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1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4.2569in" style:use-optimal-column-width="false"/>
    </style:style>
    <style:style style:name="Table32" style:family="table">
      <style:table-properties style:width="6.0069in" fo:margin-left="0.2951in" table:align="left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7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4.2569in" style:use-optimal-column-width="false"/>
    </style:style>
    <style:style style:name="Table68" style:family="table">
      <style:table-properties style:width="6.0069in" fo:margin-left="0.295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3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5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6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1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103" style:family="table-column">
      <style:table-column-properties style:column-width="1.7527in" style:use-optimal-column-width="false"/>
    </style:style>
    <style:style style:name="TableColumn104" style:family="table-column">
      <style:table-column-properties style:column-width="1.2909in" style:use-optimal-column-width="false"/>
    </style:style>
    <style:style style:name="TableColumn105" style:family="table-column">
      <style:table-column-properties style:column-width="1.2916in" style:use-optimal-column-width="false"/>
    </style:style>
    <style:style style:name="TableColumn106" style:family="table-column">
      <style:table-column-properties style:column-width="1.2986in" style:use-optimal-column-width="false"/>
    </style:style>
    <style:style style:name="Table102" style:family="table">
      <style:table-properties style:width="5.634in" fo:margin-left="0.668in" table:align="left"/>
    </style:style>
    <style:style style:name="TableRow107" style:family="table-row">
      <style:table-row-properties style:row-height="0.265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16" style:family="table-row">
      <style:table-row-properties style:use-optimal-row-height="false" fo:keep-together="always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4" style:family="table-row">
      <style:table-row-properties style:min-row-height="0.4541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29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34" style:family="table-row">
      <style:table-row-properties style:min-row-height="0.4048in"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ar" style:country-asian="SA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57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1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2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3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7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8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3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4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7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2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86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7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8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01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7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08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9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0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3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4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5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6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18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0" style:parent-style-name="Normalny" style:family="paragraph">
      <style:paragraph-properties fo:text-align="center" fo:margin-bottom="0.0833in" fo:line-height="150%"/>
      <style:text-properties fo:hyphenate="false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6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28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29" style:parent-style-name="Normalny" style:family="paragraph">
      <style:paragraph-properties fo:margin-bottom="0.0833in" fo:line-height="100%"/>
      <style:text-properties fo:hyphenate="false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36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4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44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5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4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5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55" style:parent-style-name="Normalny" style:family="paragraph">
      <style:paragraph-properties fo:text-align="justify" fo:margin-bottom="0in" fo:line-height="150%"/>
      <style:text-properties fo:hyphenate="false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6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64" style:parent-style-name="Normalny" style:family="paragraph">
      <style:paragraph-properties fo:text-align="justify" fo:margin-bottom="0in" fo:line-height="150%"/>
      <style:text-properties fo:hyphenate="false"/>
    </style:style>
    <style:style style:name="T26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6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69" style:parent-style-name="Normalny" style:family="paragraph">
      <style:paragraph-properties fo:text-align="justify" fo:margin-bottom="0in" fo:line-height="150%"/>
      <style:text-properties fo:hyphenate="false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72" style:parent-style-name="Normalny" style:family="paragraph">
      <style:paragraph-properties fo:text-align="justify" fo:margin-bottom="0in" fo:line-height="150%"/>
      <style:text-properties fo:hyphenate="false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8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281" style:parent-style-name="Akapitzlistą" style:family="paragraph">
      <style:paragraph-properties fo:text-align="justify" fo:margin-left="0in">
        <style:tab-stops/>
      </style:paragraph-properties>
    </style:style>
    <style:style style:name="T282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fo:color="#222222" fo:font-size="8pt" style:font-size-asian="8pt" style:font-size-complex="8pt"/>
    </style:style>
    <style:style style:name="T290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291" style:parent-style-name="Domyślnaczcionkaakapitu" style:family="text">
      <style:text-properties fo:color="#222222" fo:font-size="8pt" style:font-size-asian="8pt" style:font-size-complex="8pt"/>
    </style:style>
    <style:style style:name="T292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fo:color="#222222" fo:font-size="8pt" style:font-size-asian="8pt" style:font-size-complex="8pt"/>
    </style:style>
    <style:style style:name="T296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99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1" style:parent-style-name="Normalny" style:family="paragraph">
      <style:paragraph-properties fo:text-align="justify" fo:margin-bottom="0in" fo:line-height="150%"/>
      <style:text-properties fo:hyphenate="false"/>
    </style:style>
    <style:style style:name="T3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0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0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0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0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/>
      <style:text-properties fo:hyphenate="false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1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1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2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3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54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5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57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8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59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0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62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5" style:parent-style-name="Normalny" style:family="paragraph">
      <style:paragraph-properties fo:text-align="center" fo:margin-bottom="0.0833in" fo:line-height="150%"/>
      <style:text-properties fo:hyphenate="false"/>
    </style:style>
    <style:style style:name="T36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8" style:parent-style-name="Domyślnaczcionkaakapitu" style:family="text">
      <style:text-properties fo:font-size="6pt" style:font-size-asian="6pt" style:font-size-complex="6pt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7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2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4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76" style:parent-style-name="Normalny" style:family="paragraph">
      <style:paragraph-properties fo:margin-bottom="0.0833in" fo:line-height="100%"/>
      <style:text-properties fo:hyphenate="false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79" style:parent-style-name="Normalny" style:family="paragraph">
      <style:paragraph-properties fo:text-align="justify" fo:margin-bottom="0in" fo:line-height="115%"/>
      <style:text-properties fo:hyphenate="false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8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7" style:parent-style-name="Normalny" style:family="paragraph">
      <style:paragraph-properties fo:text-align="justify" fo:margin-bottom="0in" fo:line-height="150%"/>
      <style:text-properties fo:hyphenate="false"/>
    </style:style>
    <style:style style:name="T3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2" style:parent-style-name="Normalny" style:family="paragraph">
      <style:paragraph-properties fo:text-align="justify" fo:margin-bottom="0in" fo:line-height="150%"/>
      <style:text-properties fo:hyphenate="false"/>
    </style:style>
    <style:style style:name="T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9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8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4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0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0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07" style:parent-style-name="Normalny" style:family="paragraph">
      <style:paragraph-properties fo:text-align="justify" fo:margin-bottom="0in" fo:line-height="150%"/>
      <style:text-properties fo:hyphenate="false"/>
    </style:style>
    <style:style style:name="T40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2" style:parent-style-name="Normalny" style:family="paragraph">
      <style:paragraph-properties fo:text-align="justify" fo:margin-bottom="0in" fo:line-height="150%"/>
      <style:text-properties fo:hyphenate="false"/>
    </style:style>
    <style:style style:name="T41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1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17" style:parent-style-name="Normalny" style:family="paragraph">
      <style:paragraph-properties fo:text-align="justify" fo:margin-bottom="0in" fo:line-height="150%"/>
      <style:text-properties fo:hyphenate="false"/>
    </style:style>
    <style:style style:name="T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1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2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2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1" style:parent-style-name="Normalny" style:family="paragraph">
      <style:paragraph-properties fo:text-align="justify" fo:margin-bottom="0in" fo:line-height="150%"/>
      <style:text-properties fo:hyphenate="false"/>
    </style:style>
    <style:style style:name="T4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3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3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4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47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P451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53" style:family="table-column">
      <style:table-column-properties style:column-width="0.3277in" style:use-optimal-column-width="false"/>
    </style:style>
    <style:style style:name="TableColumn454" style:family="table-column">
      <style:table-column-properties style:column-width="1.5958in" style:use-optimal-column-width="false"/>
    </style:style>
    <style:style style:name="TableColumn455" style:family="table-column">
      <style:table-column-properties style:column-width="1.625in" style:use-optimal-column-width="false"/>
    </style:style>
    <style:style style:name="TableColumn456" style:family="table-column">
      <style:table-column-properties style:column-width="0.8812in" style:use-optimal-column-width="false"/>
    </style:style>
    <style:style style:name="TableColumn457" style:family="table-column">
      <style:table-column-properties style:column-width="0.8395in" style:use-optimal-column-width="false"/>
    </style:style>
    <style:style style:name="TableColumn458" style:family="table-column">
      <style:table-column-properties style:column-width="1.0361in" style:use-optimal-column-width="false"/>
    </style:style>
    <style:style style:name="Table452" style:family="table">
      <style:table-properties style:width="6.3055in" fo:margin-left="-0.0034in" table:align="left"/>
    </style:style>
    <style:style style:name="TableRow459" style:family="table-row">
      <style:table-row-properties style:min-row-height="0.724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66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5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89" style:family="table-row">
      <style:table-row-properties style:min-row-height="3.45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16" style:parent-style-name="Normalny" style:family="paragraph">
      <style:paragraph-properties fo:text-align="justify" fo:margin-bottom="0in" fo:line-height="100%"/>
      <style:text-properties fo:hyphenate="false"/>
    </style:style>
    <style:style style:name="T5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18" style:parent-style-name="Normalny" style:family="paragraph">
      <style:paragraph-properties fo:text-align="justify" fo:margin-bottom="0in" fo:line-height="100%"/>
      <style:text-properties fo:hyphenate="false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2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2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24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28" style:parent-style-name="Domyślnaczcionkaakapitu" style:family="text">
      <style:text-properties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P5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32" style:parent-style-name="Normalny" style:family="paragraph">
      <style:paragraph-properties fo:margin-bottom="0.0833in" fo:line-height="100%"/>
      <style:text-properties fo:hyphenate="false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3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536" style:family="table-column">
      <style:table-column-properties style:column-width="0.302in" style:use-optimal-column-width="false"/>
    </style:style>
    <style:style style:name="TableColumn537" style:family="table-column">
      <style:table-column-properties style:column-width="2.3111in" style:use-optimal-column-width="false"/>
    </style:style>
    <style:style style:name="TableColumn538" style:family="table-column">
      <style:table-column-properties style:column-width="1.1812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2.1236in" style:use-optimal-column-width="false"/>
    </style:style>
    <style:style style:name="TableColumn541" style:family="table-column">
      <style:table-column-properties style:column-width="0.1444in" style:use-optimal-column-width="false"/>
    </style:style>
    <style:style style:name="Table535" style:family="table">
      <style:table-properties style:width="7.0465in" fo:margin-left="-0.0048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62" style:family="table-row">
      <style:table-row-properties style:min-row-height="1.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18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P62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25" style:parent-style-name="Normalny" style:family="paragraph">
      <style:paragraph-properties fo:margin-bottom="0.0833in" fo:line-height="100%"/>
      <style:text-properties fo:hyphenate="false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628" style:family="table-column">
      <style:table-column-properties style:column-width="0.375in" style:use-optimal-column-width="false"/>
    </style:style>
    <style:style style:name="TableColumn629" style:family="table-column">
      <style:table-column-properties style:column-width="1.2986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1.1291in" style:use-optimal-column-width="false"/>
    </style:style>
    <style:style style:name="TableColumn633" style:family="table-column">
      <style:table-column-properties style:column-width="1.0826in" style:use-optimal-column-width="false"/>
    </style:style>
    <style:style style:name="TableColumn634" style:family="table-column">
      <style:table-column-properties style:column-width="0.7409in" style:use-optimal-column-width="false"/>
    </style:style>
    <style:style style:name="Table627" style:family="table">
      <style:table-properties style:width="6.3986in" fo:margin-left="0.0486in" table:align="lef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57" style:family="table-row">
      <style:table-row-properties style:min-row-height="0.95in" style:use-optimal-row-height="false" fo:keep-together="always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7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78" style:family="table-row">
      <style:table-row-properties style:min-row-height="0.727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95" style:family="table-row">
      <style:table-row-properties style:min-row-height="0.727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7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4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41" style:parent-style-name="Normalny" style:family="paragraph">
      <style:paragraph-properties fo:text-align="center" fo:margin-bottom="0in" fo:line-height="100%"/>
      <style:text-properties fo:hyphenate="false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44" style:parent-style-name="Akapitzlistą" style:family="paragraph">
      <style:paragraph-properties fo:text-align="justify" fo:margin-left="0in">
        <style:tab-stops/>
      </style:paragraph-properties>
    </style:style>
    <style:style style:name="T745" style:parent-style-name="Domyślnaczcionkaakapitu" style:family="text">
      <style:text-properties fo:font-size="9pt" style:font-size-asian="9pt" style:font-size-complex="9pt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4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49" style:parent-style-name="Normalny" style:family="paragraph">
      <style:paragraph-properties fo:margin-bottom="0.0833in" fo:line-height="100%"/>
      <style:text-properties fo:hyphenate="false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3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5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9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62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6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0" style:parent-style-name="Normalny" style:family="paragraph">
      <style:paragraph-properties fo:text-align="justify" fo:margin-bottom="0in" fo:line-height="100%"/>
      <style:text-properties fo:hyphenate="false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8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8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5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86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790" style:parent-style-name="Akapitzlistą" style:family="paragraph">
      <style:paragraph-properties fo:text-align="justify" fo:margin-left="0in">
        <style:tab-stops/>
      </style:paragraph-properties>
    </style:style>
    <style:style style:name="T791" style:parent-style-name="Domyślnaczcionkaakapitu" style:family="text">
      <style:text-properties fo:font-size="9pt" style:font-size-asian="9pt" style:font-size-complex="9pt"/>
    </style:style>
    <style:style style:name="P792" style:parent-style-name="Normalny" style:family="paragraph">
      <style:paragraph-properties fo:margin-bottom="0.0833in" fo:line-height="100%"/>
      <style:text-properties fo:hyphenate="false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9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795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7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8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0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1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4" style:parent-style-name="Normalny" style:family="paragraph">
      <style:paragraph-properties fo:margin-bottom="0in" fo:line-height="100%"/>
      <style:text-properties fo:hyphenate="false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0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09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1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12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13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4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7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8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9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0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1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3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4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6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7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8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2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1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3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33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3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6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38" style:parent-style-name="Normalny" style:family="paragraph">
      <style:paragraph-properties fo:margin-bottom="0.0833in" fo:line-height="100%"/>
      <style:text-properties fo:hyphenate="false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4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41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4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4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4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4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4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1" style:parent-style-name="Normalny" style:family="paragraph">
      <style:paragraph-properties fo:text-align="justify" fo:margin-bottom="0in" fo:line-height="150%"/>
      <style:text-properties fo:hyphenate="false"/>
    </style:style>
    <style:style style:name="T85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5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5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5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63" style:parent-style-name="Normalny" style:family="paragraph">
      <style:paragraph-properties fo:text-align="justify" fo:margin-bottom="0in" fo:line-height="150%"/>
      <style:text-properties fo:hyphenate="false"/>
    </style:style>
    <style:style style:name="T8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6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6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6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7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7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7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17"><text:span text:style-name="T18">FORMULARZ OFERTY W TRYBIE PODSTAWOWYM<text:s/></text:span><text:span text:style-name="T19"><text:line-break/>(art. 275 pkt 1 ustawy Pzp)</text:span></text:p>
      <text:p text:style-name="P20"/>
      <text:p text:style-name="P21">Nazwa przedmiotu zamówienia:<text:tab/></text:p>
      <text:p text:style-name="P22"/>
      <text:p text:style-name="P23"><text:span text:style-name="T24">„Przebudowa i rozbudowa oczyszczalni ścieków w Jeżowie – etap II”</text:span></text:p>
      <text:p text:style-name="P25"/>
      <text:p text:style-name="P26">Zamawiający:</text:p>
      <text:p text:style-name="P27">GMINA JEŻÓW<text:s/></text:p>
      <text:p text:style-name="P28">ul. Kwiatowa 1</text:p>
      <text:p text:style-name="P29">95-047 Jeżów</text:p>
      <text:p text:style-name="P30"/>
      <text:list text:style-name="LFO1" text:continue-numbering="true">
        <text:list-item>
          <text:p text:style-name="P31">Nazwa Wykonawcy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zwa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Wykonawc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r NIP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REG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azwa i adres partnerów Konsorcjum*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skrzynki ePUAP</text:p>
          </table:table-cell>
          <table:table-cell table:style-name="TableCell63">
            <text:p text:style-name="P64"/>
          </table:table-cell>
        </table:table-row>
      </table:table>
      <text:list text:style-name="LFO2" text:continue-numbering="true">
        <text:list-item>
          <text:p text:style-name="P65">*wypełniać w przypadku Konsorcjum</text:p>
        </text:list-item>
      </text:list>
      <text:p text:style-name="P66"/>
      <text:list text:style-name="LFO1" text:continue-numbering="true">
        <text:list-item>
          <text:p text:style-name="P67">Osoba do kontaktów (w sprawie niniejszej oferty)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służbow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efon, Fax,</text:p>
            <text:p text:style-name="P84">Tel.komórkowy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1" text:continue-numbering="true">
        <text:list-item>
          <text:p text:style-name="P93">Deklaracja Wykonawcy<text:s/></text:p>
        </text:list-item>
      </text:list>
      <text:p text:style-name="P94">Niniejszym oświadczamy, że:</text:p>
      <text:list text:style-name="LFO1" text:continue-numbering="true">
        <text:list-item>
          <text:list>
            <text:list-item>
              <text:p text:style-name="P95">Zapoznaliśmy się ze specyfikacją warunków zamówienia i przyjmujemy ją bez zastrzeżeń oraz zdobyliśmy konieczne informacje do przygotowania oferty.</text:p>
            </text:list-item>
            <text:list-item>
              <text:p text:style-name="P96"><text:span text:style-name="T97">Oferujemy się wykonać zgodnie z warunkami zawartymi w specyfikacji warunków zamówienia i opisem przedmiotu zamówienia oraz na zasadach i w cenie podanej w pkt. 3.3. zamówienie</text:span><text:span text:style-name="T98"><text:s/></text:span><text:span text:style-name="T99">na</text:span><text:span text:style-name="T100"><text:s/>„Przebudowa i rozbudowa oczyszczalni ścieków w Jeżowie – etap II”</text:span></text:p>
            </text:list-item>
            <text:list-item>
              <text:p text:style-name="P101">Cena oraz termin wykonania zadania, warunki płatności (termin płatności), okres gwarancji oferujemy jak niżej:</text:p>
            </text:list-item>
          </text:list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Cena ofertowa za wykonanie przedmiotu zamówienia<text:s/></text:p>
          </table:table-cell>
          <table:table-cell table:style-name="TableCell110">
            <text:p text:style-name="P111">Cena netto</text:p>
          </table:table-cell>
          <table:table-cell table:style-name="TableCell112">
            <text:p text:style-name="P113">Podatek VAT</text:p>
          </table:table-cell>
          <table:table-cell table:style-name="TableCell114">
            <text:p text:style-name="P115">Cena brutt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ena słownie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ermin wykonania</text:p>
            <text:p text:style-name="P137"/>
          </table:table-cell>
          <table:table-cell table:style-name="TableCell138" table:number-columns-spanned="3">
            <text:p text:style-name="P139"><text:span text:style-name="T140">(w miesiącach) <text:s/></text:span><text:span text:style-name="T141">11 miesięcy od dnia zawarcia umowy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Warunki płatności</text:p>
          </table:table-cell>
          <table:table-cell table:style-name="TableCell145" table:number-columns-spanned="3">
            <text:p text:style-name="P146"><text:span text:style-name="T147"><text:s/>(<text:s/></text:span><text:span text:style-name="T148">ilość dni od przyjęcia i zatwierdzenia faktury 30dni, z zastrzeżeniem iż zgodnie z uzyskaną przez Zamawiającego promesa wstępną w terminie nie dłuższym niż 35 dni od dnia odbioru Inwestycji przez Zamawiającego</text:span><text:span text:style-name="T149"><text:s/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Okres gwarancji <text:s/></text:span><text:span text:style-name="T154"><text:line-break/>i rękojmi*</text:span></text:p>
          </table:table-cell>
          <table:table-cell table:style-name="TableCell155" table:number-columns-spanned="3">
            <text:p text:style-name="P156">( min. 36 m-cy ) / <text:s/>48 m-cy)</text:p>
            <text:p text:style-name="P157"><text:span text:style-name="T158">wpisać deklarowaną ilość miesięcy</text:span></text:p>
          </table:table-cell>
          <table:covered-table-cell/>
          <table:covered-table-cell/>
        </table:table-row>
      </table:table>
      <text:p text:style-name="P159"/>
      <text:p text:style-name="P160">3.4. <text:s/>Uważamy się za związanych ofertą na czas wskazany w specyfikacji warunków zamówienia.</text:p>
      <text:p text:style-name="P161">3.5. Wadium w kwocie 3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62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63"><text:span text:style-name="T164">Podwykonawcom zamierzamy/nie zamierzamy</text:span><text:span text:style-name="T165"><text:note text:note-class="footnote" text:id="_ftn0"><text:note-citation>1</text:note-citation><text:note-body><text:p text:style-name="Tekstprzypisudolnego"><text:s/>Niepotrzebne skreślić</text:p></text:note-body></text:note></text:span><text:span text:style-name="T166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7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8"><text:span text:style-name="T169">Stosownie do treści art. 95 ust. 1 ustawy Prawo zamówień publicznych, oświadczamy, że spełnimy wymóg zatrudnienia na podstawie stosunku pracy pracowników w zakresie realizacji przedmiotowego zamówienia publicznego</text:span><text:span text:style-name="T170"><text:s/></text:span><text:span text:style-name="T171">oraz przez cały okres wykonywania zadania</text:span><text:span text:style-name="T172"><text:s/>w przypadku wyboru naszej oferty jako najkorzystniejszej.</text:span></text:p>
            </text:list-item>
          </text:list>
        </text:list-item>
      </text:list>
      <text:p text:style-name="P173"/>
      <text:list text:style-name="LFO4" text:continue-numbering="true">
        <text:list-item>
          <text:list>
            <text:list-item>
              <text:p text:style-name="P174"><text:span text:style-name="T175">Oświadczamy, że jesteśmy małym/średnim/dużym przedsiębiorcą</text:span><text:span text:style-name="T176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7">* niepotrzebne skreślić</text:p><text:p text:style-name="Tekstprzypisudolnego"/></text:note-body></text:note></text:span><text:span text:style-name="T178">…………………..</text:span></text:p>
            </text:list-item>
          </text:list>
        </text:list-item>
      </text:list>
      <text:p text:style-name="P179"/>
      <text:p text:style-name="P180"/>
      <text:p text:style-name="P181"/>
      <text:list text:style-name="LFO4" text:continue-numbering="true">
        <text:list-item>
          <text:list>
            <text:list-item>
              <text:p text:style-name="P182"><text:span text:style-name="T183">Informacja składana na podstawie art. 225 ustawy Pzp, dotycząc</text:span><text:span text:style-name="T184">a powstania u Zamawiającego obowiązku podatkowego:</text:span></text:p>
            </text:list-item>
          </text:list>
        </text:list-item>
      </text:list>
      <text:p text:style-name="P185"/>
      <text:list text:style-name="LFO4" text:continue-numbering="true">
        <text:list-item>
          <text:list>
            <text:list-item>
              <text:list>
                <text:list-item>
                  <text:p text:style-name="P186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87"/>
      <text:list text:style-name="LFO4" text:continue-numbering="true">
        <text:list-item>
          <text:list>
            <text:list-item>
              <text:p text:style-name="P188"><text:span text:style-name="T189">Oświadczamy, że wypełniliśmy obowiązki informacyjne przewidziane w art. 13 lub art. 14 RODO</text:span><text:span text:style-name="T190">1)</text:span><text:span text:style-name="T191"><text:s/>wobec osób fizycznych, od których dane osobowe bezpośrednio lub pośrednio pozyskaliśmy w celu ubiegania się o udzielenie zamówienia publicznego w niniejszym postępowaniu</text:span><text:span text:style-name="T192">**</text:span><text:span text:style-name="T193">.</text:span></text:p>
            </text:list-item>
          </text:list>
        </text:list-item>
      </text:list>
      <text:p text:style-name="P194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95"/>
      <text:p text:style-name="P196"/>
      <text:p text:style-name="P197">Miejscowość, data ...........................................</text:p>
      <text:p text:style-name="P198"/>
      <text:p text:style-name="P199"/>
      <text:p text:style-name="P200">Podpisy osób upoważnionych do występowania w imieniu Wykonawcy kwalifikowanym podpisem elektronicznym lub podpisem zaufanym lub podpisem osobistym</text:p>
      <text:p text:style-name="P201">_____________________________</text:p>
      <text:p text:style-name="P202"><text:span text:style-name="T203">1)<text:s/></text:span><text:span text:style-name="T20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5"/>
      <text:p text:style-name="P20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soft-page-break/>
      <text:p text:style-name="P207">Formularz 2</text:p>
      <text:p text:style-name="P208">Zamawiający:</text:p>
      <text:p text:style-name="P209"/>
      <text:p text:style-name="P210">GMINA JEŻÓW<text:s/></text:p>
      <text:p text:style-name="P211">ul. Kwiatowa 1</text:p>
      <text:p text:style-name="P212">95-047 Jeżów</text:p>
      <text:p text:style-name="P213">………………………………………</text:p>
      <text:p text:style-name="P214">(pełna nazwa/firma, adres)</text:p>
      <text:p text:style-name="P215">………………………………………………………………………………</text:p>
      <text:p text:style-name="P216">(pełna nazwa/firma, adres, w zależności od podmiotu: NIP/PESEL, KRS/CEiDG)</text:p>
      <text:p text:style-name="P217">reprezentowany przez:</text:p>
      <text:p text:style-name="P218">………………………………………………………………………………</text:p>
      <text:p text:style-name="P219">(imię, nazwisko, stanowisko/podstawa do reprezentacji)</text:p>
      <text:p text:style-name="P220"><text:span text:style-name="T221">Oświadczenie</text:span><text:span text:style-name="T222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23"><text:s/></text:span></text:p>
      <text:p text:style-name="P224">składane na podstawie art. 125 ust. 1 i 273 ust. 2 ustawy z dnia 11 września 2019 r.<text:s/></text:p>
      <text:p text:style-name="P225"><text:s/>Prawo zamówień publicznych (dalej jako: ustawa Pzp),<text:s/></text:p>
      <text:p text:style-name="P226">DOTYCZĄCE PRZESŁANEK WYKLUCZENIA Z POSTĘPOWANIA</text:p>
      <text:p text:style-name="P227"/>
      <text:p text:style-name="P228">Na potrzeby postępowania o udzielenie zamówienia publicznego<text:s/></text:p>
      <text:p text:style-name="P229"><text:span text:style-name="T230">„Przebudowa i rozbudowa oczyszczalni ścieków w Jeżowie – etap II”</text:span></text:p>
      <text:p text:style-name="P231"><text:span text:style-name="T232"><text:line-break/></text:span><text:span text:style-name="T233">pn. ………………………………………………………………….………….</text:span><text:span text:style-name="T234"><text:s/></text:span><text:span text:style-name="T235">(nazwa postępowania)</text:span><text:span text:style-name="T236">,</text:span><text:span text:style-name="T237"><text:s/></text:span><text:span text:style-name="T238">prowadzonego przez GMINĘ JEŻÓW ul. Kwiatowa 1, 95-047 Jeżów</text:span><text:span text:style-name="T239"><text:s/></text:span><text:span text:style-name="T240">(oznaczenie zamawiającego),</text:span><text:span text:style-name="T241"><text:s/></text:span><text:span text:style-name="T242">oświadczam, co następuje:</text:span></text:p>
      <text:p text:style-name="P243"/>
      <text:list text:style-name="LFO7" text:continue-numbering="true">
        <text:list-item>
          <text:p text:style-name="P244">Oświadczam, że nie podlegam wykluczeniu z postępowania na podstawie<text:s/><text:line-break/>art. 108 ust 1 ustawy Pzp.</text:p>
        </text:list-item>
        <text:list-item>
          <text:p text:style-name="P245"><text:span text:style-name="T246">[UWAGA:<text:s/></text:span><text:span text:style-name="T247">zastosować tylko wtedy, gdy zamawiający przewidział wykluczenie wykonawcy z postępowania na podstawie ww. przepisu</text:span><text:span text:style-name="T248">]</text:span></text:p>
        </text:list-item>
      </text:list>
      <text:p text:style-name="P249"><text:span text:style-name="T250">Oświadczam, że nie podlegam wykluczeniu z postępowania na podstawie<text:s/></text:span><text:span text:style-name="T251"><text:line-break/>art. 109 ust. 1 pkt 1 ustawy Pzp oraz art. 109 ust. 1 pkt 4 ustawy Pzp</text:span><text:span text:style-name="T252"><text:s text:c="2"/></text:span><text:span text:style-name="T253">.</text:span></text:p>
      <text:p text:style-name="P254"/>
      <text:p text:style-name="P255"><text:span text:style-name="T256">…………….…….<text:s/></text:span><text:span text:style-name="T257">(miejscowość),</text:span><text:span text:style-name="T258"><text:s/></text:span><text:span text:style-name="T259">dnia ………….……. r.</text:span><text:span text:style-name="T260"><text:tab/></text:span><text:span text:style-name="T261"><text:tab/></text:span></text:p>
      <text:p text:style-name="P262">Podpisy osób upoważnionych kwalifikowanym podpisem elektronicznym lub podpisem zaufanym lub podpisem osobistym</text:p>
      <text:p text:style-name="P263"/>
      <text:soft-page-break/>
      <text:p text:style-name="P264"><text:span text:style-name="T265">Oświadczam, że zachodzą w stosunku do mnie podstawy wykluczenia z postępowania na podstawie art. …………. ustawy Pzp</text:span><text:span text:style-name="T266"><text:s/></text:span><text:span text:style-name="T267">(podać mającą zastosowanie podstawę wykluczenia)</text:span></text:p>
      <text:p text:style-name="P268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69"><text:span text:style-name="T27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1"/>
      <text:p text:style-name="P272"><text:span text:style-name="T273">…………….…….<text:s/></text:span><text:span text:style-name="T274">(miejscowość)</text:span><text:span text:style-name="T275">,<text:s/></text:span><text:span text:style-name="T276">dnia …………………. r.<text:s/></text:span></text:p>
      <text:p text:style-name="P277">Podpisy osób upoważnionych kwalifikowanym podpisem elektronicznym lub podpisem zaufanym lub podpisem osobistym</text:p>
      <text:p text:style-name="P278"><text:span text:style-name="T279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)</text:span><text:span text:style-name="T280"><text:note text:note-class="footnote" text:id="_ftn3"><text:note-citation>4</text:note-citation><text:note-body><text:p text:style-name="P281"><text:s/><text:span text:style-name="T282">Zgodnie z art. 22 pkt 1 ustawy</text:span><text:span text:style-name="T283"><text:s/>z dnia 13 kwietnia 2022r. o szczególnych rozwiązaniach w zakresie przeciwdziałania wspieraniu agresji na Ukrainę oraz służących ochronie bezpieczeństwa narodowego (Dz. U. z 2022r., poz. 835)</text:span><text:span text:style-name="T284">, okres wykluczenia z postępowania</text:span><text:span text:style-name="T285"><text:s/></text:span><text:span text:style-name="T286">na podstawie art. 7 ust. 1</text:span><text:span text:style-name="T287"><text:s/>w/w ustawy rozpoczyna się nie wcześniej niż dnia 1 maja 2022r.</text:span></text:p><text:p text:style-name="P288"><text:span text:style-name="T289">Zgodnie z treścią art. 7 ust. 1 ustawy z dnia 13 kwietnia 2022 r.<text:s/></text:span><text:span text:style-name="T290">o szczególnych rozwiązaniach w zakresie przeciwdziałania wspieraniu agresji na Ukrainę oraz służących ochronie bezpieczeństwa narodowego, zwanej dalej „ustawą”,<text:s/></text:span><text:span text:style-name="T291">z<text:s/></text:span><text:span text:style-name="T292">postępowania o udzielenie zamówienia publicznego lub konkursu prowadzonego na podstawie ustawy Pzp wyklucza się:</text:span></text:p><text:p text:style-name="P29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94"><text:span text:style-name="T295">2)<text:s/></text:span><text:span text:style-name="T29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9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298"><text:s/>:</text:span></text:p>
      <text:p text:style-name="P299"/>
      <text:p text:style-name="P300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)</text:p>
      <text:p text:style-name="P301"><text:span text:style-name="T302">…………….…….<text:s/></text:span><text:span text:style-name="T303">(miejscowość),</text:span><text:span text:style-name="T304"><text:s/></text:span><text:span text:style-name="T305">dnia …………………. r.</text:span><text:span text:style-name="T306"><text:s/></text:span></text:p>
      <text:p text:style-name="P307">Podpisy osób upoważnionych kwalifikowanym podpisem elektronicznym lub podpisem zaufanym lub podpisem osobistym</text:p>
      <text:p text:style-name="P308"/>
      <text:p text:style-name="P309">OŚWIADCZENIE DOTYCZĄCE PODANYCH INFORMACJI:</text:p>
      <text:p text:style-name="P310"/>
      <text:p text:style-name="P31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12"/>
      <text:p text:style-name="P313"/>
      <text:p text:style-name="P314"><text:span text:style-name="T315">…………….…….<text:s/></text:span><text:span text:style-name="T316">(miejscowość),</text:span><text:span text:style-name="T317"><text:s/></text:span><text:span text:style-name="T318">dnia …………………. r.</text:span><text:span text:style-name="T319"><text:s/></text:span></text:p>
      <text:p text:style-name="P320"/>
      <text:p text:style-name="P321"/>
      <text:p text:style-name="P322">Podpisy osób upoważnionych kwalifikowanym podpisem elektronicznym lub podpisem zaufanym lub podpisem osobistym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Formularz 3</text:p>
      <text:p text:style-name="P353">Zamawiający:</text:p>
      <text:p text:style-name="P354">GMINA JEŻÓW<text:s/></text:p>
      <text:p text:style-name="P355">ul. Kwiatowa 1</text:p>
      <text:p text:style-name="P356">95-047 Jeżów</text:p>
      <text:p text:style-name="P357">……………………………………</text:p>
      <text:p text:style-name="P358">(pełna nazwa/firma, adres)</text:p>
      <text:p text:style-name="P359">…………………………………………………………………………</text:p>
      <text:p text:style-name="P360">(pełna nazwa/firma, adres, w zależności od podmiotu: NIP/PESEL, KRS/CEiDG)</text:p>
      <text:p text:style-name="P361">reprezentowany przez:</text:p>
      <text:p text:style-name="P362">…………………………………………………………………………</text:p>
      <text:p text:style-name="P363">(imię, nazwisko, stanowisko/podstawa do <text:s/>reprezentacji)</text:p>
      <text:p text:style-name="P364"/>
      <text:p text:style-name="P365"><text:span text:style-name="T366">Oświadczenie</text:span><text:span text:style-name="T367"><text:note text:note-class="footnote" text:id="_ftn4"><text:note-citation>5</text:note-citation><text:note-body><text:p text:style-name="Tekstprzypisudolnego"><text:s/><text:span text:style-name="T368">Oświadczenie dołączane do oferty</text:span></text:p></text:note-body></text:note></text:span><text:span text:style-name="T369"><text:s/></text:span></text:p>
      <text:p text:style-name="P370">składane na podstawie art. 125 ust. 1 i 273 ust. 2 ustawy z dnia 11 września 2019 r.</text:p>
      <text:p text:style-name="P371"><text:s/>Prawo zamówień publicznych (dalej jako: ustawa Pzp),<text:s/></text:p>
      <text:p text:style-name="P372">DOTYCZĄCE SPEŁNIANIA WARUNKÓW UDZIAŁU W POSTĘPOWANIU<text:s/></text:p>
      <text:p text:style-name="P373"/>
      <text:p text:style-name="P374">Na potrzeby postępowania o udzielenie zamówienia publicznego</text:p>
      <text:p text:style-name="P375"/>
      <text:p text:style-name="P376"><text:span text:style-name="T377"><text:s text:c="7"/></text:span><text:span text:style-name="T378">„Przebudowa i rozbudowa oczyszczalni ścieków w Jeżowie – etap II”</text:span></text:p>
      <text:p text:style-name="P379"><text:span text:style-name="T380"><text:line-break/></text:span><text:span text:style-name="T381">pn. ……………………………………………………………..<text:s/></text:span><text:span text:style-name="T382">(nazwa postępowania)</text:span><text:span text:style-name="T383">, prowadzonego przez GMINĘ JEŻÓW ul. Kwiatowa 1, 95-047 Jeżów<text:s/></text:span><text:span text:style-name="T384">(oznaczenie zamawiającego),<text:s/></text:span><text:span text:style-name="T385">oświadczam, co następuje:</text:span></text:p>
      <text:p text:style-name="P386"/>
      <text:p text:style-name="P387"><text:span text:style-name="T388">Oświadczam, że spełniam warunki udziału w postępowaniu określone przez zamawiającego w      …Specyfikacji warunków zamówienia oraz w Ogłoszeniu o zamówieniu………<text:s/></text:span><text:span text:style-name="T389">(wskazać dokument i właściwą jednostkę redakcyjną dokumentu, w której określono warunki udziału w postępowaniu)</text:span><text:span text:style-name="T390">.</text:span></text:p>
      <text:p text:style-name="P391"/>
      <text:p text:style-name="P392"><text:span text:style-name="T393">…………….…….<text:s/></text:span><text:span text:style-name="T394">(miejscowość),</text:span><text:span text:style-name="T395"><text:s/></text:span><text:span text:style-name="T396">dnia ………….……. r.<text:s/></text:span></text:p>
      <text:p text:style-name="P397"/>
      <text:p text:style-name="P398"><text:span text:style-name="T399"><text:s/></text:span><text:span text:style-name="T400">Podpisy osób upoważnionych kwalifikowanym podpisem elektronicznym lub podpisem zaufanym lub podpisem osobistym</text:span></text:p>
      <text:p text:style-name="P401"/>
      <text:p text:style-name="P402"/>
      <text:p text:style-name="P403"/>
      <text:soft-page-break/>
      <text:p text:style-name="P404"><text:span text:style-name="T405">INFORMACJA W ZWIĄZKU Z POLEGANIEM NA ZASOBACH INNYCH PODMIOTÓW</text:span><text:span text:style-name="T406">:<text:s/></text:span></text:p>
      <text:p text:style-name="P407"><text:span text:style-name="T408">Oświadczam, że w celu wykazania spełniania warunków udziału w postępowaniu, określonych przez zamawiającego w… Specyfikacji warunków zamówienia oraz w Ogłoszeniu o zamówieniu ...<text:s/></text:span><text:span text:style-name="T409">(wskazać dokument i właściwą jednostkę redakcyjną dokumentu, w której określono warunki udziału w postępowaniu),</text:span><text:span text:style-name="T410"><text:s/>polegam na zasobach następującego/ych podmiotu/ów: …………………………......</text:span></text:p>
      <text:p text:style-name="P4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12"><text:span text:style-name="T413">…………………………………………………………………………………………………………………<text:s/></text:span><text:span text:style-name="T414">(wskazać podmiot i określić odpowiedni zakres dla wskazanego podmiotu).<text:s/></text:span></text:p>
      <text:p text:style-name="P415"/>
      <text:p text:style-name="P416"/>
      <text:p text:style-name="P417"><text:span text:style-name="T418">…………….…….<text:s/></text:span><text:span text:style-name="T419">(miejscowość),</text:span><text:span text:style-name="T420"><text:s/></text:span><text:span text:style-name="T421">dnia ………….……. r.<text:s/></text:span></text:p>
      <text:p text:style-name="P422"/>
      <text:p text:style-name="P423">Podpisy osób upoważnionych kwalifikowanym podpisem elektronicznym lub podpisem zaufanym lub podpisem osobistym</text:p>
      <text:p text:style-name="P424"/>
      <text:p text:style-name="P425"/>
      <text:p text:style-name="P426"/>
      <text:p text:style-name="P427">OŚWIADCZENIE DOTYCZĄCE PODANYCH INFORMACJI:</text:p>
      <text:p text:style-name="P428"/>
      <text:p text:style-name="P42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0"/>
      <text:p text:style-name="P431"><text:span text:style-name="T432">…………….…….<text:s/></text:span><text:span text:style-name="T433">(miejscowość),</text:span><text:span text:style-name="T434"><text:s/></text:span><text:span text:style-name="T435">dnia ………….……. r.<text:s/></text:span></text:p>
      <text:p text:style-name="P436"/>
      <text:p text:style-name="P437">Podpisy osób upoważnionych kwalifikowanym podpisem elektronicznym lub podpisem zaufanym lub podpisem osobistym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Formularz 4</text:p>
      <text:p text:style-name="P447"><text:span text:style-name="T448">DOŚWIADCZENIE WYKONAWCY – zdolności techniczne lub zawodowe</text:span><text:span text:style-name="T449"><text:note text:note-class="footnote" text:id="_ftn5"><text:note-citation>6</text:note-citation><text:note-body><text:p text:style-name="Tekstprzypisudolnego"><text:s/><text:span text:style-name="T450">Wykaz składany będzie tylko przez Wykonawcę, którego oferta zostanie oceniona jako najkorzystniejsza-najwyżej oceniona</text:span></text:p></text:note-body></text:note></text:span></text:p>
      <text:p text:style-name="P451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Nazwa robót (zadania), miejsce wykonania</text:p>
          </table:table-cell>
          <table:table-cell table:style-name="TableCell464">
            <text:p text:style-name="P465">Przedmiot robót (zakres rzeczowy, rodzaj robót)</text:p>
            <text:p text:style-name="P466"/>
          </table:table-cell>
          <table:table-cell table:style-name="TableCell467">
            <text:p text:style-name="P468">Daty wykonania<text:line-break/>rozpoczęcie -zakończenie</text:p>
            <text:p text:style-name="P469">/pełne daty</text:p>
            <text:p text:style-name="P470">dd/mm/rrrr/</text:p>
          </table:table-cell>
          <table:table-cell table:style-name="TableCell471">
            <text:p text:style-name="P472">Wartość brutto wykonanych robót<text:s/></text:p>
          </table:table-cell>
          <table:table-cell table:style-name="TableCell473">
            <text:p text:style-name="P474">Podmiot, na rzecz którego robota została wykonana</text:p>
            <text:p text:style-name="P475"/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18"><text:span text:style-name="T519"><text:s/></text:span></text:p>
      <text:p text:style-name="P520">Data: ...............................</text:p>
      <text:p text:style-name="P521">Podpisy osób upoważnionych kwalifikowanym podpisem elektronicznym lub podpisem zaufanym lub podpisem osobistym</text:p>
      <text:soft-page-break/>
      <text:p text:style-name="P522">Formularz 5</text:p>
      <text:p text:style-name="P523"/>
      <text:p text:style-name="P524"><text:span text:style-name="T525">WYKAZ SPRZĘTU<text:s/></text:span><text:span text:style-name="T526"><text:line-break/>PRZEWIDZIANEGO NA POTRZEBY REALIZACJI ZAMÓWIENIA JAKIM DYSPONUJE WYKONAWCA - zdolności techniczne lub zawodowe</text:span><text:span text:style-name="T527"><text:note text:note-class="footnote" text:id="_ftn6"><text:note-citation>7</text:note-citation><text:note-body><text:p text:style-name="Tekstprzypisudolnego"><text:s/><text:span text:style-name="T528">Wykaz składany będzie tylko przez Wykonawcę, którego oferta zostanie oceniona jako najkorzystniejsza</text:span><text:span text:style-name="T529">-najwy</text:span><text:span text:style-name="T530">żej oceniona</text:span></text:p></text:note-body></text:note></text:span></text:p>
      <text:p text:style-name="P531"/>
      <text:p text:style-name="P532"><text:span text:style-name="T533">„Przebudowa i rozbudowa oczyszczalni ścieków w Jeżowie – etap II”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Lp.</text:p>
          </table:table-cell>
          <table:table-cell table:style-name="TableCell545">
            <text:p text:style-name="P546">Wyszczególnienie</text:p>
            <text:p text:style-name="P547"/>
            <text:p text:style-name="P548"/>
          </table:table-cell>
          <table:table-cell table:style-name="TableCell549">
            <text:p text:style-name="P550">Liczba jednostek</text:p>
            <text:p text:style-name="P551">wymagana przez Zamawiającego</text:p>
          </table:table-cell>
          <table:table-cell table:style-name="TableCell552">
            <text:p text:style-name="P553">Liczba jednostek</text:p>
            <text:p text:style-name="P554">dostępna</text:p>
            <text:p text:style-name="P555">Wykonawcy</text:p>
          </table:table-cell>
          <table:table-cell table:style-name="TableCell556">
            <text:p text:style-name="P557">Podstawa dysponowania</text:p>
            <text:p text:style-name="P558">tymi zasobami</text:p>
            <text:p text:style-name="P559">Własny lub dzierżawiony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>1.</text:p>
            <text:p text:style-name="P566"/>
            <text:p text:style-name="P567">2.</text:p>
            <text:p text:style-name="P568"><text:s/>3.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  <text:p text:style-name="P577">Koparka lub koparko-ładowarka<text:line-break/></text:p>
            <text:p text:style-name="P578">Żuraw samochodowy<text:s/></text:p>
            <text:p text:style-name="P579"/>
            <text:p text:style-name="P580">Samochody:</text:p>
            <text:p text:style-name="P581">- samowyładowczy o ładowności powyżej 5t<text:s/></text:p>
            <text:p text:style-name="P582">- oraz dostawczy</text:p>
            <text:p text:style-name="P583"/>
            <text:p text:style-name="P584"/>
            <text:p text:style-name="P585"/>
            <text:p text:style-name="P586"/>
          </table:table-cell>
          <table:table-cell table:style-name="TableCell587">
            <text:p text:style-name="P588"/>
            <text:p text:style-name="P589">1 szt.</text:p>
            <text:p text:style-name="P590"/>
            <text:p text:style-name="P591">1 szt.</text:p>
            <text:p text:style-name="P592"/>
            <text:p text:style-name="P593"/>
            <text:p text:style-name="P594"/>
            <text:p text:style-name="P595">1 szt.</text:p>
            <text:p text:style-name="P596">1 szt.</text:p>
            <text:p text:style-name="P597"><text:s text:c="9"/></text:p>
            <text:p text:style-name="P598"/>
            <text:p text:style-name="P599"/>
            <text:p text:style-name="P600"/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>Data: ...............................</text:p>
      <text:p text:style-name="P611">Podpisy osób upoważnionych kwalifikowanym podpisem elektronicznym lub podpisem zaufanym lub podpisem osobistym</text:p>
      <text:p text:style-name="P612"/>
      <text:p text:style-name="P613"/>
      <text:p text:style-name="P614"/>
      <text:p text:style-name="P615"/>
      <text:p text:style-name="P616"/>
      <text:soft-page-break/>
      <text:p text:style-name="P617">Formularz 6</text:p>
      <text:p text:style-name="P618"><text:span text:style-name="T619">WYKAZ OSÓB SKIEROWANYCH DO REALIZACJI ZAMÓWIENIA- zdolności techniczne lub zawodowe</text:span><text:span text:style-name="T620"><text:note text:note-class="footnote" text:id="_ftn7"><text:note-citation>8</text:note-citation><text:note-body><text:p text:style-name="Tekstprzypisudolnego"><text:s/><text:span text:style-name="T621">Wykaz składany będzie tylko przez Wykonawcę, którego oferta zostanie oceniona jako najkorzystniejsza</text:span><text:span text:style-name="T622">-najwy</text:span><text:span text:style-name="T623">żej oceniona</text:span></text:p></text:note-body></text:note></text:span></text:p>
      <text:p text:style-name="P624"/>
      <text:p text:style-name="P625"><text:span text:style-name="T626">„Przebudowa i rozbudowa oczyszczalni ścieków w Jeżowie – etap II”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Lp.</text:p>
          </table:table-cell>
          <table:table-cell table:style-name="TableCell638">
            <text:p text:style-name="P639">Imię i nazwisko osób skierowanych przez Wykonawcę do realizacji zamówienia publicznego</text:p>
          </table:table-cell>
          <table:table-cell table:style-name="TableCell640">
            <text:p text:style-name="P641">Posiadane</text:p>
            <text:p text:style-name="P642">Uprawnie-</text:p>
            <text:p text:style-name="P643">nia</text:p>
            <text:p text:style-name="P644">(nr upraw. budowl. lub innych wymaganych,</text:p>
            <text:p text:style-name="P645">specjalność)</text:p>
          </table:table-cell>
          <table:table-cell table:style-name="TableCell646">
            <text:p text:style-name="P647">Posiadane wykształcenie/kwalifikacje zawodowe</text:p>
            <text:p text:style-name="P648">Ogólne doświad-<text:line-break/>czenie<text:s/><text:line-break/>w latach</text:p>
          </table:table-cell>
          <table:table-cell table:style-name="TableCell649">
            <text:p text:style-name="P650">Posiadane doświadczenie zawodowe</text:p>
            <text:p text:style-name="P651">z ostatnich 5 lat</text:p>
            <text:p text:style-name="P652">(okres w miesiącach)</text:p>
          </table:table-cell>
          <table:table-cell table:style-name="TableCell653">
            <text:p text:style-name="P654">Zakres czynności proponowanych <text:s text:c="8"/>w realizacji zamówienia</text:p>
          </table:table-cell>
          <table:table-cell table:style-name="TableCell655">
            <text:p text:style-name="P656">Podstawa dysponowania</text:p>
          </table: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/>
            <text:p text:style-name="P672">(min.36 m-cy <text:s/>z ostatnich 5 lat)</text:p>
          </table:table-cell>
          <table:table-cell table:style-name="TableCell673">
            <text:p text:style-name="P674"/>
            <text:p text:style-name="P675">Kierownik Budowy (Przedstawiciel Wykonawcy)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>(min.12 m-cy <text:s/>z ostatnich 5 lat)</text:p>
          </table:table-cell>
          <table:table-cell table:style-name="TableCell690">
            <text:p text:style-name="P691">Kierownik robót wod.-kan.</text:p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>(min.12 m-cy <text:s/>z ostatnich 5 lat)</text:p>
          </table:table-cell>
          <table:table-cell table:style-name="TableCell707">
            <text:p text:style-name="P708">Kierownik robót w zakresie sieci i urządzeń elektr. i elektroenerget.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p text:style-name="P714">Data: ...............................</text:p>
      <text:p text:style-name="P715"/>
      <text:p text:style-name="P716">Podpisy osób upoważnionych kwalifikowanym podpisem elektronicznym lub podpisem<text:s/>zaufanym lub podpisem osobisty</text:p>
      <text:p text:style-name="P717"/>
      <text:p text:style-name="P733">Formularz 7</text:p>
      <text:p text:style-name="P734">……………………………………</text:p>
      <text:p text:style-name="P735">/Nazwa i adres Wykonawcy/</text:p>
      <text:p text:style-name="P736">OŚWIADCZENIE WYKONAWCY</text:p>
      <text:p text:style-name="P737">składane w zakresie art. 108 ust. 1 pkt 5 ustawy z dnia 11 września 2019r.<text:s/></text:p>
      <text:p text:style-name="P738">Prawo zamówień publicznych<text:line-break/><text:s/>O PRZYNALEŻNOŚCI LUB BRAKU PRZYNALEŻNOŚCI<text:line-break/><text:s/>DO TEJ SAMEJ GRUPY KAPITAŁOWEJ,</text:p>
      <text:p text:style-name="P739">W ROZUMIENIU USTAWY Z DNIA 16 LUTEGO 2007 R.</text:p>
      <text:p text:style-name="P740"><text:s/>O OCHRONIE KONKURENCJI I KONSUMENTÓW,<text:s/></text:p>
      <text:p text:style-name="P741"><text:span text:style-name="T742">O KTÓREJ MOWA W ART. 108 ust. 1 pkt 5 USTAWY Prawo zamówień publicznych</text:span><text:span text:style-name="T743"><text:note text:note-class="footnote" text:id="_ftn8"><text:note-citation>9</text:note-citation><text:note-body><text:p text:style-name="P744"><text:s/><text:span text:style-name="T745">Składane będzie tylko przez Wykonawcę, którego oferta zostanie oceniona jako najkorzystniejsza-najwyżej oceniona</text:span></text:p></text:note-body></text:note></text:span></text:p>
      <text:p text:style-name="P746"/>
      <text:p text:style-name="P747">Składając ofertę w postępowaniu o udzielenie zamówienia publicznego pn.</text:p>
      <text:p text:style-name="P748"/>
      <text:p text:style-name="P749"><text:span text:style-name="T750">„Przebudowa i rozbudowa oczyszczalni ścieków w Jeżowie – etap II”</text:span></text:p>
      <text:p text:style-name="P751"/>
      <text:p text:style-name="P752">Oświadczam, że Wykonawca:</text:p>
      <text:list text:style-name="LFO3" text:continue-numbering="true">
        <text:list-item>
          <text:p text:style-name="P753"><text:span text:style-name="T754">Nie należy</text:span><text:span text:style-name="T755"><text:s/>do grupy kapitałowej</text:span><text:span text:style-name="T756">*</text:span><text:span text:style-name="T757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58">Oświadczam, że Wykonawca:</text:p>
      <text:list text:style-name="LFO3" text:continue-numbering="true">
        <text:list-item>
          <text:p text:style-name="P759"><text:span text:style-name="T760">Należy<text:s/></text:span><text:span text:style-name="T761">do grupy kapitałowej</text:span><text:span text:style-name="T762">*</text:span><text:span text:style-name="T763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64">1)……………………………………………………………………………………....</text:p>
      <text:p text:style-name="P765">2)………………………………………………………………………………………</text:p>
      <text:p text:style-name="P766">3)………………………………………………………………………………………</text:p>
      <text:p text:style-name="P767">Jednocześnie przedkładam następujące dokumenty lub informacje potwierdzające przygotowanie oferty niezależnie od innego Wykonawcy należącego do tej samej grupy kapitałowej:</text:p>
      <text:p text:style-name="P768">1)………………………………</text:p>
      <text:p text:style-name="P769">2)………………………………</text:p>
      <text:p text:style-name="P770"><text:span text:style-name="T771">3)………………………………</text:span><text:span text:style-name="T772"><text:s/></text:span></text:p>
      <text:p text:style-name="P773"/>
      <text:p text:style-name="P774">*niepotrzebne skreślić</text:p>
      <text:p text:style-name="P775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76"/>
      <text:p text:style-name="P777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78"/>
      <text:p text:style-name="P779">................................. , dnia ............................</text:p>
      <text:p text:style-name="P780">Podpisy osób upoważnionych<text:s/></text:p>
      <text:p text:style-name="P781">kwalifikowanym podpisem elektronicznym lub podpisem zaufanym lub podpisem osobistym</text:p>
      <text:soft-page-break/>
      <text:p text:style-name="P782">Formularz 8</text:p>
      <text:p text:style-name="P783">……………………………………</text:p>
      <text:p text:style-name="P784">/Nazwa i adres Wykonawcy/</text:p>
      <text:p text:style-name="P785">OŚWIADCZENIE WYKONAWCY</text:p>
      <text:p text:style-name="P786"><text:span text:style-name="T787">O AKTUALNOŚCI INFORMACJI ZAWARTYCH W OŚWIADCZENIU,<text:s/></text:span><text:span text:style-name="T788"><text:line-break/>W ZAKRESIE PODSTAW WYKLUCZENIA Z POSTĘPOWANIA</text:span><text:span text:style-name="T789"><text:note text:note-class="footnote" text:id="_ftn9"><text:note-citation>10</text:note-citation><text:note-body><text:p text:style-name="P790"><text:s/><text:span text:style-name="T791">Składane będzie tylko przez Wykonawcę, którego oferta zostanie oceniona jako najkorzystniejsza-najwyżej oceniona</text:span></text:p><text:p text:style-name="Tekstprzypisudolnego"/></text:note-body></text:note></text:span></text:p>
      <text:p text:style-name="P792"><text:span text:style-name="T793">„Przebudowa i rozbudowa oczyszczalni ścieków w Jeżowie – etap II”</text:span></text:p>
      <text:p text:style-name="P794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795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796"/>
      <text:list text:style-name="LFO5" text:continue-numbering="true">
        <text:list-item>
          <text:p text:style-name="P797">art. 108 ust. 1 pkt 4 ustawy Pzp, dotyczących orzeczenia zakazu ubiegania się o zamówienie publiczne tytułem środka zapobiegawczego,<text:line-break/></text:p>
        </text:list-item>
        <text:list-item>
          <text:p text:style-name="P798">art. 108 ust. 1 pkt 5 ustawy, dotyczących zawarcia z innymi wykonawcami porozumienia mającego na celu zakłócenie konkurencji,</text:p>
        </text:list-item>
      </text:list>
      <text:p text:style-name="P799"/>
      <text:list text:style-name="LFO5" text:continue-numbering="true">
        <text:list-item>
          <text:p text:style-name="P800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801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802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03"/>
      <text:p text:style-name="P804"><text:span text:style-name="T805">Data ………………………..<text:s/></text:span><text:span text:style-name="T806"><text:s text:c="93"/>Podpisy osób upoważnionych<text:s/></text:span></text:p>
      <text:p text:style-name="P807">kwalifikowanym podpisem elektronicznym lub podpisem zaufanym lub podpisem osobistym</text:p>
      <text:soft-page-break/>
      <text:p text:style-name="P808">Formularz 9</text:p>
      <text:p text:style-name="P809">Zamawiający:</text:p>
      <text:p text:style-name="P810">GMINA JEŻÓW<text:s/></text:p>
      <text:p text:style-name="P811">ul. Kwiatowa 1</text:p>
      <text:p text:style-name="P812">95-047 Jeżów</text:p>
      <text:p text:style-name="P813">……………………………………</text:p>
      <text:p text:style-name="P814">(pełna nazwa/firma, adres)</text:p>
      <text:p text:style-name="P815"/>
      <text:p text:style-name="P816">PODMIOTY W IMIENIU, KTÓRYCH SKŁADANE JEST OŚWIADCZENIE</text:p>
      <text:p text:style-name="P817">Wykonawca:</text:p>
      <text:p text:style-name="P818">…………………………………………………………………………</text:p>
      <text:p text:style-name="P819">(pełna nazwa/firma, adres, w zależności od podmiotu: NIP/PESEL, KRS/CEiDG)</text:p>
      <text:p text:style-name="P820"/>
      <text:p text:style-name="P821">Wykonawca:</text:p>
      <text:p text:style-name="P822">…………………………………………………………………………</text:p>
      <text:p text:style-name="P823">(pełna nazwa/firma, adres, w zależności od podmiotu: NIP/PESEL, KRS/CEiDG)</text:p>
      <text:p text:style-name="P824"/>
      <text:p text:style-name="P825">reprezentowane przez:</text:p>
      <text:p text:style-name="P826">…………………………………………………………………………</text:p>
      <text:p text:style-name="P827">(imię, nazwisko, stanowisko/podstawa do <text:s/>reprezentacji)</text:p>
      <text:p text:style-name="P828">Oświadczenie wykonawców<text:s/><text:line-break/>wspólnie ubiegających się o udzielenie zamówienia<text:s/></text:p>
      <text:p text:style-name="P829">składane na podstawie art. 117 ust. 4 ustawy z dnia 11 września 2019 r.</text:p>
      <text:p text:style-name="P830"><text:s/>Prawo zamówień publicznych (dalej jako: ustawa Pzp),<text:s/></text:p>
      <text:p text:style-name="P831"><text:span text:style-name="T832">OKREŚLAJĄCE, KTÓRE ROBOTY BUDOWLANE,<text:s/></text:span><text:span text:style-name="T833"><text:line-break/></text:span><text:span text:style-name="T834">WYKONAJĄ POSZCZEGÓLNI WYKONAWCY</text:span></text:p>
      <text:p text:style-name="P835"/>
      <text:p text:style-name="P836">Na potrzeby postępowania o udzielenie zamówienia publicznego</text:p>
      <text:p text:style-name="P837"/>
      <text:p text:style-name="P838"><text:span text:style-name="T839">„Przebudowa i rozbudowa oczyszczalni ścieków w Jeżowie – etap II”</text:span></text:p>
      <text:p text:style-name="P840"><text:span text:style-name="T841"><text:line-break/></text:span><text:span text:style-name="T842">pn. ……………………………………………………………..<text:s/></text:span><text:span text:style-name="T843">(nazwa postępowania)</text:span><text:span text:style-name="T844">, prowadzonego przez GMINĘ JEŻÓW ul. Kwiatowa 1, 95-047 Jeżów<text:s/></text:span><text:span text:style-name="T845">(oznaczenie zamawiającego),<text:s/></text:span><text:span text:style-name="T846">oświadczam, co następuje:</text:span></text:p>
      <text:p text:style-name="P847"/>
      <text:soft-page-break/>
      <text:p text:style-name="P848">WYKONAWCA:<text:line-break/>…………………………………………..</text:p>
      <text:p text:style-name="P849"/>
      <text:p text:style-name="P850">Wykona następujący zakres świadczenia wynikającego z umowy o zamówienie publiczne:</text:p>
      <text:p text:style-name="P851"><text:span text:style-name="T8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53"/>
      <text:p text:style-name="P854">WYKONAWCA:<text:line-break/>…………………………………………..</text:p>
      <text:p text:style-name="P855"/>
      <text:p text:style-name="P856">Wykona następujący zakres świadczenia wynikającego z umowy o zamówienie publiczne:</text:p>
      <text:p text:style-name="P8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8"/>
      <text:p text:style-name="P859">OŚWIADCZENIE DOTYCZĄCE PODANYCH INFORMACJI:</text:p>
      <text:p text:style-name="P860"/>
      <text:p text:style-name="P8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62"/>
      <text:p text:style-name="P863"><text:span text:style-name="T864">…………….…….<text:s/></text:span><text:span text:style-name="T865">(miejscowość),</text:span><text:span text:style-name="T866"><text:s/></text:span><text:span text:style-name="T867">dnia ………….……. r.<text:s/></text:span></text:p>
      <text:p text:style-name="P868"/>
      <text:p text:style-name="P869">Podpisy osób upoważnionych<text:s/></text:p>
      <text:p text:style-name="P870">kwalifikowanym podpisem elektronicznym lub podpisem zaufanym lub podpisem osobistym</text:p>
      <text:p text:style-name="P871"/>
      <text:p text:style-name="P872"/>
      <text:p text:style-name="P873"/>
      <text:p text:style-name="P874"/>
      <text:p text:style-name="P8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31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68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paragraph-properties>
        <style:tab-stops>
          <style:tab-stop style:type="center" style:position="3.148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13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15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Normalny" style:family="paragraph">
      <style:paragraph-properties>
        <style:tab-stops>
          <style:tab-stop style:type="center" style:position="3.1486in"/>
        </style:tab-stops>
      </style:paragraph-properties>
    </style:style>
    <style:style style:name="T719" style:parent-style-name="Domyślnaczcionkaakapitu" style:family="text">
      <style:text-properties style:language-asian="pl" style:country-asian="PL"/>
    </style:style>
    <style:style style:name="T720" style:parent-style-name="Domyślnaczcionkaakapitu" style:family="text">
      <style:text-properties style:language-asian="pl" style:country-asian="PL"/>
    </style:style>
    <style:style style:name="T721" style:parent-style-name="Domyślnaczcionkaakapitu" style:family="text">
      <style:text-properties style:language-asian="pl" style:country-asian="PL"/>
    </style:style>
    <style:style style:name="T722" style:parent-style-name="Domyślnaczcionkaakapitu" style:family="text">
      <style:text-properties style:language-asian="pl" style:country-asian="PL"/>
    </style:style>
    <style:style style:name="T723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2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25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26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727" style:parent-style-name="Domyślnaczcionkaakapitu" style:family="text">
      <style:text-properties style:font-name="Cambria" fo:color="#000000" fo:font-size="9pt" style:font-size-asian="9pt" style:font-size-complex="9pt"/>
    </style:style>
    <style:style style:name="T72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729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73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731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2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4"><draw:frame draw:z-index="251662336" draw:style-name="a1" draw:name="Obraz 2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Obraz 3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Obraz 4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"><text:tab/></text:span><text:span text:style-name="T8"><text:s/></text:span><text:span text:style-name="T9">Postępowanie<text:s/></text:span><text:span text:style-name="T10">współfinansowane jest ze<text:s/></text:span><text:span text:style-name="T11">ś</text:span><text:span text:style-name="T12">rodków:</text:span></text:p>
        <text:p text:style-name="P13"><text:span text:style-name="T14"><text:s text:c="50"/>RZĄDOWY FUNDUSZ POLSKI ŁAD: Program Inwestycji Strategicznych</text:span><text:s/><text:tab/></text:p>
      </style:header>
      <style:footer>
        <text:p text:style-name="Stopka"><draw:frame draw:style-name="F15" text:anchor-type="paragraph" svg:y="0.0006in" draw:z-index="0"><draw:text-box fo:min-height="0in" fo:min-width="0in"><text:p text:style-name="Stopka"><text:span text:style-name="T16"><text:page-number text:fixed="false">15</text:page-number></text:span></text:p></draw:text-box></draw:frame></text:p>
      </style:footer>
    </style:master-page>
    <style:master-page style:name="MP1" style:page-layout-name="PL1">
      <style:header>
        <text:p text:style-name="P718"><text:span text:style-name="T719"><draw:frame draw:z-index="251660288" draw:style-name="a5" draw:name="Obraz 1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720"><draw:frame draw:z-index="251662336" draw:style-name="a6" draw:name="Obraz 2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721"><draw:frame draw:z-index="251661312" draw:style-name="a7" draw:name="Obraz 3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722"><draw:frame draw:z-index="251659264" draw:style-name="a8" draw:name="Obraz 4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23"><text:tab/></text:span><text:span text:style-name="T724"><text:s/></text:span><text:span text:style-name="T725">Postępowanie<text:s/></text:span><text:span text:style-name="T726">współfinansowane jest ze<text:s/></text:span><text:span text:style-name="T727">ś</text:span><text:span text:style-name="T728">rodków:</text:span></text:p>
        <text:p text:style-name="P729"><text:span text:style-name="T730"><text:s text:c="50"/>RZĄDOWY FUNDUSZ POLSKI ŁAD: Program Inwestycji Strategicznych</text:span><text:s/><text:tab/></text:p>
      </style:header>
      <style:footer>
        <text:p text:style-name="Stopka"><draw:frame draw:style-name="F731" text:anchor-type="paragraph" svg:y="0.0006in" draw:z-index="0"><draw:text-box fo:min-height="0in" fo:min-width="0in"><text:p text:style-name="Stopka"><text:span text:style-name="T732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7-07T09:29:00Z</meta:creation-date>
    <dc:date>2022-07-07T09:37:00Z</dc:date>
    <meta:template xlink:href="Normal" xlink:type="simple"/>
    <meta:editing-cycles>1</meta:editing-cycles>
    <meta:editing-duration>PT480S</meta:editing-duration>
    <meta:document-statistic meta:page-count="15" meta:paragraph-count="41" meta:word-count="2981" meta:character-count="20826" meta:row-count="149" meta:non-whitespace-character-count="17886"/>
  </office:meta>
</office:document-meta>
</file>