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5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4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8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4.2569in" style:use-optimal-column-width="false"/>
    </style:style>
    <style:style style:name="Table29" style:family="table">
      <style:table-properties style:width="6.0069in" fo:margin-left="0.2951in" table:align="left"/>
    </style:style>
    <style:style style:name="TableRow32" style:family="table-row">
      <style:table-row-properties style:min-row-height="0.357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2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3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65" style:family="table-column">
      <style:table-column-properties style:column-width="1.75in" style:use-optimal-column-width="false"/>
    </style:style>
    <style:style style:name="TableColumn66" style:family="table-column">
      <style:table-column-properties style:column-width="4.2569in" style:use-optimal-column-width="false"/>
    </style:style>
    <style:style style:name="Table64" style:family="table">
      <style:table-properties style:width="6.0069in" fo:margin-left="0.295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9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1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2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9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101" style:family="table-column">
      <style:table-column-properties style:column-width="1.7527in" style:use-optimal-column-width="false"/>
    </style:style>
    <style:style style:name="TableColumn102" style:family="table-column">
      <style:table-column-properties style:column-width="1.2909in" style:use-optimal-column-width="false"/>
    </style:style>
    <style:style style:name="TableColumn103" style:family="table-column">
      <style:table-column-properties style:column-width="1.2916in" style:use-optimal-column-width="false"/>
    </style:style>
    <style:style style:name="TableColumn104" style:family="table-column">
      <style:table-column-properties style:column-width="1.2986in" style:use-optimal-column-width="false"/>
    </style:style>
    <style:style style:name="Table100" style:family="table">
      <style:table-properties style:width="5.634in" fo:margin-left="0.668in" table:align="left"/>
    </style:style>
    <style:style style:name="TableRow105" style:family="table-row">
      <style:table-row-properties style:row-height="0.2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14" style:family="table-row">
      <style:table-row-properties style:use-optimal-row-height="false" fo:keep-together="always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2" style:family="table-row">
      <style:table-row-properties style:min-row-height="0.3055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31" style:family="table-row">
      <style:table-row-properties style:min-row-height="0.133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ableRow135" style:family="table-row">
      <style:table-row-properties style:min-row-height="0.406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7" style:parent-style-name="Normalny" style:list-style-name="LFO8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44" style:family="table-row">
      <style:table-row-properties style:min-row-height="0.163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6" style:parent-style-name="Normalny" style:list-style-name="LFO8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53" style:family="table-row">
      <style:table-row-properties style:min-row-height="0.4048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5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67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76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9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0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1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85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6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92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3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P197" style:parent-style-name="Normalny" style:family="paragraph">
      <style:paragraph-properties fo:widows="0" fo:orphans="0" style:text-autospace="none"/>
      <style:text-properties style:font-style-complex="italic" fo:color="#000000" fo:font-size="8pt" style:font-size-asian="8pt" style:font-size-complex="8pt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99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2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3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1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1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ar" style:country-asian="SA" fo:hyphenate="false"/>
    </style:style>
    <style:style style:name="P21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1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20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5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6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7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8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3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1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2" style:parent-style-name="Normalny" style:family="paragraph">
      <style:paragraph-properties fo:text-align="center" fo:margin-bottom="0.0833in" fo:line-height="150%"/>
      <style:text-properties fo:hyphenate="false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8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0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55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56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6" style:parent-style-name="Normalny" style:family="paragraph">
      <style:paragraph-properties fo:text-align="justify" fo:margin-bottom="0in" fo:line-height="150%"/>
      <style:text-properties fo:hyphenate="false"/>
    </style:style>
    <style:style style:name="T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7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75" style:parent-style-name="Normalny" style:family="paragraph">
      <style:paragraph-properties fo:text-align="justify" fo:margin-bottom="0in" fo:line-height="150%"/>
      <style:text-properties fo:hyphenate="false"/>
    </style:style>
    <style:style style:name="T27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7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0" style:parent-style-name="Normalny" style:family="paragraph">
      <style:paragraph-properties fo:text-align="justify" fo:margin-bottom="0in" fo:line-height="150%"/>
      <style:text-properties fo:hyphenate="false"/>
    </style:style>
    <style:style style:name="T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3" style:parent-style-name="Normalny" style:family="paragraph">
      <style:paragraph-properties fo:text-align="justify" fo:margin-bottom="0in" fo:line-height="150%"/>
      <style:text-properties fo:hyphenate="false"/>
    </style:style>
    <style:style style:name="T2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8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8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9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8" style:parent-style-name="Normalny" style:family="paragraph">
      <style:paragraph-properties fo:text-align="justify" fo:margin-bottom="0in" fo:line-height="150%"/>
      <style:text-properties fo:hyphenate="false"/>
    </style:style>
    <style:style style:name="T2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0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0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0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0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0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7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1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2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21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2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23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4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2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26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7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9" style:parent-style-name="Normalny" style:family="paragraph">
      <style:paragraph-properties fo:text-align="center" fo:margin-bottom="0.0833in" fo:line-height="150%"/>
      <style:text-properties fo:hyphenate="false"/>
    </style:style>
    <style:style style:name="T33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2" style:parent-style-name="Domyślnaczcionkaakapitu" style:family="text">
      <style:text-properties fo:font-size="6pt" style:font-size-asian="6pt" style:font-size-complex="6pt"/>
    </style:style>
    <style:style style:name="T33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3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3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36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8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4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41" style:parent-style-name="Normalny" style:family="paragraph">
      <style:paragraph-properties fo:text-align="justify" fo:margin-bottom="0in" fo:line-height="115%"/>
      <style:text-properties fo:hyphenate="false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4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4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0" style:parent-style-name="Normalny" style:family="paragraph">
      <style:paragraph-properties fo:text-align="justify" fo:margin-bottom="0in" fo:line-height="150%"/>
      <style:text-properties fo:hyphenate="false"/>
    </style:style>
    <style:style style:name="T35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5" style:parent-style-name="Normalny" style:family="paragraph">
      <style:paragraph-properties fo:text-align="justify" fo:margin-bottom="0in" fo:line-height="150%"/>
      <style:text-properties fo:hyphenate="false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61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3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69" style:parent-style-name="Normalny" style:family="paragraph">
      <style:paragraph-properties fo:text-align="justify" fo:margin-bottom="0in" fo:line-height="150%"/>
      <style:text-properties fo:hyphenate="false"/>
    </style:style>
    <style:style style:name="T37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7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4" style:parent-style-name="Normalny" style:family="paragraph">
      <style:paragraph-properties fo:text-align="justify" fo:margin-bottom="0in" fo:line-height="150%"/>
      <style:text-properties fo:hyphenate="false"/>
    </style:style>
    <style:style style:name="T37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50%"/>
      <style:text-properties fo:hyphenate="false"/>
    </style:style>
    <style:style style:name="T3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8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8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3" style:parent-style-name="Normalny" style:family="paragraph">
      <style:paragraph-properties fo:text-align="justify" fo:margin-bottom="0in" fo:line-height="150%"/>
      <style:text-properties fo:hyphenate="false"/>
    </style:style>
    <style:style style:name="T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0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08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09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P413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15" style:family="table-column">
      <style:table-column-properties style:column-width="0.3277in" style:use-optimal-column-width="false"/>
    </style:style>
    <style:style style:name="TableColumn416" style:family="table-column">
      <style:table-column-properties style:column-width="1.5958in" style:use-optimal-column-width="false"/>
    </style:style>
    <style:style style:name="TableColumn417" style:family="table-column">
      <style:table-column-properties style:column-width="1.625in" style:use-optimal-column-width="false"/>
    </style:style>
    <style:style style:name="TableColumn418" style:family="table-column">
      <style:table-column-properties style:column-width="0.8812in" style:use-optimal-column-width="false"/>
    </style:style>
    <style:style style:name="TableColumn419" style:family="table-column">
      <style:table-column-properties style:column-width="0.8395in" style:use-optimal-column-width="false"/>
    </style:style>
    <style:style style:name="TableColumn420" style:family="table-column">
      <style:table-column-properties style:column-width="1.0361in" style:use-optimal-column-width="false"/>
    </style:style>
    <style:style style:name="Table414" style:family="table">
      <style:table-properties style:width="6.3055in" fo:margin-left="-0.0034in" table:align="left"/>
    </style:style>
    <style:style style:name="TableRow421" style:family="table-row">
      <style:table-row-properties style:min-row-height="0.7243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28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37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51" style:family="table-row">
      <style:table-row-properties style:min-row-height="3.45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6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478" style:parent-style-name="Normalny" style:family="paragraph">
      <style:paragraph-properties fo:text-align="justify" fo:margin-bottom="0in" fo:line-height="100%"/>
      <style:text-properties fo:hyphenate="false"/>
    </style:style>
    <style:style style:name="T4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80" style:parent-style-name="Normalny" style:family="paragraph">
      <style:paragraph-properties fo:text-align="justify" fo:margin-bottom="0in" fo:line-height="100%"/>
      <style:text-properties fo:hyphenate="false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8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8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84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8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6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49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5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497" style:family="table-column">
      <style:table-column-properties style:column-width="0.302in" style:use-optimal-column-width="false"/>
    </style:style>
    <style:style style:name="TableColumn498" style:family="table-column">
      <style:table-column-properties style:column-width="2.3111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984in" style:use-optimal-column-width="false"/>
    </style:style>
    <style:style style:name="TableColumn501" style:family="table-column">
      <style:table-column-properties style:column-width="2.1236in" style:use-optimal-column-width="false"/>
    </style:style>
    <style:style style:name="TableColumn502" style:family="table-column">
      <style:table-column-properties style:column-width="0.1444in" style:use-optimal-column-width="false"/>
    </style:style>
    <style:style style:name="Table496" style:family="table">
      <style:table-properties style:width="7.0465in" fo:margin-left="-0.0048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1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1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1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1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2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23" style:family="table-row">
      <style:table-row-properties style:min-row-height="1.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8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7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81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P587" style:parent-style-name="Normalny" style:family="paragraph">
      <style:paragraph-properties fo:text-align="justify" fo:margin-bottom="0.0833in" fo:line-height="100%"/>
      <style:text-properties fo:hyphenate="false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590" style:family="table-column">
      <style:table-column-properties style:column-width="0.375in" style:use-optimal-column-width="false"/>
    </style:style>
    <style:style style:name="TableColumn591" style:family="table-column">
      <style:table-column-properties style:column-width="1.2986in" style:use-optimal-column-width="false"/>
    </style:style>
    <style:style style:name="TableColumn592" style:family="table-column">
      <style:table-column-properties style:column-width="0.8861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1.1291in" style:use-optimal-column-width="false"/>
    </style:style>
    <style:style style:name="TableColumn595" style:family="table-column">
      <style:table-column-properties style:column-width="1.0826in" style:use-optimal-column-width="false"/>
    </style:style>
    <style:style style:name="TableColumn596" style:family="table-column">
      <style:table-column-properties style:column-width="0.7409in" style:use-optimal-column-width="false"/>
    </style:style>
    <style:style style:name="Table589" style:family="table">
      <style:table-properties style:width="6.3986in" fo:margin-left="0.0486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19" style:family="table-row">
      <style:table-row-properties style:min-row-height="0.3013in" style:use-optimal-row-height="false" fo:keep-together="always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622" style:family="table-row">
      <style:table-row-properties style:min-row-height="0.6402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34" style:parent-style-name="Normalny" style:family="paragraph">
      <style:paragraph-properties fo:margin-bottom="0in" fo:line-height="100%"/>
      <style:text-properties fo:hyphenate="false"/>
    </style:style>
    <style:style style:name="T635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margin-bottom="0in" fo:line-height="100%"/>
      <style:text-properties fo:hyphenate="false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63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64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43" style:family="table-row">
      <style:table-row-properties style:min-row-height="0.95in" style:use-optimal-row-height="false" fo:keep-together="always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56" style:parent-style-name="Normalny" style:family="paragraph">
      <style:paragraph-properties fo:margin-bottom="0in" fo:line-height="100%"/>
      <style:text-properties fo:hyphenate="false"/>
    </style:style>
    <style:style style:name="T65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style:snap-to-layout-grid="false" fo:margin-bottom="0in" fo:line-height="100%"/>
      <style:text-properties fo:hyphenate="false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66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66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65" style:family="table-row">
      <style:table-row-properties style:min-row-height="0.6236in" style:use-optimal-row-height="false" fo:keep-together="always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77" style:parent-style-name="Normalny" style:family="paragraph">
      <style:paragraph-properties fo:margin-bottom="0in" fo:line-height="100%"/>
      <style:text-properties fo:hyphenate="false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margin-bottom="0in" fo:line-height="100%"/>
      <style:text-properties fo:hyphenate="false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682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5" style:family="table-row">
      <style:table-row-properties style:min-row-height="0.318in" style:use-optimal-row-height="false" fo:keep-together="always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689" style:family="table-row">
      <style:table-row-properties style:min-row-height="0.7125in" style:use-optimal-row-height="false" fo:keep-together="always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08" style:family="table-row">
      <style:table-row-properties style:min-row-height="0.6736in"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28" style:family="table-row">
      <style:table-row-properties style:min-row-height="0.3597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Row745" style:family="table-row">
      <style:table-row-properties style:min-row-height="0.3597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style:snap-to-layout-grid="false" fo:margin-bottom="0in" fo:line-height="100%"/>
      <style:text-properties fo:hyphenate="false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P76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6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64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78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79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86" style:parent-style-name="Normalny" style:family="paragraph">
      <style:paragraph-properties fo:text-align="center" fo:margin-bottom="0in" fo:line-height="100%"/>
      <style:text-properties fo:hyphenate="false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89" style:parent-style-name="Akapitzlistą" style:family="paragraph">
      <style:paragraph-properties fo:text-align="justify" fo:margin-left="0in">
        <style:tab-stops/>
      </style:paragraph-properties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9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7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0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03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0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0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0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1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14" style:parent-style-name="Normalny" style:family="paragraph">
      <style:paragraph-properties fo:text-align="justify" fo:margin-bottom="0in" fo:line-height="100%"/>
      <style:text-properties fo:hyphenate="false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2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2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28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0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831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832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836" style:parent-style-name="Akapitzlistą" style:family="paragraph">
      <style:paragraph-properties fo:text-align="justify" fo:margin-left="0in">
        <style:tab-stops/>
      </style:paragraph-properties>
    </style:style>
    <style:style style:name="T837" style:parent-style-name="Domyślnaczcionkaakapitu" style:family="text">
      <style:text-properties fo:font-size="9pt" style:font-size-asian="9pt" style:font-size-complex="9pt"/>
    </style:style>
    <style:style style:name="P838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3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40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style:language-asian="ar" style:country-asian="SA" fo:hyphenate="false"/>
    </style:style>
    <style:style style:name="P841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42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843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44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45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846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47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5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5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55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5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5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59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0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6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4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8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72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7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5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7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7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78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7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8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3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8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8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87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8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8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9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9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9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9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9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9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97" style:parent-style-name="Normalny" style:family="paragraph">
      <style:paragraph-properties fo:text-align="justify" fo:margin-bottom="0in" fo:line-height="150%"/>
      <style:text-properties fo:hyphenate="false"/>
    </style:style>
    <style:style style:name="T89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9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0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90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0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909" style:parent-style-name="Normalny" style:family="paragraph">
      <style:paragraph-properties fo:text-align="justify" fo:margin-bottom="0in" fo:line-height="150%"/>
      <style:text-properties fo:hyphenate="false"/>
    </style:style>
    <style:style style:name="T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91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91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9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91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91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91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15"><text:span text:style-name="T16">FORMULARZ OFERTY W TRYBIE PODSTAWOWYM<text:s/></text:span><text:span text:style-name="T17"><text:line-break/>(art. 275 pkt 1 ustawy Pzp)</text:span></text:p>
      <text:p text:style-name="P18"/>
      <text:p text:style-name="P19">Nazwa przedmiotu zamówienia:<text:tab/></text:p>
      <text:p text:style-name="P20"/>
      <text:p text:style-name="P21">„Budowa kanalizacji sanitarnej w miejscowościach: Przybyszyce, Jeżów ul. Nadachowskiego i Jasienin Duży”</text:p>
      <text:p text:style-name="P22"/>
      <text:p text:style-name="P23">Zamawiający:</text:p>
      <text:p text:style-name="P24">GMINA JEŻÓW<text:s/></text:p>
      <text:p text:style-name="P25">ul. Kwiatowa 1</text:p>
      <text:p text:style-name="P26">95-047 Jeżów</text:p>
      <text:p text:style-name="P27"/>
      <text:list text:style-name="LFO1" text:continue-numbering="true">
        <text:list-item>
          <text:p text:style-name="P28">Nazwa Wykonawcy: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Wykonawc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 NIP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REGO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zwa i adres partnerów Konsorcjum*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skrzynki ePUAP</text:p>
          </table:table-cell>
          <table:table-cell table:style-name="TableCell60">
            <text:p text:style-name="P61"/>
          </table:table-cell>
        </table:table-row>
      </table:table>
      <text:list text:style-name="LFO2" text:continue-numbering="true">
        <text:list-item>
          <text:p text:style-name="P62">*wypełniać w przypadku Konsorcjum</text:p>
        </text:list-item>
      </text:list>
      <text:list text:style-name="LFO1" text:continue-numbering="true">
        <text:list-item>
          <text:p text:style-name="P63">Osoba do kontaktów (w sprawie niniejszej oferty)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służbow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elefon, Fax,</text:p>
            <text:p text:style-name="P80">Tel.komórkowy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Deklaracja Wykonawcy<text:s/></text:p>
        </text:list-item>
      </text:list>
      <text:p text:style-name="P90">Niniejszym oświadczamy, że:</text:p>
      <text:list text:style-name="LFO1" text:continue-numbering="true">
        <text:list-item>
          <text:list>
            <text:list-item>
              <text:p text:style-name="P91">Zapoznaliśmy się ze specyfikacją warunków zamówienia i przyjmujemy ją bez zastrzeżeń oraz zdobyliśmy konieczne informacje do przygotowania oferty.</text:p>
            </text:list-item>
            <text:list-item>
              <text:p text:style-name="P92"><text:span text:style-name="T93">Oferujemy się wykonać zgodnie z warunkami zawartymi w specyfikacji warunków zamówienia i opisem przedmiotu zamówienia oraz na zasadach i w cenie podanej w pkt. 3.3. zamówienie</text:span><text:span text:style-name="T94"><text:s/></text:span><text:span text:style-name="T95">pn.</text:span><text:span text:style-name="T96"><text:s/>„Budowa kanalizacji sanitarnej w miejscowościach:<text:s/></text:span><text:span text:style-name="T97"><text:line-break/>Przybyszyce, Jeżów ul. Nadachowskiego i Jasienin Duży”</text:span></text:p>
            </text:list-item>
          </text:list>
        </text:list-item>
      </text:list>
      <text:p text:style-name="P98"/>
      <text:list text:style-name="LFO1" text:continue-numbering="true">
        <text:list-item>
          <text:list>
            <text:list-item>
              <text:p text:style-name="P99">Cena oraz termin wykonania zadania, warunki płatności (termin płatności), okres gwarancji oferujemy jak niżej: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Cena ofertowa za wykonanie przedmiotu zamówienia – zaprojektowanie (opracowanie dokumentacji projektowej)<text:s/><text:line-break/>i wykonanie robót budowlanych ogółem</text:p>
          </table:table-cell>
          <table:table-cell table:style-name="TableCell108">
            <text:p text:style-name="P109">Cena netto</text:p>
          </table:table-cell>
          <table:table-cell table:style-name="TableCell110">
            <text:p text:style-name="P111">Podatek VAT</text:p>
          </table:table-cell>
          <table:table-cell table:style-name="TableCell112">
            <text:p text:style-name="P113">Cena brutt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ena słowni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<text:s text:c="18"/>W tym: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list text:style-name="LFO8" text:continue-numbering="true">
              <text:list-item>
                <text:p text:style-name="P137">Za opracowanie dokumentacji projektowej</text:p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8" text:continue-numbering="true">
              <text:list-item>
                <text:p text:style-name="P146">Za wykonanie robót budowlanych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rmin wykonania</text:p>
            <text:p text:style-name="P156"/>
          </table:table-cell>
          <table:table-cell table:style-name="TableCell157" table:number-columns-spanned="3">
            <text:p text:style-name="P158"><text:span text:style-name="T159">(w miesiącach) <text:s/></text:span><text:span text:style-name="T160">18 miesięcy od dnia zawarcia umowy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Warunki płatności</text:p>
          </table:table-cell>
          <table:table-cell table:style-name="TableCell164" table:number-columns-spanned="3">
            <text:p text:style-name="P165"><text:span text:style-name="T166"><text:s/>(<text:s/></text:span><text:span text:style-name="T167">ilość dni od przyjęcia i zatwierdzenia faktury 30dni, z zastrzeżeniem iż zgodnie z uzyskaną przez Zamawiającego promesą wstępną w terminie nie dłuższym niż 35 dni od dnia odbioru Inwestycji przez Zamawiającego</text:span><text:span text:style-name="T168"><text:s/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Okres gwarancji <text:s/></text:span><text:span text:style-name="T173"><text:line-break/>i rękojmi*</text:span></text:p>
          </table:table-cell>
          <table:table-cell table:style-name="TableCell174" table:number-columns-spanned="3">
            <text:p text:style-name="P175">( min. 36 m-cy ) / <text:s/>48 m-cy)</text:p>
            <text:p text:style-name="P176"><text:span text:style-name="T177">wpisać deklarowaną ilość miesięcy</text:span></text:p>
          </table:table-cell>
          <table:covered-table-cell/>
          <table:covered-table-cell/>
        </table:table-row>
      </table:table>
      <text:p text:style-name="P178">3.4. <text:s/>Uważamy się za związanych ofertą na czas wskazany w specyfikacji warunków zamówienia.</text:p>
      <text:p text:style-name="P179">3.5. Wadium w kwocie 50 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80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81"><text:span text:style-name="T182">Podwykonawcom zamierzamy/nie zamierzamy</text:span><text:span text:style-name="T183"><text:note text:note-class="footnote" text:id="_ftn0"><text:note-citation>1</text:note-citation><text:note-body><text:p text:style-name="Tekstprzypisudolnego"><text:s/>Niepotrzebne skreślić</text:p></text:note-body></text:note></text:span><text:span text:style-name="T184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85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86"><text:span text:style-name="T187">Stosownie do treści art. 95 ust. 1 ustawy Prawo zamówień publicznych, oświadczamy, że spełnimy wymóg zatrudnienia na podstawie stosunku pracy pracowników w zakresie<text:s/></text:span><text:soft-page-break/><text:span text:style-name="T188">realizacji przedmiotowego zamówienia publicznego</text:span><text:span text:style-name="T189"><text:s/></text:span><text:span text:style-name="T190">oraz przez cały okres wykonywania zadania</text:span><text:span text:style-name="T191"><text:s/>w przypadku wyboru naszej oferty jako najkorzystniejszej.</text:span></text:p>
            </text:list-item>
          </text:list>
        </text:list-item>
      </text:list>
      <text:p text:style-name="P192"/>
      <text:list text:style-name="LFO4" text:continue-numbering="true">
        <text:list-item>
          <text:list>
            <text:list-item>
              <text:p text:style-name="P193"><text:span text:style-name="T194">Oświadczamy, że jesteśmy małym/średnim/dużym przedsiębiorcą</text:span><text:span text:style-name="T195"><text:note text:note-class="footnote" text:id="_ftn1"><text:note-citation>2</text:note-citation><text:note-body><text:p text:style-name="Tekstprzypisudolnego"><text:span text:style-name="T196"><text:s/>Zaznaczyć właściwe na potrzeby informacji zamieszczanych w ogłoszeniu o udzieleniu zamówienia.</text:span></text:p><text:p text:style-name="P197">* niepotrzebne skreślić</text:p><text:p text:style-name="Tekstprzypisudolnego"/></text:note-body></text:note></text:span><text:span text:style-name="T198">…………………..</text:span></text:p>
            </text:list-item>
            <text:list-item>
              <text:p text:style-name="P199"><text:span text:style-name="T200">Informacja składana na podstawie art. 225 ustawy Pzp, dotycząc</text:span><text:span text:style-name="T201">a powstania u Zamawiającego obowiązku podatkowego:</text:span></text:p>
              <text:list text:continue-numbering="true">
                <text:list-item>
                  <text:p text:style-name="P202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  <text:list-item>
              <text:p text:style-name="P203"><text:span text:style-name="T204">Oświadczamy, że wypełniliśmy obowiązki informacyjne przewidziane w art. 13 lub art. 14 RODO</text:span><text:span text:style-name="T205">1)</text:span><text:span text:style-name="T206"><text:s/>wobec osób fizycznych, od których dane osobowe bezpośrednio lub pośrednio pozyskaliśmy w celu ubiegania się o udzielenie zamówienia publicznego w niniejszym postępowaniu</text:span><text:span text:style-name="T207">**</text:span><text:span text:style-name="T208">.</text:span></text:p>
            </text:list-item>
          </text:list>
        </text:list-item>
      </text:list>
      <text:p text:style-name="P209"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210">Miejscowość, data ...........................................</text:p>
      <text:p text:style-name="P211">Podpisy osób upoważnionych do występowania w imieniu Wykonawcy kwalifikowanym podpisem elektronicznym lub podpisem zaufanym lub podpisem osobistym</text:p>
      <text:p text:style-name="P212">_____________________________</text:p>
      <text:p text:style-name="P213"><text:span text:style-name="T214">1)<text:s/></text:span><text:span text:style-name="T2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16"><text:span text:style-name="T21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18"><text:line-break/></text:span></text:p>
      <text:soft-page-break/>
      <text:p text:style-name="P219">Formularz 2</text:p>
      <text:p text:style-name="P220">Zamawiający:</text:p>
      <text:p text:style-name="P221"/>
      <text:p text:style-name="P222">GMINA JEŻÓW<text:s/></text:p>
      <text:p text:style-name="P223">ul. Kwiatowa 1</text:p>
      <text:p text:style-name="P224">95-047 Jeżów</text:p>
      <text:p text:style-name="P225">………………………………………</text:p>
      <text:p text:style-name="P226">(pełna nazwa/firma, adres)</text:p>
      <text:p text:style-name="P227">………………………………………………………………………………</text:p>
      <text:p text:style-name="P228">(pełna nazwa/firma, adres, w zależności od podmiotu: NIP/PESEL, KRS/CEiDG)</text:p>
      <text:p text:style-name="P229">reprezentowany przez:</text:p>
      <text:p text:style-name="P230">………………………………………………………………………………</text:p>
      <text:p text:style-name="P231">(imię, nazwisko, stanowisko/podstawa do reprezentacji)</text:p>
      <text:p text:style-name="P232"><text:span text:style-name="T233">Oświadczenie</text:span><text:span text:style-name="T234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5"><text:s/></text:span></text:p>
      <text:p text:style-name="P236">składane na podstawie art. 125 ust. 1 i 273 ust. 2 ustawy z dnia 11 września 2019 r.<text:s/></text:p>
      <text:p text:style-name="P237"><text:s/>Prawo zamówień publicznych (dalej jako: ustawa Pzp),<text:s/></text:p>
      <text:p text:style-name="P238">DOTYCZĄCE PRZESŁANEK WYKLUCZENIA Z POSTĘPOWANIA</text:p>
      <text:p text:style-name="P239"/>
      <text:p text:style-name="P240">Na potrzeby postępowania o udzielenie zamówienia publicznego<text:s/></text:p>
      <text:p text:style-name="P241">„Budowa kanalizacji sanitarnej w miejscowościach: Przybyszyce, Jeżów ul. Nadachowskiego i Jasienin Duży”</text:p>
      <text:p text:style-name="P242"><text:span text:style-name="T243"><text:line-break/></text:span><text:span text:style-name="T244">pn. ………………………………………………………………….………….</text:span><text:span text:style-name="T245"><text:s/></text:span><text:span text:style-name="T246">(nazwa postępowania)</text:span><text:span text:style-name="T247">,</text:span><text:span text:style-name="T248"><text:s/></text:span><text:span text:style-name="T249">prowadzonego przez GMINĘ JEŻÓW ul. Kwiatowa 1, 95-047 Jeżów</text:span><text:span text:style-name="T250"><text:s/></text:span><text:span text:style-name="T251">(oznaczenie zamawiającego),</text:span><text:span text:style-name="T252"><text:s/></text:span><text:span text:style-name="T253">oświadczam, co następuje:</text:span></text:p>
      <text:p text:style-name="P254"/>
      <text:list text:style-name="LFO7" text:continue-numbering="true">
        <text:list-item>
          <text:p text:style-name="P255">Oświadczam, że nie podlegam wykluczeniu z postępowania na podstawie<text:s/><text:line-break/>art. 108 ust 1 ustawy Pzp.</text:p>
        </text:list-item>
        <text:list-item>
          <text:p text:style-name="P256"><text:span text:style-name="T257">[UWAGA:<text:s/></text:span><text:span text:style-name="T258">zastosować tylko wtedy, gdy zamawiający przewidział wykluczenie wykonawcy z postępowania na podstawie ww. przepisu</text:span><text:span text:style-name="T259">]</text:span></text:p>
        </text:list-item>
      </text:list>
      <text:p text:style-name="P260"><text:span text:style-name="T261">Oświadczam, że nie podlegam wykluczeniu z postępowania na podstawie<text:s/></text:span><text:span text:style-name="T262"><text:line-break/>art. 109 ust. 1 pkt 1 ustawy Pzp oraz art. 109 ust. 1 pkt 4 ustawy Pzp</text:span><text:span text:style-name="T263"><text:s text:c="2"/></text:span><text:span text:style-name="T264">.</text:span></text:p>
      <text:p text:style-name="P265"/>
      <text:p text:style-name="P266"><text:span text:style-name="T267">…………….…….<text:s/></text:span><text:span text:style-name="T268">(miejscowość),</text:span><text:span text:style-name="T269"><text:s/></text:span><text:span text:style-name="T270">dnia ………….……. r.</text:span><text:span text:style-name="T271"><text:tab/></text:span><text:span text:style-name="T272"><text:tab/></text:span></text:p>
      <text:p text:style-name="P273">Podpisy osób upoważnionych kwalifikowanym podpisem elektronicznym lub podpisem zaufanym lub podpisem osobistym</text:p>
      <text:p text:style-name="P274"/>
      <text:p text:style-name="P275"><text:span text:style-name="T276">Oświadczam, że zachodzą w stosunku do mnie podstawy wykluczenia z postępowania na podstawie art. …………. ustawy Pzp</text:span><text:span text:style-name="T277"><text:s/></text:span><text:span text:style-name="T278">(podać mającą zastosowanie podstawę wykluczenia)</text:span></text:p>
      <text:p text:style-name="P279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0"><text:span text:style-name="T28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2"/>
      <text:p text:style-name="P283"><text:span text:style-name="T284">…………….…….<text:s/></text:span><text:span text:style-name="T285">(miejscowość)</text:span><text:span text:style-name="T286">,<text:s/></text:span><text:span text:style-name="T287">dnia …………………. r.<text:s/></text:span></text:p>
      <text:p text:style-name="P288"/>
      <text:p text:style-name="P289">Podpisy osób upoważnionych kwalifikowanym podpisem elektronicznym lub podpisem zaufanym lub podpisem osobistym</text:p>
      <text:p text:style-name="P290"/>
      <text:p text:style-name="P291"/>
      <text:p text:style-name="P292"/>
      <text:p text:style-name="P293">OŚWIADCZENIE DOTYCZĄCE PODANYCH INFORMACJI:</text:p>
      <text:p text:style-name="P294"/>
      <text:p text:style-name="P29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6"/>
      <text:p text:style-name="P297"/>
      <text:p text:style-name="P298"><text:span text:style-name="T299">…………….…….<text:s/></text:span><text:span text:style-name="T300">(miejscowość),</text:span><text:span text:style-name="T301"><text:s/></text:span><text:span text:style-name="T302">dnia …………………. r.</text:span><text:span text:style-name="T303"><text:s/></text:span></text:p>
      <text:p text:style-name="P304"/>
      <text:p text:style-name="P305"/>
      <text:p text:style-name="P306">Podpisy osób upoważnionych kwalifikowanym podpisem elektronicznym lub podpisem zaufanym lub podpisem osobistym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Formularz 3</text:p>
      <text:p text:style-name="P317">Zamawiający:</text:p>
      <text:p text:style-name="P318">GMINA JEŻÓW<text:s/></text:p>
      <text:p text:style-name="P319">ul. Kwiatowa 1</text:p>
      <text:p text:style-name="P320">95-047 Jeżów</text:p>
      <text:p text:style-name="P321">……………………………………</text:p>
      <text:p text:style-name="P322">(pełna nazwa/firma, adres)</text:p>
      <text:p text:style-name="P323">…………………………………………………………………………</text:p>
      <text:p text:style-name="P324">(pełna nazwa/firma, adres, w zależności od podmiotu: NIP/PESEL, KRS/CEiDG)</text:p>
      <text:p text:style-name="P325">reprezentowany przez:</text:p>
      <text:p text:style-name="P326">…………………………………………………………………………</text:p>
      <text:p text:style-name="P327">(imię, nazwisko, stanowisko/podstawa do <text:s/>reprezentacji)</text:p>
      <text:p text:style-name="P328"/>
      <text:p text:style-name="P329"><text:span text:style-name="T330">Oświadczenie</text:span><text:span text:style-name="T331"><text:note text:note-class="footnote" text:id="_ftn3"><text:note-citation>4</text:note-citation><text:note-body><text:p text:style-name="Tekstprzypisudolnego"><text:s/><text:span text:style-name="T332">Oświadczenie dołączane do oferty</text:span></text:p></text:note-body></text:note></text:span><text:span text:style-name="T333"><text:s/></text:span></text:p>
      <text:p text:style-name="P334">składane na podstawie art. 125 ust. 1 i 273 ust. 2 ustawy z dnia 11 września 2019 r.</text:p>
      <text:p text:style-name="P335"><text:s/>Prawo zamówień publicznych (dalej jako: ustawa Pzp),<text:s/></text:p>
      <text:p text:style-name="P336">DOTYCZĄCE SPEŁNIANIA WARUNKÓW UDZIAŁU W POSTĘPOWANIU<text:s/></text:p>
      <text:p text:style-name="P337"/>
      <text:p text:style-name="P338">Na potrzeby postępowania o udzielenie zamówienia publicznego</text:p>
      <text:p text:style-name="P339"/>
      <text:p text:style-name="P340"><text:s text:c="7"/>„Budowa kanalizacji sanitarnej w miejscowościach: Przybyszyce, Jeżów ul. Nadachowskiego i Jasienin Duży”</text:p>
      <text:p text:style-name="P341"><text:span text:style-name="T342"><text:line-break/></text:span><text:span text:style-name="T343">pn. ……………………………………………………………..<text:s/></text:span><text:span text:style-name="T344">(nazwa postępowania)</text:span><text:span text:style-name="T345">, prowadzonego przez GMINĘ JEŻÓW ul. Kwiatowa 1, 95-047 Jeżów<text:s/></text:span><text:span text:style-name="T346">(oznaczenie zamawiającego),<text:s/></text:span><text:span text:style-name="T347">oświadczam, co następuje:</text:span></text:p>
      <text:p text:style-name="P348"/>
      <text:p text:style-name="P349"/>
      <text:p text:style-name="P350"><text:span text:style-name="T351">Oświadczam, że spełniam warunki udziału w postępowaniu określone przez zamawiającego w      …Specyfikacji warunków zamówienia oraz w Ogłoszeniu o zamówieniu………<text:s/></text:span><text:span text:style-name="T352">(wskazać dokument i właściwą jednostkę redakcyjną dokumentu, w której określono warunki udziału w postępowaniu)</text:span><text:span text:style-name="T353">.</text:span></text:p>
      <text:p text:style-name="P354"/>
      <text:p text:style-name="P355"><text:span text:style-name="T356">…………….…….<text:s/></text:span><text:span text:style-name="T357">(miejscowość),</text:span><text:span text:style-name="T358"><text:s/></text:span><text:span text:style-name="T359">dnia ………….……. r.<text:s/></text:span></text:p>
      <text:p text:style-name="P360"/>
      <text:p text:style-name="P361"><text:span text:style-name="T362"><text:s/></text:span><text:span text:style-name="T363">Podpisy osób upoważnionych kwalifikowanym podpisem elektronicznym lub podpisem zaufanym lub podpisem osobistym</text:span></text:p>
      <text:p text:style-name="P364"/>
      <text:p text:style-name="P365"/>
      <text:p text:style-name="P366"><text:span text:style-name="T367">INFORMACJA W ZWIĄZKU Z POLEGANIEM NA ZASOBACH INNYCH PODMIOTÓW</text:span><text:span text:style-name="T368">:<text:s/></text:span></text:p>
      <text:p text:style-name="P369"><text:span text:style-name="T370">Oświadczam, że w celu wykazania spełniania warunków udziału w postępowaniu, określonych przez zamawiającego w… Specyfikacji warunków zamówienia oraz w Ogłoszeniu o zamówieniu ...<text:s/></text:span><text:span text:style-name="T371">(wskazać dokument i właściwą jednostkę redakcyjną dokumentu, w której określono warunki udziału w postępowaniu),</text:span><text:span text:style-name="T372"><text:s/>polegam na zasobach następującego/ych podmiotu/ów: …………………………......</text:span></text:p>
      <text:p text:style-name="P37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74"><text:span text:style-name="T375">…………………………………………………………………………………………………………………<text:s/></text:span><text:span text:style-name="T376">(wskazać podmiot i określić odpowiedni zakres dla wskazanego podmiotu).<text:s/></text:span></text:p>
      <text:p text:style-name="P377"/>
      <text:p text:style-name="P378"/>
      <text:p text:style-name="P379"><text:span text:style-name="T380">…………….…….<text:s/></text:span><text:span text:style-name="T381">(miejscowość),</text:span><text:span text:style-name="T382"><text:s/></text:span><text:span text:style-name="T383">dnia ………….……. r.<text:s/></text:span></text:p>
      <text:p text:style-name="P384"/>
      <text:p text:style-name="P385">Podpisy osób upoważnionych kwalifikowanym podpisem elektronicznym lub podpisem zaufanym lub podpisem osobistym</text:p>
      <text:p text:style-name="P386"/>
      <text:p text:style-name="P387"/>
      <text:p text:style-name="P388"/>
      <text:p text:style-name="P389">OŚWIADCZENIE DOTYCZĄCE PODANYCH INFORMACJI:</text:p>
      <text:p text:style-name="P390"/>
      <text:p text:style-name="P39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2"/>
      <text:p text:style-name="P393"><text:span text:style-name="T394">…………….…….<text:s/></text:span><text:span text:style-name="T395">(miejscowość),</text:span><text:span text:style-name="T396"><text:s/></text:span><text:span text:style-name="T397">dnia ………….……. r.<text:s/></text:span></text:p>
      <text:p text:style-name="P398"/>
      <text:p text:style-name="P399">Podpisy osób upoważnionych kwalifikowanym podpisem elektronicznym lub podpisem zaufanym lub podpisem osobistym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Formularz 4</text:p>
      <text:p text:style-name="P409"><text:span text:style-name="T410">DOŚWIADCZENIE WYKONAWCY – zdolności techniczne lub zawodowe</text:span><text:span text:style-name="T411"><text:note text:note-class="footnote" text:id="_ftn4"><text:note-citation>5</text:note-citation><text:note-body><text:p text:style-name="Tekstprzypisudolnego"><text:s/><text:span text:style-name="T412">Wykaz składany będzie tylko przez Wykonawcę, którego oferta zostanie oceniona jako najkorzystniejsza-najwyżej oceniona</text:span></text:p></text:note-body></text:note></text:span></text:p>
      <text:p text:style-name="P413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Lp.</text:p>
          </table:table-cell>
          <table:table-cell table:style-name="TableCell424">
            <text:p text:style-name="P425">Nazwa robót (zadania), miejsce wykonania</text:p>
          </table:table-cell>
          <table:table-cell table:style-name="TableCell426">
            <text:p text:style-name="P427">Przedmiot robót (zakres rzeczowy, rodzaj robót)</text:p>
            <text:p text:style-name="P428"/>
          </table:table-cell>
          <table:table-cell table:style-name="TableCell429">
            <text:p text:style-name="P430">Daty wykonania<text:line-break/>rozpoczęcie -zakończenie</text:p>
            <text:p text:style-name="P431">/pełne daty</text:p>
            <text:p text:style-name="P432">dd/mm/rrrr/</text:p>
          </table:table-cell>
          <table:table-cell table:style-name="TableCell433">
            <text:p text:style-name="P434">Wartość brutto wykonanych robót<text:s/></text:p>
          </table:table-cell>
          <table:table-cell table:style-name="TableCell435">
            <text:p text:style-name="P436">Podmiot, na rzecz którego robota została wykonana</text:p>
            <text:p text:style-name="P437"/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480"><text:span text:style-name="T481"><text:s/></text:span></text:p>
      <text:p text:style-name="P482">Data: ...............................</text:p>
      <text:p text:style-name="P483">Podpisy osób upoważnionych kwalifikowanym podpisem elektronicznym lub podpisem zaufanym lub podpisem osobistym</text:p>
      <text:soft-page-break/>
      <text:p text:style-name="P484">Formularz 5</text:p>
      <text:p text:style-name="P485"/>
      <text:p text:style-name="P486"><text:span text:style-name="T487">WYKAZ SPRZĘTU<text:s/></text:span><text:span text:style-name="T488"><text:line-break/>PRZEWIDZIANEGO NA POTRZEBY REALIZACJI ZAMÓWIENIA JAKIM DYSPONUJE WYKONAWCA - zdolności techniczne lub zawodowe</text:span><text:span text:style-name="T489"><text:note text:note-class="footnote" text:id="_ftn5"><text:note-citation>6</text:note-citation><text:note-body><text:p text:style-name="Tekstprzypisudolnego"><text:s/><text:span text:style-name="T490">Wykaz składany będzie tylko przez Wykonawcę, którego oferta zostanie oceniona jako najkorzystniejsza</text:span><text:span text:style-name="T491">-najwy</text:span><text:span text:style-name="T492">żej oceniona</text:span></text:p></text:note-body></text:note></text:span></text:p>
      <text:p text:style-name="P493"/>
      <text:p text:style-name="P494">„Budowa kanalizacji sanitarnej w miejscowościach: Przybyszyce, Jeżów ul. Nadachowskiego i Jasienin Duży”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p.</text:p>
          </table:table-cell>
          <table:table-cell table:style-name="TableCell506">
            <text:p text:style-name="P507">Wyszczególnienie</text:p>
            <text:p text:style-name="P508"/>
            <text:p text:style-name="P509"/>
          </table:table-cell>
          <table:table-cell table:style-name="TableCell510">
            <text:p text:style-name="P511">Liczba jednostek</text:p>
            <text:p text:style-name="P512">wymagana przez Zamawiającego</text:p>
          </table:table-cell>
          <table:table-cell table:style-name="TableCell513">
            <text:p text:style-name="P514">Liczba jednostek</text:p>
            <text:p text:style-name="P515">dostępna</text:p>
            <text:p text:style-name="P516">Wykonawcy</text:p>
          </table:table-cell>
          <table:table-cell table:style-name="TableCell517">
            <text:p text:style-name="P518">Podstawa dysponowania</text:p>
            <text:p text:style-name="P519">tymi zasobami</text:p>
            <text:p text:style-name="P520">Własny lub dzierżawiony<text:s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1.</text:p>
            <text:p text:style-name="P527"/>
            <text:p text:style-name="P528">2.</text:p>
            <text:p text:style-name="P529"><text:s/>3.</text:p>
            <text:p text:style-name="P530">4.</text:p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  <text:p text:style-name="P538">Koparka lub koparko-ładowarka<text:s/></text:p>
            <text:p text:style-name="P539"/>
            <text:p text:style-name="P540">Walec stalowy lub wibracyjny<text:s/></text:p>
            <text:p text:style-name="P541"/>
            <text:p text:style-name="P542">Zagęszczarka wibracyjna<text:s/></text:p>
            <text:p text:style-name="P543"/>
            <text:p text:style-name="P544">Samochody:<text:s/></text:p>
            <text:p text:style-name="P545">samowyładowczy powyżej 5 t<text:s/></text:p>
            <text:p text:style-name="P546"/>
            <text:p text:style-name="P547"/>
            <text:p text:style-name="P548"/>
            <text:p text:style-name="P549"/>
          </table:table-cell>
          <table:table-cell table:style-name="TableCell550">
            <text:p text:style-name="P551"/>
            <text:p text:style-name="P552">2 szt.</text:p>
            <text:p text:style-name="P553"/>
            <text:p text:style-name="P554">1 szt.</text:p>
            <text:p text:style-name="P555"/>
            <text:p text:style-name="P556">1 szt.</text:p>
            <text:p text:style-name="P557"/>
            <text:p text:style-name="P558"/>
            <text:p text:style-name="P559">1 szt.</text:p>
            <text:p text:style-name="P560"><text:s text:c="9"/></text:p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>Data: ...............................</text:p>
      <text:p text:style-name="P574">Podpisy osób upoważnionych kwalifikowanym podpisem elektronicznym lub podpisem zaufanym lub podpisem osobistym</text:p>
      <text:p text:style-name="P575"/>
      <text:p text:style-name="P576"/>
      <text:p text:style-name="P577"/>
      <text:p text:style-name="P578"/>
      <text:p text:style-name="P579"/>
      <text:soft-page-break/>
      <text:p text:style-name="P580">Formularz 6</text:p>
      <text:p text:style-name="P581"><text:span text:style-name="T582">WYKAZ OSÓB SKIEROWANYCH DO REALIZACJI ZAMÓWIENIA- zdolności techniczne lub zawodowe</text:span><text:span text:style-name="T583"><text:note text:note-class="footnote" text:id="_ftn6"><text:note-citation>7</text:note-citation><text:note-body><text:p text:style-name="Tekstprzypisudolnego"><text:s/><text:span text:style-name="T584">Wykaz składany będzie tylko przez Wykonawcę, którego oferta zostanie oceniona jako najkorzystniejsza</text:span><text:span text:style-name="T585">-najwy</text:span><text:span text:style-name="T586">żej oceniona</text:span></text:p></text:note-body></text:note></text:span></text:p>
      <text:p text:style-name="P587"><text:span text:style-name="T588">„Budowa kanalizacji sanitarnej w miejscowościach: Przybyszyce, Jeżów ul. Nadachowskiego i Jasienin Duży”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Lp.</text:p>
          </table:table-cell>
          <table:table-cell table:style-name="TableCell600">
            <text:p text:style-name="P601">Imię i nazwisko osób skierowanych przez Wykonawcę do realizacji zamówienia publicznego</text:p>
          </table:table-cell>
          <table:table-cell table:style-name="TableCell602">
            <text:p text:style-name="P603">Posiadane</text:p>
            <text:p text:style-name="P604">Uprawnie-</text:p>
            <text:p text:style-name="P605">nia</text:p>
            <text:p text:style-name="P606">(nr upraw. budowl. lub innych wymaganych,</text:p>
            <text:p text:style-name="P607">specjalność)</text:p>
          </table:table-cell>
          <table:table-cell table:style-name="TableCell608">
            <text:p text:style-name="P609">Posiadane wykształcenie/kwalifikacje zawodowe</text:p>
            <text:p text:style-name="P610">Ogólne doświad-<text:line-break/>czenie<text:s/><text:line-break/>w latach</text:p>
          </table:table-cell>
          <table:table-cell table:style-name="TableCell611">
            <text:p text:style-name="P612">Posiadane doświadczenie zawodowe</text:p>
            <text:p text:style-name="P613">z ostatnich 5 lat</text:p>
            <text:p text:style-name="P614">(okres w miesiącach)</text:p>
          </table:table-cell>
          <table:table-cell table:style-name="TableCell615">
            <text:p text:style-name="P616">Zakres czynności proponowanych <text:s text:c="8"/>w realizacji zamówienia</text:p>
          </table:table-cell>
          <table:table-cell table:style-name="TableCell617">
            <text:p text:style-name="P618">Podstawa dysponowania</text:p>
          </table:table-cell>
        </table:table-row>
        <table:table-row table:style-name="TableRow619">
          <table:table-cell table:style-name="TableCell620" table:number-columns-spanned="7">
            <text:p text:style-name="P621">W ZAKRESIE PROJEKT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/>
            <text:p text:style-name="P625">1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<text:span text:style-name="T635">(min.12 m-cy <text:s/>z ostatnich 5 lat)</text:span></text:p>
          </table:table-cell>
          <table:table-cell table:style-name="TableCell636">
            <text:p text:style-name="P637"><text:span text:style-name="T638">Projektant</text:span><text:span text:style-name="T639"><text:s/>w branży sanitarnej</text:span></text:p>
            <text:p text:style-name="P640">w zakresie sieci wod.-kan.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>2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  <text:p text:style-name="P655"/>
            <text:p text:style-name="P656"><text:span text:style-name="T657">(min.12 m-cy <text:s/>z ostatnich 5 lat)</text:span></text:p>
          </table:table-cell>
          <table:table-cell table:style-name="TableCell658">
            <text:p text:style-name="P659"><text:span text:style-name="T660">Projektant</text:span><text:span text:style-name="T661"><text:s/>w branży elektrycznej</text:span></text:p>
            <text:p text:style-name="P662">w zakresie sieci i urządzeń elektr. i elektroenerget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><text:span text:style-name="T678">(min.12 m-cy <text:s/>z ostatnich 5 lat)</text:span></text:p>
          </table:table-cell>
          <table:table-cell table:style-name="TableCell679">
            <text:p text:style-name="P680"><text:span text:style-name="T681">Projektant</text:span><text:span text:style-name="T682"><text:s/>w branży drogowej w zakresie drogowym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7">
            <text:p text:style-name="P687"><text:span text:style-name="T688">W ZAKRESIE WYKONANIA ROBÓT BUDOWL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  <text:p text:style-name="P692">1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  <text:p text:style-name="P703">(min.36 m-cy <text:s/>z ostatnich 5 lat)</text:p>
          </table:table-cell>
          <table:table-cell table:style-name="TableCell704">
            <text:p text:style-name="P705">Kierownik Budowy (Przedstawiciel Wykonawcy)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>(min.36 m-cy <text:s/>z ostatnich 5 lat)</text:p>
          </table:table-cell>
          <table:table-cell table:style-name="TableCell722">
            <text:p text:style-name="P723">Kierownik robót w zakresie sieci wod.-kan.</text:p>
          </table:table-cell>
          <table:table-cell table:style-name="TableCell724">
            <text:p text:style-name="P725"/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>3.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>(min.12 m-cy <text:s/>z ostatnich 5 lat)</text:p>
          </table:table-cell>
          <table:table-cell table:style-name="TableCell741">
            <text:p text:style-name="P742">Kierownik robót w zakresie sieci i urządzeń elektr. i elektroenerget.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>(min.12 m-cy <text:s/>z ostatnich 5 lat)</text:p>
          </table:table-cell>
          <table:table-cell table:style-name="TableCell757">
            <text:p text:style-name="P758"><text:span text:style-name="T759">Kierownik robót drogowych</text:span></text:p>
          </table:table-cell>
          <table:table-cell table:style-name="TableCell760">
            <text:p text:style-name="P761"/>
          </table:table-cell>
        </table:table-row>
      </table:table>
      <text:p text:style-name="P762">Data: ..................................</text:p>
      <text:p text:style-name="P763">Podpisy osób upoważnionych kwalifikowanym podpisem elektronicznym lub podpisem zaufanym lub podpisem osobistym</text:p>
      <text:p text:style-name="P764"/>
      <text:p text:style-name="P778">Formularz 7</text:p>
      <text:p text:style-name="P779">……………………………………</text:p>
      <text:p text:style-name="P780">/Nazwa i adres Wykonawcy/</text:p>
      <text:p text:style-name="P781">OŚWIADCZENIE WYKONAWCY</text:p>
      <text:p text:style-name="P782">składane w zakresie art. 108 ust. 1 pkt 5 ustawy z dnia 11 września 2019r.<text:s/></text:p>
      <text:p text:style-name="P783">Prawo zamówień publicznych<text:line-break/><text:s/>O PRZYNALEŻNOŚCI LUB BRAKU PRZYNALEŻNOŚCI<text:line-break/><text:s/>DO TEJ SAMEJ GRUPY KAPITAŁOWEJ,</text:p>
      <text:p text:style-name="P784">W ROZUMIENIU USTAWY Z DNIA 16 LUTEGO 2007 R.</text:p>
      <text:p text:style-name="P785"><text:s/>O OCHRONIE KONKURENCJI I KONSUMENTÓW,<text:s/></text:p>
      <text:p text:style-name="P786"><text:span text:style-name="T787">O KTÓREJ MOWA W ART. 108 ust. 1 pkt 5 USTAWY Prawo zamówień publicznych</text:span><text:span text:style-name="T788"><text:note text:note-class="footnote" text:id="_ftn7"><text:note-citation>8</text:note-citation><text:note-body><text:p text:style-name="P789"><text:s/><text:span text:style-name="T790">Składane będzie tylko przez Wykonawcę, którego oferta zostanie oceniona jako najkorzystniejsza-najwyżej oceniona</text:span></text:p></text:note-body></text:note></text:span></text:p>
      <text:p text:style-name="P791"/>
      <text:p text:style-name="P792">Składając ofertę w postępowaniu o udzielenie zamówienia publicznego pn.</text:p>
      <text:p text:style-name="P793"/>
      <text:p text:style-name="P794">„Budowa kanalizacji sanitarnej w miejscowościach: Przybyszyce, Jeżów ul. Nadachowskiego i Jasienin Duży”</text:p>
      <text:p text:style-name="P795"/>
      <text:p text:style-name="P796">Oświadczam, że Wykonawca:</text:p>
      <text:list text:style-name="LFO3" text:continue-numbering="true">
        <text:list-item>
          <text:p text:style-name="P797"><text:span text:style-name="T798">Nie należy</text:span><text:span text:style-name="T799"><text:s/>do grupy kapitałowej</text:span><text:span text:style-name="T800">*</text:span><text:span text:style-name="T801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802">Oświadczam, że Wykonawca:</text:p>
      <text:list text:style-name="LFO3" text:continue-numbering="true">
        <text:list-item>
          <text:p text:style-name="P803"><text:span text:style-name="T804">Należy<text:s/></text:span><text:span text:style-name="T805">do grupy kapitałowej</text:span><text:span text:style-name="T806">*</text:span><text:span text:style-name="T807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808">1)……………………………………………………………………………………....</text:p>
      <text:p text:style-name="P809">2)………………………………………………………………………………………</text:p>
      <text:p text:style-name="P810">3)………………………………………………………………………………………</text:p>
      <text:p text:style-name="P811">Jednocześnie przedkładam następujące dokumenty lub informacje potwierdzające przygotowanie oferty niezależnie od innego Wykonawcy należącego do tej samej grupy kapitałowej:</text:p>
      <text:p text:style-name="P812">1)………………………………</text:p>
      <text:p text:style-name="P813">2)………………………………</text:p>
      <text:p text:style-name="P814"><text:span text:style-name="T815">3)………………………………</text:span><text:span text:style-name="T816"><text:s/></text:span></text:p>
      <text:p text:style-name="P817"/>
      <text:p text:style-name="P818">*niepotrzebne skreślić</text:p>
      <text:p text:style-name="P819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820"/>
      <text:p text:style-name="P821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22"/>
      <text:p text:style-name="P823">................................. , dnia ............................</text:p>
      <text:p text:style-name="P824">Podpisy osób upoważnionych<text:s/></text:p>
      <text:p text:style-name="P825">kwalifikowanym podpisem elektronicznym lub podpisem zaufanym lub podpisem osobistym</text:p>
      <text:p text:style-name="P826"/>
      <text:p text:style-name="P827">Formularz 8</text:p>
      <text:p text:style-name="P828">……………………………………</text:p>
      <text:p text:style-name="P829">/Nazwa i adres Wykonawcy/</text:p>
      <text:p text:style-name="P830"/>
      <text:p text:style-name="P831">OŚWIADCZENIE WYKONAWCY</text:p>
      <text:p text:style-name="P832"><text:span text:style-name="T833">O AKTUALNOŚCI INFORMACJI ZAWARTYCH W OŚWIADCZENIU,<text:s/></text:span><text:span text:style-name="T834"><text:line-break/>W ZAKRESIE PODSTAW WYKLUCZENIA Z POSTĘPOWANIA</text:span><text:span text:style-name="T835"><text:note text:note-class="footnote" text:id="_ftn8"><text:note-citation>9</text:note-citation><text:note-body><text:p text:style-name="P836"><text:s/><text:span text:style-name="T837">Składane będzie tylko przez Wykonawcę, którego oferta zostanie oceniona jako najkorzystniejsza-najwyżej oceniona</text:span></text:p><text:p text:style-name="Tekstprzypisudolnego"/></text:note-body></text:note></text:span></text:p>
      <text:p text:style-name="P838"/>
      <text:p text:style-name="P839">„Budowa kanalizacji sanitarnej w miejscowościach: Przybyszyce, Jeżów ul. Nadachowskiego i Jasienin Duży”</text:p>
      <text:p text:style-name="P840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841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842"/>
      <text:list text:style-name="LFO5" text:continue-numbering="true">
        <text:list-item>
          <text:p text:style-name="P843">art. 108 ust. 1 pkt 4 ustawy Pzp, dotyczących orzeczenia zakazu ubiegania się o zamówienie publiczne tytułem środka zapobiegawczego,<text:line-break/></text:p>
        </text:list-item>
        <text:list-item>
          <text:p text:style-name="P844">art. 108 ust. 1 pkt 5 ustawy, dotyczących zawarcia z innymi wykonawcami porozumienia mającego na celu zakłócenie konkurencji,</text:p>
        </text:list-item>
      </text:list>
      <text:p text:style-name="P845"/>
      <text:list text:style-name="LFO5" text:continue-numbering="true">
        <text:list-item>
          <text:p text:style-name="P846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847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848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49"/>
      <text:p text:style-name="P850">Data ………………………..</text:p>
      <text:p text:style-name="P851">Podpisy osób upoważnionych<text:s/></text:p>
      <text:p text:style-name="P852">kwalifikowanym podpisem elektronicznym lub podpisem zaufanym lub podpisem osobistym</text:p>
      <text:p text:style-name="P853"/>
      <text:p text:style-name="P854">Formularz 9</text:p>
      <text:p text:style-name="P855">Zamawiający:</text:p>
      <text:p text:style-name="P856">GMINA JEŻÓW<text:s/></text:p>
      <text:p text:style-name="P857">ul. Kwiatowa 1</text:p>
      <text:p text:style-name="P858">95-047 Jeżów</text:p>
      <text:p text:style-name="P859">……………………………………</text:p>
      <text:p text:style-name="P860">(pełna nazwa/firma, adres)</text:p>
      <text:p text:style-name="P861"/>
      <text:p text:style-name="P862">PODMIOTY W IMIENIU, KTÓRYCH SKŁADANE JEST OŚWIADCZENIE</text:p>
      <text:p text:style-name="P863">Wykonawca:</text:p>
      <text:p text:style-name="P864">…………………………………………………………………………</text:p>
      <text:p text:style-name="P865">(pełna nazwa/firma, adres, w zależności od podmiotu: NIP/PESEL, KRS/CEiDG)</text:p>
      <text:p text:style-name="P866"/>
      <text:p text:style-name="P867">Wykonawca:</text:p>
      <text:p text:style-name="P868">…………………………………………………………………………</text:p>
      <text:p text:style-name="P869">(pełna nazwa/firma, adres, w zależności od podmiotu: NIP/PESEL, KRS/CEiDG)</text:p>
      <text:p text:style-name="P870"/>
      <text:p text:style-name="P871">reprezentowane przez:</text:p>
      <text:p text:style-name="P872">…………………………………………………………………………</text:p>
      <text:p text:style-name="P873">(imię, nazwisko, stanowisko/podstawa do <text:s/>reprezentacji)</text:p>
      <text:p text:style-name="P874"/>
      <text:p text:style-name="P875">Oświadczenie wykonawców<text:s/><text:line-break/>wspólnie ubiegających się o udzielenie zamówienia<text:s/></text:p>
      <text:p text:style-name="P876">składane na podstawie art. 117 ust. 4 ustawy z dnia 11 września 2019 r.</text:p>
      <text:p text:style-name="P877"><text:s/>Prawo zamówień publicznych (dalej jako: ustawa Pzp),<text:s/></text:p>
      <text:p text:style-name="P878"><text:span text:style-name="T879">OKREŚLAJĄCE, KTÓRE ROBOTY BUDOWLANE,<text:s/></text:span><text:span text:style-name="T880"><text:line-break/></text:span><text:span text:style-name="T881">WYKONAJĄ POSZCZEGÓLNI WYKONAWCY</text:span></text:p>
      <text:p text:style-name="P882"/>
      <text:p text:style-name="P883">Na potrzeby postępowania o udzielenie zamówienia publicznego</text:p>
      <text:p text:style-name="P884"/>
      <text:p text:style-name="P885">„Budowa kanalizacji sanitarnej w miejscowościach: Przybyszyce, Jeżów ul. Nadachowskiego i Jasienin Duży”</text:p>
      <text:p text:style-name="P886"><text:span text:style-name="T887"><text:line-break/></text:span><text:span text:style-name="T888">pn. ……………………………………………………………..<text:s/></text:span><text:span text:style-name="T889">(nazwa postępowania)</text:span><text:span text:style-name="T890">, prowadzonego przez GMINĘ JEŻÓW ul. Kwiatowa 1, 95-047 Jeżów<text:s/></text:span><text:span text:style-name="T891">(oznaczenie zamawiającego),<text:s/></text:span><text:span text:style-name="T892">oświadczam, co następuje:</text:span></text:p>
      <text:p text:style-name="P893"/>
      <text:soft-page-break/>
      <text:p text:style-name="P894">WYKONAWCA:<text:line-break/>…………………………………………..</text:p>
      <text:p text:style-name="P895"/>
      <text:p text:style-name="P896">Wykona następujący zakres świadczenia wynikającego z umowy o zamówienie publiczne:</text:p>
      <text:p text:style-name="P897"><text:span text:style-name="T8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9"/>
      <text:p text:style-name="P900">WYKONAWCA:<text:line-break/>…………………………………………..</text:p>
      <text:p text:style-name="P901"/>
      <text:p text:style-name="P902">Wykona następujący zakres świadczenia wynikającego z umowy o zamówienie publiczne:</text:p>
      <text:p text:style-name="P9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04"/>
      <text:p text:style-name="P905">OŚWIADCZENIE DOTYCZĄCE PODANYCH INFORMACJI:</text:p>
      <text:p text:style-name="P906"/>
      <text:p text:style-name="P9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08"/>
      <text:p text:style-name="P909"><text:span text:style-name="T910">…………….…….<text:s/></text:span><text:span text:style-name="T911">(miejscowość),</text:span><text:span text:style-name="T912"><text:s/></text:span><text:span text:style-name="T913">dnia ………….……. r.<text:s/></text:span></text:p>
      <text:p text:style-name="P914"/>
      <text:p text:style-name="P915">Podpisy osób upoważnionych<text:s/></text:p>
      <text:p text:style-name="P916">kwalifikowanym podpisem elektronicznym lub podpisem zaufanym lub podpisem osobistym</text:p>
      <text:p text:style-name="P917"/>
      <text:p text:style-name="P9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1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Nagłówek" style:family="paragraph">
      <style:paragraph-properties fo:text-align="center"/>
    </style:style>
    <style:style style:name="T766" style:parent-style-name="Domyślnaczcionkaakapitu" style:family="text">
      <style:text-properties style:language-asian="pl" style:country-asian="PL"/>
    </style:style>
    <style:style style:name="T767" style:parent-style-name="Domyślnaczcionkaakapitu" style:family="text">
      <style:text-properties style:language-asian="pl" style:country-asian="PL"/>
    </style:style>
    <style:style style:name="T768" style:parent-style-name="Domyślnaczcionkaakapitu" style:family="text">
      <style:text-properties style:language-asian="pl" style:country-asian="PL"/>
    </style:style>
    <style:style style:name="T769" style:parent-style-name="Domyślnaczcionkaakapitu" style:family="text">
      <style:text-properties style:language-asian="pl" style:country-asian="PL"/>
    </style:style>
    <style:style style:name="T77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7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772" style:parent-style-name="Domyślnaczcionkaakapitu" style:family="text">
      <style:text-properties style:font-name="Cambria" fo:color="#000000" fo:font-size="9pt" style:font-size-asian="9pt" style:font-size-complex="9pt"/>
    </style:style>
    <style:style style:name="T773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774" style:parent-style-name="Nagłówek" style:family="paragraph">
      <style:paragraph-properties fo:text-align="center"/>
    </style:style>
    <style:style style:name="T775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776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7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in" svg:y="0.02188in" svg:width="2.03333in" svg:height="0.69931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Obraz 4" text:anchor-type="paragraph" svg:x="2.54306in" svg:y="0.01858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5"><draw:frame draw:z-index="251662336" draw:style-name="a2" draw:name="Obraz 6" text:anchor-type="paragraph" svg:x="5.28125in" svg:y="-0.07448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"><draw:frame draw:z-index="251661312" draw:style-name="a3" draw:name="Obraz 5" text:anchor-type="paragraph" svg:x="4.03125in" svg:y="-0.07483in" svg:width="0.88889in" svg:height="1.05625in" style:rel-width="scale" style:rel-height="scale"><draw:image xlink:href="media/image4.png" xlink:type="simple" xlink:show="embed" xlink:actuate="onLoad"/><svg:title/><svg:desc>Ilustracja</svg:desc></draw:frame></text:span><text:span text:style-name="T7">Postępowanie<text:s/></text:span><text:span text:style-name="T8">współfinansowane jest ze<text:s/></text:span><text:span text:style-name="T9">ś</text:span><text:span text:style-name="T10">rodków:</text:span></text:p>
        <text:p text:style-name="P11"><text:span text:style-name="T12">RZĄDOWY FUNDUSZ POLSKI ŁAD: Program Inwestycji Strategicznych</text:span></text:p>
      </style:header>
      <style:footer>
        <text:p text:style-name="Stopka"><draw:frame draw:style-name="F13" text:anchor-type="paragraph" svg:y="0.0006in" draw:z-index="0"><draw:text-box fo:min-height="0in" fo:min-width="0in"><text:p text:style-name="Stopka"><text:span text:style-name="T14"><text:page-number text:fixed="false">13</text:page-number></text:span></text:p></draw:text-box></draw:frame></text:p>
      </style:footer>
    </style:master-page>
    <style:master-page style:name="MP1" style:page-layout-name="PL1">
      <style:header>
        <text:p text:style-name="P765"><text:span text:style-name="T766"><draw:frame draw:z-index="251659264" draw:style-name="a5" draw:name="Obraz 3" text:anchor-type="paragraph" svg:x="0in" svg:y="0.02188in" svg:width="2.03333in" svg:height="0.69931in" style:rel-width="scale" style:rel-height="scale"><draw:image xlink:href="media/image1.png" xlink:type="simple" xlink:show="embed" xlink:actuate="onLoad"/><svg:title/><svg:desc/></draw:frame></text:span><text:span text:style-name="T767"><draw:frame draw:z-index="251660288" draw:style-name="a6" draw:name="Obraz 4" text:anchor-type="paragraph" svg:x="2.54306in" svg:y="0.01858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768"><draw:frame draw:z-index="251662336" draw:style-name="a7" draw:name="Obraz 6" text:anchor-type="paragraph" svg:x="5.28125in" svg:y="-0.07448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769"><draw:frame draw:z-index="251661312" draw:style-name="a8" draw:name="Obraz 5" text:anchor-type="paragraph" svg:x="4.03125in" svg:y="-0.07483in" svg:width="0.88889in" svg:height="1.05625in" style:rel-width="scale" style:rel-height="scale"><draw:image xlink:href="media/image4.png" xlink:type="simple" xlink:show="embed" xlink:actuate="onLoad"/><svg:title/><svg:desc>Ilustracja</svg:desc></draw:frame></text:span><text:span text:style-name="T770">Postępowanie<text:s/></text:span><text:span text:style-name="T771">współfinansowane jest ze<text:s/></text:span><text:span text:style-name="T772">ś</text:span><text:span text:style-name="T773">rodków:</text:span></text:p>
        <text:p text:style-name="P774"><text:span text:style-name="T775">RZĄDOWY FUNDUSZ POLSKI ŁAD: Program Inwestycji Strategicznych</text:span></text:p>
      </style:header>
      <style:footer>
        <text:p text:style-name="Stopka"><draw:frame draw:style-name="F776" text:anchor-type="paragraph" svg:y="0.0006in" draw:z-index="0"><draw:text-box fo:min-height="0in" fo:min-width="0in"><text:p text:style-name="Stopka"><text:span text:style-name="T777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4-07T11:09:00Z</meta:creation-date>
    <dc:date>2022-04-07T11:12:00Z</dc:date>
    <meta:template xlink:href="Normal" xlink:type="simple"/>
    <meta:editing-cycles>1</meta:editing-cycles>
    <meta:editing-duration>PT180S</meta:editing-duration>
    <meta:document-statistic meta:page-count="14" meta:paragraph-count="42" meta:word-count="3010" meta:character-count="21030" meta:row-count="150" meta:non-whitespace-character-count="18062"/>
  </office:meta>
</office:document-meta>
</file>