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2" svg:font-family="OpenSymbol"/>
    <style:font-face style:name="TTE19D2088t00" svg:font-family="TTE19D2088t00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47cm" style:rel-column-width="4419*"/>
    </style:style>
    <style:style style:name="Tabela3.B" style:family="table-column">
      <style:table-column-properties style:column-width="4.519cm" style:rel-column-width="17420*"/>
    </style:style>
    <style:style style:name="Tabela3.C" style:family="table-column">
      <style:table-column-properties style:column-width="2.833cm" style:rel-column-width="10920*"/>
    </style:style>
    <style:style style:name="Tabela3.D" style:family="table-column">
      <style:table-column-properties style:column-width="2.835cm" style:rel-column-width="10927*"/>
    </style:style>
    <style:style style:name="Tabela3.F" style:family="table-column">
      <style:table-column-properties style:column-width="2.835cm" style:rel-column-width="1092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766cm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text-properties style:use-window-font-color="true" loext:opacity="0%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213d22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fo:font-weight="bold" fo:background-color="transparent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officeooo:rsid="001101df" officeooo:paragraph-rsid="001101df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officeooo:rsid="0024231d" officeooo:paragraph-rsid="0024231d" fo:background-color="transparent"/>
    </style:style>
    <style:style style:name="P20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4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68bd4" style:font-size-asian="12pt" style:font-size-complex="12pt"/>
    </style:style>
    <style:style style:name="P26" style:family="paragraph" style:parent-style-name="Standard" style:list-style-name="WWNum1">
      <style:paragraph-properties fo:text-align="justify" style:justify-single-word="false">
        <style:tab-stops>
          <style:tab-stop style:position="0.64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fo:background-color="transparent" style:font-size-asian="12pt" style:font-name-complex="Calibri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fo:background-color="transparent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0a89c1" fo:background-color="transparent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2pt" officeooo:paragraph-rsid="000a89c1" fo:background-color="transparent" style:font-size-asian="12pt" style:font-name-complex="Calibri" style:font-size-complex="12pt"/>
    </style:style>
    <style:style style:name="P31" style:family="paragraph" style:parent-style-name="Standard" style:list-style-name="WWNum1">
      <style:paragraph-properties fo:text-align="justify" style:justify-single-word="false">
        <style:tab-stops>
          <style:tab-stop style:position="0.647cm"/>
        </style:tab-stops>
      </style:paragraph-properties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WWNum1">
      <style:paragraph-properties fo:text-align="justify" style:justify-single-word="false">
        <style:tab-stops>
          <style:tab-stop style:position="0.647cm"/>
        </style:tab-stops>
      </style:paragraph-properties>
      <style:text-properties fo:color="#ff3333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ff3333" loext:opacity="100%" style:font-name="Times New Roman" fo:font-size="12pt" style:font-size-asian="12pt" style:font-size-complex="12pt"/>
    </style:style>
    <style:style style:name="T1" style:family="text">
      <style:text-properties style:font-name-asian="TTE19D2088t00" style:font-name-complex="TTE19D2088t00"/>
    </style:style>
    <style:style style:name="T2" style:family="text">
      <style:text-properties style:font-name-asian="Arial1" style:font-name-complex="Arial1"/>
    </style:style>
    <style:style style:name="T3" style:family="text">
      <style:text-properties style:text-underline-style="none" fo:font-weight="bold" style:font-weight-asian="bold" style:font-weight-complex="normal"/>
    </style:style>
    <style:style style:name="T4" style:family="text">
      <style:text-properties fo:color="#ff0000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background-color="transparent" loext:char-shading-value="0"/>
    </style:style>
    <style:style style:name="T7" style:family="text">
      <style:text-properties fo:color="#000000" loext:opacity="100%" officeooo:rsid="0024231d" fo:background-color="transparent" loext:char-shading-value="0"/>
    </style:style>
    <style:style style:name="T8" style:family="text">
      <style:text-properties fo:color="#000000" loext:opacity="100%" style:text-line-through-style="none" style:text-line-through-type="none" officeooo:rsid="000eedf5"/>
    </style:style>
    <style:style style:name="T9" style:family="text">
      <style:text-properties fo:color="#000000" loext:opacity="100%" style:text-line-through-style="none" style:text-line-through-type="none" officeooo:rsid="004d0068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903d46" style:font-weight-asian="normal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955594" style:font-weight-asian="normal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87ba29" style:font-weight-asian="normal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9b2708" style:font-weight-asian="normal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22511f" style:font-weight-asian="normal" style:font-weight-complex="normal"/>
    </style:style>
    <style:style style:name="T15" style:family="text">
      <style:text-properties fo:color="#ff3333" loext:opacity="100%" style:text-line-through-style="none" style:text-line-through-type="none" style:text-underline-style="none" fo:font-weight="bold" style:font-weight-asian="bold" style:font-weight-complex="normal"/>
    </style:style>
    <style:style style:name="T16" style:family="text">
      <style:text-properties fo:font-weight="bold" style:font-weight-asian="bold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officeooo:rsid="000de84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text-line-through-style="none" style:text-line-through-type="none" style:text-underline-style="none" fo:background-color="transparent" loext:char-shading-value="0" style:font-name-asian="Times New Roman1" style:font-name-complex="Times New Roman1"/>
    </style:style>
    <style:style style:name="T22" style:family="text">
      <style:text-properties style:text-line-through-style="none" style:text-line-through-type="none" style:text-underline-style="none" fo:font-weight="bold" style:font-weight-asian="bold" style:font-weight-complex="normal"/>
    </style:style>
    <style:style style:name="T23" style:family="text">
      <style:text-properties style:text-line-through-style="none" style:text-line-through-type="none" fo:language="pl" fo:country="PL" style:text-underline-style="none" fo:font-weight="normal" style:font-name-asian="Times New Roman1" style:font-weight-asian="normal" style:font-name-complex="Times New Roman" style:font-weight-complex="normal"/>
    </style:style>
    <style:style style:name="T24" style:family="text">
      <style:text-properties style:text-line-through-style="none" style:text-line-through-type="none" fo:language="pl" fo:country="PL" style:text-underline-style="none" fo:font-weight="normal" officeooo:rsid="0042d172" style:font-name-asian="Times New Roman1" style:font-weight-asian="normal" style:font-name-complex="Times New Roman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42d172" style:font-weight-asian="normal" style:font-weight-complex="normal"/>
    </style:style>
    <style:style style:name="T27" style:family="text">
      <style:text-properties fo:font-weight="normal" officeooo:rsid="0010c0b6" style:font-weight-asian="normal" style:font-weight-complex="normal"/>
    </style:style>
    <style:style style:name="T28" style:family="text">
      <style:text-properties officeooo:rsid="000eedf5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13f04f" fo:background-color="transparent" loext:char-shading-value="0"/>
    </style:style>
    <style:style style:name="T31" style:family="text">
      <style:text-properties officeooo:rsid="0011c885"/>
    </style:style>
    <style:style style:name="T32" style:family="text">
      <style:text-properties officeooo:rsid="00159108"/>
    </style:style>
    <style:style style:name="T33" style:family="text">
      <style:text-properties fo:color="#111111" loext:opacity="100%" style:text-line-through-style="none" style:text-line-through-type="none" officeooo:rsid="00873498"/>
    </style:style>
    <style:style style:name="T34" style:family="text">
      <style:text-properties fo:color="#111111" loext:opacity="100%" style:text-line-through-style="none" style:text-line-through-type="none" officeooo:rsid="004d0068"/>
    </style:style>
    <style:style style:name="T35" style:family="text">
      <style:text-properties fo:color="#111111" loext:opacity="100%" style:text-line-through-style="none" style:text-line-through-type="none" officeooo:rsid="008fd6db"/>
    </style:style>
    <style:style style:name="T36" style:family="text">
      <style:text-properties fo:color="#111111" loext:opacity="100%" style:text-line-through-style="none" style:text-line-through-type="none" officeooo:rsid="004dac3b"/>
    </style:style>
    <style:style style:name="T37" style:family="text">
      <style:text-properties fo:color="#111111" loext:opacity="100%" style:text-line-through-style="none" style:text-line-through-type="none" officeooo:rsid="002597db"/>
    </style:style>
    <style:style style:name="T38" style:family="text">
      <style:text-properties officeooo:rsid="00168bd4"/>
    </style:style>
    <style:style style:name="T39" style:family="text">
      <style:text-properties officeooo:rsid="00183736"/>
    </style:style>
    <style:style style:name="T40" style:family="text">
      <style:text-properties officeooo:rsid="0024231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</text:p>
      <text:p text:style-name="P3"/>
      <text:p text:style-name="P3"/>
      <text:p text:style-name="P10">Formularz oferty</text:p>
      <text:p text:style-name="P11">w postępowaniu o wartości <text:span text:style-name="T32">zamówienia</text:span> <text:span text:style-name="T28">poniżej </text:span><text:span text:style-name="T31">kwoty </text:span><text:span text:style-name="T28">130 000,00 zł</text:span><text:span text:style-name="T31">otych,</text:span><text:span text:style-name="T8"> </text:span><text:span text:style-name="T9">o której mowa w <text:s text:c="16"/>art. 2 ust. 1, pkt 1 </text:span><text:span text:style-name="T10">ustawy </text:span><text:span text:style-name="T11">z dnia 11 września 2019r. </text:span><text:span text:style-name="T33">P</text:span><text:span text:style-name="T34">rawo zamówień publicznych </text:span><text:span text:style-name="T35">(</text:span><text:span text:style-name="T37">tj. </text:span><text:span text:style-name="T35">Dz. U. </text:span><text:span text:style-name="T36">z</text:span><text:span text:style-name="T35"> 20</text:span><text:span text:style-name="T37">21</text:span><text:span text:style-name="T35"> r., poz. </text:span><text:span text:style-name="T37">1129</text:span><text:span text:style-name="T35"> ze zm.) </text:span><text:span text:style-name="T10">oraz </text:span><text:span text:style-name="T12">Zarządzeni</text:span><text:span text:style-name="T14">u</text:span><text:span text:style-name="T12"> Wójta Gminy Jeżów Nr </text:span><text:span text:style-name="T13">135/2020 z dnia 31 grudnia 2020r. </text:span><text:span text:style-name="T28"><text:s/></text:span>na zadanie pn. <text:span text:style-name="T17">„R</text:span><text:span text:style-name="T16">emont cząstkowy </text:span><text:span text:style-name="T3">dróg gminnych <text:s/>i wewnętrznych o nawierzchni bitumicznej na terenie Gminy Jeżów”</text:span><text:span text:style-name="T22"> </text:span></text:p>
      <text:p text:style-name="P6"/>
      <text:p text:style-name="P4">I. Dane Wykonawcy</text:p>
      <text:p text:style-name="P8"/>
      <text:p text:style-name="P8">Nazwa/adres …………………………………………………………………………………...</text:p>
      <text:p text:style-name="P8"/>
      <text:p text:style-name="P6"/>
      <text:p text:style-name="P6">NIP ………………………………. <text:s text:c="8"/>REGON …………………………………………….</text:p>
      <text:p text:style-name="P6"/>
      <text:p text:style-name="P6"/>
      <text:p text:style-name="P6">tel ……………………………….. . <text:s text:c="17"/>fax …………………………………………...</text:p>
      <text:p text:style-name="P6"/>
      <text:p text:style-name="P6"/>
      <text:p text:style-name="P6">e-mail ………………………………</text:p>
      <text:p text:style-name="P6"/>
      <text:p text:style-name="P6"/>
      <text:p text:style-name="P6">Numer r-ku bankowego ……………………………………………………………………….</text:p>
      <text:p text:style-name="P6"/>
      <text:p text:style-name="P4">II Cena oferowanego zamówienia</text:p>
      <text:p text:style-name="P4"/>
      <text:p text:style-name="P6">1. Oferuję wykonanie zamówienia pn.:„<text:span text:style-name="T17">R</text:span><text:span text:style-name="T16">emont cząstkowy </text:span><text:span text:style-name="T3">dróg gminnych i wewnętrznych o nawierzchni bitumicznej na terenie Gminy Jeżów”</text:span><text:span text:style-name="T15"> </text:span><text:s/>(w okresie: od dnia podpisania umowy do<text:span text:style-name="T4"> </text:span><text:span text:style-name="T5">30.11</text:span><text:span text:style-name="T6">.202</text:span><text:span text:style-name="T7">2</text:span><text:span text:style-name="T6">r.)</text:span><text:span text:style-name="T29">: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>
          <table:table-cell table:style-name="Tabela3.A1" office:value-type="string">
            <text:p text:style-name="P12">Lp.</text:p>
          </table:table-cell>
          <table:table-cell table:style-name="Tabela3.A1" office:value-type="string">
            <text:p text:style-name="P12">Rodzaj prac</text:p>
          </table:table-cell>
          <table:table-cell table:style-name="Tabela3.A1" office:value-type="string">
            <text:p text:style-name="P12">Jednostka miary</text:p>
          </table:table-cell>
          <table:table-cell table:style-name="Tabela3.A1" office:value-type="string">
            <text:p text:style-name="P14">Ilość</text:p>
          </table:table-cell>
          <table:table-cell table:style-name="Tabela3.A1" office:value-type="string">
            <text:p text:style-name="P12">Cena jednostkowa netto</text:p>
          </table:table-cell>
          <table:table-cell table:style-name="Tabela3.F1" office:value-type="string">
            <text:p text:style-name="P12">Wartość robót <text:s/>netto</text:p>
          </table:table-cell>
        </table:table-row>
        <table:table-row>
          <table:table-cell table:style-name="Tabela3.A2" office:value-type="float" office:value="1">
            <text:p text:style-name="P12">1</text:p>
          </table:table-cell>
          <table:table-cell table:style-name="Tabela3.B3" office:value-type="string">
            <text:p text:style-name="P15">Remont przy użyciu masy bitumicznej z termosa (asfalto-beton)</text:p>
            <text:p text:style-name="P15"/>
          </table:table-cell>
          <table:table-cell table:style-name="Tabela3.E3" office:value-type="string">
            <text:p text:style-name="P17">1Mg</text:p>
          </table:table-cell>
          <table:table-cell table:style-name="Tabela3.D3" office:value-type="string">
            <text:p text:style-name="P18">1<text:span text:style-name="T40">0</text:span></text:p>
          </table:table-cell>
          <table:table-cell table:style-name="Tabela3.E3" office:value-type="string">
            <text:p text:style-name="P15"/>
          </table:table-cell>
          <table:table-cell table:style-name="Tabela3.F8" office:value-type="string">
            <text:p text:style-name="P15"/>
          </table:table-cell>
        </table:table-row>
        <table:table-row>
          <table:table-cell table:style-name="Tabela3.A2" office:value-type="float" office:value="2">
            <text:p text:style-name="P12">2</text:p>
          </table:table-cell>
          <table:table-cell table:style-name="Tabela3.B3" office:value-type="string">
            <text:p text:style-name="P15">Remont nawierzchni emulsją z grysami przy użyciu remontera typu patcher</text:p>
            <text:p text:style-name="P15"/>
          </table:table-cell>
          <table:table-cell table:style-name="Tabela3.E3" office:value-type="string">
            <text:p text:style-name="P16">1Mg</text:p>
          </table:table-cell>
          <table:table-cell table:style-name="Tabela3.D3" office:value-type="string">
            <text:p text:style-name="P19">75</text:p>
          </table:table-cell>
          <table:table-cell table:style-name="Tabela3.E3" office:value-type="string">
            <text:p text:style-name="P15"/>
          </table:table-cell>
          <table:table-cell table:style-name="Tabela3.F8" office:value-type="string">
            <text:p text:style-name="P15"/>
          </table:table-cell>
        </table:table-row>
        <table:table-row>
          <table:table-cell table:style-name="Tabela3.A8" table:number-columns-spanned="5" office:value-type="string">
            <text:p text:style-name="P15"><text:span text:style-name="T17">Ogółem cena oferty netto</text:span>: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15"/>
          </table:table-cell>
        </table:table-row>
        <table:table-row table:style-name="Tabela3.5">
          <table:table-cell table:style-name="Tabela3.A10" table:number-columns-spanned="6" office:value-type="string">
            <text:p text:style-name="P15">Słownie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5" office:value-type="string">
            <text:p text:style-name="P13">Podatek VAT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15"/>
          </table:table-cell>
        </table:table-row>
        <table:table-row>
          <table:table-cell table:style-name="Tabela3.A10" table:number-columns-spanned="6" office:value-type="string">
            <text:p text:style-name="P15">Słownie:</text:p>
            <text:p text:style-name="P15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5" office:value-type="string">
            <text:p text:style-name="P13">Ogółem cena oferty brutto: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ela3.F8" office:value-type="string">
            <text:p text:style-name="P15"/>
          </table:table-cell>
        </table:table-row>
        <table:table-row>
          <table:table-cell table:style-name="Tabela3.A10" table:number-columns-spanned="6" office:value-type="string">
            <text:p text:style-name="P15">Słownie: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0" table:number-columns-spanned="6" office:value-type="string">
            <text:p text:style-name="P15"><text:span text:style-name="T17">Warunki płatności: <text:s/>w</text:span><text:span text:style-name="T19">ynagrodzenie zostanie wypłacone po dokonaniu odbior</text:span><text:span text:style-name="T20">u robót</text:span><text:span text:style-name="T19"> w terminie 30 dni od dnia otrzymania przez Zamawiającego prawidłowo wystawionej faktury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9">Wynagrodzenie obejmuje wszystkie koszty związane z wykonywaniem umowy. <text:span text:style-name="T21">Niedoszacowanie, pominięcie oraz brak rozpoznania zakresu przedmiotu zamówienia nie będzie stanowiło podstawy do żądania zmiany wynagrodzenia. </text:span><text:s/></text:p>
      <text:p text:style-name="P9">Cena jednostkowa netto nie może ulec zmianie w okresie trwania umowy.</text:p>
      <text:p text:style-name="P20">W trakcie realizacji zamówienia zastrzega się możliwość zmiany faktycznie zużytych Mg masy bitumicznej oraz emulsji i grysów w rozbiciu na poszczególne rodzaje remontów dróg gminnych i wewnętrznych o nawierzchni bitumicznej z zastrzeżeniem nieprzekraczalności ceny jednostkowej netto określonej w formularzu ofertowym i zawartej umowie.</text:p>
      <text:p text:style-name="P20">Należne Wykonawcy wynagrodzenie zostanie zapłacone po dokonaniu odbioru wykonania zamówienia będącego przedmiotem niniejszej umowy w terminie 30 dni od dnia otrzymania przez Zamawiającego prawidłowo wystawionej przez Wykonawcę faktury.</text:p>
      <text:p text:style-name="P21">Zamawiający przystąpi do czynności odbioru w terminie do 14 dni od daty wpływu pisemnego zgłoszenia przez Wykonawcę gotowości dokonania odbioru. </text:p>
      <text:p text:style-name="P21"/>
      <text:p text:style-name="P4">III. Deklaracja Wykonawcy</text:p>
      <text:p text:style-name="P6"><text:tab/>Oświadczam, że zapoznałem się z należytą starannością z opisem przedmiotu zamówienia <text:line-break/>i wymaganiami/warunkami/ Zamawiającego i nie wnoszę do nich żadnych zastrzeżeń.</text:p>
      <text:p text:style-name="P6"><text:span text:style-name="T2"><text:tab/>O</text:span><text:span text:style-name="T1">ś</text:span><text:span text:style-name="T2">wiadczam, </text:span><text:span text:style-name="T1">ż</text:span><text:span text:style-name="T2">e akceptuję wszystkie postanowienia, które zostały zawarte w „projekcie umowy” i <text:s/>zobowi</text:span><text:span text:style-name="T1">ą</text:span><text:span text:style-name="T2">zuję si</text:span><text:span text:style-name="T1">ę</text:span><text:span text:style-name="T2">, w przypadku wybrania mojej oferty, do zawarcia umowy zgodnej <text:s text:c="15"/>z niniejszymi postanowieniami w terminie wyznaczonym przez Zmawiaj</text:span><text:span text:style-name="T1">ą</text:span><text:span text:style-name="T2">cego.</text:span></text:p>
      <text:p text:style-name="P7"><text:tab/>Oświadczam jednocześnie, że spełniam warunki dotyczące: </text:p>
      <text:p text:style-name="P7"><text:tab/>- posiadania uprawnień do wykonywania przedmiotowej działalności lub czynności, <text:tab/> <text:s text:c="5"/><text:tab/>jeżeli przepisy prawa nakładają obowiązek ich posiadania,</text:p>
      <text:list xml:id="list963146601" text:style-name="L1">
        <text:list-item>
          <text:list>
            <text:list-item>
              <text:p text:style-name="P23">posiadania wiedzy i doświadczenia,</text:p>
            </text:list-item>
            <text:list-item>
              <text:p text:style-name="P23">dysponowania odpowiednim potencjałem technicznym, tj.: samochód <text:s text:c="31"/>z termosem do przewozu masy do 8 ton- 1 szt., walec stalowy z wibracją do <text:s text:c="20"/>8 ton-1 szt., skrapiarka do bitumu– 1 s<text:span text:style-name="T5">zt., remonter typu patcher- 1 szt. oraz</text:span> osobami zdolnymi do wykonania zamówienia, </text:p>
            </text:list-item>
            <text:list-item>
              <text:p text:style-name="P23">sytuacją ekonomiczną i finansową zapewniającą wykonanie zamówienia.</text:p>
            </text:list-item>
          </text:list>
          <text:p text:style-name="P27">Wykonawca oświadcza, że:</text:p>
          <text:p text:style-name="P28">a)<text:span text:style-name="T25"> wypełnił obowiązki informacyjne przewidziane w art. 13 lub art. 14 RODO wobec osób fizycznych, od których dane osobowe bezpośrednio lub pośrednio pozyskał w celu realizacji niniejszego zamówienia;</text:span></text:p>
          <text:p text:style-name="P29"><text:span text:style-name="T25">b) przy wykonywaniu wszelkich prac prowadzonych <text:s/>w ramach realizacji niniejszego zamówienia Wykonawca zobowiązuje się do przestrzegania zasad określonych w obowiązujących przepisach, w szczególności w rozporządzeniu Parlamentu Europejskiego i Rady (UE) 2016/679 z dnia 27 kwietnia 2016 r. w sprawie ochrony osób fizycznych w związku z przetwarzaniem danych osobowych i w sprawie swobodnego przepływu takich danych oraz uchylenia dyrektywy 94/46/WE </text:span><text:span text:style-name="T26">(ogólne rozporządzenie o ochronie danych)</text:span><text:span text:style-name="T25"> (zwane „RODO”) oraz w ustawie z dnia 10 maja 2018 r. o ochronie danych osobowych (</text:span><text:span text:style-name="T27">tj. </text:span><text:span text:style-name="T25">Dz. U. z 2019 r. poz. 1781);</text:span></text:p>
          <text:p text:style-name="P30"><text:span text:style-name="T25">c)</text:span><text:span text:style-name="T23">Wykonawca zapewnia, że spełniał będzie wymagania stawiane przez przepisy rozporządzenia Parlamentu Europejskiego i Rady (UE) 2016/679 z dnia 27 kwietnia 2016 r. w sprawie ochrony osób fizycznych w związku z przetwarzaniem danych osobowych i w </text:span><text:soft-page-break/><text:span text:style-name="T23">sprawie swobodnego przepływu takich danych oraz uchylenia dyrektywy 95/46/WE </text:span><text:span text:style-name="T24">(ogólne rozporządzenie o ochronie danych) </text:span><text:span text:style-name="T23">(zwane „RODO”).</text:span> </text:p>
        </text:list-item>
      </text:list>
      <text:p text:style-name="P7"/>
      <text:p text:style-name="P5">IV. Załączniki:</text:p>
      <text:p text:style-name="P6">3. Załącznikami do niniejszego formularza oferty, stanowiącymi integralną część oferty są:</text:p>
      <text:list xml:id="list1804697984" text:style-name="WWNum1">
        <text:list-item>
          <text:p text:style-name="P24">zaakceptowany i podpisany na każdej stronie projekt umowy</text:p>
        </text:list-item>
        <text:list-item>
          <text:p text:style-name="P25">zaświadczenie o wpisie do CEIDG lub odpis z KRS <text:span text:style-name="T38">w przypadku </text:span><text:span text:style-name="T39">wykonawców </text:span><text:span text:style-name="T38">prowadz</text:span><text:span text:style-name="T39">ących</text:span><text:span text:style-name="T38"> działalnoś</text:span><text:span text:style-name="T39">ć </text:span><text:span text:style-name="T38">gospodarcz</text:span><text:span text:style-name="T39">ą</text:span><text:span text:style-name="T38"> lub zawodow</text:span><text:span text:style-name="T39">ą</text:span> </text:p>
        </text:list-item>
        <text:list-item>
          <text:p text:style-name="P26">polisa lub inny dokument potwierdzający, że Wykonawca<text:span text:style-name="T29"> ubezpieczony jest od odpowiedzialności cywilnej w zakresie prowadzonej działalności zw</text:span>iązanej z zapytaniem ofertowym na kwotę nie mniejszą niż <text:span text:style-name="T30">25</text:span><text:span text:style-name="T29">.000,00zł </text:span>wraz z dowodem jej opłacenia</text:p>
          <text:p text:style-name="P31"/>
          <text:p text:style-name="P32"/>
        </text:list-item>
      </text:list>
      <text:p text:style-name="P6"/>
      <text:p text:style-name="P6"/>
      <text:p text:style-name="P6"><text:tab/><text:tab/> <text:s text:c="12"/>Miejscowość <text:s text:c="32"/>dnia</text:p>
      <text:p text:style-name="P6"/>
      <text:p text:style-name="P2"><text:span text:style-name="T18"><text:s text:c="7"/>pieczęć i podpis osoby uprawnionej do składania oświadczeń w imieniu Wykonawcy</text:span> <text:s text:c="83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2" svg:font-family="OpenSymbol"/>
    <style:font-face style:name="TTE19D2088t00" svg:font-family="TTE19D2088t00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OpenSymbol3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2" fo:font-family="OpenSymbol" style:font-name-asian="OpenSymbol2" style:font-family-asian="OpenSymbol" style:font-name-complex="OpenSymbol2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25T13:48:41.14</meta:creation-date>
    <dc:date>2022-03-21T13:53:07.172000000</dc:date>
    <meta:editing-duration>P1DT9H9M52S</meta:editing-duration>
    <meta:editing-cycles>140</meta:editing-cycles>
    <meta:generator>LibreOffice/7.0.0.3$Windows_X86_64 LibreOffice_project/8061b3e9204bef6b321a21033174034a5e2ea88e</meta:generator>
    <meta:print-date>2021-02-03T10:06:22.912000000</meta:print-date>
    <meta:document-statistic meta:table-count="1" meta:image-count="0" meta:object-count="0" meta:page-count="3" meta:paragraph-count="58" meta:word-count="708" meta:character-count="5412" meta:non-whitespace-character-count="4499"/>
  </office:meta>
</office:document-meta>
</file>