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4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5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8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4.2569in" style:use-optimal-column-width="false"/>
    </style:style>
    <style:style style:name="Table19" style:family="table">
      <style:table-properties style:width="6.0069in" fo:margin-left="0.2951in" table:align="left"/>
    </style:style>
    <style:style style:name="TableRow22" style:family="table-row">
      <style:table-row-properties style:min-row-height="0.357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3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6" style:family="table-column">
      <style:table-column-properties style:column-width="1.75in" style:use-optimal-column-width="false"/>
    </style:style>
    <style:style style:name="TableColumn57" style:family="table-column">
      <style:table-column-properties style:column-width="4.2569in" style:use-optimal-column-width="false"/>
    </style:style>
    <style:style style:name="Table55" style:family="table">
      <style:table-properties style:width="6.0069in" fo:margin-left="0.295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3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9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2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4" style:family="table-column">
      <style:table-column-properties style:column-width="1.7527in" style:use-optimal-column-width="false"/>
    </style:style>
    <style:style style:name="TableColumn95" style:family="table-column">
      <style:table-column-properties style:column-width="1.2909in" style:use-optimal-column-width="false"/>
    </style:style>
    <style:style style:name="TableColumn96" style:family="table-column">
      <style:table-column-properties style:column-width="1.2916in" style:use-optimal-column-width="false"/>
    </style:style>
    <style:style style:name="TableColumn97" style:family="table-column">
      <style:table-column-properties style:column-width="1.2986in" style:use-optimal-column-width="false"/>
    </style:style>
    <style:style style:name="Table93" style:family="table">
      <style:table-properties style:width="5.634in" fo:margin-left="0.668in" table:align="left"/>
    </style:style>
    <style:style style:name="TableRow98" style:family="table-row">
      <style:table-row-properties style:row-height="0.265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07" style:family="table-row">
      <style:table-row-properties style:use-optimal-row-height="false" fo:keep-together="always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15" style:family="table-row">
      <style:table-row-properties style:min-row-height="0.4541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20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5" style:family="table-row">
      <style:table-row-properties style:min-row-height="0.4048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2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39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4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text-align="justify" fo:margin-bottom="0.0833in" fo:line-height="100%" fo:margin-left="0.7958in">
        <style:tab-stops>
          <style:tab-stop style:type="left" style:position="-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3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fo:hyphenate="false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2pt" style:font-size-asian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57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8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2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3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8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9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72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5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79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0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1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7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00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0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1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2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4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0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21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5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6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7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8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31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2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3" style:parent-style-name="Normalny" style:family="paragraph">
      <style:paragraph-properties fo:text-align="center" fo:margin-bottom="0.0833in" fo:line-height="150%"/>
      <style:text-properties fo:hyphenate="false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9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1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57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58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2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9" style:parent-style-name="Normalny" style:family="paragraph">
      <style:paragraph-properties fo:text-align="justify" fo:margin-bottom="0in" fo:line-height="150%"/>
      <style:text-properties fo:hyphenate="false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7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79" style:parent-style-name="Normalny" style:family="paragraph">
      <style:paragraph-properties fo:text-align="justify" fo:margin-bottom="0in" fo:line-height="150%"/>
      <style:text-properties fo:hyphenate="false"/>
    </style:style>
    <style:style style:name="T28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8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4" style:parent-style-name="Normalny" style:family="paragraph">
      <style:paragraph-properties fo:text-align="justify" fo:margin-bottom="0in" fo:line-height="150%"/>
      <style:text-properties fo:hyphenate="false"/>
    </style:style>
    <style:style style:name="T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7" style:parent-style-name="Normalny" style:family="paragraph">
      <style:paragraph-properties fo:text-align="justify" fo:margin-bottom="0in" fo:line-height="150%"/>
      <style:text-properties fo:hyphenate="false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9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9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9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29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2" style:parent-style-name="Normalny" style:family="paragraph">
      <style:paragraph-properties fo:text-align="justify" fo:margin-bottom="0in" fo:line-height="150%"/>
      <style:text-properties fo:hyphenate="false"/>
    </style:style>
    <style:style style:name="T3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0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0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0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1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2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2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3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36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37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0" style:parent-style-name="Normalny" style:family="paragraph">
      <style:paragraph-properties fo:text-align="center" fo:margin-bottom="0.0833in" fo:line-height="150%"/>
      <style:text-properties fo:hyphenate="false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3" style:parent-style-name="Domyślnaczcionkaakapitu" style:family="text">
      <style:text-properties fo:font-size="6pt" style:font-size-asian="6pt" style:font-size-complex="6pt"/>
    </style:style>
    <style:style style:name="T34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4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4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4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9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text-align="justify" fo:margin-bottom="0in" fo:line-height="115%"/>
      <style:text-properties fo:hyphenate="false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1" style:parent-style-name="Normalny" style:family="paragraph">
      <style:paragraph-properties fo:text-align="justify" fo:margin-bottom="0in" fo:line-height="150%"/>
      <style:text-properties fo:hyphenate="false"/>
    </style:style>
    <style:style style:name="T3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6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/>
      <style:text-properties fo:hyphenate="false"/>
    </style:style>
    <style:style style:name="T3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2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3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9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38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82" style:parent-style-name="Normalny" style:family="paragraph">
      <style:paragraph-properties fo:text-align="justify" fo:margin-bottom="0in" fo:line-height="150%"/>
      <style:text-properties fo:hyphenate="false"/>
    </style:style>
    <style:style style:name="T38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8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7" style:parent-style-name="Normalny" style:family="paragraph">
      <style:paragraph-properties fo:text-align="justify" fo:margin-bottom="0in" fo:line-height="150%"/>
      <style:text-properties fo:hyphenate="false"/>
    </style:style>
    <style:style style:name="T38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2" style:parent-style-name="Normalny" style:family="paragraph">
      <style:paragraph-properties fo:text-align="justify" fo:margin-bottom="0in" fo:line-height="150%"/>
      <style:text-properties fo:hyphenate="false"/>
    </style:style>
    <style:style style:name="T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9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2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06" style:parent-style-name="Normalny" style:family="paragraph">
      <style:paragraph-properties fo:text-align="justify" fo:margin-bottom="0in" fo:line-height="150%"/>
      <style:text-properties fo:hyphenate="false"/>
    </style:style>
    <style:style style:name="T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1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1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26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P430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32" style:family="table-column">
      <style:table-column-properties style:column-width="0.3277in" style:use-optimal-column-width="false"/>
    </style:style>
    <style:style style:name="TableColumn433" style:family="table-column">
      <style:table-column-properties style:column-width="1.5958in" style:use-optimal-column-width="false"/>
    </style:style>
    <style:style style:name="TableColumn434" style:family="table-column">
      <style:table-column-properties style:column-width="1.625in" style:use-optimal-column-width="false"/>
    </style:style>
    <style:style style:name="TableColumn435" style:family="table-column">
      <style:table-column-properties style:column-width="0.8812in" style:use-optimal-column-width="false"/>
    </style:style>
    <style:style style:name="TableColumn436" style:family="table-column">
      <style:table-column-properties style:column-width="0.8395in" style:use-optimal-column-width="false"/>
    </style:style>
    <style:style style:name="TableColumn437" style:family="table-column">
      <style:table-column-properties style:column-width="1.0361in" style:use-optimal-column-width="false"/>
    </style:style>
    <style:style style:name="Table431" style:family="table">
      <style:table-properties style:width="6.3055in" fo:margin-left="-0.0034in" table:align="left"/>
    </style:style>
    <style:style style:name="TableRow438" style:family="table-row">
      <style:table-row-properties style:min-row-height="0.724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45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54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68" style:family="table-row">
      <style:table-row-properties style:min-row-height="3.45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496" style:parent-style-name="Normalny" style:family="paragraph">
      <style:paragraph-properties fo:text-align="justify" fo:margin-bottom="0in" fo:line-height="100%"/>
      <style:text-properties fo:hyphenate="false"/>
    </style:style>
    <style:style style:name="T4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98" style:parent-style-name="Normalny" style:family="paragraph">
      <style:paragraph-properties fo:text-align="justify" fo:margin-bottom="0in" fo:line-height="100%"/>
      <style:text-properties fo:hyphenate="false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07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T513" style:parent-style-name="Domyślnaczcionkaakapitu" style:family="text">
      <style:text-properties fo:font-size="9pt" style:font-size-asian="9pt" style:font-size-complex="9pt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15" style:parent-style-name="Normalny" style:family="paragraph">
      <style:paragraph-properties fo:text-align="justify" fo:margin-bottom="0.0833in" fo:line-height="100%"/>
      <style:text-properties fo:hyphenate="false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518" style:family="table-column">
      <style:table-column-properties style:column-width="0.302in" style:use-optimal-column-width="false"/>
    </style:style>
    <style:style style:name="TableColumn519" style:family="table-column">
      <style:table-column-properties style:column-width="2.3111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0.984in" style:use-optimal-column-width="false"/>
    </style:style>
    <style:style style:name="TableColumn522" style:family="table-column">
      <style:table-column-properties style:column-width="2.1236in" style:use-optimal-column-width="false"/>
    </style:style>
    <style:style style:name="TableColumn523" style:family="table-column">
      <style:table-column-properties style:column-width="0.1444in" style:use-optimal-column-width="false"/>
    </style:style>
    <style:style style:name="Table517" style:family="table">
      <style:table-properties style:width="7.0465in" fo:margin-left="-0.0048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2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44" style:family="table-row">
      <style:table-row-properties style:min-row-height="1.5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9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9" style:parent-style-name="Normalny" style:family="paragraph">
      <style:paragraph-properties fo:text-align="justify" fo:margin-bottom="0in" fo:line-height="100%"/>
      <style:text-properties fo:hyphenate="false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9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11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T615" style:parent-style-name="Domyślnaczcionkaakapitu" style:family="text">
      <style:text-properties fo:font-size="9pt" style:font-size-asian="9pt" style:font-size-complex="9pt"/>
    </style:style>
    <style:style style:name="T616" style:parent-style-name="Domyślnaczcionkaakapitu" style:family="text">
      <style:text-properties fo:font-size="9pt" style:font-size-asian="9pt" style:font-size-complex="9pt"/>
    </style:style>
    <style:style style:name="P61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18" style:parent-style-name="Normalny" style:family="paragraph">
      <style:paragraph-properties fo:text-align="justify" fo:margin-bottom="0.0833in" fo:line-height="100%"/>
      <style:text-properties fo:hyphenate="false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621" style:family="table-column">
      <style:table-column-properties style:column-width="0.375in" style:use-optimal-column-width="false"/>
    </style:style>
    <style:style style:name="TableColumn622" style:family="table-column">
      <style:table-column-properties style:column-width="1.2986in" style:use-optimal-column-width="false"/>
    </style:style>
    <style:style style:name="TableColumn623" style:family="table-column">
      <style:table-column-properties style:column-width="0.8861in" style:use-optimal-column-width="false"/>
    </style:style>
    <style:style style:name="TableColumn624" style:family="table-column">
      <style:table-column-properties style:column-width="0.8861in" style:use-optimal-column-width="false"/>
    </style:style>
    <style:style style:name="TableColumn625" style:family="table-column">
      <style:table-column-properties style:column-width="1.1291in" style:use-optimal-column-width="false"/>
    </style:style>
    <style:style style:name="TableColumn626" style:family="table-column">
      <style:table-column-properties style:column-width="1.0826in" style:use-optimal-column-width="false"/>
    </style:style>
    <style:style style:name="TableColumn627" style:family="table-column">
      <style:table-column-properties style:column-width="0.7409in" style:use-optimal-column-width="false"/>
    </style:style>
    <style:style style:name="Table620" style:family="table">
      <style:table-properties style:width="6.3986in" fo:margin-left="0.0486in" table:align="lef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50" style:family="table-row">
      <style:table-row-properties style:min-row-height="0.95in" style:use-optimal-row-height="false" fo:keep-together="always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69" style:family="table-row">
      <style:table-row-properties style:min-row-height="0.727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88" style:family="table-row">
      <style:table-row-properties style:min-row-height="0.727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05" style:family="table-row">
      <style:table-row-properties style:min-row-height="0.727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2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2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2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6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29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5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38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39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46" style:parent-style-name="Normalny" style:family="paragraph">
      <style:paragraph-properties fo:text-align="center" fo:margin-bottom="0in" fo:line-height="100%"/>
      <style:text-properties fo:hyphenate="false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49" style:parent-style-name="Akapitzlistą" style:family="paragraph">
      <style:paragraph-properties fo:text-align="justify" fo:margin-left="0in">
        <style:tab-stops/>
      </style:paragraph-properties>
    </style:style>
    <style:style style:name="T750" style:parent-style-name="Domyślnaczcionkaakapitu" style:family="text">
      <style:text-properties fo:font-size="9pt" style:font-size-asian="9pt" style:font-size-complex="9pt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5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7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7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6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6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3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6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6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4" style:parent-style-name="Normalny" style:family="paragraph">
      <style:paragraph-properties fo:text-align="justify" fo:margin-bottom="0in" fo:line-height="100%"/>
      <style:text-properties fo:hyphenate="false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8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88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89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90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3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94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6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97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801" style:parent-style-name="Akapitzlistą" style:family="paragraph">
      <style:paragraph-properties fo:text-align="justify" fo:margin-left="0in">
        <style:tab-stops/>
      </style:paragraph-properties>
    </style:style>
    <style:style style:name="T802" style:parent-style-name="Domyślnaczcionkaakapitu" style:family="text">
      <style:text-properties fo:font-size="9pt" style:font-size-asian="9pt" style:font-size-complex="9pt"/>
    </style:style>
    <style:style style:name="P80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0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05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806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7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8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9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0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1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2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1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1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20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22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23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24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5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26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9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0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3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3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3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4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3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3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37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8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3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0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4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3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4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45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4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8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5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5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52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5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5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5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57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5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5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2" style:parent-style-name="Normalny" style:family="paragraph">
      <style:paragraph-properties fo:text-align="justify" fo:margin-bottom="0in" fo:line-height="150%"/>
      <style:text-properties fo:hyphenate="false"/>
    </style:style>
    <style:style style:name="T8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6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6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7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74" style:parent-style-name="Normalny" style:family="paragraph">
      <style:paragraph-properties fo:text-align="justify" fo:margin-bottom="0in" fo:line-height="150%"/>
      <style:text-properties fo:hyphenate="false"/>
    </style:style>
    <style:style style:name="T8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7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8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8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8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4"/>
      <text:p text:style-name="P5"><text:span text:style-name="T6">FORMULARZ OFERTY W TRYBIE PODSTAWOWYM<text:s/></text:span><text:span text:style-name="T7"><text:line-break/>(art. 275 pkt 1 ustawy Pzp)</text:span></text:p>
      <text:p text:style-name="P8"/>
      <text:p text:style-name="P9">Nazwa przedmiotu zamówienia:<text:tab/></text:p>
      <text:p text:style-name="P10"/>
      <text:p text:style-name="P11"><text:span text:style-name="T12">„Przebudowa i rozbudowa istniejącego targowiska stałego „Mój Rynek” w Jeżowie”</text:span></text:p>
      <text:p text:style-name="P13"/>
      <text:p text:style-name="P14">Zamawiający:</text:p>
      <text:p text:style-name="P15">GMINA JEŻÓW<text:s/></text:p>
      <text:p text:style-name="P16">ul. Kwiatowa 1</text:p>
      <text:p text:style-name="P17">95-047 Jeżów</text:p>
      <text:list text:style-name="LFO1" text:continue-numbering="true">
        <text:list-item>
          <text:p text:style-name="P18">Nazwa Wykonawcy: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Wykonawc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r NIP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REGO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zwa i adres partnerów Konsorcjum*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skrzynki ePUAP</text:p>
          </table:table-cell>
          <table:table-cell table:style-name="TableCell50">
            <text:p text:style-name="P51"/>
          </table:table-cell>
        </table:table-row>
      </table:table>
      <text:list text:style-name="LFO2" text:continue-numbering="true">
        <text:list-item>
          <text:p text:style-name="P52">*wypełniać w przypadku Konsorcjum</text:p>
        </text:list-item>
      </text:list>
      <text:p text:style-name="P53"/>
      <text:list text:style-name="LFO1" text:continue-numbering="true">
        <text:list-item>
          <text:p text:style-name="P54">Osoba do kontaktów (w sprawie niniejszej oferty)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służbow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lefon, Fax,</text:p>
            <text:p text:style-name="P71">Tel.komórkowy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Deklaracja Wykonawcy<text:s/></text:p>
        </text:list-item>
      </text:list>
      <text:p text:style-name="P81">Niniejszym oświadczamy, że:</text:p>
      <text:list text:style-name="LFO1" text:continue-numbering="true">
        <text:list-item>
          <text:list>
            <text:list-item>
              <text:p text:style-name="P82">Zapoznaliśmy się ze specyfikacją warunków zamówienia i przyjmujemy ją bez zastrzeżeń oraz zdobyliśmy konieczne informacje do przygotowania oferty.</text:p>
            </text:list-item>
            <text:list-item>
              <text:p text:style-name="P83"><text:span text:style-name="T84">Oferujemy się wykonać zgodnie z warunkami zawartymi w specyfikacji warunków zamówienia i opisem przedmiotu zamówienia oraz na zasadach i w cenie podanej w pkt. 3.3. zamówienie</text:span><text:span text:style-name="T85"><text:s/></text:span><text:span text:style-name="T86">na</text:span><text:span text:style-name="T87"><text:s/>„Przebudowa i rozbudowa istniejącego targowiska stałego „Mój Rynek” w Jeżowie”.</text:span></text:p>
            </text:list-item>
          </text:list>
        </text:list-item>
      </text:list>
      <text:p text:style-name="P88"/>
      <text:p text:style-name="P89"/>
      <text:p text:style-name="P90"/>
      <text:p text:style-name="P91"/>
      <text:soft-page-break/>
      <text:list text:style-name="LFO1" text:continue-numbering="true">
        <text:list-item>
          <text:list>
            <text:list-item>
              <text:p text:style-name="P92">Cena oraz termin wykonania zadania, warunki płatności (termin płatności), okres gwarancji oferujemy jak niżej:</text:p>
            </text:list-item>
          </text:list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Cena ofertowa za wykonanie przedmiotu zamówienia<text:s/></text:p>
          </table:table-cell>
          <table:table-cell table:style-name="TableCell101">
            <text:p text:style-name="P102">Cena netto</text:p>
          </table:table-cell>
          <table:table-cell table:style-name="TableCell103">
            <text:p text:style-name="P104">Podatek VAT</text:p>
          </table:table-cell>
          <table:table-cell table:style-name="TableCell105">
            <text:p text:style-name="P106">Cena brutto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ena słownie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rmin wykonania</text:p>
            <text:p text:style-name="P128"/>
          </table:table-cell>
          <table:table-cell table:style-name="TableCell129" table:number-columns-spanned="3">
            <text:p text:style-name="P130"><text:span text:style-name="T131">(w miesiącach) <text:s/></text:span><text:span text:style-name="T132">5 miesięcy od dnia zawarcia umowy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Warunki płatności</text:p>
          </table:table-cell>
          <table:table-cell table:style-name="TableCell136" table:number-columns-spanned="3">
            <text:p text:style-name="P137"><text:span text:style-name="T138"><text:s/>(<text:s/></text:span><text:span text:style-name="T139">ilość dni od przyjęcia i zatwierdzenia faktury 30dni</text:span><text:span text:style-name="T140"><text:s/>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Okres gwarancji <text:s/></text:span><text:span text:style-name="T145"><text:line-break/>i rękojmi*</text:span></text:p>
          </table:table-cell>
          <table:table-cell table:style-name="TableCell146" table:number-columns-spanned="3">
            <text:p text:style-name="P147">( min. 36 m-cy ) / <text:s/>48 m-cy)</text:p>
            <text:p text:style-name="P148"><text:span text:style-name="T149">wpisać deklarowaną ilość miesięcy</text:span></text:p>
          </table:table-cell>
          <table:covered-table-cell/>
          <table:covered-table-cell/>
        </table:table-row>
      </table:table>
      <text:p text:style-name="P150"/>
      <text:p text:style-name="P151"><text:s text:c="3"/></text:p>
      <text:p text:style-name="P152">3.4. <text:s/>Uważamy się za związanych ofertą na czas wskazany w specyfikacji warunków zamówienia.</text:p>
      <text:p text:style-name="P153"><text:span text:style-name="T154">3.5. Wadium w kwocie 3000,00</text:span><text:span text:style-name="T155"><text:s/></text:span><text:span text:style-name="T156">zł zostało wniesione w dniu ............................... w formie .....................................................................................................................</text:span></text:p>
      <text:list text:style-name="LFO4" text:continue-numbering="true">
        <text:list-item>
          <text:list>
            <text:list-item>
              <text:p text:style-name="P157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58"><text:span text:style-name="T159">Podwykonawcom zamierzamy/nie zamierzamy</text:span><text:span text:style-name="T160"><text:note text:note-class="footnote" text:id="_ftn0"><text:note-citation>1</text:note-citation><text:note-body><text:p text:style-name="Tekstprzypisudolnego"><text:s/>Niepotrzebne skreślić</text:p></text:note-body></text:note></text:span><text:span text:style-name="T161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62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63"><text:span text:style-name="T164">Stosownie do treści art. 95 ust. 1 ustawy Prawo zamówień publicznych, oświadczamy, że spełnimy wymóg zatrudnienia na podstawie stosunku pracy pracowników w zakresie realizacji przedmiotowego zamówienia publicznego</text:span><text:span text:style-name="T165"><text:s/></text:span><text:span text:style-name="T166">oraz przez cały okres wykonywania zadania</text:span><text:span text:style-name="T167"><text:s/>w przypadku wyboru naszej oferty jako najkorzystniejszej.</text:span></text:p>
            </text:list-item>
          </text:list>
        </text:list-item>
      </text:list>
      <text:p text:style-name="P168"/>
      <text:list text:style-name="LFO4" text:continue-numbering="true">
        <text:list-item>
          <text:list>
            <text:list-item>
              <text:p text:style-name="P169"><text:span text:style-name="T170">Oświadczamy, że jesteśmy małym/średnim/dużym przedsiębiorcą</text:span><text:span text:style-name="T171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72">* niepotrzebne skreślić</text:p><text:p text:style-name="Tekstprzypisudolnego"/></text:note-body></text:note></text:span><text:span text:style-name="T173">…………………..</text:span></text:p>
            </text:list-item>
          </text:list>
        </text:list-item>
      </text:list>
      <text:p text:style-name="P174"/>
      <text:list text:style-name="LFO4" text:continue-numbering="true">
        <text:list-item>
          <text:list>
            <text:list-item>
              <text:p text:style-name="P175"><text:span text:style-name="T176">Informacja składana na podstawie art. 225 ustawy Pzp, dotycząc</text:span><text:span text:style-name="T177">a powstania u Zamawiającego obowiązku podatkowego:</text:span></text:p>
            </text:list-item>
          </text:list>
        </text:list-item>
      </text:list>
      <text:p text:style-name="P178"/>
      <text:list text:style-name="LFO4" text:continue-numbering="true">
        <text:list-item>
          <text:list>
            <text:list-item>
              <text:list>
                <text:list-item>
                  <text:p text:style-name="P179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80"/>
      <text:list text:style-name="LFO4" text:continue-numbering="true">
        <text:list-item>
          <text:list>
            <text:list-item>
              <text:p text:style-name="P181"><text:span text:style-name="T182">Oświadczamy, że wypełniliśmy obowiązki informacyjne przewidziane w art. 13 lub art. 14 RODO</text:span><text:span text:style-name="T183">1)</text:span><text:span text:style-name="T184"><text:s/>wobec osób fizycznych, od których dane osobowe bezpośrednio lub pośrednio pozyskaliśmy w celu ubiegania się o udzielenie zamówienia publicznego w niniejszym postępowaniu</text:span><text:span text:style-name="T185">**</text:span><text:span text:style-name="T186">.</text:span></text:p>
            </text:list-item>
          </text:list>
        </text:list-item>
      </text:list>
      <text:p text:style-name="P187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88"/>
      <text:p text:style-name="P189"/>
      <text:p text:style-name="P190">Miejscowość, data ..........................................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Podpisy osób upoważnionych do występowania w imieniu Wykonawcy kwalifikowanym podpisem elektronicznym lub podpisem zaufanym lub podpisem osobistym</text:p>
      <text:p text:style-name="P200">_____________________________</text:p>
      <text:p text:style-name="P201"><text:span text:style-name="T202">1)<text:s/></text:span><text:span text:style-name="T20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4"/>
      <text:p text:style-name="P205"><text:span text:style-name="T20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07"><text:line-break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Formularz 2</text:p>
      <text:p text:style-name="P221">Zamawiający:</text:p>
      <text:p text:style-name="P222"/>
      <text:p text:style-name="P223">GMINA JEŻÓW<text:s/></text:p>
      <text:p text:style-name="P224">ul. Kwiatowa 1</text:p>
      <text:p text:style-name="P225">95-047 Jeżów</text:p>
      <text:p text:style-name="P226">………………………………………</text:p>
      <text:p text:style-name="P227">(pełna nazwa/firma, adres)</text:p>
      <text:p text:style-name="P228">………………………………………………………………………………</text:p>
      <text:p text:style-name="P229">(pełna nazwa/firma, adres, w zależności od podmiotu: NIP/PESEL, KRS/CEiDG)</text:p>
      <text:p text:style-name="P230">reprezentowany przez:</text:p>
      <text:p text:style-name="P231">………………………………………………………………………………</text:p>
      <text:p text:style-name="P232">(imię, nazwisko, stanowisko/podstawa do reprezentacji)</text:p>
      <text:p text:style-name="P233"><text:span text:style-name="T234">Oświadczenie</text:span><text:span text:style-name="T235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36"><text:s/></text:span></text:p>
      <text:p text:style-name="P237">składane na podstawie art. 125 ust. 1 i 273 ust. 2 ustawy z dnia 11 września 2019 r.<text:s/></text:p>
      <text:p text:style-name="P238"><text:s/>Prawo zamówień publicznych (dalej jako: ustawa Pzp),<text:s/></text:p>
      <text:p text:style-name="P239">DOTYCZĄCE PRZESŁANEK WYKLUCZENIA Z POSTĘPOWANIA</text:p>
      <text:p text:style-name="P240"/>
      <text:p text:style-name="P241">Na potrzeby postępowania o udzielenie zamówienia publicznego<text:s/></text:p>
      <text:p text:style-name="P242"/>
      <text:p text:style-name="P243">„Przebudowa i rozbudowa istniejącego targowiska stałego „Mój Rynek” w Jeżowie”</text:p>
      <text:p text:style-name="P244"><text:span text:style-name="T245"><text:line-break/></text:span><text:span text:style-name="T246">pn. ………………………………………………………………….………….</text:span><text:span text:style-name="T247"><text:s/></text:span><text:span text:style-name="T248">(nazwa postępowania)</text:span><text:span text:style-name="T249">,</text:span><text:span text:style-name="T250"><text:s/></text:span><text:span text:style-name="T251">prowadzonego przez GMINĘ JEŻÓW ul. Kwiatowa 1, 95-047 Jeżów</text:span><text:span text:style-name="T252"><text:s/></text:span><text:span text:style-name="T253">(oznaczenie zamawiającego),</text:span><text:span text:style-name="T254"><text:s/></text:span><text:span text:style-name="T255">oświadczam, co następuje:</text:span></text:p>
      <text:p text:style-name="P256"/>
      <text:list text:style-name="LFO7" text:continue-numbering="true">
        <text:list-item>
          <text:p text:style-name="P257">Oświadczam, że nie podlegam wykluczeniu z postępowania na podstawie<text:s/><text:line-break/>art. 108 ust 1 ustawy Pzp.</text:p>
        </text:list-item>
        <text:list-item>
          <text:p text:style-name="P258"><text:span text:style-name="T259">[UWAGA:<text:s/></text:span><text:span text:style-name="T260">zastosować tylko wtedy, gdy zamawiający przewidział wykluczenie wykonawcy z postępowania na podstawie ww. przepisu</text:span><text:span text:style-name="T261">]</text:span></text:p>
        </text:list-item>
      </text:list>
      <text:p text:style-name="P262"><text:span text:style-name="T263">Oświadczam, że nie podlegam wykluczeniu z postępowania na podstawie<text:s/></text:span><text:span text:style-name="T264"><text:line-break/>art. 109 ust. 1 pkt 1 ustawy Pzp oraz art. 109 ust. 1 pkt 4 ustawy Pzp</text:span><text:span text:style-name="T265"><text:s text:c="2"/></text:span><text:span text:style-name="T266">.</text:span></text:p>
      <text:p text:style-name="P267"/>
      <text:p text:style-name="P268"/>
      <text:p text:style-name="P269"><text:span text:style-name="T270">…………….…….<text:s/></text:span><text:span text:style-name="T271">(miejscowość),</text:span><text:span text:style-name="T272"><text:s/></text:span><text:span text:style-name="T273">dnia ………….……. r.</text:span><text:span text:style-name="T274"><text:tab/></text:span><text:span text:style-name="T275"><text:tab/></text:span></text:p>
      <text:p text:style-name="P276"/>
      <text:p text:style-name="P277">Podpisy osób upoważnionych kwalifikowanym podpisem elektronicznym lub podpisem zaufanym lub podpisem osobistym</text:p>
      <text:p text:style-name="P278"/>
      <text:p text:style-name="P279"><text:span text:style-name="T280">Oświadczam, że zachodzą w stosunku do mnie podstawy wykluczenia z postępowania na podstawie art. …………. ustawy Pzp</text:span><text:span text:style-name="T281"><text:s/></text:span><text:span text:style-name="T282">(podać mającą zastosowanie podstawę wykluczenia)</text:span></text:p>
      <text:p text:style-name="P283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84"><text:span text:style-name="T28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6"/>
      <text:p text:style-name="P287"><text:span text:style-name="T288">…………….…….<text:s/></text:span><text:span text:style-name="T289">(miejscowość)</text:span><text:span text:style-name="T290">,<text:s/></text:span><text:span text:style-name="T291">dnia …………………. r.<text:s/></text:span></text:p>
      <text:p text:style-name="P292"/>
      <text:p text:style-name="P293">Podpisy osób upoważnionych kwalifikowanym podpisem elektronicznym lub podpisem zaufanym lub podpisem osobistym</text:p>
      <text:p text:style-name="P294"/>
      <text:p text:style-name="P295"/>
      <text:p text:style-name="P296"/>
      <text:p text:style-name="P297">OŚWIADCZENIE DOTYCZĄCE PODANYCH INFORMACJI:</text:p>
      <text:p text:style-name="P298"/>
      <text:p text:style-name="P29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0"/>
      <text:p text:style-name="P301"/>
      <text:p text:style-name="P302"><text:span text:style-name="T303">…………….…….<text:s/></text:span><text:span text:style-name="T304">(miejscowość),</text:span><text:span text:style-name="T305"><text:s/></text:span><text:span text:style-name="T306">dnia …………………. r.</text:span><text:span text:style-name="T307"><text:s/></text:span></text:p>
      <text:p text:style-name="P308"/>
      <text:p text:style-name="P309"/>
      <text:p text:style-name="P310">Podpisy osób upoważnionych kwalifikowanym podpisem elektronicznym lub podpisem zaufanym lub podpisem osobistym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Formularz 3</text:p>
      <text:p text:style-name="P328">Zamawiający:</text:p>
      <text:p text:style-name="P329">GMINA JEŻÓW<text:s/></text:p>
      <text:p text:style-name="P330">ul. Kwiatowa 1</text:p>
      <text:p text:style-name="P331">95-047 Jeżów</text:p>
      <text:p text:style-name="P332">……………………………………</text:p>
      <text:p text:style-name="P333">(pełna nazwa/firma, adres)</text:p>
      <text:p text:style-name="P334">…………………………………………………………………………</text:p>
      <text:p text:style-name="P335">(pełna nazwa/firma, adres, w zależności od podmiotu: NIP/PESEL, KRS/CEiDG)</text:p>
      <text:p text:style-name="P336">reprezentowany przez:</text:p>
      <text:p text:style-name="P337">…………………………………………………………………………</text:p>
      <text:p text:style-name="P338">(imię, nazwisko, stanowisko/podstawa do <text:s/>reprezentacji)</text:p>
      <text:p text:style-name="P339"/>
      <text:p text:style-name="P340"><text:span text:style-name="T341">Oświadczenie</text:span><text:span text:style-name="T342"><text:note text:note-class="footnote" text:id="_ftn3"><text:note-citation>4</text:note-citation><text:note-body><text:p text:style-name="Tekstprzypisudolnego"><text:s/><text:span text:style-name="T343">Oświadczenie dołączane do oferty</text:span></text:p></text:note-body></text:note></text:span><text:span text:style-name="T344"><text:s/></text:span></text:p>
      <text:p text:style-name="P345">składane na podstawie art. 125 ust. 1 i 273 ust. 2 ustawy z dnia 11 września 2019 r.</text:p>
      <text:p text:style-name="P346"><text:s/>Prawo zamówień publicznych (dalej jako: ustawa Pzp),<text:s/></text:p>
      <text:p text:style-name="P347">DOTYCZĄCE SPEŁNIANIA WARUNKÓW UDZIAŁU W POSTĘPOWANIU<text:s/></text:p>
      <text:p text:style-name="P348"/>
      <text:p text:style-name="P349">Na potrzeby postępowania o udzielenie zamówienia publicznego</text:p>
      <text:p text:style-name="P350"/>
      <text:p text:style-name="P351">„Przebudowa i rozbudowa istniejącego targowiska stałego „Mój Rynek” w Jeżowie”</text:p>
      <text:p text:style-name="P352"><text:span text:style-name="T353"><text:line-break/></text:span><text:span text:style-name="T354">pn. ……………………………………………………………..<text:s/></text:span><text:span text:style-name="T355">(nazwa postępowania)</text:span><text:span text:style-name="T356">, prowadzonego przez GMINĘ JEŻÓW ul. Kwiatowa 1, 95-047 Jeżów<text:s/></text:span><text:span text:style-name="T357">(oznaczenie zamawiającego),<text:s/></text:span><text:span text:style-name="T358">oświadczam, co następuje:</text:span></text:p>
      <text:p text:style-name="P359"/>
      <text:p text:style-name="P360"/>
      <text:p text:style-name="P361"><text:span text:style-name="T362">Oświadczam, że spełniam warunki udziału w postępowaniu określone przez zamawiającego w      …Specyfikacji warunków zamówienia oraz w Ogłoszeniu o zamówieniu………<text:s/></text:span><text:span text:style-name="T363">(wskazać dokument i właściwą jednostkę redakcyjną dokumentu, w której określono warunki udziału w postępowaniu)</text:span><text:span text:style-name="T364">.</text:span></text:p>
      <text:p text:style-name="P365"/>
      <text:p text:style-name="P366"><text:span text:style-name="T367">…………….…….<text:s/></text:span><text:span text:style-name="T368">(miejscowość),</text:span><text:span text:style-name="T369"><text:s/></text:span><text:span text:style-name="T370">dnia ………….……. r.<text:s/></text:span></text:p>
      <text:p text:style-name="P371"/>
      <text:p text:style-name="P372"><text:span text:style-name="T373"><text:s/></text:span><text:span text:style-name="T374">Podpisy osób upoważnionych kwalifikowanym podpisem elektronicznym lub podpisem zaufanym lub podpisem osobistym</text:span></text:p>
      <text:p text:style-name="P375"/>
      <text:p text:style-name="P376"/>
      <text:p text:style-name="P377"/>
      <text:p text:style-name="P378"/>
      <text:p text:style-name="P379"><text:span text:style-name="T380">INFORMACJA W ZWIĄZKU Z POLEGANIEM NA ZASOBACH INNYCH PODMIOTÓW</text:span><text:span text:style-name="T381">:<text:s/></text:span></text:p>
      <text:p text:style-name="P382"><text:span text:style-name="T383">Oświadczam, że w celu wykazania spełniania warunków udziału w postępowaniu, określonych przez zamawiającego w… Specyfikacji warunków zamówienia oraz w Ogłoszeniu o zamówieniu ...<text:s/></text:span><text:span text:style-name="T384">(wskazać dokument i właściwą jednostkę redakcyjną dokumentu, w której określono warunki udziału w postępowaniu),</text:span><text:span text:style-name="T385"><text:s/>polegam na zasobach następującego/ych podmiotu/ów: …………………………......</text:span></text:p>
      <text:p text:style-name="P38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87"><text:span text:style-name="T388">…………………………………………………………………………………………………………………<text:s/></text:span><text:span text:style-name="T389">(wskazać podmiot i określić odpowiedni zakres dla wskazanego podmiotu).<text:s/></text:span></text:p>
      <text:p text:style-name="P390"/>
      <text:p text:style-name="P391"/>
      <text:p text:style-name="P392"><text:span text:style-name="T393">…………….…….<text:s/></text:span><text:span text:style-name="T394">(miejscowość),</text:span><text:span text:style-name="T395"><text:s/></text:span><text:span text:style-name="T396">dnia ………….……. r.<text:s/></text:span></text:p>
      <text:p text:style-name="P397"/>
      <text:p text:style-name="P398">Podpisy osób upoważnionych kwalifikowanym podpisem elektronicznym lub podpisem zaufanym lub podpisem osobistym</text:p>
      <text:p text:style-name="P399"/>
      <text:p text:style-name="P400"/>
      <text:p text:style-name="P401"/>
      <text:p text:style-name="P402">OŚWIADCZENIE DOTYCZĄCE PODANYCH INFORMACJI:</text:p>
      <text:p text:style-name="P403"/>
      <text:p text:style-name="P40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5"/>
      <text:p text:style-name="P406"><text:span text:style-name="T407">…………….…….<text:s/></text:span><text:span text:style-name="T408">(miejscowość),</text:span><text:span text:style-name="T409"><text:s/></text:span><text:span text:style-name="T410">dnia ………….……. r.<text:s/></text:span></text:p>
      <text:p text:style-name="P411"/>
      <text:p text:style-name="P412">Podpisy osób upoważnionych kwalifikowanym podpisem elektronicznym lub podpisem zaufanym lub podpisem osobistym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P425">Formularz 4</text:p>
      <text:p text:style-name="P426"><text:span text:style-name="T427">DOŚWIADCZENIE WYKONAWCY – zdolności techniczne lub zawodowe</text:span><text:span text:style-name="T428"><text:note text:note-class="footnote" text:id="_ftn4"><text:note-citation>5</text:note-citation><text:note-body><text:p text:style-name="Tekstprzypisudolnego"><text:s/><text:span text:style-name="T429">Wykaz składany będzie tylko przez Wykonawcę, którego oferta zostanie oceniona jako najkorzystniejsza-najwyżej oceniona</text:span></text:p></text:note-body></text:note></text:span></text:p>
      <text:p text:style-name="P430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Lp.</text:p>
          </table:table-cell>
          <table:table-cell table:style-name="TableCell441">
            <text:p text:style-name="P442">Nazwa robót (zadania), miejsce wykonania</text:p>
          </table:table-cell>
          <table:table-cell table:style-name="TableCell443">
            <text:p text:style-name="P444">Przedmiot robót (zakres rzeczowy, rodzaj robót)</text:p>
            <text:p text:style-name="P445"/>
          </table:table-cell>
          <table:table-cell table:style-name="TableCell446">
            <text:p text:style-name="P447">Daty wykonania<text:line-break/>rozpoczęcie -zakończenie</text:p>
            <text:p text:style-name="P448">/pełne daty</text:p>
            <text:p text:style-name="P449">dd/mm/rrrr/</text:p>
          </table:table-cell>
          <table:table-cell table:style-name="TableCell450">
            <text:p text:style-name="P451">Wartość brutto wykonanych robót<text:s/></text:p>
          </table:table-cell>
          <table:table-cell table:style-name="TableCell452">
            <text:p text:style-name="P453">Podmiot, na rzecz którego robota została wykonana</text:p>
            <text:p text:style-name="P454"/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498"><text:span text:style-name="T499"><text:s/></text:span></text:p>
      <text:p text:style-name="P500"/>
      <text:p text:style-name="P501">Data: ...............................</text:p>
      <text:p text:style-name="P502">Podpisy osób upoważnionych kwalifikowanym podpisem elektronicznym lub podpisem zaufanym lub podpisem osobistym</text:p>
      <text:p text:style-name="P503"/>
      <text:p text:style-name="P504"/>
      <text:soft-page-break/>
      <text:p text:style-name="P505">Formularz 5</text:p>
      <text:p text:style-name="P506"/>
      <text:p text:style-name="P507"><text:span text:style-name="T508">WYKAZ SPRZĘTU<text:s/></text:span><text:span text:style-name="T509"><text:line-break/>PRZEWIDZIANEGO NA POTRZEBY REALIZACJI ZAMÓWIENIA JAKIM DYSPONUJE WYKONAWCA - zdolności techniczne lub zawodowe</text:span><text:span text:style-name="T510"><text:note text:note-class="footnote" text:id="_ftn5"><text:note-citation>6</text:note-citation><text:note-body><text:p text:style-name="Tekstprzypisudolnego"><text:s/><text:span text:style-name="T511">Wykaz składany będzie tylko przez Wykonawcę, którego oferta zostanie oceniona jako najkorzystniejsza</text:span><text:span text:style-name="T512">-najwy</text:span><text:span text:style-name="T513">żej oceniona</text:span></text:p></text:note-body></text:note></text:span></text:p>
      <text:p text:style-name="P514"/>
      <text:p text:style-name="P515"><text:span text:style-name="T516">„Przebudowa i rozbudowa istniejącego targowiska stałego „Mój Rynek” w Jeżowie”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Lp.</text:p>
          </table:table-cell>
          <table:table-cell table:style-name="TableCell527">
            <text:p text:style-name="P528">Wyszczególnienie</text:p>
            <text:p text:style-name="P529"/>
            <text:p text:style-name="P530"/>
          </table:table-cell>
          <table:table-cell table:style-name="TableCell531">
            <text:p text:style-name="P532">Liczba jednostek</text:p>
            <text:p text:style-name="P533">wymagana przez Zamawiającego</text:p>
          </table:table-cell>
          <table:table-cell table:style-name="TableCell534">
            <text:p text:style-name="P535">Liczba jednostek</text:p>
            <text:p text:style-name="P536">dostępna</text:p>
            <text:p text:style-name="P537">Wykonawcy</text:p>
          </table:table-cell>
          <table:table-cell table:style-name="TableCell538">
            <text:p text:style-name="P539">Podstawa dysponowania</text:p>
            <text:p text:style-name="P540">tymi zasobami</text:p>
            <text:p text:style-name="P541">Własny lub dzierżawiony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1.</text:p>
            <text:p text:style-name="P548"/>
            <text:p text:style-name="P549">2.</text:p>
            <text:p text:style-name="P550">3.</text:p>
            <text:p text:style-name="P551">4.</text:p>
            <text:p text:style-name="P552"/>
            <text:p text:style-name="P553">5.</text:p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  <text:p text:style-name="P559"><text:span text:style-name="T560"><text:s text:c="2"/></text:span><text:span text:style-name="T561">Równiarka – 1 szt.</text:span><text:span text:style-name="T562"><text:line-break/></text:span></text:p>
            <text:p text:style-name="P563">Walec stalowy lub wibracyjny<text:s/></text:p>
            <text:p text:style-name="P564"><text:line-break/>Koparko- ładowarka<text:s/></text:p>
            <text:p text:style-name="P565"/>
            <text:p text:style-name="P566">Zagęszczarka wibracyjna – 1 szt.;</text:p>
            <text:p text:style-name="P567"/>
            <text:p text:style-name="P568">Samochody:<text:s/></text:p>
            <text:p text:style-name="P569">samowyładowcze 5-10 t,<text:s/></text:p>
            <text:p text:style-name="P570"><text:s text:c="29"/>10-15t<text:s/></text:p>
            <text:p text:style-name="P571"/>
          </table:table-cell>
          <table:table-cell table:style-name="TableCell572">
            <text:p text:style-name="P573"/>
            <text:p text:style-name="P574">1 szt.</text:p>
            <text:p text:style-name="P575"/>
            <text:p text:style-name="P576">1 szt.</text:p>
            <text:p text:style-name="P577"/>
            <text:p text:style-name="P578">1 szt.</text:p>
            <text:p text:style-name="P579"/>
            <text:p text:style-name="P580">1 szt.</text:p>
            <text:p text:style-name="P581"/>
            <text:p text:style-name="P582"/>
            <text:p text:style-name="P583">1 szt</text:p>
            <text:p text:style-name="P584">1 szt.</text:p>
            <text:p text:style-name="P585"/>
            <text:p text:style-name="P586"/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>Data: ...............................</text:p>
      <text:p text:style-name="P598">Podpisy osób upoważnionych kwalifikowanym podpisem elektronicznym lub podpisem zaufanym lub podpisem osobistym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Formularz 6</text:p>
      <text:p text:style-name="P611"><text:span text:style-name="T612">WYKAZ OSÓB SKIEROWANYCH DO REALIZACJI ZAMÓWIENIA- zdolności techniczne lub zawodowe</text:span><text:span text:style-name="T613"><text:note text:note-class="footnote" text:id="_ftn6"><text:note-citation>7</text:note-citation><text:note-body><text:p text:style-name="Tekstprzypisudolnego"><text:s/><text:span text:style-name="T614">Wykaz składany będzie tylko przez Wykonawcę, którego oferta zostanie oceniona jako najkorzystniejsza</text:span><text:span text:style-name="T615">-najwy</text:span><text:span text:style-name="T616">żej oceniona</text:span></text:p></text:note-body></text:note></text:span></text:p>
      <text:p text:style-name="P617"/>
      <text:p text:style-name="P618"><text:span text:style-name="T619">„Przebudowa i rozbudowa istniejącego targowiska stałego „Mój Rynek” w Jeżowie”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Lp.</text:p>
          </table:table-cell>
          <table:table-cell table:style-name="TableCell631">
            <text:p text:style-name="P632">Imię i nazwisko osób skierowanych przez Wykonawcę do realizacji zamówienia publicznego</text:p>
          </table:table-cell>
          <table:table-cell table:style-name="TableCell633">
            <text:p text:style-name="P634">Posiadane</text:p>
            <text:p text:style-name="P635">Uprawnie-</text:p>
            <text:p text:style-name="P636">nia</text:p>
            <text:p text:style-name="P637">(nr upraw. budowl. lub innych wymaganych,</text:p>
            <text:p text:style-name="P638">specjalność)</text:p>
          </table:table-cell>
          <table:table-cell table:style-name="TableCell639">
            <text:p text:style-name="P640">Posiadane wykształcenie/kwalifikacje zawodowe</text:p>
            <text:p text:style-name="P641">Ogólne doświad-<text:line-break/>czenie<text:s/><text:line-break/>w latach</text:p>
          </table:table-cell>
          <table:table-cell table:style-name="TableCell642">
            <text:p text:style-name="P643">Posiadane doświadczenie zawodowe</text:p>
            <text:p text:style-name="P644">z ostatnich 5 lat</text:p>
            <text:p text:style-name="P645">(okres w miesiącach)</text:p>
          </table:table-cell>
          <table:table-cell table:style-name="TableCell646">
            <text:p text:style-name="P647">Zakres czynności proponowanych <text:s text:c="8"/>w realizacji zamówienia</text:p>
          </table:table-cell>
          <table:table-cell table:style-name="TableCell648">
            <text:p text:style-name="P649">Podstawa dysponowania</text:p>
          </table:table-cell>
        </table:table-row>
        <table:table-row table:style-name="TableRow650">
          <table:table-cell table:style-name="TableCell651">
            <text:p text:style-name="P652">1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>(min.36 m-cy <text:s/>z ostatnich 5 lat)</text:p>
          </table:table-cell>
          <table:table-cell table:style-name="TableCell665">
            <text:p text:style-name="P666">Kierownik Budowy (Przedstawiciel Wykonawcy)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/>
            <text:p text:style-name="P683">(min.36 m-cy <text:s/>z ostatnich 5 lat)</text:p>
          </table:table-cell>
          <table:table-cell table:style-name="TableCell684">
            <text:p text:style-name="P685">Kierownik robót drogowych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  <text:p text:style-name="P700">(min.12 m-cy <text:s/>z ostatnich 5 lat)</text:p>
          </table:table-cell>
          <table:table-cell table:style-name="TableCell701">
            <text:p text:style-name="P702">Kierownik robót wod.-kan.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  <text:p text:style-name="P716"/>
            <text:p text:style-name="P717">(min.12 m-cy <text:s/>z ostatnich 5 lat)</text:p>
          </table:table-cell>
          <table:table-cell table:style-name="TableCell718">
            <text:p text:style-name="P719">Kierownik robót elektrycznych i elektroenerge-tycznych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>Data: ...............................</text:p>
      <text:p text:style-name="P726"/>
      <text:p text:style-name="P727"/>
      <text:p text:style-name="P728">Podpisy osób upoważnionych kwalifikowanym podpisem elektronicznym lub podpisem zaufanym lub podpisem osobistym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8">Formularz 7</text:p>
      <text:p text:style-name="P739">……………………………………</text:p>
      <text:p text:style-name="P740">/Nazwa i adres Wykonawcy/</text:p>
      <text:p text:style-name="P741">OŚWIADCZENIE WYKONAWCY</text:p>
      <text:p text:style-name="P742">składane w zakresie art. 108 ust. 1 pkt 5 ustawy z dnia 11 września 2019r.<text:s/></text:p>
      <text:p text:style-name="P743">Prawo zamówień publicznych<text:line-break/><text:s/>O PRZYNALEŻNOŚCI LUB BRAKU PRZYNALEŻNOŚCI<text:line-break/><text:s/>DO TEJ SAMEJ GRUPY KAPITAŁOWEJ,</text:p>
      <text:p text:style-name="P744">W ROZUMIENIU USTAWY Z DNIA 16 LUTEGO 2007 R.</text:p>
      <text:p text:style-name="P745"><text:s/>O OCHRONIE KONKURENCJI I KONSUMENTÓW,<text:s/></text:p>
      <text:p text:style-name="P746"><text:span text:style-name="T747">O KTÓREJ MOWA W ART. 108 ust. 1 pkt 5 USTAWY Prawo zamówień publicznych</text:span><text:span text:style-name="T748"><text:note text:note-class="footnote" text:id="_ftn7"><text:note-citation>8</text:note-citation><text:note-body><text:p text:style-name="P749"><text:s/><text:span text:style-name="T750">Składane będzie tylko przez Wykonawcę, którego oferta zostanie oceniona jako najkorzystniejsza-najwyżej oceniona</text:span></text:p></text:note-body></text:note></text:span></text:p>
      <text:p text:style-name="P751"/>
      <text:p text:style-name="P752">Składając ofertę w postępowaniu o udzielenie zamówienia publicznego pn.</text:p>
      <text:p text:style-name="P753"/>
      <text:p text:style-name="P754">„Przebudowa i rozbudowa istniejącego targowiska stałego „Mój Rynek” w Jeżowie”</text:p>
      <text:p text:style-name="P755"/>
      <text:p text:style-name="P756">Oświadczam, że Wykonawca:</text:p>
      <text:list text:style-name="LFO3" text:continue-numbering="true">
        <text:list-item>
          <text:p text:style-name="P757"><text:span text:style-name="T758">Nie należy</text:span><text:span text:style-name="T759"><text:s/>do grupy kapitałowej</text:span><text:span text:style-name="T760">*</text:span><text:span text:style-name="T761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62">Oświadczam, że Wykonawca:</text:p>
      <text:list text:style-name="LFO3" text:continue-numbering="true">
        <text:list-item>
          <text:p text:style-name="P763"><text:span text:style-name="T764">Należy<text:s/></text:span><text:span text:style-name="T765">do grupy kapitałowej</text:span><text:span text:style-name="T766">*</text:span><text:span text:style-name="T767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68">1)……………………………………………………………………………………....</text:p>
      <text:p text:style-name="P769">2)………………………………………………………………………………………</text:p>
      <text:p text:style-name="P770">3)………………………………………………………………………………………</text:p>
      <text:p text:style-name="P771">Jednocześnie przedkładam następujące dokumenty lub informacje potwierdzające przygotowanie oferty niezależnie od innego Wykonawcy należącego do tej samej grupy kapitałowej:</text:p>
      <text:p text:style-name="P772">1)………………………………</text:p>
      <text:p text:style-name="P773">2)………………………………</text:p>
      <text:p text:style-name="P774"><text:span text:style-name="T775">3)………………………………</text:span><text:span text:style-name="T776"><text:s/></text:span></text:p>
      <text:p text:style-name="P777"/>
      <text:p text:style-name="P778">*niepotrzebne skreślić</text:p>
      <text:p text:style-name="P779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80"/>
      <text:p text:style-name="P781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82"/>
      <text:p text:style-name="P783"/>
      <text:p text:style-name="P784"/>
      <text:p text:style-name="P785">................................. , dnia ............................</text:p>
      <text:p text:style-name="P786">Podpisy osób upoważnionych<text:s/></text:p>
      <text:p text:style-name="P787">kwalifikowanym podpisem elektronicznym lub podpisem zaufanym lub podpisem osobistym</text:p>
      <text:p text:style-name="P788"/>
      <text:p text:style-name="P789"/>
      <text:p text:style-name="P790"/>
      <text:p text:style-name="P791"/>
      <text:p text:style-name="P792"/>
      <text:soft-page-break/>
      <text:p text:style-name="P793">Formularz 8</text:p>
      <text:p text:style-name="P794">……………………………………</text:p>
      <text:p text:style-name="P795">/Nazwa i adres Wykonawcy/</text:p>
      <text:p text:style-name="P796">OŚWIADCZENIE WYKONAWCY</text:p>
      <text:p text:style-name="P797"><text:span text:style-name="T798">O AKTUALNOŚCI INFORMACJI ZAWARTYCH W OŚWIADCZENIU,<text:s/></text:span><text:span text:style-name="T799"><text:line-break/>W ZAKRESIE PODSTAW WYKLUCZENIA Z POSTĘPOWANIA</text:span><text:span text:style-name="T800"><text:note text:note-class="footnote" text:id="_ftn8"><text:note-citation>9</text:note-citation><text:note-body><text:p text:style-name="P801"><text:s/><text:span text:style-name="T802">Składane będzie tylko przez Wykonawcę, którego oferta zostanie oceniona jako najkorzystniejsza-najwyżej oceniona</text:span></text:p><text:p text:style-name="Tekstprzypisudolnego"/></text:note-body></text:note></text:span></text:p>
      <text:p text:style-name="P803"/>
      <text:p text:style-name="P804">„Przebudowa i rozbudowa istniejącego targowiska stałego „Mój Rynek” w Jeżowie”</text:p>
      <text:p text:style-name="P805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806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807"/>
      <text:list text:style-name="LFO5" text:continue-numbering="true">
        <text:list-item>
          <text:p text:style-name="P808">art. 108 ust. 1 pkt 4 ustawy Pzp, dotyczących orzeczenia zakazu ubiegania się o zamówienie publiczne tytułem środka zapobiegawczego,<text:line-break/></text:p>
        </text:list-item>
        <text:list-item>
          <text:p text:style-name="P809">art. 108 ust. 1 pkt 5 ustawy, dotyczących zawarcia z innymi wykonawcami porozumienia mającego na celu zakłócenie konkurencji,</text:p>
        </text:list-item>
      </text:list>
      <text:p text:style-name="P810"/>
      <text:list text:style-name="LFO5" text:continue-numbering="true">
        <text:list-item>
          <text:p text:style-name="P811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812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813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814"/>
      <text:p text:style-name="P815">Data ………………………..</text:p>
      <text:p text:style-name="P816">Podpisy osób upoważnionych<text:s/></text:p>
      <text:p text:style-name="P817">kwalifikowanym podpisem elektronicznym lub podpisem zaufanym lub podpisem osobistym</text:p>
      <text:p text:style-name="P818"/>
      <text:soft-page-break/>
      <text:p text:style-name="P819">Formularz 9</text:p>
      <text:p text:style-name="P820">Zamawiający:</text:p>
      <text:p text:style-name="P821">GMINA JEŻÓW<text:s/></text:p>
      <text:p text:style-name="P822">ul. Kwiatowa 1</text:p>
      <text:p text:style-name="P823">95-047 Jeżów</text:p>
      <text:p text:style-name="P824">……………………………………</text:p>
      <text:p text:style-name="P825">(pełna nazwa/firma, adres)</text:p>
      <text:p text:style-name="P826"/>
      <text:p text:style-name="P827">PODMIOTY W IMIENIU, KTÓRYCH SKŁADANE JEST OŚWIADCZENIE</text:p>
      <text:p text:style-name="P828">Wykonawca:</text:p>
      <text:p text:style-name="P829">…………………………………………………………………………</text:p>
      <text:p text:style-name="P830">(pełna nazwa/firma, adres, w zależności od podmiotu: NIP/PESEL, KRS/CEiDG)</text:p>
      <text:p text:style-name="P831"/>
      <text:p text:style-name="P832">Wykonawca:</text:p>
      <text:p text:style-name="P833">…………………………………………………………………………</text:p>
      <text:p text:style-name="P834">(pełna nazwa/firma, adres, w zależności od podmiotu: NIP/PESEL, KRS/CEiDG)</text:p>
      <text:p text:style-name="P835"/>
      <text:p text:style-name="P836">reprezentowane przez:</text:p>
      <text:p text:style-name="P837">…………………………………………………………………………</text:p>
      <text:p text:style-name="P838">(imię, nazwisko, stanowisko/podstawa do <text:s/>reprezentacji)</text:p>
      <text:p text:style-name="P839"/>
      <text:p text:style-name="P840">Oświadczenie wykonawców<text:s/><text:line-break/>wspólnie ubiegających się o udzielenie zamówienia<text:s/></text:p>
      <text:p text:style-name="P841">składane na podstawie art. 117 ust. 4 ustawy z dnia 11 września 2019 r.</text:p>
      <text:p text:style-name="P842"><text:s/>Prawo zamówień publicznych (dalej jako: ustawa Pzp),<text:s/></text:p>
      <text:p text:style-name="P843"><text:span text:style-name="T844">OKREŚLAJĄCE, KTÓRE ROBOTY BUDOWLANE,<text:s/></text:span><text:span text:style-name="T845"><text:line-break/></text:span><text:span text:style-name="T846">WYKONAJĄ POSZCZEGÓLNI WYKONAWCY</text:span></text:p>
      <text:p text:style-name="P847"/>
      <text:p text:style-name="P848">Na potrzeby postępowania o udzielenie zamówienia publicznego</text:p>
      <text:p text:style-name="P849"/>
      <text:p text:style-name="P850">„Przebudowa i rozbudowa istniejącego targowiska stałego „Mój Rynek” w Jeżowie”</text:p>
      <text:p text:style-name="P851"><text:span text:style-name="T852"><text:line-break/></text:span><text:span text:style-name="T853">pn. ……………………………………………………………..<text:s/></text:span><text:span text:style-name="T854">(nazwa postępowania)</text:span><text:span text:style-name="T855">, prowadzonego przez GMINĘ JEŻÓW ul. Kwiatowa 1, 95-047 Jeżów<text:s/></text:span><text:span text:style-name="T856">(oznaczenie zamawiającego),<text:s/></text:span><text:span text:style-name="T857">oświadczam, co następuje:</text:span></text:p>
      <text:p text:style-name="P858"/>
      <text:p text:style-name="P859">WYKONAWCA:<text:line-break/>…………………………………………..</text:p>
      <text:p text:style-name="P860"/>
      <text:p text:style-name="P861">Wykona następujący zakres świadczenia wynikającego z umowy o zamówienie publiczne:</text:p>
      <text:p text:style-name="P862"><text:span text:style-name="T8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64"/>
      <text:p text:style-name="P865">WYKONAWCA:<text:line-break/>…………………………………………..</text:p>
      <text:p text:style-name="P866"/>
      <text:p text:style-name="P867">Wykona następujący zakres świadczenia wynikającego z umowy o zamówienie publiczne:</text:p>
      <text:p text:style-name="P8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9"/>
      <text:p text:style-name="P870">OŚWIADCZENIE DOTYCZĄCE PODANYCH INFORMACJI:</text:p>
      <text:p text:style-name="P871"/>
      <text:p text:style-name="P87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73"/>
      <text:p text:style-name="P874"><text:span text:style-name="T875">…………….…….<text:s/></text:span><text:span text:style-name="T876">(miejscowość),</text:span><text:span text:style-name="T877"><text:s/></text:span><text:span text:style-name="T878">dnia ………….……. r.<text:s/></text:span></text:p>
      <text:p text:style-name="P879"/>
      <text:p text:style-name="P880">Podpisy osób upoważnionych<text:s/></text:p>
      <text:p text:style-name="P881">kwalifikowanym podpisem elektronicznym lub podpisem zaufanym lub podpisem osobistym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7" style:parent-style-name="Numerstrony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T3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Stopka"><draw:frame draw:style-name="F736" text:anchor-type="paragraph" svg:y="0.0006in" draw:z-index="0"><draw:text-box fo:min-height="0in" fo:min-width="0in"><text:p text:style-name="Stopka"><text:span text:style-name="T737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2-08T15:44:00Z</meta:creation-date>
    <dc:date>2022-02-08T15:46:00Z</dc:date>
    <meta:template xlink:href="Normal" xlink:type="simple"/>
    <meta:editing-cycles>1</meta:editing-cycles>
    <meta:editing-duration>PT120S</meta:editing-duration>
    <meta:document-statistic meta:page-count="14" meta:paragraph-count="40" meta:word-count="2883" meta:character-count="20144" meta:row-count="144" meta:non-whitespace-character-count="17301"/>
  </office:meta>
</office:document-meta>
</file>