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TE19D2088t00" svg:font-family="TTE19D2088t00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7661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d0f5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de1d6" officeooo:paragraph-rsid="00176611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7661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76611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5267b" officeooo:paragraph-rsid="0017661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661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de1d6" officeooo:paragraph-rsid="0017661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6611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76611" fo:background-color="transparent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7661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rsid="001e9a27" officeooo:paragraph-rsid="00176611" style:font-size-asian="12pt" style:font-weight-asian="normal" style:font-size-complex="12pt" style:font-weight-complex="normal"/>
    </style:style>
    <style:style style:name="P13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Times New Roman" fo:font-size="12pt" style:text-underline-style="none" officeooo:rsid="002545b0" officeooo:paragraph-rsid="00176611" style:font-name-asian="Times New Roman1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e8efc" officeooo:paragraph-rsid="00176611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italic" fo:font-weight="normal" officeooo:paragraph-rsid="00176611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76611" style:font-size-asian="12pt" style:font-name-complex="Calibri" style:font-size-complex="12pt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76611" style:font-size-asian="12pt" style:font-size-complex="12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9579f" fo:background-color="transparent" style:font-size-asian="12pt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color="#c9211e" loext:opacity="100%" fo:font-size="12pt" officeooo:paragraph-rsid="00176611" fo:background-color="transparent" style:font-size-asian="12pt" style:font-size-complex="12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officeooo:paragraph-rsid="00180f9b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3f1900" officeooo:paragraph-rsid="00180f9b" fo:background-color="transparent" style:font-size-asian="12pt" style:font-size-complex="12pt"/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76611"/>
    </style:style>
    <style:style style:name="T1" style:family="text">
      <style:text-properties officeooo:rsid="002e0b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20a6" style:font-weight-asian="bold" style:font-weight-complex="bold"/>
    </style:style>
    <style:style style:name="T4" style:family="text">
      <style:text-properties fo:font-weight="bold" officeooo:rsid="0024e126" style:font-weight-asian="bold" style:font-weight-complex="bold"/>
    </style:style>
    <style:style style:name="T5" style:family="text">
      <style:text-properties style:text-underline-style="none" fo:font-weight="bold" officeooo:rsid="00183a8d" style:font-weight-asian="bold" style:font-weight-complex="bold"/>
    </style:style>
    <style:style style:name="T6" style:family="text">
      <style:text-properties style:text-underline-style="none" fo:font-weight="bold" officeooo:rsid="0025267b" style:font-weight-asian="bold" style:font-weight-complex="bold"/>
    </style:style>
    <style:style style:name="T7" style:family="text">
      <style:text-properties style:text-underline-style="none" fo:font-weight="bold" officeooo:rsid="00220db1" style:font-weight-asian="bold" style:font-weight-complex="bold"/>
    </style:style>
    <style:style style:name="T8" style:family="text">
      <style:text-properties style:text-underline-style="none" fo:font-weight="bold" officeooo:rsid="001aae4b" style:font-weight-asian="bold" style:font-weight-complex="bold"/>
    </style:style>
    <style:style style:name="T9" style:family="text">
      <style:text-properties style:text-underline-style="none" fo:font-weight="bold" officeooo:rsid="00180f9b" style:font-weight-asian="bold" style:font-weight-complex="bold"/>
    </style:style>
    <style:style style:name="T10" style:family="text">
      <style:text-properties style:text-underline-style="none" fo:font-weight="bold" officeooo:rsid="002fd01a" fo:background-color="transparent" loext:char-shading-value="0" style:font-weight-asian="bold" style:font-weight-complex="bold"/>
    </style:style>
    <style:style style:name="T11" style:family="text">
      <style:text-properties style:text-underline-style="none" fo:font-weight="bold" officeooo:rsid="0025267b" fo:background-color="transparent" loext:char-shading-value="0" style:font-weight-asian="bold" style:font-weight-complex="bold"/>
    </style:style>
    <style:style style:name="T12" style:family="text">
      <style:text-properties style:text-underline-style="none" fo:font-weight="bold" officeooo:rsid="00220db1" fo:background-color="transparent" loext:char-shading-value="0" style:font-weight-asian="bold" style:font-weight-complex="bold"/>
    </style:style>
    <style:style style:name="T13" style:family="text">
      <style:text-properties style:text-underline-style="none" fo:font-weight="bold" officeooo:rsid="001c5ff7" fo:background-color="transparent" loext:char-shading-value="0" style:font-weight-asian="bold" style:font-weight-complex="bold"/>
    </style:style>
    <style:style style:name="T14" style:family="text">
      <style:text-properties style:text-underline-style="none" fo:font-weight="bold" officeooo:rsid="00180f9b" fo:background-color="transparent" loext:char-shading-value="0" style:font-weight-asian="bold" style:font-weight-complex="bold"/>
    </style:style>
    <style:style style:name="T15" style:family="text">
      <style:text-properties officeooo:rsid="001e71d9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c5ff7" fo:background-color="transparent" loext:char-shading-value="0"/>
    </style:style>
    <style:style style:name="T18" style:family="text">
      <style:text-properties officeooo:rsid="0034a89c" fo:background-color="transparent" loext:char-shading-value="0"/>
    </style:style>
    <style:style style:name="T19" style:family="text">
      <style:text-properties officeooo:rsid="0034a89c" fo:background-color="transparent" loext:char-shading-value="0"/>
    </style:style>
    <style:style style:name="T20" style:family="text">
      <style:text-properties officeooo:rsid="001f79c5" fo:background-color="transparent" loext:char-shading-value="0" style:font-name-asian="Arial1" style:font-name-complex="Arial1"/>
    </style:style>
    <style:style style:name="T21" style:family="text">
      <style:text-properties officeooo:rsid="00215421" fo:background-color="transparent" loext:char-shading-value="0"/>
    </style:style>
    <style:style style:name="T22" style:family="text">
      <style:text-properties officeooo:rsid="00215421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officeooo:rsid="002047f8" fo:background-color="transparent" loext:char-shading-value="0"/>
    </style:style>
    <style:style style:name="T27" style:family="text">
      <style:text-properties fo:color="#000000" loext:opacity="100%" officeooo:rsid="001e71d9" fo:background-color="transparent" loext:char-shading-value="0"/>
    </style:style>
    <style:style style:name="T28" style:family="text">
      <style:text-properties fo:color="#000000" loext:opacity="100%" officeooo:rsid="001c5ff7" fo:background-color="transparent" loext:char-shading-value="0"/>
    </style:style>
    <style:style style:name="T29" style:family="text">
      <style:text-properties fo:color="#000000" loext:opacity="100%" officeooo:rsid="00176611" fo:background-color="transparent" loext:char-shading-value="0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fo:color="#000000" loext:opacity="100%" style:font-name="Times New Roman" style:font-name-complex="Calibri"/>
    </style:style>
    <style:style style:name="T32" style:family="text">
      <style:text-properties fo:color="#000000" loext:opacity="100%" style:font-name="Times New Roman" officeooo:rsid="00213b6c" style:font-name-complex="Calibri"/>
    </style:style>
    <style:style style:name="T3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180f9b" fo:background-color="transparent" loext:char-shading-value="0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font-size-asian="12pt" style:font-size-complex="12pt"/>
    </style:style>
    <style:style style:name="T37" style:family="text">
      <style:text-properties fo:color="#000000" loext:opacity="100%" fo:font-weight="normal" officeooo:rsid="00139f94" style:font-weight-asian="normal" style:font-weight-complex="normal"/>
    </style:style>
    <style:style style:name="T38" style:family="text">
      <style:text-properties fo:color="#000000" loext:opacity="100%" fo:font-weight="normal" officeooo:rsid="003c1116" style:font-weight-asian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2pt" fo:font-weight="normal" officeooo:rsid="00322fa6" fo:background-color="transparent" loext:char-shading-value="0" style:font-size-asian="12pt" style:font-weight-asian="normal" style:font-name-complex="Calibri" style:font-size-complex="12pt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font-weight="normal" officeooo:rsid="004a3c86" fo:background-color="transparent" loext:char-shading-value="0" style:font-size-asian="12pt" style:font-weight-asian="normal" style:font-name-complex="Calibri" style:font-size-complex="12pt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font-weight="normal" officeooo:rsid="00381fb0" fo:background-color="transparent" loext:char-shading-value="0" style:font-size-asian="12pt" style:font-weight-asian="normal" style:font-name-complex="Calibri" style:font-size-complex="12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font-weight="normal" officeooo:rsid="007ddea5" fo:background-color="transparent" loext:char-shading-value="0" style:font-size-asian="12pt" style:font-weight-asian="normal" style:font-name-complex="Calibri" style:font-size-complex="12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9b669" fo:background-color="transparent" loext:char-shading-value="0" style:font-size-asian="12pt" style:font-weight-asian="normal" style:font-name-complex="Calibri" style:font-size-complex="12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4c0ed9" fo:background-color="transparent" loext:char-shading-value="0" style:font-name-asian="Times New Roman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42d172" fo:background-color="transparent" loext:char-shading-value="0" style:font-name-asian="Times New Roman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text-line-through-style="none" style:text-line-through-type="none" officeooo:rsid="000eedf5" fo:background-color="transparent" loext:char-shading-value="0"/>
    </style:style>
    <style:style style:name="T47" style:family="text">
      <style:text-properties fo:color="#000000" loext:opacity="100%" style:text-line-through-style="none" style:text-line-through-type="none" officeooo:rsid="004d0068" fo:background-color="transparent" loext:char-shading-value="0"/>
    </style:style>
    <style:style style:name="T48" style:family="text">
      <style:text-properties fo:color="#000000" loext:opacity="100%" style:text-line-through-style="none" style:text-line-through-type="none" officeooo:rsid="004d0068" fo:background-color="transparent" loext:char-shading-value="0" style:font-name-asian="Times New Roman" style:font-name-complex="Times New Roman"/>
    </style:style>
    <style:style style:name="T49" style:family="text">
      <style:text-properties fo:color="#000000" loext:opacity="100%" style:text-line-through-style="none" style:text-line-through-type="none" officeooo:rsid="00041097" fo:background-color="transparent" loext:char-shading-value="0" style:font-name-asian="Times New Roman" style:font-name-complex="Times New Roman"/>
    </style:style>
    <style:style style:name="T50" style:family="text">
      <style:text-properties fo:color="#000000" loext:opacity="100%" style:text-line-through-style="none" style:text-line-through-type="none" officeooo:rsid="00101bd3" fo:background-color="transparent" loext:char-shading-value="0" style:font-name-asian="Times New Roman" style:font-name-complex="Times New Roman"/>
    </style:style>
    <style:style style:name="T51" style:family="text">
      <style:text-properties fo:color="#000000" loext:opacity="100%" style:text-line-through-style="none" style:text-line-through-type="none" style:text-underline-style="none" fo:font-weight="normal" officeooo:rsid="00903d46" fo:background-color="transparent" loext:char-shading-value="0" style:font-weight-asian="normal" style:font-weight-complex="normal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955594" fo:background-color="transparent" loext:char-shading-value="0" style:font-weight-asian="normal" style:font-weight-complex="normal"/>
    </style:style>
    <style:style style:name="T53" style:family="text">
      <style:text-properties fo:color="#000000" loext:opacity="100%" style:text-line-through-style="none" style:text-line-through-type="none" style:text-underline-style="none" fo:font-weight="normal" officeooo:rsid="0087ba29" fo:background-color="transparent" loext:char-shading-value="0" style:font-weight-asian="normal" style:font-weight-complex="normal"/>
    </style:style>
    <style:style style:name="T54" style:family="text">
      <style:text-properties fo:color="#000000" loext:opacity="100%" style:text-line-through-style="none" style:text-line-through-type="none" style:text-underline-style="none" fo:font-weight="normal" officeooo:rsid="0022511f" fo:background-color="transparent" loext:char-shading-value="0" style:font-weight-asian="normal" style:font-weight-complex="normal"/>
    </style:style>
    <style:style style:name="T55" style:family="text">
      <style:text-properties fo:color="#000000" loext:opacity="100%" style:text-line-through-style="none" style:text-line-through-type="none" style:text-underline-style="none" fo:font-weight="normal" officeooo:rsid="009b2708" fo:background-color="transparent" loext:char-shading-value="0" style:font-weight-asian="normal" style:font-weight-complex="normal"/>
    </style:style>
    <style:style style:name="T56" style:family="text">
      <style:text-properties fo:color="#000000" loext:opacity="100%" fo:background-color="#ffff00" loext:char-shading-value="0"/>
    </style:style>
    <style:style style:name="T57" style:family="text">
      <style:text-properties fo:color="#000000" loext:opacity="100%" officeooo:rsid="0080c118"/>
    </style:style>
    <style:style style:name="T58" style:family="text">
      <style:text-properties officeooo:rsid="0024e126"/>
    </style:style>
    <style:style style:name="T59" style:family="text">
      <style:text-properties officeooo:rsid="00220db1"/>
    </style:style>
    <style:style style:name="T60" style:family="text">
      <style:text-properties officeooo:rsid="003320a6"/>
    </style:style>
    <style:style style:name="T61" style:family="text">
      <style:text-properties officeooo:rsid="001de1d6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20db1" style:font-weight-asian="normal" style:font-weight-complex="normal"/>
    </style:style>
    <style:style style:name="T64" style:family="text">
      <style:text-properties fo:font-weight="normal" officeooo:rsid="0029b669" style:font-weight-asian="normal" style:font-weight-complex="normal"/>
    </style:style>
    <style:style style:name="T65" style:family="text">
      <style:text-properties fo:font-weight="normal" officeooo:rsid="004a3c86" style:font-weight-asian="normal" style:font-weight-complex="normal"/>
    </style:style>
    <style:style style:name="T66" style:family="text">
      <style:text-properties fo:font-weight="normal" officeooo:rsid="00381fb0" style:font-weight-asian="normal" style:font-weight-complex="normal"/>
    </style:style>
    <style:style style:name="T67" style:family="text">
      <style:text-properties fo:font-weight="normal" officeooo:rsid="004dadc0" style:font-weight-asian="normal" style:font-weight-complex="normal"/>
    </style:style>
    <style:style style:name="T68" style:family="text">
      <style:text-properties fo:font-weight="normal" officeooo:rsid="0042d172" style:font-weight-asian="normal" style:font-weight-complex="normal"/>
    </style:style>
    <style:style style:name="T69" style:family="text">
      <style:text-properties fo:font-weight="normal" officeooo:rsid="000d33a4" style:font-weight-asian="normal" style:font-weight-complex="normal"/>
    </style:style>
    <style:style style:name="T70" style:family="text">
      <style:text-properties fo:font-weight="normal" officeooo:rsid="00180f9b" style:font-weight-asian="normal" style:font-weight-complex="normal"/>
    </style:style>
    <style:style style:name="T71" style:family="text">
      <style:text-properties officeooo:rsid="0020fddd"/>
    </style:style>
    <style:style style:name="T72" style:family="text">
      <style:text-properties officeooo:rsid="001aa78c"/>
    </style:style>
    <style:style style:name="T73" style:family="text">
      <style:text-properties officeooo:rsid="00394213" style:font-name-asian="Times New Roman" style:font-name-complex="Times New Roman"/>
    </style:style>
    <style:style style:name="T74" style:family="text">
      <style:text-properties style:font-name-asian="Arial1" style:font-name-complex="Arial1"/>
    </style:style>
    <style:style style:name="T75" style:family="text">
      <style:text-properties officeooo:rsid="0028b92e" style:font-name-asian="Arial1" style:font-name-complex="Arial1"/>
    </style:style>
    <style:style style:name="T76" style:family="text">
      <style:text-properties style:font-name-asian="TTE19D2088t00" style:font-name-complex="TTE19D2088t00"/>
    </style:style>
    <style:style style:name="T77" style:family="text">
      <style:text-properties fo:color="#111111" loext:opacity="100%"/>
    </style:style>
    <style:style style:name="T78" style:family="text">
      <style:text-properties fo:color="#111111" loext:opacity="100%" fo:font-weight="normal" officeooo:rsid="00139f94" style:font-weight-asian="normal" style:font-weight-complex="normal"/>
    </style:style>
    <style:style style:name="T79" style:family="text">
      <style:text-properties fo:color="#111111" loext:opacity="100%" fo:font-weight="normal" officeooo:rsid="002a4b07" style:font-weight-asian="normal" style:font-weight-complex="normal"/>
    </style:style>
    <style:style style:name="T80" style:family="text">
      <style:text-properties fo:color="#111111" loext:opacity="100%" fo:font-weight="normal" officeooo:rsid="0031411c" style:font-weight-asian="normal" style:font-weight-complex="normal"/>
    </style:style>
    <style:style style:name="T81" style:family="text">
      <style:text-properties fo:color="#111111" loext:opacity="100%" officeooo:rsid="00397e79"/>
    </style:style>
    <style:style style:name="T82" style:family="text">
      <style:text-properties fo:color="#111111" loext:opacity="100%" style:text-line-through-style="none" style:text-line-through-type="none" officeooo:rsid="00873498" fo:background-color="transparent" loext:char-shading-value="0"/>
    </style:style>
    <style:style style:name="T83" style:family="text">
      <style:text-properties fo:color="#111111" loext:opacity="100%" style:text-line-through-style="none" style:text-line-through-type="none" officeooo:rsid="004d0068" fo:background-color="transparent" loext:char-shading-value="0"/>
    </style:style>
    <style:style style:name="T84" style:family="text">
      <style:text-properties officeooo:rsid="001f79c5"/>
    </style:style>
    <style:style style:name="T85" style:family="text">
      <style:text-properties fo:color="#ffffff" loext:opacity="100%" style:font-name="Times New Roman" style:font-name-complex="Calibri"/>
    </style:style>
    <style:style style:name="T86" style:family="text">
      <style:text-properties officeooo:rsid="001e71d9" fo:background-color="#ffff00" loext:char-shading-value="0"/>
    </style:style>
    <style:style style:name="T87" style:family="text">
      <style:text-properties officeooo:rsid="0034a89c" fo:background-color="#ffff00" loext:char-shading-value="0"/>
    </style:style>
    <style:style style:name="T88" style:family="text">
      <style:text-properties officeooo:rsid="00215421" fo:background-color="#ffff00" loext:char-shading-value="0"/>
    </style:style>
    <style:style style:name="T89" style:family="text">
      <style:text-properties style:use-window-font-color="true" loext:opacity="0%" fo:background-color="transparent" loext:char-shading-value="0"/>
    </style:style>
    <style:style style:name="T90" style:family="text">
      <style:text-properties style:use-window-font-color="true" loext:opacity="0%" officeooo:rsid="00159108" fo:background-color="transparent" loext:char-shading-value="0"/>
    </style:style>
    <style:style style:name="T91" style:family="text">
      <style:text-properties style:use-window-font-color="true" loext:opacity="0%" officeooo:rsid="000eedf5" fo:background-color="transparent" loext:char-shading-value="0"/>
    </style:style>
    <style:style style:name="T92" style:family="text">
      <style:text-properties style:use-window-font-color="true" loext:opacity="0%" officeooo:rsid="0011c885" fo:background-color="transparent" loext:char-shading-value="0"/>
    </style:style>
    <style:style style:name="T93" style:family="text">
      <style:text-properties style:use-window-font-color="true" loext:opacity="0%" officeooo:rsid="003bbf09" fo:background-color="transparent" loext:char-shading-value="0"/>
    </style:style>
    <style:style style:name="T94" style:family="text">
      <style:text-properties officeooo:rsid="001ab6b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<text:span text:style-name="T1">ą</text:span>cznik Nr 1</text:p>
      <text:p text:style-name="P4">Formularz oferty</text:p>
      <text:p text:style-name="P2"><text:span text:style-name="T89">w postępowaniu o wartości </text:span><text:span text:style-name="T90">zamówienia</text:span><text:span text:style-name="T89"> </text:span><text:span text:style-name="T91">poniżej </text:span><text:span text:style-name="T92">kwoty </text:span><text:span text:style-name="T91">130 000,00 zł</text:span><text:span text:style-name="T92">otych,</text:span><text:span text:style-name="T46"> </text:span><text:span text:style-name="T47">o której mowa w <text:s text:c="16"/>art. 2 ust. 1, pkt 1 </text:span><text:span text:style-name="T51">ustawy </text:span><text:span text:style-name="T52">z dnia 11 września 2019r. </text:span><text:span text:style-name="T82">P</text:span><text:span text:style-name="T83">rawo zamówień publicznych</text:span><text:span text:style-name="Domyślna_20_czcionka_20_akapitu"><text:span text:style-name="T48"> (</text:span></text:span><text:span text:style-name="Domyślna_20_czcionka_20_akapitu"><text:span text:style-name="T49">tj. </text:span></text:span><text:span text:style-name="Domyślna_20_czcionka_20_akapitu"><text:span text:style-name="T48">Dz. U. z 20</text:span></text:span><text:span text:style-name="Domyślna_20_czcionka_20_akapitu"><text:span text:style-name="T49">21</text:span></text:span><text:span text:style-name="Domyślna_20_czcionka_20_akapitu"><text:span text:style-name="T48">r., </text:span></text:span><text:span text:style-name="Domyślna_20_czcionka_20_akapitu"><text:span text:style-name="T50">p</text:span></text:span><text:span text:style-name="Domyślna_20_czcionka_20_akapitu"><text:span text:style-name="T48">oz. </text:span></text:span><text:span text:style-name="Domyślna_20_czcionka_20_akapitu"><text:span text:style-name="T49">1129 ze zm.</text:span></text:span><text:span text:style-name="Domyślna_20_czcionka_20_akapitu"><text:span text:style-name="T48">) </text:span></text:span><text:span text:style-name="T51">oraz </text:span><text:span text:style-name="T53">Zarządzeni</text:span><text:span text:style-name="T54">u</text:span><text:span text:style-name="T53"> Wójta Gminy Jeżów Nr </text:span><text:span text:style-name="T55">135/2020 z dnia 31 grudnia 2020r.</text:span><text:span text:style-name="T91"> </text:span><text:span text:style-name="T89">na zadanie </text:span><text:span text:style-name="T93">pn.: </text:span><text:span text:style-name="T5">„P</text:span><text:span text:style-name="T6">rofilowanie nawierzchni dróg gminnych za pomocą równiarki samojezdnej </text:span><text:span text:style-name="T7">wraz z uwałowaniem</text:span><text:span text:style-name="T6"> na terenie Gminy Jeżów </text:span><text:span text:style-name="T7">w 20</text:span><text:span text:style-name="T8">2</text:span><text:span text:style-name="T9">2</text:span><text:span text:style-name="T7">r </text:span><text:span text:style-name="T6">”.</text:span></text:p>
      <text:p text:style-name="P6"/>
      <text:p text:style-name="P1"><text:span text:style-name="T2">I</text:span> <text:span text:style-name="T2">Dane Wykonawcy</text:span></text:p>
      <text:p text:style-name="P1"/>
      <text:p text:style-name="P1">NIP <text:s text:c="63"/>REGON</text:p>
      <text:p text:style-name="P1"/>
      <text:p text:style-name="P1">tel <text:s text:c="67"/>fax</text:p>
      <text:p text:style-name="P1"/>
      <text:p text:style-name="P1">e-mail</text:p>
      <text:p text:style-name="P1"/>
      <text:p text:style-name="P1">Numer r-ku bankowego</text:p>
      <text:p text:style-name="P1"/>
      <text:p text:style-name="P7">II Cena oferowane<text:span text:style-name="T15">go zamówienia</text:span></text:p>
      <text:p text:style-name="P1">1. Oferuję wyk<text:span text:style-name="T16">onanie </text:span><text:span text:style-name="T17">zamówienia polegającego</text:span><text:span text:style-name="T16"> na </text:span><text:span text:style-name="T10">profilowaniu</text:span><text:span text:style-name="T11"> nawierzchni dróg gminnych za pomocą równiarki samojezdnej </text:span><text:span text:style-name="T12">wraz z uwałowaniem</text:span><text:span text:style-name="T11"> na terenie Gminy Jeżów </text:span><text:span text:style-name="T12">w 20</text:span><text:span text:style-name="T13">2</text:span><text:span text:style-name="T14">2</text:span><text:span text:style-name="T12">r. </text:span><text:span text:style-name="T16"><text:s/>o </text:span><text:span text:style-name="T18">łącznej </text:span><text:span text:style-name="T16">długośc</text:span><text:span text:style-name="T23">i </text:span><text:span text:style-name="T22">4</text:span><text:span text:style-name="T19">0 </text:span><text:span text:style-name="T30">km </text:span><text:span text:style-name="T26">(w okresie: od dnia </text:span><text:span text:style-name="T27">01.03.202</text:span><text:span text:style-name="T29">2</text:span><text:span text:style-name="T27">r.</text:span><text:span text:style-name="T26"> </text:span><text:span text:style-name="T27">d</text:span><text:span text:style-name="T26">o 30.11.20</text:span><text:span text:style-name="T28">2</text:span><text:span text:style-name="T29">2</text:span><text:span text:style-name="T26">r.)</text:span></text:p>
      <text:p text:style-name="P11"/>
      <text:p text:style-name="P12"><text:span text:style-name="T3">1) c</text:span><text:span text:style-name="T2">en</text:span><text:span text:style-name="T4">a</text:span><text:span text:style-name="T2"> jednostkow</text:span><text:span text:style-name="T4">a</text:span><text:span text:style-name="T2"> za 1 </text:span><text:span text:style-name="T4">km</text:span> profilowani<text:span text:style-name="T58">a</text:span> nawierzchni dróg gminnych za pomocą równiarki samojezdnej <text:span text:style-name="T59">wraz z uwałowaniem</text:span> <text:span text:style-name="T59">:</text:span></text:p>
      <text:p text:style-name="P12"/>
      <text:p text:style-name="P12"/>
      <text:p text:style-name="P12">netto ………………….…..zł (słown<text:span text:style-name="T58">e: ……………………………………………………...</text:span>)</text:p>
      <text:p text:style-name="P11"/>
      <text:p text:style-name="P7"><text:s/><text:span text:style-name="T60">2) ogółem </text:span>cena <text:s/><text:span text:style-name="T61">oferty netto</text:span>:</text:p>
      <text:p text:style-name="P1"/>
      <text:p text:style-name="P1"/>
      <text:p text:style-name="P1">…..............................................................zł <text:s/>netto <text:span text:style-name="T61">(słownie: ………………………………...)</text:span></text:p>
      <text:p text:style-name="P8"/>
      <text:p text:style-name="P8">Podatek VAT</text:p>
      <text:p text:style-name="P1"/>
      <text:p text:style-name="P3"><text:span text:style-name="T62">………………</text:span>…………………………...zł (słownie: ………………………………………)</text:p>
      <text:p text:style-name="P1"/>
      <text:p text:style-name="P7"><text:s/><text:span text:style-name="T94">o</text:span><text:span text:style-name="T61">gółem </text:span>cena <text:s/><text:span text:style-name="T61">oferty brutto</text:span>:</text:p>
      <text:p text:style-name="P1"/>
      <text:p text:style-name="P1">…..............................................................zł brutto <text:span text:style-name="T61">(słownie: ………………………………..)</text:span></text:p>
      <text:p text:style-name="P1"/>
      <text:p text:style-name="P1">Wynagrodzenie obejmuje wszystkie koszty związane z wykonywaniem umowy. <text:s text:c="17"/>Wykonawcy nie przysługują dodatkowe roszczenia.</text:p>
      <text:p text:style-name="P1">Wynagrodzenie ryczałtowe netto nie może ulec zmianie w okresie trwania umowy.</text:p>
      <text:p text:style-name="P1"><text:span text:style-name="T71">W</text:span>ynagrodzenie zostanie zapłacone w terminie 30 dni od dnia dokonania odbioru wykonania usługi będącej przedmiotem umowy na podstawie <text:span text:style-name="T72">prawidłowo wystawionej przez Wykonawcę faktury.</text:span></text:p>
      <text:list xml:id="list3626137328" text:style-name="WWNum1">
        <text:list-header>
          <text:p text:style-name="P14">Zamawiający przystąpi do czynności odbioru w terminie do 14 dni od daty <text:span text:style-name="T72">pisemnego </text:span>zgłoszenia przez Wykonawcę gotowości dokonania odbioru.</text:p>
          <text:p text:style-name="P22"><text:span text:style-name="Domyślna_20_czcionka_20_akapitu"><text:span text:style-name="T33">Zgodnie z ustawą z dnia 9 listopada 2018r. o elektronicznym fakturowaniu w zamówieniach <text:s/></text:span></text:span><text:span text:style-name="Domyślna_20_czcionka_20_akapitu"><text:span text:style-name="T34">publicznych, koncesjach na roboty budowlane lub usługi oraz partnerstwie publiczno-prywatnym (</text:span></text:span><text:span text:style-name="Domyślna_20_czcionka_20_akapitu"><text:span text:style-name="T35">tj. </text:span></text:span><text:span text:style-name="Domyślna_20_czcionka_20_akapitu"><text:span text:style-name="T34">Dz. U. z 2020r., poz. 1666 </text:span></text:span><text:span text:style-name="Domyślna_20_czcionka_20_akapitu"><text:span text:style-name="T35">ze zm.</text:span></text:span><text:span text:style-name="Domyślna_20_czcionka_20_akapitu"><text:span text:style-name="T34">), </text:span></text:span><text:span text:style-name="Domyślna_20_czcionka_20_akapitu"><text:span text:style-name="T33">Zamawiający ma obowiązek odbierania faktur elektronicznych za pośrednictwem platformy elektronicznego fakturowania, jeżeli Wykonawca </text:span></text:span><text:soft-page-break/><text:span text:style-name="Domyślna_20_czcionka_20_akapitu"><text:span text:style-name="T33">wyśle do Zamawiającego ustrukturyzowaną fakturę za pośrednictwem tej platformy. Platforma Elektronicznego Fakturowania (PEF) dostępna jest pod adresem </text:span></text:span><text:a xlink:type="simple" xlink:href="https://efaktura.gov.pl/" office:target-frame-name="_top" xlink:show="replace" text:style-name="Internet_20_link" text:visited-style-name="Visited_20_Internet_20_Link"><text:span text:style-name="Domyślna_20_czcionka_20_akapitu"><text:span text:style-name="T36">https://efaktura.gov.pl/</text:span></text:span></text:a></text:p>
          <text:p text:style-name="P13"><text:span text:style-name="Domyślna_20_czcionka_20_akapitu"><text:span text:style-name="T73">Jeżeli Wykonawca wyśle do Zamawiającego fakturę za pośrednictwem tej platformy poinformuje niezwłocznie o tym fakcie Zamawiającego.</text:span></text:span></text:p>
        </text:list-header>
      </text:list>
      <text:p text:style-name="P1"/>
      <text:p text:style-name="P7">III. Deklaracja Wykonawcy</text:p>
      <text:p text:style-name="P1"><text:tab/>Oświadczam, że zapoznałem się z należytą starannością z opisem przedmiotu zamówienia <text:line-break/>i wymaganiami/warunkami/ Zamawiającego i nie wnoszę do nich żadnych zastrzeżeń.</text:p>
      <text:p text:style-name="P1"><text:span text:style-name="T74"><text:tab/>O</text:span><text:span text:style-name="T76">ś</text:span><text:span text:style-name="T74">wiadczam, </text:span><text:span text:style-name="T76">ż</text:span><text:span text:style-name="T74">e akceptuję wszystkie postanowienia, które zostały zawarte we „wzorze umowy” i <text:s/>zobowi</text:span><text:span text:style-name="T76">ą</text:span><text:span text:style-name="T74">zuję si</text:span><text:span text:style-name="T76">ę</text:span><text:span text:style-name="T74">, w przypadku wybrania mojej oferty, do zawarcia umowy zgodnej z niniejszymi postanowieniami w terminie wyznaczonym przez Z</text:span><text:span text:style-name="T75">a</text:span><text:span text:style-name="T74">mawiaj</text:span><text:span text:style-name="T76">ą</text:span><text:span text:style-name="T74">cego.</text:span></text:p>
      <text:p text:style-name="P1"><text:span text:style-name="T74"><text:tab/></text:span><text:span text:style-name="T20">Uzyskałem koniczne informacje do przygotowania oferty.</text:span></text:p>
      <text:p text:style-name="P5"><text:tab/>Oświadczam jednocześnie, że spełniam warunki dotyczące: </text:p>
      <text:list xml:id="list562740199" text:style-name="L1">
        <text:list-item>
          <text:p text:style-name="P16">posiadania uprawnień do wykonywania przedmiotowej działalności lub czynności, jeżeli przepisy prawa nakładają obowiązek ich posiadania,</text:p>
        </text:list-item>
        <text:list-item>
          <text:p text:style-name="P16">posiadania wiedzy i doświadczenia, </text:p>
        </text:list-item>
        <text:list-item>
          <text:p text:style-name="P16">dysponowania odpowiednim potencjałem technicznym,tj: równiarka- 1 szt, <text:span text:style-name="T63">walec </text:span><text:span text:style-name="T37">stalowy </text:span><text:span text:style-name="T38">samojezdny</text:span><text:span text:style-name="T37"> z </text:span><text:span text:style-name="T78">wibracją </text:span><text:span text:style-name="T79">umożliwiający prawidłowe wykonanie robót</text:span><text:span text:style-name="T78">- </text:span><text:span text:style-name="T80">1szt.</text:span></text:p>
        </text:list-item>
        <text:list-item>
          <text:p text:style-name="P16">sytuacją ekonomiczną i finansową zapewniającą wykonanie <text:span text:style-name="T84">zamówienia</text:span>.</text:p>
          <text:p text:style-name="P19"><text:span text:style-name="T32">Ponadto </text:span><text:span text:style-name="T31">Wykonawca</text:span><text:span text:style-name="T85">..</text:span><text:span text:style-name="T31">oświadcza,że: <text:s text:c="98"/></text:span></text:p>
          <text:p text:style-name="P20"><text:span text:style-name="Domyślna_20_czcionka_20_akapitu"><text:span text:style-name="T39">a)</text:span></text:span><text:span text:style-name="Domyślna_20_czcionka_20_akapitu"><text:span text:style-name="T40">wypełnił obowiązki informacyjne przewidziane w art. 13 lub art. 14 RODO wobec osób fizycznych, od których dane osobowe bezpośrednio lub pośrednio pozyskał w celu realizacji niniejsze</text:span></text:span><text:span text:style-name="Domyślna_20_czcionka_20_akapitu"><text:span text:style-name="T41">go zamówienia</text:span></text:span><text:span text:style-name="Domyślna_20_czcionka_20_akapitu"><text:span text:style-name="T40">.</text:span></text:span></text:p>
        </text:list-item>
        <text:list-item>
          <text:p text:style-name="P21"><text:span text:style-name="T64">f)</text:span><text:span text:style-name="T70">p</text:span><text:span text:style-name="T65">rzy wykonywaniu wszelkich prac prowadzonych w ramach realizacji niniejsze</text:span><text:span text:style-name="T66">go zamówienia</text:span><text:span text:style-name="T67"> Wykonawca zobowiązuje się do przestrzegania zasad określonych w obowiązujących przepisach, w szczególności w rozporządzeniu Parlamentu Europejskiego i Rady (UE) 2016/679 z dnia 27 kwietnia 2016 r. w sprawie ochrony osób fizycznych w związku z przetwarzaniem danych osobowych i w sprawie swobodnego przepływu takich danych oraz uchylenia dyrektywy 94/46/WE </text:span><text:span text:style-name="T68">(ogólne rozporządzenie o ochronie danych)</text:span><text:span text:style-name="T67"> (zwane „RODO”) oraz w ustawie z dnia 10 maja 2018 r. o ochronie danych osobowych <text:s text:c="19"/>(</text:span><text:span text:style-name="T69">tj.</text:span><text:span text:style-name="T70"> </text:span><text:span text:style-name="T67">Dz. U. z 2019 r. </text:span><text:span text:style-name="T64">p</text:span><text:span text:style-name="T67">oz. 1781).</text:span></text:p>
        </text:list-item>
        <text:list-item>
          <text:p text:style-name="P20"><text:span text:style-name="Domyślna_20_czcionka_20_akapitu"><text:span text:style-name="T43">g)</text:span></text:span><text:span text:style-name="Domyślna_20_czcionka_20_akapitu"><text:span text:style-name="T44">Wykonawca zapewnia, że spełniał będzie wymagania stawiane przez przepisy rozporządzenia Parlamentu Europejskiego i Rady (UE) 2016/679 z dnia 27 kwietnia 2016 r. w sprawie ochrony osób fizycznych w związku z przetwarzaniem danych osobowych i w sprawie swobodnego przepływu takich danych oraz uchylenia dyrektywy 95/46/WE </text:span></text:span><text:span text:style-name="Domyślna_20_czcionka_20_akapitu"><text:span text:style-name="T45">(ogólne rozporządzenie o ochronie danych) </text:span></text:span><text:span text:style-name="Domyślna_20_czcionka_20_akapitu"><text:span text:style-name="T44">(zwane „RODO”).</text:span></text:span><text:span text:style-name="Domyślna_20_czcionka_20_akapitu"><text:span text:style-name="T42"> </text:span></text:span></text:p>
        </text:list-item>
      </text:list>
      <text:p text:style-name="P10"/>
      <text:p text:style-name="P9">IV Załączniki</text:p>
      <text:p text:style-name="P1">3. Załącznikami do niniejszego formularza oferty, stanowiącymi integralną część oferty są:</text:p>
      <text:p text:style-name="P1"><text:s/></text:p>
      <text:list xml:id="list90547225495340" text:continue-list="list3626137328" text:style-name="WWNum1">
        <text:list-item>
          <text:p text:style-name="P17">zaakceptowany i podpisany na każdej stronie wzór umowy,</text:p>
        </text:list-item>
        <text:list-item>
          <text:p text:style-name="P18"><text:span text:style-name="T24">zaświadczenie o wpisie do CEIDG lub odpis z KRS </text:span><text:span text:style-name="T57">w przypadku wykonawców prowadzących działalność gospodarczą lub zawodową</text:span></text:p>
        </text:list-item>
        <text:list-item>
          <text:p text:style-name="P17">polisa od odpowiedzialności cywilnej w zakresie prowadzonej działalności związanej z przedmiotem zamówienia na kwotę n<text:span text:style-name="T77">ie mniej</text:span><text:span text:style-name="T81">szą</text:span><text:span text:style-name="T77"> </text:span>niż 10.000,00zł. </text:p>
        </text:list-item>
      </text:list>
      <text:p text:style-name="P1"/>
      <text:p text:style-name="P1"/>
      <text:p text:style-name="P1"><text:tab/><text:tab/>Miejscowość <text:s text:c="64"/>dnia</text:p>
      <text:p text:style-name="P1"/>
      <text:p text:style-name="P1"/>
      <text:p text:style-name="P1"/>
      <text:p text:style-name="P1">pieczęć i podpis Wykonawcy lub innej osoby posiadającej umocowanie do reprezentowania Wykonawcy 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TE19D2088t00" svg:font-family="TTE19D2088t00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28:43.736000000</meta:creation-date>
    <dc:date>2022-01-05T09:05:45.148000000</dc:date>
    <meta:editing-duration>PT26M33S</meta:editing-duration>
    <meta:editing-cycles>11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5" meta:word-count="675" meta:character-count="5538" meta:non-whitespace-character-count="4510"/>
  </office:meta>
</office:document-meta>
</file>