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687in" text:list-level-position-and-space-mode="label-alignment">
          <style:list-level-label-alignment text:label-followed-by="listtab" fo:margin-left="2.4354in" fo:text-indent="-0.4687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61in" text:min-label-width="0.5in" text:list-level-position-and-space-mode="label-alignment">
          <style:list-level-label-alignment text:label-followed-by="listtab" fo:margin-left="2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text:list-style style:name="LFO11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687in" text:list-level-position-and-space-mode="label-alignment">
          <style:list-level-label-alignment text:label-followed-by="listtab" fo:margin-left="2.4354in" fo:text-indent="-0.4687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2">
      <text:list-level-style-number text:level="1" style:num-format="1" text:start-value="9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166in" text:list-level-position-and-space-mode="label-alignment">
          <style:list-level-label-alignment text:label-followed-by="listtab" fo:margin-left="2.3833in" fo:text-indent="-0.4166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3">
      <text:list-level-style-number text:level="1" style:num-format="1" text:start-value="9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166in" text:list-level-position-and-space-mode="label-alignment">
          <style:list-level-label-alignment text:label-followed-by="listtab" fo:margin-left="2.3833in" fo:text-indent="-0.4166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4">
      <text:list-level-style-number text:level="1" style:num-format="1" text:start-value="9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166in" text:list-level-position-and-space-mode="label-alignment">
          <style:list-level-label-alignment text:label-followed-by="listtab" fo:margin-left="2.3833in" fo:text-indent="-0.4166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5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2.3833in" text:min-label-width="0.4687in" text:list-level-position-and-space-mode="label-alignment">
          <style:list-level-label-alignment text:label-followed-by="listtab" fo:margin-left="2.852in" fo:text-indent="-0.4687in"/>
        </style:list-level-properties>
      </text:list-level-style-number>
      <text:list-level-style-number text:level="3" style:num-format="1" text:display-levels="3">
        <style:list-level-properties text:space-before="4.7666in" text:min-label-width="0.5in" text:list-level-position-and-space-mode="label-alignment">
          <style:list-level-label-alignment text:label-followed-by="listtab" fo:margin-left="5.2666in" fo:text-indent="-0.5in"/>
        </style:list-level-properties>
      </text:list-level-style-number>
      <text:list-level-style-number text:level="4" style:num-format="1" text:display-levels="4">
        <style:list-level-properties text:space-before="7.15in" text:min-label-width="0.5in" text:list-level-position-and-space-mode="label-alignment">
          <style:list-level-label-alignment text:label-followed-by="listtab" fo:margin-left="7.65in" fo:text-indent="-0.5in"/>
        </style:list-level-properties>
      </text:list-level-style-number>
      <text:list-level-style-number text:level="5" style:num-format="1" text:display-levels="5">
        <style:list-level-properties text:space-before="9.5333in" text:min-label-width="0.75in" text:list-level-position-and-space-mode="label-alignment">
          <style:list-level-label-alignment text:label-followed-by="listtab" fo:margin-left="10.2833in" fo:text-indent="-0.75in"/>
        </style:list-level-properties>
      </text:list-level-style-number>
      <text:list-level-style-number text:level="6" style:num-format="1" text:display-levels="6">
        <style:list-level-properties text:space-before="11.9166in" text:min-label-width="0.75in" text:list-level-position-and-space-mode="label-alignment">
          <style:list-level-label-alignment text:label-followed-by="listtab" fo:margin-left="12.6666in" fo:text-indent="-0.75in"/>
        </style:list-level-properties>
      </text:list-level-style-number>
      <text:list-level-style-number text:level="7" style:num-format="1" text:display-levels="7">
        <style:list-level-properties text:space-before="14.3in" text:min-label-width="1in" text:list-level-position-and-space-mode="label-alignment">
          <style:list-level-label-alignment text:label-followed-by="listtab" fo:margin-left="15.3in" fo:text-indent="-1in"/>
        </style:list-level-properties>
      </text:list-level-style-number>
      <text:list-level-style-number text:level="8" style:num-format="1" text:display-levels="8">
        <style:list-level-properties text:space-before="16.6833in" text:min-label-width="1in" text:list-level-position-and-space-mode="label-alignment">
          <style:list-level-label-alignment text:label-followed-by="listtab" fo:margin-left="17.6833in" fo:text-indent="-1in"/>
        </style:list-level-properties>
      </text:list-level-style-number>
      <text:list-level-style-number text:level="9" style:num-format="1" text:display-levels="9">
        <style:list-level-properties text:space-before="19.0666in" text:min-label-width="1.25in" text:list-level-position-and-space-mode="label-alignment">
          <style:list-level-label-alignment text:label-followed-by="listtab" fo:margin-left="20.3166in" fo:text-indent="-1.25in"/>
        </style:list-level-properties>
      </text:list-level-style-number>
    </text:list-style>
    <text:list-style style:name="LFO16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2.852in" text:min-label-width="0.4687in" text:list-level-position-and-space-mode="label-alignment">
          <style:list-level-label-alignment text:label-followed-by="listtab" fo:margin-left="3.3208in" fo:text-indent="-0.4687in"/>
        </style:list-level-properties>
      </text:list-level-style-number>
      <text:list-level-style-number text:level="3" style:num-format="1" text:display-levels="3">
        <style:list-level-properties text:space-before="5.7041in" text:min-label-width="0.5in" text:list-level-position-and-space-mode="label-alignment">
          <style:list-level-label-alignment text:label-followed-by="listtab" fo:margin-left="6.2041in" fo:text-indent="-0.5in"/>
        </style:list-level-properties>
      </text:list-level-style-number>
      <text:list-level-style-number text:level="4" style:num-format="1" text:display-levels="4">
        <style:list-level-properties text:space-before="8.5562in" text:min-label-width="0.5in" text:list-level-position-and-space-mode="label-alignment">
          <style:list-level-label-alignment text:label-followed-by="listtab" fo:margin-left="9.0562in" fo:text-indent="-0.5in"/>
        </style:list-level-properties>
      </text:list-level-style-number>
      <text:list-level-style-number text:level="5" style:num-format="1" text:display-levels="5">
        <style:list-level-properties text:space-before="11.4083in" text:min-label-width="0.75in" text:list-level-position-and-space-mode="label-alignment">
          <style:list-level-label-alignment text:label-followed-by="listtab" fo:margin-left="12.1583in" fo:text-indent="-0.75in"/>
        </style:list-level-properties>
      </text:list-level-style-number>
      <text:list-level-style-number text:level="6" style:num-format="1" text:display-levels="6">
        <style:list-level-properties text:space-before="14.2604in" text:min-label-width="0.75in" text:list-level-position-and-space-mode="label-alignment">
          <style:list-level-label-alignment text:label-followed-by="listtab" fo:margin-left="15.0104in" fo:text-indent="-0.75in"/>
        </style:list-level-properties>
      </text:list-level-style-number>
      <text:list-level-style-number text:level="7" style:num-format="1" text:display-levels="7">
        <style:list-level-properties text:space-before="17.1125in" text:min-label-width="1in" text:list-level-position-and-space-mode="label-alignment">
          <style:list-level-label-alignment text:label-followed-by="listtab" fo:margin-left="18.1125in" fo:text-indent="-1in"/>
        </style:list-level-properties>
      </text:list-level-style-number>
      <text:list-level-style-number text:level="8" style:num-format="1" text:display-levels="8">
        <style:list-level-properties text:space-before="19.9645in" text:min-label-width="1in" text:list-level-position-and-space-mode="label-alignment">
          <style:list-level-label-alignment text:label-followed-by="listtab" fo:margin-left="20.9645in" fo:text-indent="-1in"/>
        </style:list-level-properties>
      </text:list-level-style-number>
      <text:list-level-style-number text:level="9" style:num-format="1" text:display-levels="9">
        <style:list-level-properties text:space-before="-22.6944in" text:min-label-width="1.25in" text:list-level-position-and-space-mode="label-alignment">
          <style:list-level-label-alignment text:label-followed-by="listtab" fo:margin-left="-21.4444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3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ny" style:family="paragraph">
      <style:paragraph-properties fo:border="0.0069in solid #000000" fo:padding-top="0.0416in" fo:padding-left="0.0555in" fo:padding-bottom="0.0138in" fo:padding-right="0.0555in" style:shadow="none" fo:text-align="center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2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3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4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6" style:parent-style-name="Normalny" style:list-style-name="LFO9" style:family="paragraph">
      <style:paragraph-properties fo:margin-bottom="0.0833in" fo:line-height="100%">
        <style:tab-stops>
          <style:tab-stop style:type="left" style:position="-0.4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4.2569in" style:use-optimal-column-width="false"/>
    </style:style>
    <style:style style:name="Table17" style:family="table">
      <style:table-properties style:width="6.0069in" fo:margin-left="0.2951in" table:align="left"/>
    </style:style>
    <style:style style:name="TableRow20" style:family="table-row">
      <style:table-row-properties style:min-row-height="0.357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3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" style:parent-style-name="Normalny" style:list-style-name="LFO1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1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2" style:parent-style-name="Normalny" style:list-style-name="LFO9" style:family="paragraph">
      <style:paragraph-properties fo:margin-bottom="0in" fo:line-height="100%">
        <style:tab-stops>
          <style:tab-stop style:type="left" style:position="-0.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4" style:family="table-column">
      <style:table-column-properties style:column-width="1.75in" style:use-optimal-column-width="false"/>
    </style:style>
    <style:style style:name="TableColumn55" style:family="table-column">
      <style:table-column-properties style:column-width="4.2569in" style:use-optimal-column-width="false"/>
    </style:style>
    <style:style style:name="Table53" style:family="table">
      <style:table-properties style:width="6.0069in" fo:margin-left="0.295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" style:parent-style-name="Normalny" style:list-style-name="LFO9" style:family="paragraph">
      <style:paragraph-properties fo:margin-bottom="0.0833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list-style-name="LFO10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1" style:parent-style-name="Normalny" style:list-style-name="LFO10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fo:hyphenate="false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9" style:parent-style-name="Normalny" style:list-style-name="LFO10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1" style:family="table-column">
      <style:table-column-properties style:column-width="0.7861in" style:use-optimal-column-width="false"/>
    </style:style>
    <style:style style:name="TableColumn92" style:family="table-column">
      <style:table-column-properties style:column-width="0.0041in" style:use-optimal-column-width="false"/>
    </style:style>
    <style:style style:name="TableColumn93" style:family="table-column">
      <style:table-column-properties style:column-width="1.1791in" style:use-optimal-column-width="false"/>
    </style:style>
    <style:style style:name="TableColumn94" style:family="table-column">
      <style:table-column-properties style:column-width="0.5729in" style:use-optimal-column-width="false"/>
    </style:style>
    <style:style style:name="TableColumn95" style:family="table-column">
      <style:table-column-properties style:column-width="0.509in" style:use-optimal-column-width="false"/>
    </style:style>
    <style:style style:name="TableColumn96" style:family="table-column">
      <style:table-column-properties style:column-width="1.2812in" style:use-optimal-column-width="false"/>
    </style:style>
    <style:style style:name="TableColumn97" style:family="table-column">
      <style:table-column-properties style:column-width="1.2812in" style:use-optimal-column-width="false"/>
    </style:style>
    <style:style style:name="TableColumn98" style:family="table-column">
      <style:table-column-properties style:column-width="0.8097in" style:use-optimal-column-width="false"/>
    </style:style>
    <style:style style:name="TableColumn99" style:family="table-column">
      <style:table-column-properties style:column-width="0.6645in" style:use-optimal-column-width="false"/>
    </style:style>
    <style:style style:name="Table90" style:family="table">
      <style:table-properties style:width="7.0881in" fo:margin-left="-0.1222in" table:align="left"/>
    </style:style>
    <style:style style:name="TableRow100" style:family="table-row">
      <style:table-row-properties style:min-row-height="0.2951in" style:use-optimal-row-height="false" fo:keep-together="always"/>
    </style:style>
    <style:style style:name="TableCell101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104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8" style:family="table-cell">
      <style:table-cell-properties fo:border="0.0069in solid #000000" fo:background-color="#E4E4E4" style:writing-mode="lr-tb" fo:padding-top="0in" fo:padding-left="0.0194in" fo:padding-bottom="0in" fo:padding-right="0.0194in"/>
    </style:style>
    <style:style style:name="P10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10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21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hyphenate="fals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2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Cell127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hyphenate="false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33" style:parent-style-name="Normalny" style:family="paragraph">
      <style:paragraph-properties fo:text-align="center" fo:margin-bottom="0in" fo:line-height="100%"/>
      <style:text-properties fo:hyphenate="fals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35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hyphenate="false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Row141" style:family="table-row">
      <style:table-row-properties style:min-row-height="0.1569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4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6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8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0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2" style:family="table-cell">
      <style:table-cell-properties fo:border-top="0.0069in solid #000000" fo:border-left="0.0069in solid #7F7F7F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Row154" style:family="table-row">
      <style:table-row-properties style:min-row-height="0.4916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fo:text-align="center" fo:margin-bottom="0in" fo:line-height="100%"/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Row168" style:family="table-row">
      <style:table-row-properties style:min-row-height="0.295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6pt" style:font-size-asian="6pt" style:font-size-complex="6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Normalny" style:family="paragraph">
      <style:paragraph-properties fo:text-align="center" fo:margin-bottom="0in" fo:line-height="100%"/>
      <style:text-properties fo:hyphenate="false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Row192" style:family="table-row">
      <style:table-row-properties style:min-row-height="0.3888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4E4E4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end" fo:margin-bottom="0in" fo:line-height="100%"/>
      <style:text-properties fo:hyphenate="false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Row198" style:family="table-row">
      <style:table-row-properties style:min-row-height="0.4048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20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P206" style:parent-style-name="Normalny" style:family="paragraph">
      <style:paragraph-properties style:snap-to-layout-grid="false" fo:margin-bottom="0in" fo:line-height="100%"/>
      <style:text-properties fo:hyphenate="false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Row208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1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217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P219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2" style:parent-style-name="Normalny" style:list-style-name="LFO10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3" style:parent-style-name="Normalny" style:list-style-name="LFO10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4" style:parent-style-name="Normalny" style:list-style-name="LFO3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28" style:parent-style-name="Normalny" style:list-style-name="LFO5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9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232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35" style:parent-style-name="Normalny" style:list-style-name="LFO3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239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0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1" style:parent-style-name="Normalny" style:list-style-name="LFO3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7" style:parent-style-name="Normalny" style:family="paragraph">
      <style:paragraph-properties fo:text-align="justify" fo:margin-bottom="0.0833in" fo:line-height="100%"/>
      <style:text-properties fo:hyphenate="false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5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5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6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61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6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6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6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4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5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6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7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8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9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0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1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2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3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4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5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6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7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8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9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9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93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94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9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6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7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8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9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0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1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2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30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6" style:parent-style-name="Normalny" style:family="paragraph">
      <style:paragraph-properties fo:text-align="center" fo:margin-bottom="0.0833in" fo:line-height="150%"/>
      <style:text-properties fo:hyphenate="false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1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1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12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5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17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2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32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328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9" style:parent-style-name="Normalny" style:list-style-name="LFO6" style:family="paragraph">
      <style:paragraph-properties fo:text-align="justify" fo:margin-bottom="0in" fo:line-height="150%"/>
      <style:text-properties fo:hyphenate="false"/>
    </style:style>
    <style:style style:name="T33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3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3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41" style:parent-style-name="Normalny" style:family="paragraph">
      <style:paragraph-properties fo:text-align="justify" fo:margin-bottom="0in" fo:line-height="150%"/>
      <style:text-properties fo:hyphenate="false"/>
    </style:style>
    <style:style style:name="T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7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4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351" style:parent-style-name="Normalny" style:family="paragraph">
      <style:paragraph-properties fo:text-align="justify" fo:margin-bottom="0in" fo:line-height="150%"/>
      <style:text-properties fo:hyphenate="false"/>
    </style:style>
    <style:style style:name="T35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5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6" style:parent-style-name="Normalny" style:family="paragraph">
      <style:paragraph-properties fo:text-align="justify" fo:margin-bottom="0in" fo:line-height="150%"/>
      <style:text-properties fo:hyphenate="false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59" style:parent-style-name="Normalny" style:family="paragraph">
      <style:paragraph-properties fo:text-align="justify" fo:margin-bottom="0in" fo:line-height="150%"/>
      <style:text-properties fo:hyphenate="false"/>
    </style:style>
    <style:style style:name="T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6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3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6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4" style:parent-style-name="Normalny" style:family="paragraph">
      <style:paragraph-properties fo:text-align="justify" fo:margin-bottom="0in" fo:line-height="150%"/>
      <style:text-properties fo:hyphenate="false"/>
    </style:style>
    <style:style style:name="T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7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8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8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8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8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6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07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0" style:parent-style-name="Normalny" style:family="paragraph">
      <style:paragraph-properties fo:text-align="center" fo:margin-bottom="0.0833in" fo:line-height="150%"/>
      <style:text-properties fo:hyphenate="false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3" style:parent-style-name="Domyślnaczcionkaakapitu" style:family="text">
      <style:text-properties fo:font-size="6pt" style:font-size-asian="6pt" style:font-size-complex="6pt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1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1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1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9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0" style:parent-style-name="Normalny" style:family="paragraph">
      <style:paragraph-properties fo:text-align="justify" fo:margin-bottom="0in" fo:line-height="150%" fo:text-indent="0.4916in"/>
      <style:text-properties fo:hyphenate="false"/>
    </style:style>
    <style:style style:name="T42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0" style:parent-style-name="Normalny" style:family="paragraph">
      <style:paragraph-properties fo:text-align="justify" fo:margin-bottom="0in" fo:line-height="150%"/>
      <style:text-properties fo:hyphenate="false"/>
    </style:style>
    <style:style style:name="T43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5" style:parent-style-name="Normalny" style:family="paragraph">
      <style:paragraph-properties fo:text-align="justify" fo:margin-bottom="0in" fo:line-height="150%"/>
      <style:text-properties fo:hyphenate="false"/>
    </style:style>
    <style:style style:name="T4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1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2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5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5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55" style:parent-style-name="Normalny" style:family="paragraph">
      <style:paragraph-properties fo:text-align="justify" fo:margin-bottom="0in" fo:line-height="150%"/>
      <style:text-properties fo:hyphenate="false"/>
    </style:style>
    <style:style style:name="T4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0" style:parent-style-name="Normalny" style:family="paragraph">
      <style:paragraph-properties fo:text-align="justify" fo:margin-bottom="0in" fo:line-height="150%"/>
      <style:text-properties fo:hyphenate="false"/>
    </style:style>
    <style:style style:name="T4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6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65" style:parent-style-name="Normalny" style:family="paragraph">
      <style:paragraph-properties fo:text-align="justify" fo:margin-bottom="0in" fo:line-height="150%"/>
      <style:text-properties fo:hyphenate="false"/>
    </style:style>
    <style:style style:name="T4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6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6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7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9" style:parent-style-name="Normalny" style:family="paragraph">
      <style:paragraph-properties fo:text-align="justify" fo:margin-bottom="0in" fo:line-height="150%"/>
      <style:text-properties fo:hyphenate="false"/>
    </style:style>
    <style:style style:name="T4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8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8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8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8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98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505" style:parent-style-name="Normalny" style:family="paragraph">
      <style:paragraph-properties fo:text-align="center" fo:margin-bottom="0in" fo:line-height="100%"/>
      <style:text-properties fo:hyphenate="false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508" style:parent-style-name="Akapitzlistą" style:family="paragraph">
      <style:paragraph-properties fo:text-align="justify" fo:margin-left="0in">
        <style:tab-stops/>
      </style:paragraph-properties>
    </style:style>
    <style:style style:name="T509" style:parent-style-name="Domyślnaczcionkaakapitu" style:family="text">
      <style:text-properties fo:font-size="9pt" style:font-size-asian="9pt" style:font-size-complex="9pt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51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5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15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1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1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2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2" style:parent-style-name="Normalny" style:family="paragraph">
      <style:paragraph-properties fo:text-align="justify" fo:margin-bottom="0in" fo:line-height="100%"/>
      <style:text-properties fo:hyphenate="false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6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7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8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9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0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6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8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59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60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564" style:parent-style-name="Akapitzlistą" style:family="paragraph">
      <style:paragraph-properties fo:text-align="justify" fo:margin-left="0in">
        <style:tab-stops/>
      </style:paragraph-properties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P56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67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568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0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1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2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3" style:parent-style-name="Normalny" style:list-style-name="LFO4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8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8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90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1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5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6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9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9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0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0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60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603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4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0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6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0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9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61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11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1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6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14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1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16" style:parent-style-name="Normalny" style:family="paragraph">
      <style:paragraph-properties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1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19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2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2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2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2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2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2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2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2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2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2" style:parent-style-name="Normalny" style:family="paragraph">
      <style:paragraph-properties fo:text-align="justify" fo:margin-bottom="0in" fo:line-height="150%"/>
      <style:text-properties fo:hyphenate="false"/>
    </style:style>
    <style:style style:name="T63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3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3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4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44" style:parent-style-name="Normalny" style:family="paragraph">
      <style:paragraph-properties fo:text-align="justify" fo:margin-bottom="0in" fo:line-height="150%"/>
      <style:text-properties fo:hyphenate="false"/>
    </style:style>
    <style:style style:name="T6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4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4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5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5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6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73" style:parent-style-name="Normalny" style:family="paragraph">
      <style:paragraph-properties fo:text-align="center" fo:margin-bottom="0in" fo:line-height="100%" fo:margin-right="-0.000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74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5" style:parent-style-name="Normalny" style:family="paragraph">
      <style:paragraph-properties fo:margin-bottom="0in" fo:line-height="100%"/>
      <style:text-properties fo:hyphenate="false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81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83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4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86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7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89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0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92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3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4" style:parent-style-name="Normalny" style:family="paragraph">
      <style:paragraph-properties fo:widows="0" fo:orphans="0" fo:margin-top="0.0833in" fo:margin-bottom="0in" fo:line-height="100%"/>
      <style:text-properties fo:hyphenate="false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7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8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9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0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1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2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3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4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5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6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7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8" style:parent-style-name="Normalny" style:family="paragraph">
      <style:paragraph-properties fo:keep-with-next="always" fo:text-align="center" fo:margin-top="0.6666in" fo:margin-bottom="0in" fo:line-height="100%"/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 fo:hyphenate="false"/>
    </style:style>
    <style:style style:name="P709" style:parent-style-name="Normalny" style:family="paragraph">
      <style:paragraph-properties fo:margin-bottom="0in" fo:line-height="100%" fo:margin-left="1.1812in">
        <style:tab-stops>
          <style:tab-stop style:type="left" style:position="2.7562in"/>
        </style:tab-stops>
      </style:paragraph-properties>
      <style:text-properties fo:hyphenate="false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1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713" style:parent-style-name="Normalny" style:family="paragraph">
      <style:paragraph-properties fo:text-align="justify" fo:margin-top="0.25in" fo:margin-bottom="0in" fo:line-height="100%" fo:margin-left="0.5909in" fo:text-indent="-0.5909in">
        <style:tab-stops/>
      </style:paragraph-properties>
      <style:text-properties fo:hyphenate="false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Formularz 1</text:p>
      <text:p text:style-name="P2"/>
      <text:p text:style-name="P3"><text:span text:style-name="T4">FORMULARZ OFERTY W TRYBIE PODSTAWOWYM<text:s/></text:span><text:span text:style-name="T5"><text:line-break/>(art. 275 pkt 1 ustawy Pzp)</text:span></text:p>
      <text:p text:style-name="P6"/>
      <text:p text:style-name="P7">Nazwa przedmiotu zamówienia:<text:tab/></text:p>
      <text:p text:style-name="P8"/>
      <text:p text:style-name="P9">„Dostawa energii elektrycznej dla Gminy Jeżów”</text:p>
      <text:p text:style-name="P10"/>
      <text:p text:style-name="P11">Zamawiający:</text:p>
      <text:p text:style-name="P12">GMINA JEŻÓW<text:s/></text:p>
      <text:p text:style-name="P13">ul. Kwiatowa 1</text:p>
      <text:p text:style-name="P14">95-047 Jeżów</text:p>
      <text:p text:style-name="P15"/>
      <text:list text:style-name="LFO9" text:continue-numbering="true">
        <text:list-item>
          <text:p text:style-name="P16">Nazwa Wykonawcy: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Wykonawcy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Wykonawc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r NIP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r REG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azwa i adres partnerów Konsorcjum*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skrzynki ePUAP</text:p>
          </table:table-cell>
          <table:table-cell table:style-name="TableCell48">
            <text:p text:style-name="P49"/>
          </table:table-cell>
        </table:table-row>
      </table:table>
      <text:list text:style-name="LFO1" text:continue-numbering="true">
        <text:list-item>
          <text:p text:style-name="P50">*wypełniać w przypadku Konsorcjum</text:p>
        </text:list-item>
      </text:list>
      <text:p text:style-name="P51"/>
      <text:list text:style-name="LFO9" text:continue-numbering="true">
        <text:list-item>
          <text:p text:style-name="P52">Osoba do kontaktów (w sprawie niniejszej oferty)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służbow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, Fax,</text:p>
            <text:p text:style-name="P69">Tel.komórkow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9" text:continue-numbering="true">
        <text:list-item>
          <text:p text:style-name="P78">Deklaracja Wykonawcy<text:s/></text:p>
        </text:list-item>
      </text:list>
      <text:p text:style-name="P79">Niniejszym oświadczamy, że:</text:p>
      <text:list text:style-name="LFO10" text:continue-numbering="true">
        <text:list-item>
          <text:list>
            <text:list-item>
              <text:p text:style-name="P80">Zapoznaliśmy się ze specyfikacją warunków zamówienia i przyjmujemy ją bez zastrzeżeń oraz zdobyliśmy konieczne informacje do przygotowania oferty.</text:p>
            </text:list-item>
            <text:list-item>
              <text:p text:style-name="P81"><text:span text:style-name="T82"><text:s/></text:span><text:span text:style-name="T83">Oferujemy się wykonać zgodnie z warunkami zawartymi w specyfikacji warunków zamówienia i opisem przedmiotu zamówienia oraz na zasadach i w cenie podanej w pkt. 3.3. zamówienie</text:span><text:span text:style-name="T84"><text:s/></text:span><text:span text:style-name="T85">pn.</text:span><text:span text:style-name="T86"><text:s/>„</text:span><text:span text:style-name="T87">Dostawa energii elektrycznej dla Gminy Jeżów”.</text:span></text:p>
            </text:list-item>
          </text:list>
        </text:list-item>
      </text:list>
      <text:p text:style-name="P88"/>
      <text:soft-page-break/>
      <text:list text:style-name="LFO10" text:continue-numbering="true">
        <text:list-item>
          <text:list>
            <text:list-item>
              <text:p text:style-name="P89"><text:s/>Cena oraz termin wykonania zadania, warunki płatności (termin płatności), oferujemy jak niżej:</text:p>
            </text:list-item>
          </text:list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Składniki opłat<text:s/></text:span></text:p>
          </table:table-cell>
          <table:table-cell table:style-name="TableCell104" table:number-columns-spanned="2">
            <text:p text:style-name="P105">Szacunkowe zapotrzebowanie na energię elektryczną całodobową,<text:line-break/>w okresie</text:p>
            <text:p text:style-name="P106">od 01.01.2022 r.<text:s/></text:p>
            <text:p text:style-name="P107">do 31.12.2022 r.</text:p>
          </table:table-cell>
          <table:covered-table-cell/>
          <table:table-cell table:style-name="TableCell108" table:number-columns-spanned="2">
            <text:p text:style-name="P109">Cena jednostkowa netto w zł<text:s/></text:p>
            <text:p text:style-name="P110"><text:span text:style-name="T111">- za<text:s/></text:span><text:span text:style-name="T112">energię elektryczną czynną całodobową</text:span><text:span text:style-name="T113"><text:s/>z dokładnością<text:s/></text:span><text:span text:style-name="T114">do pięciu</text:span><text:span text:style-name="T115"><text:s/>miejsc po przecinku,</text:span><text:span text:style-name="T116"><text:line-break/>- za<text:s/></text:span><text:span text:style-name="T117">opłatę handlową</text:span><text:span text:style-name="T118"><text:s/>z dokładnością<text:s/></text:span><text:span text:style-name="T119">do dwóch</text:span><text:span text:style-name="T120"><text:s/>miejsc po przecinku</text:span></text:p>
          </table:table-cell>
          <table:covered-table-cell/>
          <table:table-cell table:style-name="TableCell121">
            <text:p text:style-name="P122"><text:span text:style-name="T123">Cena netto</text:span><text:span text:style-name="T124"><text:line-break/></text:span><text:span text:style-name="T125">w zł</text:span></text:p>
            <text:p text:style-name="P126">(z dokładnością do dwóch miejsc po przecinku)</text:p>
          </table:table-cell>
          <table:table-cell table:style-name="TableCell127">
            <text:p text:style-name="P128"><text:span text:style-name="T129">Wartość podatku</text:span><text:span text:style-name="T130"><text:line-break/>Vat*</text:span><text:span text:style-name="T131"><text:line-break/></text:span><text:span text:style-name="T132">w zł</text:span></text:p>
            <text:p text:style-name="P133"><text:span text:style-name="T134">(z dokładnością do dwóch miejsc po przecinku)</text:span></text:p>
          </table:table-cell>
          <table:table-cell table:style-name="TableCell135" table:number-columns-spanned="2">
            <text:p text:style-name="P136"><text:span text:style-name="T137">Cena brutto</text:span><text:span text:style-name="T138"><text:line-break/></text:span><text:span text:style-name="T139">w zł</text:span></text:p>
            <text:p text:style-name="P140">(z dokładnością do dwóch miejsc po przecinku)</text:p>
          </table:table-cell>
          <table:covered-table-cell/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>3</text:p>
          </table:table-cell>
          <table:covered-table-cell/>
          <table:table-cell table:style-name="TableCell148">
            <text:p text:style-name="P149">4 = 2 x 3</text:p>
          </table:table-cell>
          <table:table-cell table:style-name="TableCell150">
            <text:p text:style-name="P151">5 = 4 x <text:s/>stawka VAT obowiązująca w dniu składania ofert</text:p>
          </table:table-cell>
          <table:table-cell table:style-name="TableCell152" table:number-columns-spanned="2">
            <text:p text:style-name="P153">6 = 4 + 5</text:p>
          </table:table-cell>
          <table:covered-table-cell/>
        </table:table-row>
        <table:table-row table:style-name="TableRow154">
          <table:table-cell table:style-name="TableCell155">
            <text:p text:style-name="P156">energia elektryczna</text:p>
          </table:table-cell>
          <table:table-cell table:style-name="TableCell157" table:number-columns-spanned="2">
            <text:p text:style-name="P158"><text:span text:style-name="T159">382 220 kWh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opłata handlowa</text:span><text:span text:style-name="T172"><text:line-break/></text:span><text:span text:style-name="T173">(jeśli przewidziana)</text:span></text:p>
          </table:table-cell>
          <table:table-cell table:style-name="TableCell174" table:number-columns-spanned="2">
            <text:p text:style-name="P175"><text:span text:style-name="T176">69</text:span><text:span text:style-name="T177"><text:s/>PPE<text:s/></text:span><text:span text:style-name="T178">x 12</text:span><text:span text:style-name="T179"><text:s/>m-cy</text:span><text:span text:style-name="T180"><text:line-break/></text:span><text:span text:style-name="T181">=</text:span><text:span text:style-name="T182"><text:s/></text:span><text:span text:style-name="T183">828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Cena brutto oferty w z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>
            <text:p text:style-name="P199"/>
          </table:table-cell>
          <table:table-cell table:style-name="TableCell200" table:number-columns-spanned="2">
            <text:p text:style-name="P199">Termin wykonania</text:p>
            <text:p text:style-name="P201"/>
          </table:table-cell>
          <table:covered-table-cell/>
          <table:table-cell table:style-name="TableCell202" table:number-columns-spanned="4">
            <text:p text:style-name="P203"><text:span text:style-name="T204">(dzień, miesiąc, rok</text:span><text:span text:style-name="T205">) <text:s text:c="3"/>(od dnia 01.01.2022r. do dnia 31.12.2022r.)</text:span></text:p>
            <text:p text:style-name="P206"><text:span text:style-name="T207">wpisać deklarowany termin wykonania</text:span></text:p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8">
          <table:table-cell>
            <text:p text:style-name="P209"/>
          </table:table-cell>
          <table:table-cell>
            <text:p text:style-name="P209"/>
          </table:table-cell>
          <table:table-cell table:style-name="TableCell210" table:number-columns-spanned="2">
            <text:p text:style-name="P209"><text:span text:style-name="T211">Warunki płatności – termin płatności faktur</text:span><text:span text:style-name="T212">*</text:span></text:p>
          </table:table-cell>
          <table:covered-table-cell/>
          <table:table-cell table:style-name="TableCell213" table:number-columns-spanned="4">
            <text:p text:style-name="P214">po upływie okresu rozliczeniowego zgodnego z okresem rozliczeniowym wskazanym przez OSD w przekazanych Wykonawcy danych pomiarowo-rozliczeniowych</text:p>
            <text:p text:style-name="P215"><text:span text:style-name="T216"><text:s/>(<text:s/></text:span><text:span text:style-name="T217">ilość dni od przyjęcia i zatwierdzenia faktury 30dni</text:span><text:span text:style-name="T218"><text:s text:c="3"/>)</text:span></text:p>
            <text:p text:style-name="P219"><text:span text:style-name="T220"><text:s/>wpisać deklarowaną ilość dni</text:span>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</table:table>
      <text:p text:style-name="P221"/>
      <text:list text:style-name="LFO10" text:continue-numbering="true">
        <text:list-item>
          <text:list>
            <text:list-item>
              <text:p text:style-name="P222">Uważamy się za związanych ofertą na czas wskazany w specyfikacji warunków zamówienia.</text:p>
            </text:list-item>
            <text:list-item>
              <text:p text:style-name="P223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Podwykonawcom zamierzamy/nie zamierzamy</text:span><text:span text:style-name="T226"><text:note text:note-class="footnote" text:id="_ftn0"><text:note-citation>1</text:note-citation><text:note-body><text:p text:style-name="Tekstprzypisudolnego"><text:s/>Niepotrzebne skreślić</text:p></text:note-body></text:note></text:span><text:span text:style-name="T227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5" text:continue-numbering="true">
        <text:list-item>
          <text:p text:style-name="P228">nazwa podwykonawcy (o ile są już znani)………………………………………..</text:p>
        </text:list-item>
      </text:list>
      <text:list text:style-name="LFO3" text:continue-numbering="true">
        <text:list-item>
          <text:list>
            <text:list-item>
              <text:p text:style-name="P229"><text:span text:style-name="T230">Oświadczamy, że jesteśmy małym/średnim/dużym przedsiębiorcą</text:span><text:span text:style-name="T231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232">* niepotrzebne skreślić</text:p><text:p text:style-name="Tekstprzypisudolnego"/></text:note-body></text:note></text:span><text:span text:style-name="T233">…………………..</text:span></text:p>
            </text:list-item>
          </text:list>
        </text:list-item>
      </text:list>
      <text:p text:style-name="P234"/>
      <text:list text:style-name="LFO3" text:continue-numbering="true">
        <text:list-item>
          <text:list>
            <text:list-item>
              <text:p text:style-name="P235"><text:span text:style-name="T236">Informacja składana na podstawie art. 225 ustawy Pzp, dotycząc</text:span><text:span text:style-name="T237">a powstania u Zamawiającego obowiązku podatkowego:</text:span></text:p>
            </text:list-item>
          </text:list>
        </text:list-item>
      </text:list>
      <text:p text:style-name="P238"/>
      <text:list text:style-name="LFO3" text:continue-numbering="true">
        <text:list-item>
          <text:list>
            <text:list-item>
              <text:list>
                <text:list-item>
                  <text:p text:style-name="P239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240"/>
      <text:list text:style-name="LFO3" text:continue-numbering="true">
        <text:list-item>
          <text:list>
            <text:list-item>
              <text:p text:style-name="P241"><text:span text:style-name="T242">Oświadczamy, że wypełniliśmy obowiązki informacyjne przewidziane w art. 13 lub art. 14 RODO</text:span><text:span text:style-name="T243">1)</text:span><text:span text:style-name="T244"><text:s/>wobec osób fizycznych, od których dane osobowe bezpośrednio lub pośrednio pozyskaliśmy w celu ubiegania się o udzielenie zamówienia publicznego w niniejszym postępowaniu</text:span><text:span text:style-name="T245">**</text:span><text:span text:style-name="T246">.</text:span></text:p>
            </text:list-item>
          </text:list>
        </text:list-item>
      </text:list>
      <text:p text:style-name="P247"><text:span text:style-name="T248"><text:line-break/></text:span></text:p>
      <text:p text:style-name="P249"/>
      <text:p text:style-name="P250"/>
      <text:p text:style-name="P251">Miejscowość, data ..........................................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Podpisy osób upoważnionych do występowania w imieniu Wykonawcy kwalifikowanym podpisem elektronicznym lub podpisem zaufanym lub podpisem osobistym</text:p>
      <text:p text:style-name="P261">_____________________________</text:p>
      <text:p text:style-name="P262"><text:span text:style-name="T263">1)<text:s/></text:span><text:span text:style-name="T26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65"/>
      <text:p text:style-name="P266"><text:span text:style-name="T26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68"><text:line-break/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Formularz 2</text:p>
      <text:p text:style-name="P294">Zamawiający:</text:p>
      <text:p text:style-name="P295"/>
      <text:p text:style-name="P296">GMINA JEŻÓW<text:s/></text:p>
      <text:p text:style-name="P297">ul. Kwiatowa 1</text:p>
      <text:p text:style-name="P298">95-047 Jeżów</text:p>
      <text:p text:style-name="P299">………………………………………</text:p>
      <text:p text:style-name="P300">(pełna nazwa/firma, adres)</text:p>
      <text:p text:style-name="P301">………………………………………………………………………………</text:p>
      <text:p text:style-name="P302">(pełna nazwa/firma, adres, w zależności od podmiotu: NIP/PESEL, KRS/CEiDG)</text:p>
      <text:p text:style-name="P303">reprezentowany przez:</text:p>
      <text:p text:style-name="P304">………………………………………………………………………………</text:p>
      <text:p text:style-name="P305">(imię, nazwisko, stanowisko/podstawa do reprezentacji)</text:p>
      <text:p text:style-name="P306"><text:span text:style-name="T307">Oświadczenie</text:span><text:span text:style-name="T308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309"><text:s/></text:span></text:p>
      <text:p text:style-name="P310">składane na podstawie art. 125 ust. 1 i 273 ust. 2 ustawy z dnia 11 września 2019 r.<text:s/></text:p>
      <text:p text:style-name="P311"><text:s/>Prawo zamówień publicznych (dalej jako: ustawa Pzp),<text:s/></text:p>
      <text:p text:style-name="P312">DOTYCZĄCE PRZESŁANEK WYKLUCZENIA Z POSTĘPOWANIA</text:p>
      <text:p text:style-name="P313"/>
      <text:p text:style-name="P314">Na potrzeby postępowania o udzielenie zamówienia publicznego</text:p>
      <text:p text:style-name="P315">„Dostawa energii elektrycznej dla Gminy Jeżów”<text:s/></text:p>
      <text:p text:style-name="P316"><text:span text:style-name="T317">pn. ………………………………………………………………….………….</text:span><text:span text:style-name="T318"><text:s/></text:span><text:span text:style-name="T319">(nazwa postępowania)</text:span><text:span text:style-name="T320">,</text:span><text:span text:style-name="T321"><text:s/></text:span><text:span text:style-name="T322">prowadzonego przez GMINĘ JEŻÓW ul. Kwiatowa 1, 95-047 Jeżów</text:span><text:span text:style-name="T323"><text:s/></text:span><text:span text:style-name="T324">(oznaczenie zamawiającego),</text:span><text:span text:style-name="T325"><text:s/></text:span><text:span text:style-name="T326">oświadczam, co następuje:</text:span></text:p>
      <text:p text:style-name="P327"/>
      <text:list text:style-name="LFO6" text:continue-numbering="true">
        <text:list-item>
          <text:p text:style-name="P328">Oświadczam, że nie podlegam wykluczeniu z postępowania na podstawie<text:s/><text:line-break/>art. 108 ust 1 ustawy Pzp.</text:p>
        </text:list-item>
        <text:list-item>
          <text:p text:style-name="P329"><text:span text:style-name="T330">[UWAGA:<text:s/></text:span><text:span text:style-name="T331">zastosować tylko wtedy, gdy zamawiający przewidział wykluczenie wykonawcy z postępowania na podstawie ww. przepisu</text:span><text:span text:style-name="T332">]</text:span></text:p>
        </text:list-item>
      </text:list>
      <text:p text:style-name="P333"><text:span text:style-name="T334">Oświadczam, że nie podlegam wykluczeniu z postępowania na podstawie<text:s/></text:span><text:span text:style-name="T335"><text:line-break/><text:s/>art. 109 ust. 1 pkt 4 ustawy Pzp</text:span><text:span text:style-name="T336"><text:s text:c="2"/></text:span><text:span text:style-name="T337">.</text:span></text:p>
      <text:p text:style-name="P338"/>
      <text:p text:style-name="P339"/>
      <text:p text:style-name="P340"/>
      <text:p text:style-name="P341"><text:span text:style-name="T342">…………….…….<text:s/></text:span><text:span text:style-name="T343">(miejscowość),</text:span><text:span text:style-name="T344"><text:s/></text:span><text:span text:style-name="T345">dnia ………….……. r.</text:span><text:span text:style-name="T346"><text:tab/></text:span><text:span text:style-name="T347"><text:tab/></text:span></text:p>
      <text:p text:style-name="P348"/>
      <text:p text:style-name="P349">Podpisy osób upoważnionych kwalifikowanym podpisem elektronicznym lub podpisem zaufanym lub podpisem osobistym</text:p>
      <text:p text:style-name="P350"/>
      <text:p text:style-name="P351"><text:span text:style-name="T352">Oświadczam, że zachodzą w stosunku do mnie podstawy wykluczenia z postępowania na podstawie art. …………. ustawy Pzp</text:span><text:span text:style-name="T353"><text:s/></text:span><text:span text:style-name="T354">(podać mającą zastosowanie podstawę wykluczenia)</text:span></text:p>
      <text:p text:style-name="P355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356"><text:span text:style-name="T35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8"/>
      <text:p text:style-name="P359"><text:span text:style-name="T360">…………….…….<text:s/></text:span><text:span text:style-name="T361">(miejscowość)</text:span><text:span text:style-name="T362">,<text:s/></text:span><text:span text:style-name="T363">dnia …………………. r.<text:s/></text:span></text:p>
      <text:p text:style-name="P364"/>
      <text:p text:style-name="P365">Podpisy osób upoważnionych kwalifikowanym podpisem elektronicznym lub podpisem zaufanym lub podpisem osobistym</text:p>
      <text:p text:style-name="P366"/>
      <text:p text:style-name="P367"/>
      <text:p text:style-name="P368"/>
      <text:p text:style-name="P369">OŚWIADCZENIE DOTYCZĄCE PODANYCH INFORMACJI:</text:p>
      <text:p text:style-name="P370"/>
      <text:p text:style-name="P37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72"/>
      <text:p text:style-name="P373"/>
      <text:p text:style-name="P374"><text:span text:style-name="T375">…………….…….<text:s/></text:span><text:span text:style-name="T376">(miejscowość),</text:span><text:span text:style-name="T377"><text:s/></text:span><text:span text:style-name="T378">dnia …………………. r.</text:span><text:span text:style-name="T379"><text:s/></text:span></text:p>
      <text:p text:style-name="P380"/>
      <text:p text:style-name="P381"/>
      <text:p text:style-name="P382">Podpisy osób upoważnionych kwalifikowanym podpisem elektronicznym lub podpisem zaufanym lub podpisem osobistym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Formularz 3</text:p>
      <text:p text:style-name="P398">Zamawiający:</text:p>
      <text:p text:style-name="P399">GMINA JEŻÓW<text:s/></text:p>
      <text:p text:style-name="P400">ul. Kwiatowa 1</text:p>
      <text:p text:style-name="P401">95-047 Jeżów</text:p>
      <text:p text:style-name="P402">……………………………………</text:p>
      <text:p text:style-name="P403">(pełna nazwa/firma, adres)</text:p>
      <text:p text:style-name="P404">…………………………………………………………………………</text:p>
      <text:p text:style-name="P405">(pełna nazwa/firma, adres, w zależności od podmiotu: NIP/PESEL, KRS/CEiDG)</text:p>
      <text:p text:style-name="P406">reprezentowany przez:</text:p>
      <text:p text:style-name="P407">…………………………………………………………………………</text:p>
      <text:p text:style-name="P408">(imię, nazwisko, stanowisko/podstawa do <text:s/>reprezentacji)</text:p>
      <text:p text:style-name="P409"/>
      <text:p text:style-name="P410"><text:span text:style-name="T411">Oświadczenie</text:span><text:span text:style-name="T412"><text:note text:note-class="footnote" text:id="_ftn3"><text:note-citation>4</text:note-citation><text:note-body><text:p text:style-name="Tekstprzypisudolnego"><text:s/><text:span text:style-name="T413">Oświadczenie dołączane do oferty</text:span></text:p></text:note-body></text:note></text:span><text:span text:style-name="T414"><text:s/></text:span></text:p>
      <text:p text:style-name="P415">składane na podstawie art. 125 ust. 1 i 273 ust. 2 ustawy z dnia 11 września 2019 r.</text:p>
      <text:p text:style-name="P416"><text:s/>Prawo zamówień publicznych (dalej jako: ustawa Pzp),<text:s/></text:p>
      <text:p text:style-name="P417">DOTYCZĄCE SPEŁNIANIA WARUNKÓW UDZIAŁU W POSTĘPOWANIU<text:s/></text:p>
      <text:p text:style-name="P418"/>
      <text:p text:style-name="P419">Na potrzeby postępowania o udzielenie zamówienia publicznego</text:p>
      <text:p text:style-name="P420"><text:span text:style-name="T421">„Dostawa energii elektrycznej dla Gminy Jeżów”<text:s/></text:span><text:span text:style-name="T422"><text:line-break/></text:span><text:span text:style-name="T423">pn. ……………………………………………………………..<text:s/></text:span><text:span text:style-name="T424">(nazwa postępowania)</text:span><text:span text:style-name="T425">, prowadzonego przez GMINĘ JEŻÓW ul. Kwiatowa 1, 95-047 Jeżów<text:s/></text:span><text:span text:style-name="T426">(oznaczenie zamawiającego),<text:s/></text:span><text:span text:style-name="T427">oświadczam, co następuje:</text:span></text:p>
      <text:p text:style-name="P428"/>
      <text:p text:style-name="P429"/>
      <text:p text:style-name="P430"><text:span text:style-name="T431">Oświadczam, że spełniam warunki udziału w postępowaniu określone przez zamawiającego w      …Specyfikacji warunków zamówienia oraz w Ogłoszeniu o zamówieniu………<text:s/></text:span><text:span text:style-name="T432">(wskazać dokument i właściwą jednostkę redakcyjną dokumentu, w której określono warunki udziału w postępowaniu)</text:span><text:span text:style-name="T433">.</text:span></text:p>
      <text:p text:style-name="P434"/>
      <text:p text:style-name="P435"><text:span text:style-name="T436">…………….…….<text:s/></text:span><text:span text:style-name="T437">(miejscowość),</text:span><text:span text:style-name="T438"><text:s/></text:span><text:span text:style-name="T439">dnia ………….……. r.<text:s/></text:span></text:p>
      <text:p text:style-name="P440"/>
      <text:p text:style-name="P441"><text:span text:style-name="T442"><text:s/></text:span><text:span text:style-name="T443">Podpisy osób upoważnionych kwalifikowanym podpisem elektronicznym lub podpisem zaufanym lub podpisem osobistym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INFORMACJA W ZWIĄZKU Z POLEGANIEM NA ZASOBACH INNYCH PODMIOTÓW</text:span><text:span text:style-name="T454">:<text:s/></text:span></text:p>
      <text:p text:style-name="P455"><text:span text:style-name="T456">Oświadczam, że w celu wykazania spełniania warunków udziału w postępowaniu, określonych przez zamawiającego w… Specyfikacji warunków zamówienia oraz w Ogłoszeniu o zamówieniu ...<text:s/></text:span><text:span text:style-name="T457">(wskazać dokument i właściwą jednostkę redakcyjną dokumentu, w której określono warunki udziału w postępowaniu),</text:span><text:span text:style-name="T458"><text:s/>polegam na zasobach następującego/ych podmiotu/ów: …………………………......</text:span></text:p>
      <text:p text:style-name="P45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60"><text:span text:style-name="T461">…………………………………………………………………………………………………………………<text:s/></text:span><text:span text:style-name="T462">(wskazać podmiot i określić odpowiedni zakres dla wskazanego podmiotu).<text:s/></text:span></text:p>
      <text:p text:style-name="P463"/>
      <text:p text:style-name="P464"/>
      <text:p text:style-name="P465"><text:span text:style-name="T466">…………….…….<text:s/></text:span><text:span text:style-name="T467">(miejscowość),</text:span><text:span text:style-name="T468"><text:s/></text:span><text:span text:style-name="T469">dnia ………….……. r.<text:s/></text:span></text:p>
      <text:p text:style-name="P470"/>
      <text:p text:style-name="P471">Podpisy osób upoważnionych kwalifikowanym podpisem elektronicznym lub podpisem zaufanym lub podpisem osobistym</text:p>
      <text:p text:style-name="P472"/>
      <text:p text:style-name="P473"/>
      <text:p text:style-name="P474"/>
      <text:p text:style-name="P475">OŚWIADCZENIE DOTYCZĄCE PODANYCH INFORMACJI:</text:p>
      <text:p text:style-name="P476"/>
      <text:p text:style-name="P47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8"/>
      <text:p text:style-name="P479"><text:span text:style-name="T480">…………….…….<text:s/></text:span><text:span text:style-name="T481">(miejscowość),</text:span><text:span text:style-name="T482"><text:s/></text:span><text:span text:style-name="T483">dnia ………….……. r.<text:s/></text:span></text:p>
      <text:p text:style-name="P484"/>
      <text:p text:style-name="P485">Podpisy osób upoważnionych kwalifikowanym podpisem elektronicznym lub podpisem zaufanym lub podpisem osobistym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Formularz 4</text:p>
      <text:p text:style-name="P498">……………………………………</text:p>
      <text:p text:style-name="P499">/Nazwa i adres Wykonawcy/</text:p>
      <text:p text:style-name="P500">OŚWIADCZENIE WYKONAWCY</text:p>
      <text:p text:style-name="P501">składane w zakresie art. 108 ust. 1 pkt 5 ustawy z dnia 11 września 2019r.<text:s/></text:p>
      <text:p text:style-name="P502">Prawo zamówień publicznych<text:line-break/><text:s/>O PRZYNALEŻNOŚCI LUB BRAKU PRZYNALEŻNOŚCI<text:line-break/><text:s/>DO TEJ SAMEJ GRUPY KAPITAŁOWEJ,</text:p>
      <text:p text:style-name="P503">W ROZUMIENIU USTAWY Z DNIA 16 LUTEGO 2007 R.</text:p>
      <text:p text:style-name="P504"><text:s/>O OCHRONIE KONKURENCJI I KONSUMENTÓW,<text:s/></text:p>
      <text:p text:style-name="P505"><text:span text:style-name="T506">O KTÓREJ MOWA W ART. 108 ust. 1 pkt 5 USTAWY Prawo zamówień publicznych</text:span><text:span text:style-name="T507"><text:note text:note-class="footnote" text:id="_ftn4"><text:note-citation>5</text:note-citation><text:note-body><text:p text:style-name="P508"><text:s/><text:span text:style-name="T509">Składane będzie tylko przez Wykonawcę, którego oferta zostanie oceniona jako najkorzystniejsza-najwyżej oceniona</text:span></text:p></text:note-body></text:note></text:span></text:p>
      <text:p text:style-name="P510"/>
      <text:p text:style-name="P511">Składając ofertę w postępowaniu o udzielenie zamówienia publicznego pn.</text:p>
      <text:p text:style-name="P512">„Dostawa energii elektrycznej dla Gminy Jeżów”</text:p>
      <text:p text:style-name="P513"/>
      <text:p text:style-name="P514">Oświadczam, że Wykonawca:</text:p>
      <text:list text:style-name="LFO2" text:continue-numbering="true">
        <text:list-item>
          <text:p text:style-name="P515"><text:span text:style-name="T516">Nie należy</text:span><text:span text:style-name="T517"><text:s/>do grupy kapitałowej</text:span><text:span text:style-name="T518">*</text:span><text:span text:style-name="T519">, w rozumieniu ustawy z dnia 16 lutego 2007r. o ochronie konkurencji i konsumentów ( Dz. U. z 2020r. poz. 1076 i 1086) z innym Wykonawcą, który złożył odrębną ofertę w przedmiotowym postępowaniu o udzielenie zamówienia publicznego.</text:span></text:p>
        </text:list-item>
      </text:list>
      <text:p text:style-name="P520">Oświadczam, że Wykonawca:</text:p>
      <text:list text:style-name="LFO2" text:continue-numbering="true">
        <text:list-item>
          <text:p text:style-name="P521"><text:span text:style-name="T522">Należy<text:s/></text:span><text:span text:style-name="T523">do grupy kapitałowej</text:span><text:span text:style-name="T524">*</text:span><text:span text:style-name="T525">, w rozumieniu ustawy z dnia 16 lutego 2007r. o ochronie konkurencji i konsumentów (Dz. U. z 2020r. poz. 1076 i 1086), następującym innym Wykonawcą, który złożył odrębną ofertę w przedmiotowym postępowaniu o udzielenie zamówienia publicznego:</text:span></text:p>
        </text:list-item>
      </text:list>
      <text:p text:style-name="P526">1)……………………………………………………………………………………....</text:p>
      <text:p text:style-name="P527">2)………………………………………………………………………………………</text:p>
      <text:p text:style-name="P528">3)………………………………………………………………………………………</text:p>
      <text:p text:style-name="P529">Jednocześnie przedkładam następujące dokumenty lub informacje potwierdzające przygotowanie oferty niezależnie od innego Wykonawcy należącego do tej samej grupy kapitałowej:</text:p>
      <text:p text:style-name="P530">1)………………………………</text:p>
      <text:p text:style-name="P531">2)………………………………</text:p>
      <text:p text:style-name="P532"><text:span text:style-name="T533">3)………………………………</text:span><text:span text:style-name="T534"><text:s/></text:span></text:p>
      <text:p text:style-name="P535"/>
      <text:p text:style-name="P536">*niepotrzebne skreślić</text:p>
      <text:p text:style-name="P537">Zgodnie z art. 4 pkt 14 ustawy z dnia 16 lutego 2007r. o ochronie konkurencji i konsumentów (Dz. U. z 2020r. poz. 1076 i 1086) przez grupę kapitałową rozumie się wszystkich przedsiębiorców, którzy są kontrolowani w sposób bezpośredni lub pośredni przez jednego przedsiębiorcę, w tym również tego przedsiębiorcę.</text:p>
      <text:p text:style-name="P538"/>
      <text:p text:style-name="P539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40"/>
      <text:p text:style-name="P541"/>
      <text:p text:style-name="P542"/>
      <text:p text:style-name="P543">................................. , dnia ............................</text:p>
      <text:p text:style-name="P544">Podpisy osób upoważnionych<text:s/></text:p>
      <text:p text:style-name="P545">kwalifikowanym podpisem elektronicznym lub podpisem zaufanym lub podpisem osobistym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soft-page-break/>
      <text:p text:style-name="P555">Formularz 5</text:p>
      <text:p text:style-name="P556">……………………………………</text:p>
      <text:p text:style-name="P557">/Nazwa i adres Wykonawcy/</text:p>
      <text:p text:style-name="P558"/>
      <text:p text:style-name="P559">OŚWIADCZENIE WYKONAWCY</text:p>
      <text:p text:style-name="P560"><text:span text:style-name="T561">O AKTUALNOŚCI INFORMACJI ZAWARTYCH W OŚWIADCZENIU,<text:s/></text:span><text:span text:style-name="T562"><text:line-break/>W ZAKRESIE PODSTAW WYKLUCZENIA Z POSTĘPOWANIA</text:span><text:span text:style-name="T563"><text:note text:note-class="footnote" text:id="_ftn5"><text:note-citation>6</text:note-citation><text:note-body><text:p text:style-name="P564"><text:s/><text:span text:style-name="T565">Składane będzie tylko przez Wykonawcę, którego oferta zostanie oceniona jako najkorzystniejsza-najwyżej oceniona</text:span></text:p><text:p text:style-name="Tekstprzypisudolnego"/></text:note-body></text:note></text:span></text:p>
      <text:p text:style-name="P566">„Dostawa energii elektrycznej dla Gminy Jeżów”</text:p>
      <text:p text:style-name="P567">Oświadczam o aktualności informacji zawartych w oświadczeniu w zakresie podstaw wykluczenia z postępowania wskazanych przez Zamawiającego, o których mowa w:</text:p>
      <text:list text:style-name="LFO4" text:continue-numbering="true">
        <text:list-item>
          <text:p text:style-name="P568">art. 108 ust. 1 pkt 3 ustawy Pzp, dotyczących wykonawcy, wobec którego wydano prawomocny wyrok sądu lub ostateczna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569"/>
      <text:list text:style-name="LFO4" text:continue-numbering="true">
        <text:list-item>
          <text:p text:style-name="P570">art. 108 ust. 1 pkt 4 ustawy Pzp, dotyczących orzeczenia zakazu ubiegania się o zamówienie publiczne tytułem środka zapobiegawczego,<text:line-break/></text:p>
        </text:list-item>
        <text:list-item>
          <text:p text:style-name="P571">art. 108 ust. 1 pkt 5 ustawy, dotyczących zawarcia z innymi wykonawcami porozumienia mającego na celu zakłócenie konkurencji,</text:p>
        </text:list-item>
      </text:list>
      <text:p text:style-name="P572"/>
      <text:list text:style-name="LFO4" text:continue-numbering="true">
        <text:list-item>
          <text:p text:style-name="P573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</text:list>
      <text:p text:style-name="P574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75"/>
      <text:p text:style-name="P576"/>
      <text:p text:style-name="P577"/>
      <text:p text:style-name="P578">Data ………………………..</text:p>
      <text:p text:style-name="P579">Podpisy osób upoważnionych<text:s/></text:p>
      <text:p text:style-name="P580">kwalifikowanym podpisem elektronicznym lub podpisem zaufanym lub podpisem osobistym</text:p>
      <text:p text:style-name="P581"/>
      <text:p text:style-name="P582"/>
      <text:p text:style-name="P583"/>
      <text:p text:style-name="P584"/>
      <text:soft-page-break/>
      <text:p text:style-name="P585">Formularz 6</text:p>
      <text:p text:style-name="P586">Zamawiający:</text:p>
      <text:p text:style-name="P587">GMINA JEŻÓW<text:s/></text:p>
      <text:p text:style-name="P588">ul. Kwiatowa 1</text:p>
      <text:p text:style-name="P589">95-047 Jeżów</text:p>
      <text:p text:style-name="P590">……………………………………</text:p>
      <text:p text:style-name="P591">(pełna nazwa/firma, adres)</text:p>
      <text:p text:style-name="P592"/>
      <text:p text:style-name="P593">PODMIOTY W IMIENIU, KTÓRYCH SKŁADANE JEST OŚWIADCZENIE</text:p>
      <text:p text:style-name="P594">Wykonawca:</text:p>
      <text:p text:style-name="P595">…………………………………………………………………………</text:p>
      <text:p text:style-name="P596">(pełna nazwa/firma, adres, w zależności od podmiotu: NIP/PESEL, KRS/CEiDG)</text:p>
      <text:p text:style-name="P597"/>
      <text:p text:style-name="P598">Wykonawca:</text:p>
      <text:p text:style-name="P599">…………………………………………………………………………</text:p>
      <text:p text:style-name="P600">(pełna nazwa/firma, adres, w zależności od podmiotu: NIP/PESEL, KRS/CEiDG)</text:p>
      <text:p text:style-name="P601"/>
      <text:p text:style-name="P602">reprezentowane przez:</text:p>
      <text:p text:style-name="P603">…………………………………………………………………………</text:p>
      <text:p text:style-name="P604">(imię, nazwisko, stanowisko/podstawa do <text:s/>reprezentacji)</text:p>
      <text:p text:style-name="P605"/>
      <text:p text:style-name="P606">Oświadczenie wykonawców<text:s/><text:line-break/>wspólnie ubiegających się o udzielenie zamówienia<text:s/></text:p>
      <text:p text:style-name="P607">składane na podstawie art. 117 ust. 4 ustawy z dnia 11 września 2019 r.</text:p>
      <text:p text:style-name="P608"><text:s/>Prawo zamówień publicznych (dalej jako: ustawa Pzp),<text:s/></text:p>
      <text:p text:style-name="P609"><text:span text:style-name="T610">OKREŚLAJĄCE, KTÓRE DOSTAWY,<text:s/></text:span><text:span text:style-name="T611"><text:line-break/></text:span><text:span text:style-name="T612">WYKONAJĄ POSZCZEGÓLNI WYKONAWCY</text:span></text:p>
      <text:p text:style-name="P613"/>
      <text:p text:style-name="P614">Na potrzeby postępowania o udzielenie zamówienia publicznego</text:p>
      <text:p text:style-name="P615"/>
      <text:p text:style-name="P616"><text:span text:style-name="T617">„Dostawa energii elektrycznej dla Gminy Jeżów”</text:span><text:span text:style-name="T618"><text:line-break/></text:span><text:span text:style-name="T619">pn. ……………………………………………………………..<text:s/></text:span><text:span text:style-name="T620">(nazwa postępowania)</text:span><text:span text:style-name="T621">, prowadzonego przez<text:s/></text:span></text:p>
      <text:p text:style-name="P622"><text:span text:style-name="T623">GMINĘ JEŻÓW ul. Kwiatowa 1, 95-047 Jeżów<text:s/></text:span><text:span text:style-name="T624">(oznaczenie zamawiającego),<text:s/></text:span><text:span text:style-name="T625">oświadczam, co następuje:</text:span></text:p>
      <text:p text:style-name="P626"/>
      <text:p text:style-name="P627"/>
      <text:p text:style-name="P628"/>
      <text:soft-page-break/>
      <text:p text:style-name="P629">WYKONAWCA:<text:line-break/>…………………………………………..</text:p>
      <text:p text:style-name="P630"/>
      <text:p text:style-name="P631">Wykona następujący zakres świadczenia wynikającego z umowy o zamówienie publiczne:</text:p>
      <text:p text:style-name="P632"><text:span text:style-name="T6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34"/>
      <text:p text:style-name="P635">WYKONAWCA:<text:line-break/>…………………………………………..</text:p>
      <text:p text:style-name="P636"/>
      <text:p text:style-name="P637">Wykona następujący zakres świadczenia wynikającego z umowy o zamówienie publiczne:</text:p>
      <text:p text:style-name="P6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9"/>
      <text:p text:style-name="P640">OŚWIADCZENIE DOTYCZĄCE PODANYCH INFORMACJI:</text:p>
      <text:p text:style-name="P641"/>
      <text:p text:style-name="P64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43"/>
      <text:p text:style-name="P644"><text:span text:style-name="T645">…………….…….<text:s/></text:span><text:span text:style-name="T646">(miejscowość),</text:span><text:span text:style-name="T647"><text:s/></text:span><text:span text:style-name="T648">dnia ………….……. r.<text:s/></text:span></text:p>
      <text:p text:style-name="P649"/>
      <text:p text:style-name="P650">Podpisy osób upoważnionych<text:s/></text:p>
      <text:p text:style-name="P651">kwalifikowanym podpisem elektronicznym lub podpisem zaufanym lub podpisem osobistym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soft-page-break/>
      <text:p text:style-name="P670">Formularz 7</text:p>
      <text:p text:style-name="P671">Zobowiązanie podmiotu trzeciego<text:s/></text:p>
      <text:p text:style-name="P672">do oddania do dyspozycji wykonawcy niezbędnych zasobów na potrzeby wykonania zamówienia</text:p>
      <text:p text:style-name="P673"/>
      <text:p text:style-name="P674">w ramach postępowania o udzielenie zamówienia publicznego pn.</text:p>
      <text:p text:style-name="P675"><text:span text:style-name="T676">„Dostawa energii elektrycznej dla Gminy Jeżów”</text:span><text:span text:style-name="T677"><text:line-break/></text:span><text:span text:style-name="T678">prowadzonego przez Zamawiającego</text:span><text:span text:style-name="T679">,<text:s/></text:span><text:span text:style-name="T680">oświadczam, co następuje:</text:span></text:p>
      <text:p text:style-name="P681">Ja:<text:line-break/>…………………………………………………………………………………………………</text:p>
      <text:p text:style-name="P682">(imię i nazwisko osoby upoważnionej do reprezentowania Podmiotu, stanowisko (właściciel, prezes zarządu, członek zarządu, prokurent, upełnomocniony reprezentant itp.*))</text:p>
      <text:p text:style-name="P683">działając w imieniu i na rzecz:</text:p>
      <text:p text:style-name="P684">………………………………………………………………………………………………</text:p>
      <text:p text:style-name="P685">(nazwa Podmiotu)</text:p>
      <text:p text:style-name="P686">zobowiązuję się do oddania nw. zasobów na potrzeby wykonania zamówienia:</text:p>
      <text:p text:style-name="P687">………………………………………………………………………………………………</text:p>
      <text:p text:style-name="P688">(określenie zasobu – wiedza i doświadczenie, osoby zdolne do wykonania zamówienia, potencjał techniczny, zdolności finansowe lub ekonomiczne)</text:p>
      <text:p text:style-name="P689">do dyspozycji Wykonawcy:</text:p>
      <text:p text:style-name="P690">…………………………………………………………………………………………………</text:p>
      <text:p text:style-name="P691">(nazwa Wykonawcy)</text:p>
      <text:p text:style-name="P692">przy wykonywaniu (w trakcie realizacji) zamówienia pod nazwą:<text:s/></text:p>
      <text:p text:style-name="P693">……………………………………………………………………………………………</text:p>
      <text:p text:style-name="P694"><text:span text:style-name="T695">Oświadczam, iż</text:span><text:span text:style-name="T696">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7">udostępniam Wykonawcy ww. zasoby, w następującym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698">…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9">sposób wykorzystania udostępnionych przeze mnie zasobów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00">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1">charakter stosunku łączącego mnie z Wykonawcą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02">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3">za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04">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5">o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06">………………………………………………………………………………………………</text:p>
      <text:p text:style-name="P707">Oświadczam, że jestem świadomy, iż w przypadku szkody Zamawiającego powstałej wskutek nieudostępnienia zasobów finansowych lub ekonomicznych odpowiadam wobec Zamawiającego solidarnie z ww. Wykonawcą. Moja odpowiedzialność wygasa, jeżeli nieudostępnienie przedmiotowych zasobów nastąpiło na skutek okoliczności, za które nie ponoszę winy.</text:p>
      <text:p text:style-name="P708">………………………………………………………………………..<text:tab/><text:tab/><text:tab/>………………………………………………………………………..</text:p>
      <text:p text:style-name="P709"><text:span text:style-name="T710">miejscowość, data</text:span><text:span text:style-name="T711"><text:tab/></text:span><text:span text:style-name="T712">Podpis zgodnie z wymogami SWZ</text:span></text:p>
      <text:p text:style-name="P713"><text:span text:style-name="T714">UWAGA!<text:s/></text:span><text:span text:style-name="T715">Zobowiązanie do udostępnienia zasobów w trybie art. 118 ustawy Pzp winno być sporządzone zgodnie z zasadami reprezentacji podmiotu, który takie zobowiązanie podejmuj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687in" text:list-level-position-and-space-mode="label-alignment">
          <style:list-level-label-alignment text:label-followed-by="listtab" fo:margin-left="2.4354in" fo:text-indent="-0.4687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61in" text:min-label-width="0.5in" text:list-level-position-and-space-mode="label-alignment">
          <style:list-level-label-alignment text:label-followed-by="listtab" fo:margin-left="2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text:list-style style:name="LFO11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687in" text:list-level-position-and-space-mode="label-alignment">
          <style:list-level-label-alignment text:label-followed-by="listtab" fo:margin-left="2.4354in" fo:text-indent="-0.4687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2">
      <text:list-level-style-number text:level="1" style:num-format="1" text:start-value="9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166in" text:list-level-position-and-space-mode="label-alignment">
          <style:list-level-label-alignment text:label-followed-by="listtab" fo:margin-left="2.3833in" fo:text-indent="-0.4166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3">
      <text:list-level-style-number text:level="1" style:num-format="1" text:start-value="9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166in" text:list-level-position-and-space-mode="label-alignment">
          <style:list-level-label-alignment text:label-followed-by="listtab" fo:margin-left="2.3833in" fo:text-indent="-0.4166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4">
      <text:list-level-style-number text:level="1" style:num-format="1" text:start-value="9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166in" text:list-level-position-and-space-mode="label-alignment">
          <style:list-level-label-alignment text:label-followed-by="listtab" fo:margin-left="2.3833in" fo:text-indent="-0.4166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15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2.3833in" text:min-label-width="0.4687in" text:list-level-position-and-space-mode="label-alignment">
          <style:list-level-label-alignment text:label-followed-by="listtab" fo:margin-left="2.852in" fo:text-indent="-0.4687in"/>
        </style:list-level-properties>
      </text:list-level-style-number>
      <text:list-level-style-number text:level="3" style:num-format="1" text:display-levels="3">
        <style:list-level-properties text:space-before="4.7666in" text:min-label-width="0.5in" text:list-level-position-and-space-mode="label-alignment">
          <style:list-level-label-alignment text:label-followed-by="listtab" fo:margin-left="5.2666in" fo:text-indent="-0.5in"/>
        </style:list-level-properties>
      </text:list-level-style-number>
      <text:list-level-style-number text:level="4" style:num-format="1" text:display-levels="4">
        <style:list-level-properties text:space-before="7.15in" text:min-label-width="0.5in" text:list-level-position-and-space-mode="label-alignment">
          <style:list-level-label-alignment text:label-followed-by="listtab" fo:margin-left="7.65in" fo:text-indent="-0.5in"/>
        </style:list-level-properties>
      </text:list-level-style-number>
      <text:list-level-style-number text:level="5" style:num-format="1" text:display-levels="5">
        <style:list-level-properties text:space-before="9.5333in" text:min-label-width="0.75in" text:list-level-position-and-space-mode="label-alignment">
          <style:list-level-label-alignment text:label-followed-by="listtab" fo:margin-left="10.2833in" fo:text-indent="-0.75in"/>
        </style:list-level-properties>
      </text:list-level-style-number>
      <text:list-level-style-number text:level="6" style:num-format="1" text:display-levels="6">
        <style:list-level-properties text:space-before="11.9166in" text:min-label-width="0.75in" text:list-level-position-and-space-mode="label-alignment">
          <style:list-level-label-alignment text:label-followed-by="listtab" fo:margin-left="12.6666in" fo:text-indent="-0.75in"/>
        </style:list-level-properties>
      </text:list-level-style-number>
      <text:list-level-style-number text:level="7" style:num-format="1" text:display-levels="7">
        <style:list-level-properties text:space-before="14.3in" text:min-label-width="1in" text:list-level-position-and-space-mode="label-alignment">
          <style:list-level-label-alignment text:label-followed-by="listtab" fo:margin-left="15.3in" fo:text-indent="-1in"/>
        </style:list-level-properties>
      </text:list-level-style-number>
      <text:list-level-style-number text:level="8" style:num-format="1" text:display-levels="8">
        <style:list-level-properties text:space-before="16.6833in" text:min-label-width="1in" text:list-level-position-and-space-mode="label-alignment">
          <style:list-level-label-alignment text:label-followed-by="listtab" fo:margin-left="17.6833in" fo:text-indent="-1in"/>
        </style:list-level-properties>
      </text:list-level-style-number>
      <text:list-level-style-number text:level="9" style:num-format="1" text:display-levels="9">
        <style:list-level-properties text:space-before="19.0666in" text:min-label-width="1.25in" text:list-level-position-and-space-mode="label-alignment">
          <style:list-level-label-alignment text:label-followed-by="listtab" fo:margin-left="20.3166in" fo:text-indent="-1.25in"/>
        </style:list-level-properties>
      </text:list-level-style-number>
    </text:list-style>
    <text:list-style style:name="LFO16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2.852in" text:min-label-width="0.4687in" text:list-level-position-and-space-mode="label-alignment">
          <style:list-level-label-alignment text:label-followed-by="listtab" fo:margin-left="3.3208in" fo:text-indent="-0.4687in"/>
        </style:list-level-properties>
      </text:list-level-style-number>
      <text:list-level-style-number text:level="3" style:num-format="1" text:display-levels="3">
        <style:list-level-properties text:space-before="5.7041in" text:min-label-width="0.5in" text:list-level-position-and-space-mode="label-alignment">
          <style:list-level-label-alignment text:label-followed-by="listtab" fo:margin-left="6.2041in" fo:text-indent="-0.5in"/>
        </style:list-level-properties>
      </text:list-level-style-number>
      <text:list-level-style-number text:level="4" style:num-format="1" text:display-levels="4">
        <style:list-level-properties text:space-before="8.5562in" text:min-label-width="0.5in" text:list-level-position-and-space-mode="label-alignment">
          <style:list-level-label-alignment text:label-followed-by="listtab" fo:margin-left="9.0562in" fo:text-indent="-0.5in"/>
        </style:list-level-properties>
      </text:list-level-style-number>
      <text:list-level-style-number text:level="5" style:num-format="1" text:display-levels="5">
        <style:list-level-properties text:space-before="11.4083in" text:min-label-width="0.75in" text:list-level-position-and-space-mode="label-alignment">
          <style:list-level-label-alignment text:label-followed-by="listtab" fo:margin-left="12.1583in" fo:text-indent="-0.75in"/>
        </style:list-level-properties>
      </text:list-level-style-number>
      <text:list-level-style-number text:level="6" style:num-format="1" text:display-levels="6">
        <style:list-level-properties text:space-before="14.2604in" text:min-label-width="0.75in" text:list-level-position-and-space-mode="label-alignment">
          <style:list-level-label-alignment text:label-followed-by="listtab" fo:margin-left="15.0104in" fo:text-indent="-0.75in"/>
        </style:list-level-properties>
      </text:list-level-style-number>
      <text:list-level-style-number text:level="7" style:num-format="1" text:display-levels="7">
        <style:list-level-properties text:space-before="17.1125in" text:min-label-width="1in" text:list-level-position-and-space-mode="label-alignment">
          <style:list-level-label-alignment text:label-followed-by="listtab" fo:margin-left="18.1125in" fo:text-indent="-1in"/>
        </style:list-level-properties>
      </text:list-level-style-number>
      <text:list-level-style-number text:level="8" style:num-format="1" text:display-levels="8">
        <style:list-level-properties text:space-before="19.9645in" text:min-label-width="1in" text:list-level-position-and-space-mode="label-alignment">
          <style:list-level-label-alignment text:label-followed-by="listtab" fo:margin-left="20.9645in" fo:text-indent="-1in"/>
        </style:list-level-properties>
      </text:list-level-style-number>
      <text:list-level-style-number text:level="9" style:num-format="1" text:display-levels="9">
        <style:list-level-properties text:space-before="-22.6944in" text:min-label-width="1.25in" text:list-level-position-and-space-mode="label-alignment">
          <style:list-level-label-alignment text:label-followed-by="listtab" fo:margin-left="-21.44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1-12-09T14:41:00Z</meta:creation-date>
    <dc:date>2021-12-09T14:54:00Z</dc:date>
    <meta:template xlink:href="Normal" xlink:type="simple"/>
    <meta:editing-cycles>1</meta:editing-cycles>
    <meta:editing-duration>PT600S</meta:editing-duration>
    <meta:document-statistic meta:page-count="12" meta:paragraph-count="35" meta:word-count="2560" meta:character-count="17886" meta:row-count="128" meta:non-whitespace-character-count="15361"/>
  </office:meta>
</office:document-meta>
</file>