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>
      <style:paragraph-properties fo:margin-left="0.885cm" fo:margin-right="0cm" fo:text-indent="-0.635cm" style:auto-text-indent="false"/>
    </style:style>
    <style:style style:name="P5" style:family="paragraph" style:parent-style-name="Text_20_body">
      <style:paragraph-properties fo:margin-left="0.885cm" fo:margin-right="0cm" fo:line-height="115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1.251cm" fo:margin-right="0cm" fo:line-height="115%" fo:text-align="justify" style:justify-single-word="false" fo:text-indent="-1.251cm" style:auto-text-indent="false"/>
    </style:style>
    <style:style style:name="P7" style:family="paragraph" style:parent-style-name="Text_20_body">
      <style:text-properties fo:font-style="italic" fo:font-weight="bold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0000" loext:opacity="100%" style:font-name="Arial" fo:font-size="11pt" fo:font-weight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" fo:font-size="11pt" fo:font-weight="bold"/>
    </style:style>
    <style:style style:name="T6" style:family="text">
      <style:text-properties style:font-name="Arial" fo:font-size="11pt" fo:font-weight="bold"/>
    </style:style>
    <style:style style:name="T7" style:family="text">
      <style:text-properties style:font-name="Arial" fo:font-size="12pt" fo:font-weight="bold"/>
    </style:style>
    <style:style style:name="T8" style:family="text">
      <style:text-properties style:font-name="Arial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W odpowiedzi na e mail z dnia 22.11.2022 r.  - wniosek o udostępnienie informacji publicznej poniżej przesyłam informację Urzędu Miasta i Gminy Pruszcz - powiat świecki, województwo kujawsko - pomorskie :</text:span></text:p>
      <text:p text:style-name="P2"><text:span text:style-name="Strong_20_Emphasis"/></text:p>
      <text:list text:style-name="L1">
        <text:list-item>
          <text:p text:style-name="P1"><text:span text:style-name="Strong_20_Emphasis"><text:span text:style-name="T1"> w zakresie transportu kolejowego:  </text:span></text:span> </text:p>
        </text:list-item>
      </text:list>
      <text:list text:style-name="L2">
        <text:list-item>
          <text:p text:style-name="P3">Czy przez Państwa Gminę/Miasto przebiega czynna linia kolejowa? <text:span text:style-name="T2">TAK</text:span></text:p>
        </text:list-item>
      </text:list>
      <text:p text:style-name="Text_20_body">1.1. Jeśli tak, proszę o wskazanie: kierunków, dziennej liczby par połączeń.</text:p>
      <text:p text:style-name="P5"><text:span text:style-name="T4">   </text:span><text:span text:style-name="T5">1)</text:span><text:span text:style-name="T3">  </text:span><text:span text:style-name="T6">Linia 13 Ciąg C-E 65 na odcinku Chorzów Batory - Tczew (Zduńska Wola – Inowrocław – Tczew) -zelektryfikowany</text:span></text:p>
      <text:p text:style-name="P6">     <text:span text:style-name="T6">2) Linia 201 </text:span><text:span text:style-name="T8">ciąg </text:span><text:span text:style-name="T7">transportowy  Bydgoszcz-Trójmiasto - bez elektryfikacji (trwają prace projektowe</text:span> <text:span text:style-name="T2">w ramach projektu pn. „Prace na alternatywnym ciągu transportowym  Bydgoszcz-Trójmiasto”  na podstawie Umowy  Nr 90/105/0120/18/Z/I z dnia 6 listopada 2018r. zawartej pomiędzy  PKP Polskie Linie Kolejowe S.A., a MGGP S.A. </text:span></text:p>
      <text:p text:style-name="P4">         <text:a xlink:type="simple" xlink:href="https://portalpasazera.pl/KatalogStacji?stacja=Bydgoszcz+Główna" text:style-name="Internet_20_link" text:visited-style-name="Visited_20_Internet_20_Link">BYDGOSZCZ GŁÓWNA - Rozkład jazdy PKP PLK S.A., godziny odjazdów oraz ceny biletów - Portal Pasażera - PKP Polskie Linie Kolejowe S.A. (portalpasazera.pl)</text:a></text:p>
      <text:p text:style-name="Text_20_body">1.2. Czy dofinansowują Państwo z budżetu Gminy/Miasta połączenia kolejowe? Jeśli tak, proszę o podanie kwot za ostatnie 3 lata. </text:p>
      <text:p text:style-name="Text_20_body">       <text:span text:style-name="T2">Gmina Pruszcz NIE dofinansowuje. Przejazdy kolejowe dofinansowuje Samorząd Województwa Kujawsko - Pomorskiego</text:span></text:p>
      <text:p text:style-name="Text_20_body">1.3. Czy są plany reaktywacji nieczynnej linii kolejowej? Jeśli tak, na jakim jest to etapie? Jeśli nie, dlaczego?</text:p>
      <text:p text:style-name="Text_20_body">      <text:span text:style-name="T2">NIE: na terenie gminy Pruszcz nie występują nieczynne linie kolejowe</text:span></text:p>
      <text:p text:style-name="Text_20_body"><text:a xlink:type="simple" xlink:href="https://www.portalsamorzadowy.pl/gospodarka-komunalna/polregio-za-800-mln-zl-zapewni-przewozy-kolejowe-w-wojewodztwie-kujawsko-pomorskim,413877.html" text:style-name="Internet_20_link" text:visited-style-name="Visited_20_Internet_20_Link">Polregio za 800 mln zł zapewni przewozy kolejowe w województwie kujawsko-pomorskim (portalsamorzadowy.pl)</text:a></text:p>
      <text:p text:style-name="P7"/>
      <text:p text:style-name="P7">Sporządził: Sebastian Kendra - kierownik biura Inwestycji, Budownictwa i Gospodarki Przestrzennej Urzędu Miasta i Gminy Pruszcz </text:p>
      <text:p text:style-name="Text_20_body"/>
      <text:list text:style-name="L3">
        <text:list-item>
          <text:p text:style-name="P8"><text:span text:style-name="Strong_20_Emphasis">w zakresie transportu autobusowego:</text:span> </text:p>
        </text:list-item>
      </text:list>
      <text:p text:style-name="Text_20_body"/>
      <text:list text:style-name="L4">
        <text:list-item>
          <text:p text:style-name="P10">Czy w Państwa Gminie/Mieście uruchamiane są połączenia transportu autobusowego? <text:span text:style-name="T2">TAK</text:span></text:p>
        </text:list-item>
        <text:list-item>
          <text:p text:style-name="P10">Jaki charakter mają uruchomione połączenia (np. szkolno-dowozowy, aglomeracyjny, miejski, podmiejski)? <text:span text:style-name="T2">Sa to gminne przewozy o charakterze użyteczności publicznej.</text:span></text:p>
        </text:list-item>
        <text:list-item>
          <text:p text:style-name="P9">Czy Państwa Gmina/Miasto wnioskowała o dotację z Funduszu Rozwoju Przewozów Autobusowych o charakterze użyteczności publicznej? Jeśli tak, proszę o podanie kwot za ostatnie trzy lata oraz numery linii, liczbę wozokilometrów (z podziałem na 3 lata). T<text:span text:style-name="T2">AK, od roku 2020 --&gt; rok 2020  - kwota dopłaty -150 733,62 zł; ilość wozokilometrów - 50 </text:span><text:soft-page-break/><text:span text:style-name="T2">972,20; numery linii: 1 - 12; rok 2021 - kwota dopłaty - 404 719, 80 zł; ilość wozokilometrów - 134 906,60; numery linii: 1 - 13; rok 2022 - w trakcie realizacji.</text:span></text:p>
        </text:list-item>
        <text:list-item>
          <text:p text:style-name="P10">Ile wynosiła w Państwa Gminie/Mieście stawka za 1 wozokilometr w latach: 2019, 2020, 2021, 2022? Czy stawka za wozokilometr była waloryzowana w 2022 roku? O ile nastąpił wzrost ceny? <text:span text:style-name="T2">Realizacja transportu autobusowego o charakterze użyteczności publicznej nastąpiła od 2020 r. (we wcześniejszych latach realizowany był dowóz dzieci do szkół jako przewozy otwarte, a rozliczenie z przewoźnikiem odbywało się na zasadzie wykupu biletów). W 2020 r. - stawka 3,95 zł brutto/1 wzkm; w 2021 r. - 3,95 zł brutto/1 wzkm; w 2022 r. - od stycznia 2022 r. 4,74 zł brutto; po waloryzacji --&gt; od 1 kwietnia 2022 r. 5,44 zł brutto/1 wzkm --&gt; od  1 lipca 2022 r. 5,59 zł brutto/ 1 wzkm </text:span></text:p>
        </text:list-item>
        <text:list-item>
          <text:p text:style-name="P10">W jakim trybie odbywa się zawieranie umowy z Przewoźnikiem oraz na jaki czas zawierana jest umowa? <text:span text:style-name="T2">w trybie przewidzianym wart. 22 ust. 1 pkt 1 w zw. z art. 19 ust. 1 pkt 3 ustawy z dnia 16 grudnia 2010 r. o publicznym transporcie zbiorowym (bezpośrednio).</text:span></text:p>
        </text:list-item>
        <text:list-item>
          <text:p text:style-name="P10">Proszę o wskazanie Przewoźnika, który obsługuje uruchomione połączenia autobusowe w latach 2019, 2020, 2021, 2022? <text:span text:style-name="T2">PKS Bydgoszcz</text:span></text:p>
        </text:list-item>
        <text:list-item>
          <text:p text:style-name="P10">Czy rozkłady jazdy są dostępne w serwisie internetowym? Jeśli tak, proszę o podanie linka. Jeśli nie- proszę o przesłanie skanów rozkładów jazdy.                                             <text:a xlink:type="simple" xlink:href="https://pruszcz.pl/2000-gmina/2090-transport/2093-rozklad-jazdy.html" text:style-name="Internet_20_link" text:visited-style-name="Visited_20_Internet_20_Link">https://pruszcz.pl/2000-gmina/2090-transport/2093-rozklad-jazdy.html</text:a> </text:p>
        </text:list-item>
        <text:list-item>
          <text:p text:style-name="P10">Czy w latach 2019-2022 w Państwa Gminie/Mieście zostały podniesione ceny biletów? Jeśli tak, proszę o wskazanie roku, w którym to nastąpiło oraz podanie cen biletów. <text:span text:style-name="T2">Na terenie gm. Pruszcz publiczny transport autobusowy jest darmowy dla wszystkich podróżujących </text:span></text:p>
        </text:list-item>
        <text:list-item>
          <text:p text:style-name="P10">Jakie bilety są sprzedawane najczęściej? <text:span text:style-name="T2">j.w.</text:span> </text:p>
        </text:list-item>
        <text:list-item>
          <text:p text:style-name="P10">Czy tabor obsługujący połączenia autobusowe jest: </text:p>
          <text:list>
            <text:list-item>
              <text:p text:style-name="P10">niskopodłogowy, <text:span text:style-name="T2">NIE</text:span></text:p>
            </text:list-item>
            <text:list-item>
              <text:p text:style-name="P10">przeznaczony dla osób niepełnosprawnych, <text:span text:style-name="T2">NIE</text:span></text:p>
            </text:list-item>
            <text:list-item>
              <text:p text:style-name="P10">klimatyzowany, <text:span text:style-name="T2">NIE</text:span></text:p>
            </text:list-item>
            <text:list-item>
              <text:p text:style-name="P10">posiada co najmniej normy emisji spalin EURO 5, <text:span text:style-name="T2">NIE</text:span></text:p>
            </text:list-item>
            <text:list-item>
              <text:p text:style-name="P10">dopasowany i umożliwia przewóz wózków dziecięcych. <text:span text:style-name="T2">NIE</text:span></text:p>
            </text:list-item>
          </text:list>
        </text:list-item>
        <text:list-item>
          <text:p text:style-name="P10">Czy tabor, który obsługuje połączenia autobusowe zawiera w swojej flocie autobusy nisko- lub zero-emisyjne? Jeśli tak, proszę o wskazanie marki pojazdu oraz liczby takich pojazdów. <text:span text:style-name="T2">NIE</text:span></text:p>
        </text:list-item>
        <text:list-item>
          <text:p text:style-name="P10">Czy w okresie wakacyjnym oraz w weekendy funkcjonuje w Państwa Gminie/Mieście komunikacja autobusowa? Jeśli nie, to dlaczego? <text:span text:style-name="T2">NIE; zbyt małe zainteresowanie podrózujących oraz za duże koszty jakie organ musiałby ponieść;</text:span></text:p>
        </text:list-item>
        <text:list-item>
          <text:p text:style-name="P10">Czy w Państwa Gminie/Mieście funkcjonują przystanki “na żądanie/ na życzenie”? <text:span text:style-name="T2">NIE</text:span></text:p>
        </text:list-item>
        <text:list-item>
          <text:p text:style-name="P10">Czy na przystankach autobusowych zamieszczone są aktualne rozkłady jazdy? Jak weryfikują Państwo ich poprawność? <text:span text:style-name="T2">TAK; </text:span></text:p>
        </text:list-item>
        <text:list-item>
          <text:p text:style-name="P10">Czy planują Państwo rozwój połączeń z gminami ościennymi? Jeśli tak - to z którymi? Jeśli nie- dlaczego? <text:span text:style-name="T2">NIE WYKLUCZA SIĘ TAKIEJ MOŻLIWOŚCI, NA RAZIE BRAK KONKRETNYCH PLANÓW. GMINY DOBRCZ, KORONOWO.</text:span></text:p>
        </text:list-item>
        <text:list-item>
          <text:p text:style-name="P10">Jaka kwota jest wydatkowana z budżetu gminy na obsługę połączeń autobusowych rocznie? Proszę o podanie kwot, z podziałem na lata, za okres: 2019, 2020, 2021, 2022. Rok 2019 (dowóz dzieci do szkół z przeowzami otwartymi na zasadzie wykupionych biletów miesięcznych - 242 666,71 zł brutto; Rok 2020 -188 912,36 zł brutto; rok 2021 - 551 553,13 <text:soft-page-break/>zł brutto; rok 2022 - do końca roku 2022 r. przewiduje się wydatek w tym zakresie w wysokości 740 263,92 zł brutto </text:p>
        </text:list-item>
        <text:list-item>
          <text:p text:style-name="P10">Czy w Państwa Gminie/Mieście istnieją inne środki transportu zbiorowego? <text:span text:style-name="T2">NIE</text:span></text:p>
        </text:list-item>
        <text:list-item>
          <text:p text:style-name="P10">Czy Państwa Gmina/Miasto uchwaliła Plan zrównoważonego rozwoju publicznego transportu zbiorowego? Jeśli tak, proszę o podanie linku do strony. <text:span text:style-name="T2">NIE</text:span> </text:p>
        </text:list-item>
        <text:list-item>
          <text:p text:style-name="P10">Jakie skargi i wnioski zgłaszali mieszkańcy w latach 2021-2022? <text:span text:style-name="T2">NIE SKŁADANO SKARG I WNIOSKÓW</text:span></text:p>
        </text:list-item>
        <text:list-item>
          <text:p text:style-name="P10">Czy w Państwa Gminie/Mieście uruchamiane są połączenia autobusowe zapewniające dojazd do szkół podstawowych ich uczniom? Czy z tych połączeń mogą korzystać inne osoby niż uczniowie? <text:span text:style-name="T2">UCZNIOWIE DOJEŻDZAJĄ DO SZKÓŁ W RAMACH DARMOWEGO TRANSPORTU AUTOBUSOWEGO O CHARAKETRZE UŻYTECZNOŚCI PUBLICZNEJ</text:span></text:p>
        </text:list-item>
        <text:list-item>
          <text:p text:style-name="P10">Gdzie można kupić bilet na połączenia autobusowe? <text:span text:style-name="T2">PRZEJAZDY SĄ DARMOWE; NIE GENERUJE SIĘ BILETÓW</text:span></text:p>
        </text:list-item>
        <text:list-item>
          <text:p text:style-name="P10">Czy w Państwa Gminie/Mieście są miejscowości, do których nie dojeżdża żaden autobus lub pociąg? Jeśli tak, proszę o wskazanie nazw tych miejscowości wraz z podaniem liczby ludności. AKTUALNIE TAKIMI MIEJSCOWOŚCIAMI SĄ: RUDKI - 41 OS.; GRABÓWKO - 19 OS.; GRABOWO - 49 OS.; TRĘPEL - 12 OS. (OD 2023 R. DO GRABOWA BĘDZIE DOJEŻDZAŁ AUTOBUS).</text:p>
        </text:list-item>
        <text:list-item>
          <text:p text:style-name="P9">Czy stolica Gminy/Miasto ma zapewnione połączenia autobusowe ze stolicą Powiatu oraz stolicą Województwa? Jeśli tak, proszę o wskazanie dziennej liczby połączeń. ZE STOLICĄ POWIATU - 10; ZE STOLICĄ WOJEWÓDZTWA - BRAK POŁĄCZEŃ AUTOBUSOWYCH ALE JEST POŁĄCZENIE KOLEJOW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3T14:31:30.428000000</meta:creation-date>
    <dc:date>2023-02-13T14:33:33.571000000</dc:date>
    <meta:editing-duration>PT2M3S</meta:editing-duration>
    <meta:editing-cycles>1</meta:editing-cycles>
    <meta:document-statistic meta:table-count="0" meta:image-count="0" meta:object-count="0" meta:page-count="3" meta:paragraph-count="42" meta:word-count="1024" meta:character-count="6935" meta:non-whitespace-character-count="5886"/>
    <meta:generator>LibreOffice/7.4.5.1$Windows_X86_64 LibreOffice_project/9c0871452b3918c1019dde9bfac75448afc4b57f</meta:generator>
  </office:meta>
</office:document-meta>
</file>