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Normalny_20__28_Web_29_"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Normalny_20__28_Web_29_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Heading_20_2" style:master-page-name="MP0">
      <style:paragraph-properties style:page-number="auto" fo:break-before="page"/>
    </style:style>
    <style:style style:name="P5" style:family="paragraph" style:parent-style-name="Normaln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7pt" fo:font-weight="normal" style:font-size-asian="7pt" style:font-weight-asian="normal" style:font-size-complex="7pt" style:font-weight-complex="normal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6" style:family="text">
      <style:text-properties fo:color="#800000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7" style:family="text">
      <style:text-properties fo:color="#0066ff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Gdzie zgłaszać przypadki nielegalnych składowisk śmieci</text:h>
      <text:p text:style-name="P2"/>
      <text:p text:style-name="P2">Urząd Miasta i Gminy Góra Kalwaria przypomina:</text:p>
      <text:p text:style-name="P2"/>
      <text:p text:style-name="P3">Jeśli zauważyłeś przypadki nielegalnego składowiska odpadów, magazynu lub innego działania mogącego wpływać na pogorszenie stanu środowiska </text:p>
      <text:p text:style-name="P3"/>
      <text:p text:style-name="P1">Zgłoś także anonimowo do:</text:p>
      <text:p text:style-name="P1">Głównego Inspektoratu Ochrony Środowiska – Departament Zwalczania Przestępczości Środowiskowej </text:p>
      <text:p text:style-name="P5"><text:tab/><text:tab/><text:tab/></text:p>
      <text:p text:style-name="P5"><text:tab/><text:tab/><text:tab/><text:tab/><text:tab/><text:tab/><text:span text:style-name="T1"><text:tab/><text:tab/><text:tab/></text:span><text:span text:style-name="T7">czyta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Małgorzata Smolarek</meta:initial-creator>
    <dc:creator>Małgorzata Smolarek</dc:creator>
    <meta:creation-date>2023-06-20T12:09:00Z</meta:creation-date>
    <dc:date>2023-06-21T14:24:19.42</dc:date>
    <meta:editing-cycles>2</meta:editing-cycles>
    <meta:editing-duration>PT1H14M46S</meta:editing-duration>
    <meta:document-statistic meta:table-count="0" meta:image-count="0" meta:object-count="0" meta:page-count="1" meta:paragraph-count="7" meta:word-count="43" meta:character-count="379"/>
    <meta:template xlink:type="simple" xlink:actuate="onRequest" xlink:title="" xlink:href="../PRZEDSIĘBIORCO.odt/Normal"/>
  </office:meta>
</office:document-meta>
</file>