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nyWeb" style:family="paragraph">
      <style:paragraph-properties fo:text-align="center"/>
    </style:style>
    <style:style style:name="T3" style:parent-style-name="Domyślnaczcionkaakapitu" style:family="text">
      <style:text-properties fo:font-size="28pt" style:font-size-asian="28pt" style:font-size-complex="28pt"/>
    </style:style>
    <style:style style:name="T4" style:parent-style-name="Hiperłącze" style:family="text">
      <style:text-properties fo:font-size="28pt" style:font-size-asian="28pt" style:font-size-complex="28pt"/>
    </style:style>
    <style:style style:name="P5" style:parent-style-name="NormalnyWeb" style:family="paragraph">
      <style:paragraph-properties fo:text-align="center"/>
      <style:text-properties fo:font-size="28pt" style:font-size-asian="28pt" style:font-size-complex="28pt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PRZEDSIĘBIORCO!</text:p>
      <text:p text:style-name="P2"><text:span text:style-name="T3">Odbierając odpady komunalne od właścicieli nieruchomości, oprócz wpisu do RDR w danej gminie, jesteś zobowiązany również do wpisu do Rejestru BDO w zakresie działu XV co jest możliwe przez samodzielne złożenie elektronicznego formularza wniosku rejestrowego lub aktualizacyjnego przez indywidualne konto w bazie BDO na stronie<text:s/></text:span><text:a xlink:href="https://rejestr-bdo.mos.gov.pl" office:target-frame-name="_top" xlink:show="replace"><text:span text:style-name="T4">https://rejestr-bdo.mos.gov.pl</text:span></text:a></text:p>
      <text:p text:style-name="P5">Tylko poprzez wpis do Rejestru BDO (dział XV) uzyskujesz uprawnienia do prowadzenia przedmiotowej działalności.</text:p>
      <text:p text:style-name="P6"><text:span text:style-name="T7">Prowadzenie ww. działalności bez wymaganego wpisu do rejestru BDO, podlega administracyjnej karze pieniężnej do wysokości 1 mln złot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molarek</meta:initial-creator>
    <dc:creator>Katarzyna Książek</dc:creator>
    <meta:creation-date>2023-06-20T13:50:00Z</meta:creation-date>
    <dc:date>2023-06-20T13:50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71" meta:row-count="4" meta:non-whitespace-character-count="576"/>
  </office:meta>
</office:document-meta>
</file>