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0069in" fo:margin-right="0.0034in" fo:text-indent="-0.0069in">
        <style:tab-stops/>
      </style:paragraph-properties>
      <style:text-properties style:font-name="Segoe UI Light" style:font-name-complex="Segoe UI Light" fo:font-weight="bold" style:font-weight-asian="bold"/>
    </style:style>
    <style:style style:name="P5" style:parent-style-name="Standard" style:family="paragraph">
      <style:paragraph-properties fo:text-align="center" fo:margin-bottom="0in" fo:line-height="100%" fo:margin-left="0.0069in" fo:margin-right="0.0034in" fo:text-indent="-0.0069in">
        <style:tab-stops/>
      </style:paragraph-properties>
      <style:text-properties style:font-name="Segoe UI Light" style:font-name-complex="Segoe UI Light" fo:font-weight="bold" style:font-weight-asian="bold"/>
    </style:style>
    <style:style style:name="P6" style:parent-style-name="Standard" style:family="paragraph">
      <style:paragraph-properties fo:text-align="center" fo:margin-bottom="0in" fo:line-height="100%" fo:margin-left="0.0069in" fo:margin-right="0.0361in" fo:text-indent="-0.0069in">
        <style:tab-stops/>
      </style:paragraph-properties>
      <style:text-properties style:font-name="Segoe UI Light" style:font-name-complex="Segoe UI Light" fo:font-weight="bold" style:font-weight-asian="bold"/>
    </style:style>
    <style:style style:name="P7" style:parent-style-name="Standard" style:family="paragraph">
      <style:paragraph-properties fo:text-align="center" fo:margin-bottom="0in" fo:line-height="100%" fo:margin-left="0.0069in" fo:margin-right="0.0368in" fo:text-indent="-0.0069in">
        <style:tab-stops/>
      </style:paragraph-properties>
      <style:text-properties style:font-name="Segoe UI Light" style:font-name-complex="Segoe UI Light" fo:font-weight="bold" style:font-weight-asian="bold"/>
    </style:style>
    <style:style style:name="P8" style:parent-style-name="Standard" style:family="paragraph">
      <style:paragraph-properties fo:text-align="center" fo:margin-bottom="0in" fo:line-height="100%" fo:margin-left="0.7631in" fo:margin-right="0in" fo:text-indent="0in">
        <style:tab-stops/>
      </style:paragraph-properties>
      <style:text-properties style:font-name="Segoe UI Light" style:font-name-complex="Segoe UI Light" fo:font-weight="bold" style:font-weight-asian="bold"/>
    </style:style>
    <style:style style:name="P9" style:parent-style-name="Standard" style:family="paragraph">
      <style:paragraph-properties fo:text-align="center" fo:margin-bottom="0in" fo:line-height="100%" fo:margin-left="0in" fo:margin-right="0in" fo:text-indent="0in">
        <style:tab-stops/>
      </style:paragraph-properties>
      <style:text-properties style:font-name="Segoe UI Light" style:font-name-complex="Segoe UI Light" fo:font-weight="bold" style:font-weight-asian="bold"/>
    </style:style>
    <style:style style:name="P1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="Segoe UI Light" style:font-name-complex="Segoe UI Light"/>
    </style:style>
    <style:style style:name="P11" style:parent-style-name="Standard" style:family="paragraph">
      <style:paragraph-properties fo:margin-bottom="0in" fo:line-height="100%" fo:margin-left="0in" fo:margin-right="0in" fo:text-indent="0.4916in">
        <style:tab-stops/>
      </style:paragraph-properties>
      <style:text-properties style:font-name="Segoe UI Light" style:font-name-complex="Segoe UI Light"/>
    </style:style>
    <style:style style:name="P12" style:parent-style-name="Standard" style:family="paragraph">
      <style:paragraph-properties fo:margin-bottom="0in" fo:line-height="100%" fo:margin-left="0in" fo:margin-right="0in" fo:text-indent="0.4916in">
        <style:tab-stops/>
      </style:paragraph-properties>
      <style:text-properties style:font-name="Segoe UI Light" style:font-name-complex="Segoe UI Light"/>
    </style:style>
    <style:style style:name="P13" style:parent-style-name="Standard" style:family="paragraph">
      <style:paragraph-properties fo:margin-bottom="0in" fo:line-height="100%" fo:margin-left="0in" fo:margin-right="0in" fo:text-indent="0.4916in">
        <style:tab-stops/>
      </style:paragraph-properties>
    </style:style>
    <style:style style:name="T14" style:parent-style-name="Domyślnaczcionkaakapitu" style:family="text">
      <style:text-properties style:font-name="Segoe UI Light" style:font-name-complex="Segoe UI Light"/>
    </style:style>
    <style:style style:name="T15" style:parent-style-name="Domyślnaczcionkaakapitu" style:family="text">
      <style:text-properties style:font-name="Segoe UI Light" style:font-name-complex="Segoe UI Light" fo:font-style="italic" style:font-style-asian="italic"/>
    </style:style>
    <style:style style:name="T16" style:parent-style-name="Domyślnaczcionkaakapitu" style:family="text">
      <style:text-properties style:font-name="Segoe UI Light" style:font-name-complex="Segoe UI Light"/>
    </style:style>
    <style:style style:name="P17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Segoe UI Light" style:font-name-complex="Segoe UI Light"/>
    </style:style>
    <style:style style:name="P18" style:parent-style-name="Normalny" style:family="paragraph">
      <style:paragraph-properties style:text-autospace="none" fo:text-align="justify" fo:margin-bottom="0in" fo:text-indent="0.4916in">
        <style:tab-stops>
          <style:tab-stop style:type="left" style:position="6.2395in"/>
        </style:tab-stops>
      </style:paragraph-properties>
    </style:style>
    <style:style style:name="T19" style:parent-style-name="Domyślnaczcionkaakapitu" style:family="text">
      <style:text-properties style:font-name="Segoe UI Light" style:font-name-complex="Segoe UI Light"/>
    </style:style>
    <style:style style:name="T20" style:parent-style-name="Domyślnaczcionkaakapitu" style:family="text">
      <style:text-properties style:font-name="Segoe UI Light" style:font-name-asian="Times New Roman" style:font-name-complex="Segoe UI Light"/>
    </style:style>
    <style:style style:name="T21" style:parent-style-name="Domyślnaczcionkaakapitu" style:family="text">
      <style:text-properties style:font-name="Segoe UI Light" style:font-name-complex="Segoe UI Light"/>
    </style:style>
    <style:style style:name="T22" style:parent-style-name="Domyślnaczcionkaakapitu" style:family="text">
      <style:text-properties style:font-name="Segoe UI Light" style:font-name-asian="Times New Roman" style:font-name-complex="Segoe UI Light"/>
    </style:style>
    <style:style style:name="T23" style:parent-style-name="Domyślnaczcionkaakapitu" style:family="text">
      <style:text-properties style:font-name="Segoe UI Light" style:font-name-asian="Times New Roman" style:font-name-complex="Segoe UI Light"/>
    </style:style>
    <style:style style:name="T24" style:parent-style-name="Domyślnaczcionkaakapitu" style:family="text">
      <style:text-properties style:font-name="Segoe UI Light" style:font-name-asian="Times New Roman" style:font-name-complex="Segoe UI Light"/>
    </style:style>
    <style:style style:name="P25" style:parent-style-name="Normalny" style:family="paragraph">
      <style:paragraph-properties style:text-autospace="none" fo:text-align="justify" fo:margin-bottom="0in" fo:text-indent="0.4916in">
        <style:tab-stops>
          <style:tab-stop style:type="left" style:position="6.2395in"/>
        </style:tab-stops>
      </style:paragraph-properties>
      <style:text-properties style:font-name="Segoe UI Light" style:font-name-complex="Segoe UI Light"/>
    </style:style>
    <style:style style:name="P26" style:parent-style-name="Normalny" style:family="paragraph">
      <style:paragraph-properties fo:text-align="justify" fo:margin-bottom="0in" fo:text-indent="0.4916in"/>
      <style:text-properties style:font-name="Segoe UI Light" style:font-name-complex="Segoe UI Light"/>
    </style:style>
    <style:style style:name="P27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Segoe UI Light" style:font-name-complex="Segoe UI Light"/>
    </style:style>
    <style:style style:name="P28" style:parent-style-name="Standard" style:family="paragraph">
      <style:paragraph-properties fo:margin-bottom="0in" fo:line-height="100%" fo:margin-left="-0.0104in" fo:margin-right="0in" fo:text-indent="0.4916in">
        <style:tab-stops/>
      </style:paragraph-properties>
      <style:text-properties style:font-name="Segoe UI Light" style:font-name-complex="Segoe UI Light"/>
    </style:style>
    <style:style style:name="P29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0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1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2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3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4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5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6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7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8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39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40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41" style:parent-style-name="Standard" style:list-style-name="WWNum1" style:family="paragraph">
      <style:paragraph-properties fo:margin-bottom="0in" fo:line-height="100%" fo:margin-left="0.2319in" fo:margin-right="0in" fo:text-indent="-0.3013in">
        <style:tab-stops/>
      </style:paragraph-properties>
      <style:text-properties style:font-name="Segoe UI Light" style:font-name-complex="Segoe UI Light" fo:color="#00000A"/>
    </style:style>
    <style:style style:name="P42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Segoe UI Light" style:font-name-complex="Segoe UI Light"/>
    </style:style>
    <style:style style:name="P43" style:parent-style-name="Standard" style:family="paragraph">
      <style:paragraph-properties fo:margin-bottom="0in" fo:line-height="100%" fo:margin-left="-0.0104in" fo:margin-right="0in" fo:text-indent="0.4916in">
        <style:tab-stops/>
      </style:paragraph-properties>
      <style:text-properties style:font-name="Segoe UI Light" style:font-name-complex="Segoe UI Light"/>
    </style:style>
    <style:style style:name="P44" style:parent-style-name="Standard" style:list-style-name="WWNum2" style:family="paragraph">
      <style:paragraph-properties fo:margin-bottom="0in" fo:line-height="100%" fo:margin-left="0.2319in" fo:margin-right="0in" fo:text-indent="-0.225in">
        <style:tab-stops/>
      </style:paragraph-properties>
      <style:text-properties style:font-name="Segoe UI Light" style:font-name-complex="Segoe UI Light"/>
    </style:style>
    <style:style style:name="P45" style:parent-style-name="Standard" style:list-style-name="WWNum2" style:family="paragraph">
      <style:paragraph-properties fo:margin-bottom="0in" fo:line-height="100%" fo:margin-left="0.2319in" fo:margin-right="0in" fo:text-indent="-0.225in">
        <style:tab-stops/>
      </style:paragraph-properties>
      <style:text-properties style:font-name="Segoe UI Light" style:font-name-complex="Segoe UI Light"/>
    </style:style>
    <style:style style:name="P46" style:parent-style-name="Standard" style:list-style-name="WWNum2" style:family="paragraph">
      <style:paragraph-properties fo:margin-bottom="0in" fo:line-height="100%" fo:margin-left="0.2319in" fo:margin-right="0in" fo:text-indent="-0.225in">
        <style:tab-stops/>
      </style:paragraph-properties>
      <style:text-properties style:font-name="Segoe UI Light" style:font-name-complex="Segoe UI Light"/>
    </style:style>
    <style:style style:name="P47" style:parent-style-name="Standard" style:list-style-name="WWNum2" style:family="paragraph">
      <style:paragraph-properties fo:margin-bottom="0in" fo:line-height="100%" fo:margin-left="0.2319in" fo:margin-right="0in" fo:text-indent="-0.225in">
        <style:tab-stops/>
      </style:paragraph-properties>
      <style:text-properties style:font-name="Segoe UI Light" style:font-name-complex="Segoe UI Light"/>
    </style:style>
    <style:style style:name="P48" style:parent-style-name="Standard" style:family="paragraph">
      <style:paragraph-properties fo:margin-bottom="0in" fo:line-height="100%" fo:margin-left="0in" fo:margin-right="0in" fo:text-indent="0in">
        <style:tab-stops/>
      </style:paragraph-properties>
      <style:text-properties style:font-name="Segoe UI Light" style:font-name-complex="Segoe UI Light"/>
    </style:style>
    <style:style style:name="P49" style:parent-style-name="Standard" style:family="paragraph">
      <style:paragraph-properties fo:margin-bottom="0in" fo:line-height="100%" fo:margin-left="0in" fo:margin-right="0in" fo:text-indent="0.4916in">
        <style:tab-stops/>
      </style:paragraph-properties>
    </style:style>
    <style:style style:name="T50" style:parent-style-name="Domyślnaczcionkaakapitu" style:family="text">
      <style:text-properties style:font-name="Segoe UI Light" style:font-name-complex="Segoe UI Light"/>
    </style:style>
    <style:style style:name="T51" style:parent-style-name="Domyślnaczcionkaakapitu" style:family="text">
      <style:text-properties style:font-name="Segoe UI Light" style:font-name-complex="Segoe UI Light" style:font-weight-complex="bold"/>
    </style:style>
    <style:style style:name="T52" style:parent-style-name="Domyślnaczcionkaakapitu" style:family="text">
      <style:text-properties style:font-name="Segoe UI Light" style:font-name-complex="Segoe UI Light" fo:font-weight="bold" style:font-weight-asian="bold" style:font-weight-complex="bold"/>
    </style:style>
    <style:style style:name="T53" style:parent-style-name="Domyślnaczcionkaakapitu" style:family="text">
      <style:text-properties style:font-name="Segoe UI Light" style:font-name-complex="Segoe UI Light"/>
    </style:style>
    <style:style style:name="T54" style:parent-style-name="Domyślnaczcionkaakapitu" style:family="text">
      <style:text-properties style:font-name="Segoe UI Light" style:font-name-complex="Segoe UI Light" fo:font-style="italic" style:font-style-asian="italic"/>
    </style:style>
    <style:style style:name="T55" style:parent-style-name="Domyślnaczcionkaakapitu" style:family="text">
      <style:text-properties style:font-name="Segoe UI Light" style:font-name-complex="Segoe UI Light" fo:font-style="italic" style:font-style-asian="italic"/>
    </style:style>
    <style:style style:name="T56" style:parent-style-name="Domyślnaczcionkaakapitu" style:family="text">
      <style:text-properties style:font-name="Segoe UI Light" style:font-name-complex="Segoe UI Light"/>
    </style:style>
    <style:style style:name="P57" style:parent-style-name="Standard" style:family="paragraph">
      <style:paragraph-properties fo:margin-bottom="0in" fo:line-height="100%" fo:margin-left="0in" fo:margin-right="0in" fo:text-indent="0.4916in">
        <style:tab-stops/>
      </style:paragraph-properties>
      <style:text-properties style:font-name="Segoe UI Light" style:font-name-complex="Segoe UI Light"/>
    </style:style>
    <style:style style:name="P58" style:parent-style-name="Normalny" style:family="paragraph">
      <style:paragraph-properties fo:text-align="justify" fo:text-indent="0.4916in"/>
      <style:text-properties style:font-name="Segoe UI Light" style:font-name-complex="Segoe UI Light"/>
    </style:style>
    <style:style style:name="P59" style:parent-style-name="Standard" style:family="paragraph">
      <style:paragraph-properties fo:margin-bottom="0in" fo:line-height="100%" fo:margin-left="-0.0104in" fo:margin-right="0in" fo:text-indent="0.502in">
        <style:tab-stops/>
      </style:paragraph-properties>
      <style:text-properties style:font-name="Segoe UI Light" style:font-name-complex="Segoe UI Light"/>
    </style:style>
    <style:style style:name="P60" style:parent-style-name="Standard" style:family="paragraph">
      <style:paragraph-properties fo:margin-bottom="0in" fo:line-height="100%" fo:margin-left="0.0069in" fo:margin-right="-0.0076in" fo:text-indent="0.4847in">
        <style:tab-stops/>
      </style:paragraph-properties>
      <style:text-properties style:font-name="Segoe UI Light" style:font-name-complex="Segoe UI Light"/>
    </style:style>
    <style:style style:name="P61" style:parent-style-name="Standard" style:family="paragraph">
      <style:paragraph-properties fo:margin-bottom="0in" fo:line-height="100%" fo:margin-left="0.0069in" fo:margin-right="-0.0076in" fo:text-indent="0.4847in">
        <style:tab-stops/>
      </style:paragraph-properties>
      <style:text-properties style:font-name="Segoe UI Light" style:font-name-complex="Segoe UI Light"/>
    </style:style>
    <style:style style:name="P62" style:parent-style-name="Standard" style:family="paragraph">
      <style:paragraph-properties fo:margin-bottom="0in" fo:line-height="100%" fo:margin-left="-0.0104in" fo:margin-right="0in" fo:text-indent="0.4916in">
        <style:tab-stops/>
      </style:paragraph-properties>
      <style:text-properties style:font-name="Segoe UI Light" style:font-name-complex="Segoe UI Light"/>
    </style:style>
    <style:style style:name="P63" style:parent-style-name="Standard" style:list-style-name="WWNum3" style:family="paragraph">
      <style:paragraph-properties fo:margin-bottom="0in" fo:line-height="100%" fo:margin-left="0.2319in" fo:margin-right="0in" fo:text-indent="-0.225in">
        <style:tab-stops/>
      </style:paragraph-properties>
      <style:text-properties style:font-name="Segoe UI Light" style:font-name-complex="Segoe UI Light"/>
    </style:style>
    <style:style style:name="P64" style:parent-style-name="Standard" style:list-style-name="WWNum3" style:family="paragraph">
      <style:paragraph-properties fo:margin-bottom="0in" fo:line-height="100%" fo:margin-left="0.2319in" fo:margin-right="0in" fo:text-indent="-0.225in">
        <style:tab-stops/>
      </style:paragraph-properties>
      <style:text-properties style:font-name="Segoe UI Light" style:font-name-complex="Segoe UI Light"/>
    </style:style>
    <style:style style:name="P65" style:parent-style-name="Standard" style:list-style-name="WWNum3" style:family="paragraph">
      <style:paragraph-properties fo:margin-bottom="0in" fo:line-height="100%" fo:margin-left="0.2319in" fo:margin-right="0in" fo:text-indent="-0.225in">
        <style:tab-stops/>
      </style:paragraph-properties>
      <style:text-properties style:font-name="Segoe UI Light" style:font-name-complex="Segoe UI Light"/>
    </style:style>
    <style:style style:name="P66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/>
    </style:style>
    <style:style style:name="P67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 style:use-window-font-color="true"/>
    </style:style>
    <style:style style:name="P68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 style:use-window-font-color="true"/>
    </style:style>
    <style:style style:name="P69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 style:use-window-font-color="true"/>
    </style:style>
    <style:style style:name="P70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 style:use-window-font-color="true"/>
    </style:style>
    <style:style style:name="P71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 fo:color="#FF0000"/>
    </style:style>
    <style:style style:name="P72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 fo:color="#FF0000"/>
    </style:style>
    <style:style style:name="P73" style:parent-style-name="Standard" style:list-style-name="WWNum3" style:family="paragraph">
      <style:paragraph-properties fo:margin-bottom="0in" fo:line-height="100%" fo:margin-left="0.2319in" fo:margin-right="0in" fo:text-indent="-0.2243in">
        <style:tab-stops/>
      </style:paragraph-properties>
      <style:text-properties style:font-name="Segoe UI Light" style:font-name-complex="Segoe UI Light" style:use-window-font-color="true"/>
    </style:style>
    <style:style style:name="P74" style:parent-style-name="Standard" style:family="paragraph">
      <style:paragraph-properties fo:margin-bottom="0in" fo:line-height="100%" fo:margin-right="0in" fo:text-indent="0in"/>
      <style:text-properties style:font-name="Segoe UI Light" style:font-name-complex="Segoe UI Light" style:use-window-font-color="true"/>
    </style:style>
    <style:style style:name="P75" style:parent-style-name="Standard" style:family="paragraph">
      <style:paragraph-properties fo:margin-bottom="0in" fo:line-height="100%" fo:margin-left="-0.0104in" fo:margin-right="0in" fo:text-indent="0.393in">
        <style:tab-stops/>
      </style:paragraph-properties>
    </style:style>
    <style:style style:name="T76" style:parent-style-name="Domyślnaczcionkaakapitu" style:family="text">
      <style:text-properties style:font-name="Segoe UI Light" style:font-name-complex="Segoe UI Light"/>
    </style:style>
    <style:style style:name="T77" style:parent-style-name="Domyślnaczcionkaakapitu" style:family="text">
      <style:text-properties style:font-name="Segoe UI Light" style:font-name-complex="Segoe UI Light"/>
    </style:style>
    <style:style style:name="T78" style:parent-style-name="Domyślnaczcionkaakapitu" style:family="text">
      <style:text-properties style:font-name="Segoe UI Light" style:font-name-complex="Segoe UI Light"/>
    </style:style>
    <style:style style:name="T79" style:parent-style-name="Domyślnaczcionkaakapitu" style:family="text">
      <style:text-properties style:font-name="Segoe UI Light" style:font-name-complex="Segoe UI Light"/>
    </style:style>
    <style:style style:name="T80" style:parent-style-name="Domyślnaczcionkaakapitu" style:family="text">
      <style:text-properties style:font-name="Segoe UI Light" style:font-name-complex="Segoe UI Light"/>
    </style:style>
    <style:style style:name="T81" style:parent-style-name="Domyślnaczcionkaakapitu" style:family="text">
      <style:text-properties style:font-name="Segoe UI Light" style:font-name-complex="Segoe UI Light" fo:font-weight="bold" style:font-weight-asian="bold"/>
    </style:style>
    <style:style style:name="T82" style:parent-style-name="Domyślnaczcionkaakapitu" style:family="text">
      <style:text-properties style:font-name="Segoe UI Light" style:font-name-complex="Segoe UI Light"/>
    </style:style>
    <style:style style:name="T83" style:parent-style-name="Domyślnaczcionkaakapitu" style:family="text">
      <style:text-properties style:font-name="Segoe UI Light" style:font-name-complex="Segoe UI Light"/>
    </style:style>
    <style:style style:name="T84" style:parent-style-name="Domyślnaczcionkaakapitu" style:family="text">
      <style:text-properties style:font-name="Segoe UI Light" style:font-name-complex="Segoe UI Light"/>
    </style:style>
    <style:style style:name="T85" style:parent-style-name="Domyślnaczcionkaakapitu" style:family="text">
      <style:text-properties style:font-name="Segoe UI Light" style:font-name-complex="Segoe UI Light"/>
    </style:style>
    <style:style style:name="T86" style:parent-style-name="Domyślnaczcionkaakapitu" style:family="text">
      <style:text-properties style:font-name="Segoe UI Light" style:font-name-complex="Segoe UI Light"/>
    </style:style>
    <style:style style:name="P87" style:parent-style-name="Standard" style:family="paragraph">
      <style:paragraph-properties fo:margin-bottom="0in" fo:line-height="100%" fo:margin-left="-0.0104in" fo:margin-right="0in" fo:text-indent="0.393in">
        <style:tab-stops/>
      </style:paragraph-properties>
      <style:text-properties style:font-name="Segoe UI Light" style:font-name-complex="Segoe UI Light"/>
    </style:style>
    <style:style style:name="P88" style:parent-style-name="Standard" style:family="paragraph">
      <style:paragraph-properties fo:margin-bottom="0in" fo:line-height="100%" fo:margin-left="-0.0104in" fo:margin-right="0in" fo:text-indent="0.393in">
        <style:tab-stops/>
      </style:paragraph-properties>
      <style:text-properties style:font-name="Segoe UI Light" style:font-name-complex="Segoe UI Light"/>
    </style:style>
    <style:style style:name="P89" style:parent-style-name="Normalny" style:family="paragraph">
      <style:paragraph-properties fo:text-align="justify" fo:margin-bottom="0in" fo:text-indent="0.3937in"/>
      <style:text-properties style:font-name="Segoe UI Light" style:font-name-complex="Segoe UI Light"/>
    </style:style>
    <style:style style:name="P90" style:parent-style-name="Standard" style:family="paragraph">
      <style:paragraph-properties fo:margin-bottom="0in" fo:line-height="100%" fo:margin-left="-0.0104in" fo:margin-right="0in" fo:text-indent="0.393in">
        <style:tab-stops/>
      </style:paragraph-properties>
    </style:style>
    <style:style style:name="T91" style:parent-style-name="Domyślnaczcionkaakapitu" style:family="text">
      <style:text-properties style:font-name="Segoe UI Light" style:font-name-complex="Segoe UI Light"/>
    </style:style>
  </office:automatic-styles>
  <office:body>
    <office:text text:use-soft-page-breaks="true">
      <text:p text:style-name="P1">UZASADNIENIE</text:p>
      <text:p text:style-name="P5">do Uchwały Nr…………………..…</text:p>
      <text:p text:style-name="P6">Rady Miejskiej Góry Kalwarii <text:s/></text:p>
      <text:p text:style-name="P7">z dnia ……….............................. r.</text:p>
      <text:p text:style-name="P8"><text:s/></text:p>
      <text:p text:style-name="P9">w sprawie zmiany miejscowego planu zagospodarowania przestrzennego dla fragmentu miasta Góra Kalwaria – teren pomiędzy ulicami Rybie i Zakalwaria</text:p>
      <text:p text:style-name="P10"><text:s/></text:p>
      <text:p text:style-name="P11">Plan miejscowy sporządzony został w następstwie podjęcia uchwały nr LXIV/586/2022 Rady Miejskiej Góry Kalwarii z dnia 26 stycznia 2022 r. w sprawie przystąpienia do sporządzenia zmiany miejscowego planu zagospodarowania przestrzennego dla fragmentu miasta Góra Kalwaria – teren pomiędzy ulicami Rybie i Zakalwaria, zmienionej uchwałą Nr LXXVIII/687/2022 Rady Miejskiej Góry Kalwarii z dnia 31 sierpnia 2022 r.</text:p>
      <text:p text:style-name="P12"/>
      <text:p text:style-name="P13"><text:span text:style-name="T14">Zmiana miejscowego planu zagospodarowania przestrzennego dla miasta Góra Kalwaria – teren pomiędzy ulicami Rybie i Zakalwaria nie narusza ustaleń „</text:span><text:span text:style-name="T15">Studium uwarunkowań i kierunków zagospodarowania przestrzennego Miasta i Gminy Góra Kalwaria”</text:span><text:span text:style-name="T16">, przyjętego uchwałą Nr LVIII/635/2014 Rady Miejskiej Góry Kalwarii z dnia 27 czerwca 2014 roku.</text:span></text:p>
      <text:p text:style-name="P17"/>
      <text:p text:style-name="P18"><text:span text:style-name="T19">Na obszarze opracowania obowiązuje miejscowy plan zagospodarowania przestrzennego dla fragmentu miasta Góra Kalwaria – teren pomiędzy ulicami Rybie i Zakalwaria, przyjęty<text:s/></text:span><text:span text:style-name="T20">uchwałą nr<text:s/></text:span><text:span text:style-name="T21">LV/607/2014<text:s/></text:span><text:span text:style-name="T22">Rady Miejskiej Góry Kalwarii, z dnia 29 kwietnia 2014 r. (Dz. Urz. Woj. Maz. z 2014 poz. 4775</text:span><text:span text:style-name="T23">, 5668</text:span><text:span text:style-name="T24">).</text:span></text:p>
      <text:p text:style-name="P25"/>
      <text:p text:style-name="P26"><text:s/>Do sporządzania zmiany planu miejscowego przystąpiono, w celu doprecyzowania <text:s text:c="27"/>i rozszerzenia zapisów dotyczących obsługi komunikacyjnej. Obecne zapisy uniemożliwiają nowo wydzielanym działkom dostęp do drogi publicznej inny niż tylko „bezpośredni”, ograniczając w ten sposób możliwości realizacji ustaleń planu, w oparciu o przepisy odrębne. Zmiana ta, umożliwi właścicielom działek znajdujących się w obszarze planu, realizację inwestycji zgodnie <text:s text:c="30"/>z zamierzeniami oraz ustaleniami planu, poprzez podziały działek i wprowadzenie na nich nowej zabudowy.</text:p>
      <text:p text:style-name="P27"/>
      <text:p text:style-name="P28">Zmiana planu została sporządzona z uwzględnieniem wymogów wynikających z art. 1 ust. 2-4 ustawy z dnia 27 marca 2003 r. o planowaniu i zagospodarowaniu przestrzennym (Dz. U. z 2022.<text:s/>503<text:s/>ze zm.), uwzględniając: <text:s text:c="3"/></text:p>
      <text:list text:style-name="WWNum1">
        <text:list-item text:start-value="1">
          <text:p text:style-name="P29">wymagania ładu przestrzennego, w tym urbanistyki i architektury – nie określono ze względu na ograniczony charakter zmiany planu;</text:p>
        </text:list-item>
        <text:list-item>
          <text:p text:style-name="P30">walory architektoniczne i krajobrazowe – nie określono ze względu na ograniczony charakter zmiany planu;</text:p>
        </text:list-item>
        <text:list-item>
          <text:p text:style-name="P31">wymagania ochrony środowiska, w tym gospodarowania wodami i ochrony gruntów rolnych <text:s text:c="20"/>i leśnych – nie określono ze względu na ograniczony charakter zmiany planu;</text:p>
        </text:list-item>
        <text:list-item>
          <text:p text:style-name="P32">wymagania ochrony dziedzictwa kulturowego i zabytków oraz dóbr kultury współczesnej - nie określono ze względu na ograniczony charakter zmiany planu;</text:p>
        </text:list-item>
        <text:list-item>
          <text:p text:style-name="P33">wymagania ochrony zdrowia oraz bezpieczeństwa ludzi i mienia, a także potrzeby osób niepełnosprawnych – nie określono ze względu na ograniczony charakter zmiany planu;</text:p>
        </text:list-item>
        <text:list-item>
          <text:p text:style-name="P34">walory ekonomiczne przestrzeni – nie określono ze względu na ograniczony charakter zmiany planu;</text:p>
        </text:list-item>
        <text:list-item>
          <text:p text:style-name="P35">prawo własności – w sporządzonym planie miejscowym wzięto pod uwagę wnioski właścicieli gruntów;</text:p>
        </text:list-item>
        <text:list-item>
          <text:p text:style-name="P36">potrzeby obronności i bezpieczeństwa państwa – sporządzony plan miejscowy nie narusza potrzeb obronności i bezpieczeństwa państwa;</text:p>
        </text:list-item>
        <text:list-item>
          <text:p text:style-name="P37">potrzeby interesu publicznego – sporządzony plan miejscowy nie narusza potrzeb interesu publicznego;</text:p>
        </text:list-item>
        <text:list-item>
          <text:p text:style-name="P38">potrzeby w zakresie rozwoju infrastruktury technicznej – poprzez zapisy regulujące obsługę komunikacyjną nowo wydzielanych działek w poszczególnych terenach funkcyjnych;</text:p>
        </text:list-item>
        <text:list-item>
          <text:p text:style-name="P39">zapewnienie udziału społeczeństwa w pracach nad sporządzaniem miejscowego planu zagospodarowania przestrzennego, w tym przy użyciu środków komunikacji elektronicznej – po przystąpieniu do sporządzania planu miejscowego w prasie miejscowej, w Biuletynie Informacji Publicznej, na stronie internetowej Urzędu Miasta i Gminy, na tablicy ogłoszeń Urzędu Miasta i Gminy, zawiadomiono o przystąpieniu do sporządzania zmiany planu, a także o możliwości składania wniosków; wnioski mogły być składane również przy użyciu środków komunikacji elektronicznej;</text:p>
        </text:list-item>
        <text:list-item>
          <text:p text:style-name="P40">zachowanie jawności i przejrzystości procedur planistycznych – na każdym etapie sporządzania planu miejscowego była zapewniona możliwość zapoznania się z aktami sprawy, w trybie dostępu do informacji publicznej, obwieszczenia dotyczące poszczególnych czynności planistycznych były publikowane w prasie miejscowej, w Biuletynie Informacji Publicznej, na stronie internetowej Urzędu Miasta i Gminy na tablicy ogłoszeń Urzędu Miasta i Gminy;</text:p>
        </text:list-item>
        <text:list-item>
          <text:p text:style-name="P41">potrzebę zapewnienia odpowiedniej ilości i jakości wody, do celów zaopatrzenia ludności – sporządzony plan miejscowy nie wpłynie negatywnie na potrzeby zapewnienia odpowiedniej ilości i jakości wody, do celów zaopatrzenia ludności.</text:p>
        </text:list-item>
      </text:list>
      <text:p text:style-name="P42"/>
      <text:p text:style-name="P43">W zmianie planu uwzględniono wymagania ładu przestrzennego, efektywne gospodarowanie przestrzenią oraz walory ekonomiczne przestrzeni poprzez:</text:p>
      <text:list text:style-name="WWNum2">
        <text:list-item text:start-value="1">
          <text:p text:style-name="P44">kształtowanie struktur przestrzennych przy uwzględnieniu dążenia do minimalizowania transportochłonności układu przestrzennego – plan miejscowy nie wyznacza nowego układu komunikacyjnego;</text:p>
        </text:list-item>
        <text:list-item>
          <text:p text:style-name="P45">lokalizowanie nowej zabudowy mieszkaniowej w sposób umożliwiający mieszkańcom maksymalne wykorzystanie publicznego transportu zbiorowego jako podstawowego środka transportu – tereny zabudowy mieszkaniowej, wskazane w planie miejscowym, posiadają dostęp do istniejących dróg publicznych: ulic:<text:s/>Rybie,<text:s/>Zakalwaria i Budowlanych, których parametry pozwalają na prowadzenie transportu zbiorowego;</text:p>
        </text:list-item>
        <text:list-item>
          <text:p text:style-name="P46">zapewnienie rozwiązań przestrzennych, ułatwiających przemieszczanie się pieszych i rowerzystów – parametry dróg publicznych umożliwiają lokalizację chodników i dróg dla rowerów;</text:p>
        </text:list-item>
        <text:list-item>
          <text:p text:style-name="P47">zaplanowanie lokalizacji zabudowy na obszarze w najwyższym stopniu do tego przygotowanym, z dostępem do sieci komunikacyjnej, wyposażonym w sieci infrastruktury technicznej bądź z możliwością ich rozbudowy – obszar posiada dostęp do drogi publicznej i sieci infrastruktury technicznej.</text:p>
        </text:list-item>
      </text:list>
      <text:p text:style-name="P48"/>
      <text:p text:style-name="P49"><text:span text:style-name="T50">Przedmiotowa uchwała planu jest zgodna z wynikami analizy, o której mowa w art. 32 ust 1 ustawy z dnia 27 marca 2003 r. o planowaniu i zagospodarowaniu przestrzennym (Dz. U. z 2022 r. poz. 503 ze zm.), przyjętej Uchwałą<text:s/></text:span><text:span text:style-name="T51">Nr LXXII/745/2018 z dnia 17 października 2018 r.</text:span><text:span text:style-name="T52"><text:s/></text:span><text:span text:style-name="T53">Rady Miejskiej Góry Kalwarii w sprawie<text:s/></text:span><text:span text:style-name="T54">aktualności „Studium uwarunkowań i kierunków zagospodarowania<text:s/></text:span><text:soft-page-break/><text:span text:style-name="T55">przestrzennego Miasta i Gminy Góra Kalwaria"</text:span><text:span text:style-name="T56"><text:s/>oraz planów miejscowych miasta i gminy Góra Kalwaria. <text:s/></text:span></text:p>
      <text:p text:style-name="P57"/>
      <text:p text:style-name="P58">Wpływ uchwalenia zmiany miejscowego planu zagospodarowania przestrzennego na finanse publiczne, w tym budżet gminy Góra Kalwaria, został oszacowany w prognozie skutków finansowych uchwalenia zmiany planu miejscowego. Zmiana miejscowego planu zagospodarowania przestrzennego nie przewiduje konieczności wykupu gruntów, budowy układu drogowego oraz urządzeń infrastruktury technicznej, w związku z czym gmina nie będzie musiała ponosić wydatków z tym związanych. Nie nastąpi zmiana przeznaczenia terenów, toteż budżet miasta i gminy Góra Kalwaria nie zasilą wpływy z opłaty planistycznej oraz wzrostu podatku od nieruchomości. Nie prognozuje się wzrostu ilości transakcji, a co za tym idzie wzrostu podatków z tytułu zawartych nowych transakcji w formie aktów notarialnych, spowodowanych zmianą planu.<text:s/></text:p>
      <text:p text:style-name="P59"/>
      <text:p text:style-name="P60">Przedmiotowa zmiana planu miejscowego dotyczy zagadnień określonych w art. 15 ustawy z dnia 27 marca 2003 r. o planowaniu i zagospodarowaniu przestrzennym (Dz. U. z 2022<text:s/>r.<text:s/>poz.<text:s/>503 ze zm.) i ustala zasady modernizacji, rozbudowy i budowy systemów komunikacji. Przyjęte rozwiązania projektowe zapewnią możliwość zagospodarowania obszaru objętego planem, zgodnie <text:s text:c="34"/>z wymogami ładu przestrzennego. <text:s/></text:p>
      <text:p text:style-name="P61"/>
      <text:p text:style-name="P62"><text:s/>Zmiana planu miejscowego został sporządzony z zachowaniem wymogów proceduralnych określonych w art. 17 ustawy z dnia 27 marca 2003 r. o planowaniu i zagospodarowaniu przestrzennym (Dz. U. z 2021. 741 ze zm.). W ramach procedury sporządzania planu miejscowego kolejno:</text:p>
      <text:list text:style-name="WWNum3">
        <text:list-item text:start-value="1">
          <text:p text:style-name="P63">Rada Miejska Góry Kalwarii podjęła Uchwałę Nr LXIV/586/2022 Rady Miejskiej Góry Kalwarii z dnia 26 stycznia 2022 r. w sprawie przystąpienia do sporządzenia zmiany miejscowego planu zagospodarowania przestrzennego dla fragmentu miasta Góra Kalwaria – teren pomiędzy ulicami Rybie i Zakalwaria, zmienioną uchwałą Nr LXXVIII/687/2022 Rady Miejskiej Góry Kalwarii z dnia 31 sierpnia 2022 r.</text:p>
        </text:list-item>
        <text:list-item>
          <text:p text:style-name="P64">O podjęciu uchwały o przystąpieniu do sporządzenia zmiany ww. planu miejscowego, zawiadomiono na piśmie instytucje i organy właściwe do uzgadniania i opiniowania projektu planu miejscowego.</text:p>
        </text:list-item>
        <text:list-item>
          <text:p text:style-name="P65">W dniu 04.03.2022 r. ogłoszono w prasie miejscowej oraz przez obwieszczenie o podjęciu uchwały o przystąpieniu do sporządzenia zmiany planu miejscowego, określając formę, miejsce i termin składania wniosków.</text:p>
        </text:list-item>
        <text:list-item>
          <text:p text:style-name="P66">Sporządzono projekt zmiany planu miejscowego z prognozą skutków finansowych uchwalenia planu miejscowego.</text:p>
        </text:list-item>
        <text:list-item>
          <text:p text:style-name="P67">Projekt zmiany planu przedstawiono Gminnej Komisji Urbanistyczno-Architektonicznej.</text:p>
        </text:list-item>
        <text:list-item>
          <text:p text:style-name="P68">Wprowadzono do projektu zmiany planu miejscowego korekty wynikające z uzyskanej opinii Gminnej Komisji Urbanistyczno-Architektonicznej.</text:p>
        </text:list-item>
        <text:list-item>
          <text:p text:style-name="P69">Dokonano uzgodnień projektu zmiany planu miejscowego i uzyskano opinie dotyczące rozwiązań przyjętych w projekcie planu miejscowego.</text:p>
        </text:list-item>
        <text:list-item>
          <text:p text:style-name="P70">Wprowadzono do projektu zmiany planu miejscowego korekty wynikające z uzyskanych opinii i dokonanych uzgodnień.</text:p>
        </text:list-item>
        <text:list-item>
          <text:p text:style-name="P71">Ogłoszono o wyłożeniu projektu zmiany planu miejscowego do publicznego wglądu w dniach od …….2022 r. do ……...2022 r. oraz zorganizowano dyskusję publiczną nad przyjętymi w projekcie planu rozwiązaniami w dniu ……..2022 r.</text:p>
        </text:list-item>
        <text:list-item>
          <text:p text:style-name="P72">Wyznaczono w ogłoszeniu termin, w którym osoby fizyczne i prawne oraz jednostki organizacyjne nieposiadające osobowości prawnej mogły wnosić uwagi dotyczące projektu <text:s/>zmiany planu, tj. do dnia …….2022 r.</text:p>
        </text:list-item>
        <text:list-item>
          <text:p text:style-name="P73">Przedstawiono Radzie Miejskiej Góry Kalwarii do uchwalenia projekt zmiany planu miejscowego.</text:p>
        </text:list-item>
      </text:list>
      <text:p text:style-name="P74"/>
      <text:p text:style-name="P75"><text:span text:style-name="T76">Procedura sporządzania zmiany planu została przeprowadzona zgodnie z art. 17 ustawy z dnia 27 marca 2003 r. o planowaniu i zagospodarowaniu przestrzennym (Dz. U. z 2022</text:span><text:span text:style-name="T77"><text:s/>r</text:span><text:span text:style-name="T78">.<text:s/></text:span><text:span text:style-name="T79">poz.<text:s/></text:span><text:span text:style-name="T80">503 ze zm.) oraz z uwzględnieniem</text:span><text:span text:style-name="T81"><text:s/></text:span><text:span text:style-name="T82">przepisów ustawy z dnia 3 października 2008 r. o udostępnieniu informacji o środowisku i jego ochronie, udziale społeczeństwa w ochronie środowiska oraz ocenach oddziaływania na środowisko (Dz. U. z 2022</text:span><text:span text:style-name="T83"><text:s/>r</text:span><text:span text:style-name="T84">.<text:s/></text:span><text:span text:style-name="T85">poz.<text:s/></text:span><text:span text:style-name="T86">1029 ze zm.).</text:span></text:p>
      <text:p text:style-name="P87"/>
      <text:p text:style-name="P88">Zgodnie z ustawą z dnia 3 października 2008 r. o udostępnieniu informacji o środowisku i jego ochronie, udziale społeczeństwa w ochronie środowiska oraz, o ocenach oddziaływania na środowisko (Dz. U. z 2022<text:s/>r.<text:s/>poz.<text:s/>1029 ze zm.) uzyskano wymagane ww. ustawą uzgodnienia Regionalnego Dyrektora Ochrony Środowiska (pismo z dnia<text:s/>20.09.2022 r., znak WOOŚ-III.410.349.2022.JDR) oraz Państwowego Powiatowego Inspektora Sanitarnego (pismo z dnia 22.04.2022 r., znak ZNS.4700.43.z.2022), dotyczące odstąpienia od przeprowadzenia strategicznej oceny oddziaływania na środowisko.</text:p>
      <text:p text:style-name="P89"/>
      <text:p text:style-name="P90"><text:span text:style-name="T91">Plan miejscowy po uchwaleniu będzie stanowił należytą podstawę formalną i merytoryczną do wydawania decyzji o pozwoleniu na budowę dla inwestycji projektowanych w jego obszar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104in" fo:line-height="120%" fo:margin-left="0.2319in" fo:margin-right="0.0006in" fo:text-indent="-0.231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54in" fo:margin-bottom="0.4833in" fo:margin-right="0.9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86in"/>
      </style:header-style>
      <style:footer-style>
        <style:header-footer-properties style:dynamic-spacing="true" fo:min-height="0.5569in"/>
      </style:footer-style>
    </style:page-layout>
    <style:style style:name="P2" style:parent-style-name="Standard" style:family="paragraph">
      <style:paragraph-properties fo:text-align="center" fo:margin-bottom="0in" fo:line-height="100%" fo:margin-left="0in" fo:margin-right="0.0048in" fo:text-indent="0in">
        <style:tab-stops/>
      </style:paragraph-properties>
    </style:style>
    <style:style style:name="P3" style:parent-style-name="Standard" style:family="paragraph">
      <style:paragraph-properties fo:text-align="center" fo:margin-bottom="0in" fo:line-height="100%" fo:margin-left="0in" fo:margin-right="0.0048in" fo:text-indent="0in">
        <style:tab-stops/>
      </style:paragraph-properties>
    </style:style>
    <style:style style:name="T4" style:parent-style-name="Domyślnaczcionkaakapitu" style:family="text">
      <style:text-properties style:font-name="Calibri" style:font-name-asian="Calibri" style:font-name-complex="Calibri" fo:font-size="12pt" style:font-size-asian="12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  <style:footer-left>
        <text:p text:style-name="P3"><text:span text:style-name="T4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10</meta:initial-creator>
    <dc:creator>Anna Kochańska</dc:creator>
    <meta:creation-date>2020-05-06T11:16:00Z</meta:creation-date>
    <dc:date>2023-03-28T07:12:00Z</dc:date>
    <meta:print-date>2021-04-27T10:36:00Z</meta:print-date>
    <meta:template xlink:href="Normal" xlink:type="simple"/>
    <meta:editing-cycles>82</meta:editing-cycles>
    <meta:editing-duration>PT23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57" meta:character-count="10884" meta:row-count="77" meta:non-whitespace-character-count="9348"/>
  </office:meta>
</office:document-meta>
</file>