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Textbody" style:family="paragraph">
      <style:paragraph-properties fo:text-align="justify" fo:line-height="150%"/>
    </style:style>
    <style:style style:name="P22" style:parent-style-name="Textbody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margin-left="4.875in" fo:text-indent="-0.9416in">
        <style:tab-stops/>
      </style:paragraph-properties>
    </style:style>
    <style:style style:name="P26" style:parent-style-name="Standard" style:family="paragraph">
      <style:paragraph-properties fo:margin-left="4.875in" fo:text-indent="-0.9416in">
        <style:tab-stops/>
      </style:paragraph-properties>
    </style:style>
    <style:style style:name="P27" style:parent-style-name="Standard" style:family="paragraph">
      <style:paragraph-properties fo:margin-left="4.875in" fo:text-indent="-0.9416in">
        <style:tab-stops/>
      </style:paragraph-properties>
    </style:style>
    <style:style style:name="P28" style:parent-style-name="Standard" style:family="paragraph">
      <style:paragraph-properties fo:margin-left="4.875in" fo:text-indent="-0.9416in">
        <style:tab-stops/>
      </style:paragraph-properties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…………..…………………… <text:s text:c="115"/><text:tab/><text:tab/><text:tab/><text:tab/><text:tab/><text:tab/><text:tab/><text:tab/><text:tab/><text:tab/>(miejscowość, data)</text:p>
      <text:p text:style-name="P18"/>
      <text:p text:style-name="Standard">……………………………………..</text:p>
      <text:p text:style-name="Standard"><text:s text:c="11"/>(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OŚWIADCZENIE</text:p>
      <text:p text:style-name="P20"/>
      <text:p text:style-name="Standard"/>
      <text:p text:style-name="Standard"/>
      <text:p text:style-name="P21">Zgodnie z art.6 ust.1 lit. a <text:s/>ogólnego rozporządzenia o ochronie danych osobowych z dnia <text:s text:c="24"/>27 kwietnia 2016 roku (Dz. Urz. UEL 119 z 04.05.2016) <text:s/>wyrażam zgodę na <text:s text:c="2"/>przetwarzanie moich <text:s/>danych osobowych dla<text:s/>potrzeb aktualnej rekrutacji<text:s/><text:line-break/>na stanowisko . ….................................................................................................</text:p>
      <text:p text:style-name="P22">dotyczy naboru nr …........................................w Ośrodku Pomocy Społecznej <text:s/>w Górze Kalwarii</text:p>
      <text:p text:style-name="P23"/>
      <text:p text:style-name="P24"/>
      <text:p text:style-name="P25">…………………………………… <text:s text:c="68"/>(podpis)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Dadacz</meta:initial-creator>
    <dc:creator>Halina Dadacz</dc:creator>
    <meta:creation-date>2019-07-09T10:35:00Z</meta:creation-date>
    <dc:date>2019-07-09T10:35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820" meta:row-count="5" meta:non-whitespace-character-count="704"/>
  </office:meta>
</office:document-meta>
</file>