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</style:style>
    <style:style style:name="P25" style:parent-style-name="Standard" style:family="paragraph">
      <style:paragraph-properties fo:text-align="justify" fo:margin-top="0.1666in" fo:line-height="150%"/>
    </style:style>
    <style:style style:name="P26" style:parent-style-name="Standard" style:family="paragraph">
      <style:paragraph-properties fo:text-align="justify" fo:margin-top="0.1666in" fo:line-height="15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………..……………………<text:s/><text:s text:c="115"/><text:tab/><text:tab/><text:tab/><text:tab/><text:tab/><text:tab/><text:tab/><text:tab/><text:s text:c="12"/><text:tab/>(miejscowość, data)</text:p>
      <text:p text:style-name="P17"/>
      <text:p text:style-name="Standard">…………………………………….</text:p>
      <text:p text:style-name="Standard"><text:s text:c="11"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OŚWIADCZENIE</text:p>
      <text:p text:style-name="P19"/>
      <text:p text:style-name="P20">Oświadczam, że: posiadam<text:s/>pełna zdolność do czynności prawnych oraz korzystam z pełni praw publicznych</text:p>
      <text:p text:style-name="P21"/>
      <text:p text:style-name="P22"/>
      <text:p text:style-name="P23"><text:tab/><text:tab/><text:tab/><text:tab/><text:tab/><text:tab/>…………………………………… <text:s text:c="68"/><text:tab/><text:tab/><text:tab/><text:tab/><text:tab/><text:tab/><text:tab/><text:tab/>(podpis)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7:00Z</meta:creation-date>
    <dc:date>2019-07-09T10:3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64" meta:row-count="3" meta:non-whitespace-character-count="399"/>
  </office:meta>
</office:document-meta>
</file>