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 fo:margin-bottom="0in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 fo:margin-bottom="0in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8" style:parent-style-name="Standard" style:family="paragraph">
      <style:paragraph-properties fo:margin-bottom="0in"/>
    </style:style>
    <style:style style:name="T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0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11" style:parent-style-name="Akapitzlistą" style:list-style-name="WWNum7" style:family="paragraph">
      <style:paragraph-properties fo:margin-bottom="0in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" style:parent-style-name="Akapitzlistą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" style:parent-style-name="Akapitzlistą" style:list-style-name="WWNum5" style:family="paragraph">
      <style:paragraph-properties fo:text-align="justify" fo:margin-bottom="0in" fo:margin-left="0.25in" fo:text-indent="0in">
        <style:tab-stops/>
      </style:paragraph-properties>
    </style:style>
    <style:style style:name="T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" style:parent-style-name="Standard" style:family="paragraph">
      <style:paragraph-properties fo:margin-bottom="0in"/>
    </style:style>
    <style:style style:name="T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" style:parent-style-name="Standard" style:family="paragraph">
      <style:paragraph-properties fo:margin-bottom="0in"/>
    </style:style>
    <style:style style:name="T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text-align="justify" fo:margin-bottom="0in"/>
    </style:style>
    <style:style style:name="T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2" style:parent-style-name="Standard" style:family="paragraph">
      <style:paragraph-properties fo:text-align="justify" fo:margin-bottom="0in"/>
    </style:style>
    <style:style style:name="T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family="paragraph">
      <style:paragraph-properties fo:text-align="justify" fo:margin-bottom="0in"/>
    </style:style>
    <style:style style:name="T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6" style:parent-style-name="Standard" style:family="paragraph">
      <style:paragraph-properties fo:text-align="justify" fo:margin-bottom="0in"/>
    </style:style>
    <style:style style:name="T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8" style:parent-style-name="Standard" style:family="paragraph">
      <style:paragraph-properties fo:text-align="justify" fo:margin-bottom="0in"/>
    </style:style>
    <style:style style:name="T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0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31" style:parent-style-name="Standard" style:family="paragraph">
      <style:paragraph-properties fo:text-align="justify" fo:margin-bottom="0in"/>
    </style:style>
    <style:style style:name="T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3" style:parent-style-name="Standard" style:family="paragraph">
      <style:paragraph-properties fo:text-align="justify" fo:margin-bottom="0in"/>
    </style:style>
    <style:style style:name="T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5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36" style:parent-style-name="Akapitzlistą" style:list-style-name="WWNum7" style:family="paragraph">
      <style:paragraph-properties fo:margin-bottom="0in"/>
    </style:style>
    <style:style style:name="T3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8" style:parent-style-name="Akapitzlistą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9" style:parent-style-name="Standard" style:family="paragraph">
      <style:paragraph-properties fo:margin-bottom="0in"/>
    </style:style>
    <style:style style:name="T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1" style:parent-style-name="Standard" style:family="paragraph">
      <style:paragraph-properties fo:text-align="justify" fo:margin-bottom="0in"/>
    </style:style>
    <style:style style:name="T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3" style:parent-style-name="Standard" style:family="paragraph">
      <style:paragraph-properties fo:text-align="justify" fo:margin-bottom="0in"/>
    </style:style>
    <style:style style:name="T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5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6" style:parent-style-name="Akapitzlistą" style:list-style-name="WWNum7" style:family="paragraph">
      <style:paragraph-properties fo:text-align="justify" fo:margin-bottom="0in"/>
    </style:style>
    <style:style style:name="T4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8" style:parent-style-name="Akapitzlistą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9" style:parent-style-name="Standard" style:family="paragraph">
      <style:paragraph-properties fo:text-align="justify" fo:margin-bottom="0in"/>
    </style:style>
    <style:style style:name="T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1" style:parent-style-name="Standard" style:family="paragraph">
      <style:paragraph-properties fo:margin-bottom="0in"/>
    </style:style>
    <style:style style:name="T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3" style:parent-style-name="Standard" style:family="paragraph">
      <style:paragraph-properties fo:text-align="justify" fo:margin-bottom="0in"/>
    </style:style>
    <style:style style:name="T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5" style:parent-style-name="Standard" style:family="paragraph">
      <style:paragraph-properties fo:margin-bottom="0in"/>
    </style:style>
    <style:style style:name="T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7" style:parent-style-name="Standard" style:family="paragraph">
      <style:paragraph-properties fo:margin-bottom="0in"/>
    </style:style>
    <style:style style:name="T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9" style:parent-style-name="Standard" style:family="paragraph">
      <style:paragraph-properties fo:text-align="justify" fo:margin-bottom="0in"/>
    </style:style>
    <style:style style:name="T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1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62" style:parent-style-name="Akapitzlistą" style:list-style-name="WWNum7" style:family="paragraph">
      <style:paragraph-properties fo:margin-bottom="0in"/>
    </style:style>
    <style:style style:name="T6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4" style:parent-style-name="Akapitzlistą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5" style:parent-style-name="Standard" style:family="paragraph">
      <style:paragraph-properties fo:margin-bottom="0in"/>
    </style:style>
    <style:style style:name="T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7" style:parent-style-name="Standard" style:family="paragraph">
      <style:paragraph-properties fo:text-align="justify" fo:margin-bottom="0in"/>
    </style:style>
    <style:style style:name="T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9" style:parent-style-name="Standard" style:family="paragraph">
      <style:paragraph-properties fo:text-align="justify" fo:margin-bottom="0in"/>
    </style:style>
    <style:style style:name="T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1" style:parent-style-name="Standard" style:family="paragraph">
      <style:paragraph-properties fo:text-align="justify" fo:margin-bottom="0in"/>
    </style:style>
    <style:style style:name="T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3" style:parent-style-name="Standard" style:family="paragraph">
      <style:paragraph-properties fo:margin-bottom="0in"/>
    </style:style>
    <style:style style:name="T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5" style:parent-style-name="Standard" style:family="paragraph">
      <style:paragraph-properties fo:text-align="justify" fo:margin-bottom="0in"/>
    </style:style>
    <style:style style:name="T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7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78" style:parent-style-name="Standard" style:family="paragraph">
      <style:paragraph-properties fo:text-align="justify" fo:margin-bottom="0in"/>
    </style:style>
    <style:style style:name="T7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0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1" style:parent-style-name="Standard" style:family="paragraph">
      <style:paragraph-properties fo:text-align="justify" fo:margin-bottom="0in"/>
    </style:style>
    <style:style style:name="T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3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84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5" style:parent-style-name="Akapitzlistą" style:list-style-name="WWNum8" style:family="paragraph">
      <style:paragraph-properties fo:margin-bottom="0in"/>
    </style:style>
    <style:style style:name="T8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7" style:parent-style-name="Standard" style:family="paragraph">
      <style:paragraph-properties fo:margin-bottom="0in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8" style:parent-style-name="Akapitzlistą" style:list-style-name="WWNum9" style:family="paragraph">
      <style:paragraph-properties fo:margin-bottom="0in"/>
    </style:style>
    <style:style style:name="T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0" style:parent-style-name="Akapitzlistą" style:list-style-name="WWNum9" style:family="paragraph">
      <style:paragraph-properties fo:margin-bottom="0in"/>
    </style:style>
    <style:style style:name="T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2" style:parent-style-name="Akapitzlistą" style:list-style-name="WWNum9" style:family="paragraph">
      <style:paragraph-properties fo:margin-bottom="0in"/>
    </style:style>
    <style:style style:name="T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4" style:parent-style-name="Akapitzlistą" style:list-style-name="WWNum9" style:family="paragraph">
      <style:paragraph-properties fo:text-align="justify" fo:margin-bottom="0in"/>
    </style:style>
    <style:style style:name="T9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6" style:parent-style-name="Akapitzlistą" style:list-style-name="WWNum9" style:family="paragraph">
      <style:paragraph-properties fo:text-align="justify" fo:margin-bottom="0in"/>
    </style:style>
    <style:style style:name="T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8" style:parent-style-name="Akapitzlistą" style:list-style-name="WWNum9" style:family="paragraph">
      <style:paragraph-properties fo:text-align="justify" fo:margin-bottom="0in"/>
    </style:style>
    <style:style style:name="T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0" style:parent-style-name="Akapitzlistą" style:list-style-name="WWNum9" style:family="paragraph">
      <style:paragraph-properties fo:margin-bottom="0in"/>
    </style:style>
    <style:style style:name="T1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2" style:parent-style-name="Akapitzlistą" style:list-style-name="WWNum9" style:family="paragraph">
      <style:paragraph-properties fo:text-align="justify" fo:margin-bottom="0in"/>
    </style:style>
    <style:style style:name="T10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4" style:parent-style-name="Standard" style:family="paragraph">
      <style:paragraph-properties fo:text-align="justify" fo:margin-bottom="0in"/>
    </style:style>
    <style:style style:name="T10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6" style:parent-style-name="Standard" style:family="paragraph">
      <style:paragraph-properties fo:margin-bottom="0in"/>
    </style:style>
    <style:style style:name="T10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8" style:parent-style-name="Standard" style:family="paragraph">
      <style:paragraph-properties fo:margin-bottom="0in"/>
    </style:style>
    <style:style style:name="T10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0" style:parent-style-name="Standard" style:family="paragraph">
      <style:paragraph-properties fo:margin-bottom="0in"/>
    </style:style>
    <style:style style:name="T1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2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3" style:parent-style-name="Standard" style:family="paragraph">
      <style:paragraph-properties fo:margin-bottom="0in"/>
    </style:style>
    <style:style style:name="T11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5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16" style:parent-style-name="Standard" style:family="paragraph">
      <style:paragraph-properties fo:margin-bottom="0in"/>
    </style:style>
    <style:style style:name="T1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8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19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20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21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22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23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24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25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26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27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28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29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30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31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32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33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34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35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36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37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38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39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40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41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42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43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44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45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46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47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48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49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50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51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52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53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54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55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56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57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58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59" style:parent-style-name="Standard" style:family="paragraph">
      <style:paragraph-properties fo:text-align="justify" fo:margin-bottom="0in"/>
    </style:style>
    <style:style style:name="T16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61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62" style:parent-style-name="Standard" style:family="paragraph">
      <style:paragraph-properties fo:text-align="justify" fo:margin-bottom="0in"/>
    </style:style>
    <style:style style:name="T1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4" style:parent-style-name="Standard" style:family="paragraph">
      <style:paragraph-properties fo:text-align="justify" fo:margin-bottom="0in"/>
    </style:style>
    <style:style style:name="T1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6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67" style:parent-style-name="Standard" style:family="paragraph">
      <style:paragraph-properties fo:text-align="justify" fo:margin-bottom="0in"/>
    </style:style>
    <style:style style:name="T1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9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0" style:parent-style-name="Standard" style:family="paragraph">
      <style:paragraph-properties fo:text-align="justify" fo:margin-bottom="0in"/>
    </style:style>
    <style:style style:name="T17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2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73" style:parent-style-name="Standard" style:family="paragraph">
      <style:paragraph-properties fo:text-align="justify" fo:margin-bottom="0in"/>
    </style:style>
    <style:style style:name="T1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2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83" style:parent-style-name="Standard" style:family="paragraph">
      <style:paragraph-properties fo:text-align="justify" fo:margin-bottom="0in"/>
    </style:style>
    <style:style style:name="T18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95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196" style:parent-style-name="Standard" style:family="paragraph">
      <style:paragraph-properties fo:margin-bottom="0in" fo:margin-left="3.9333in">
        <style:tab-stops/>
      </style:paragraph-properties>
      <style:text-properties fo:font-size="12pt" style:font-size-asian="12pt" style:font-size-complex="12pt"/>
    </style:style>
    <style:style style:name="P197" style:parent-style-name="Standard" style:family="paragraph">
      <style:paragraph-properties fo:margin-bottom="0in" fo:margin-left="3.9333in">
        <style:tab-stops/>
      </style:paragraph-properties>
      <style:text-properties fo:font-size="12pt" style:font-size-asian="12pt" style:font-size-complex="12pt"/>
    </style:style>
    <style:style style:name="P198" style:parent-style-name="Standard" style:family="paragraph">
      <style:paragraph-properties fo:margin-bottom="0in" fo:margin-left="3.9333in">
        <style:tab-stops/>
      </style:paragraph-properties>
      <style:text-properties fo:font-size="12pt" style:font-size-asian="12pt" style:font-size-complex="12pt"/>
    </style:style>
    <style:style style:name="P199" style:parent-style-name="Standard" style:family="paragraph">
      <style:paragraph-properties fo:text-align="justify" fo:margin-bottom="0in"/>
    </style:style>
    <style:style style:name="T200" style:parent-style-name="Domyślnaczcionkaakapitu" style:family="text">
      <style:text-properties fo:font-size="12pt" style:font-size-asian="12pt" style:font-size-complex="12pt"/>
    </style:style>
    <style:style style:name="T201" style:parent-style-name="Domyślnaczcionkaakapitu" style:family="text">
      <style:text-properties fo:font-size="12pt" style:font-size-asian="12pt" style:font-size-complex="12pt"/>
    </style:style>
    <style:style style:name="T202" style:parent-style-name="Domyślnaczcionkaakapitu" style:family="text">
      <style:text-properties fo:font-size="12pt" style:font-size-asian="12pt" style:font-size-complex="12pt"/>
    </style:style>
    <style:style style:name="T203" style:parent-style-name="Domyślnaczcionkaakapitu" style:family="text">
      <style:text-properties fo:font-size="12pt" style:font-size-asian="12pt" style:font-size-complex="12pt"/>
    </style:style>
    <style:style style:name="T204" style:parent-style-name="Domyślnaczcionkaakapitu" style:family="text">
      <style:text-properties fo:font-size="12pt" style:font-size-asian="12pt" style:font-size-complex="12pt"/>
    </style:style>
    <style:style style:name="T205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Dyrektor Ośrodka Pomocy Społecznej w Górze Kalwarii</text:span></text:p>
      <text:p text:style-name="P3"><text:span text:style-name="T4">ogłasza nabór na wolne stanowisko pracy –</text:span></text:p>
      <text:p text:style-name="P5"><text:span text:style-name="T6">Pracownik socjalny</text:span></text:p>
      <text:p text:style-name="P7"/>
      <text:p text:style-name="P8"><text:span text:style-name="T9"><text:s/></text:span></text:p>
      <text:p text:style-name="P10"/>
      <text:list text:style-name="WWNum7">
        <text:list-item text:start-value="1">
          <text:p text:style-name="P11"><text:span text:style-name="T12">Wymagania niezbędne:</text:span></text:p>
        </text:list-item>
      </text:list>
      <text:p text:style-name="P13"/>
      <text:list text:style-name="WWNum5">
        <text:list-item text:start-value="1">
          <text:p text:style-name="P14"><text:span text:style-name="T15">pracownikiem socjalnym może być osoba, która spełnia co najmniej jeden <text:s text:c="40"/>z niżej wymienionych warunków:</text:span></text:p>
        </text:list-item>
      </text:list>
      <text:p text:style-name="P16"><text:span text:style-name="T17">- posiada dyplom ukończenia kolegium pracowników służb społecznych,</text:span></text:p>
      <text:p text:style-name="P18"><text:span text:style-name="T19">- ukończyła studia wyższe na kierunku praca socjalna,</text:span></text:p>
      <text:p text:style-name="P20"><text:span text:style-name="T21">- do dnia 31 grudnia 2013 r. ukończone studia wyższe o specjalności przygotowującej do <text:s text:c="2"/>zawodu pracownika socjalnego na jednym z kierunków: (pedagogika, pedagogika specjalna, politologia, polityka społeczna, psychologia, socjologia, nauki o rodzinie),</text:span></text:p>
      <text:p text:style-name="P22"><text:span text:style-name="T23">b) posiadanie obywatelstwa polskiego,</text:span></text:p>
      <text:p text:style-name="P24"><text:span text:style-name="T25">c) niekaralność, tj. osoba, która nie była skazana prawomocnym wyrokiem sądu za umyślne przestępstwo ścigane z oskarżenia publicznego lub umyślne przestępstwo skarbowe,</text:span></text:p>
      <text:p text:style-name="P26"><text:span text:style-name="T27">d) posiadanie pełnej zdolności do czynności prawnych oraz korzysta z pełni praw publicznych,</text:span></text:p>
      <text:p text:style-name="P28"><text:span text:style-name="T29">e) posiadanie nieposzlakowanej opinii,</text:span></text:p>
      <text:p text:style-name="P30">f) stan zdrowia pozwalający na zatrudnienie na danym stanowisku,<text:s/></text:p>
      <text:p text:style-name="P31"><text:span text:style-name="T32">g)znajomość przepisów: <text:s/>ustawy o pomocy społecznej, kodeksu postępowania administracyjnego, ustawy o wspieraniu rodziny i systemie pieczy zastępczej,</text:span></text:p>
      <text:p text:style-name="P33"><text:span text:style-name="T34"><text:s/>ustawy <text:s text:c="2"/>o przeciwdziałaniu przemocy w rodzinie, przeciwdziałaniu narkomanii, przeciwdziałaniu alkoholizmowi, kodeksu rodzinnego i opiekuńczego, świadczeń opieki zdrowotnej finansowanych ze środków publicznych, promocji zatrudnienia i <text:s/>instytucjach rynku pracy.</text:span></text:p>
      <text:p text:style-name="P35"/>
      <text:list text:style-name="WWNum7" text:continue-numbering="true">
        <text:list-item>
          <text:p text:style-name="P36"><text:span text:style-name="T37">Wymagania dodatkowe:</text:span></text:p>
        </text:list-item>
      </text:list>
      <text:p text:style-name="P38"/>
      <text:p text:style-name="P39"><text:span text:style-name="T40">a) <text:s/>doświadczenie zawodowe na podobnym stanowisku,</text:span></text:p>
      <text:p text:style-name="P41"><text:span text:style-name="T42">b) <text:s text:c="2"/>znajomość obsługi komputera, w szczególności w zakresie aplikacji biurowych <text:s/>(Word, Excel), oraz programów komputerowych związanych z pomocą społeczną (TT-Pomoc),</text:span></text:p>
      <text:p text:style-name="P43"><text:span text:style-name="T44">c) <text:s/>predyspozycje osobowe: samodzielność, umiejętność planowania pracy, zaangażowanie w wykonywanie obowiązków służbowych, komunikatywność, umiejętność pracy w zespole.</text:span></text:p>
      <text:p text:style-name="P45"/>
      <text:list text:style-name="WWNum7" text:continue-numbering="true">
        <text:list-item>
          <text:p text:style-name="P46"><text:span text:style-name="T47">Zakres wykonywanych zadań, obowiązków i odpowiedzialności na stanowisku pracy:</text:span></text:p>
        </text:list-item>
      </text:list>
      <text:p text:style-name="P48"/>
      <text:p text:style-name="P49"><text:span text:style-name="T50">a) wykonywanie zadań pracownika socjalnego wynikających z ustawy o pomocy społecznej z dnia 12 marca 2004 r.,</text:span></text:p>
      <text:p text:style-name="P51"><text:span text:style-name="T52">b) realizowanie pracy socjalnej,</text:span></text:p>
      <text:p text:style-name="P53"><text:span text:style-name="T54">c) realizowanie innych zadań należących do kompetencji <text:s/>Ośrodka Pomocy Społecznej, zgodnie z zapisami obowiązujących przepisów prawa,</text:span></text:p>
      <text:p text:style-name="P55"><text:span text:style-name="T56">d) pobudzanie <text:s/>społecznej <text:s/>aktywności, inspirowanie działań samopomocowych, tworzenie lokalnego partnerstwa,</text:span></text:p>
      <text:p text:style-name="P57"><text:span text:style-name="T58">e) współudział <text:s/>w <text:s/>inspirowaniu, <text:s/>opracowywaniu, <text:s/>wdrażaniu <text:s/>oraz <text:s/>rozwijaniu <text:s/>lokalnych <text:s/>programów pomocy społecznej służących podniesieniu jakości życia,</text:span></text:p>
      <text:p text:style-name="P59"><text:span text:style-name="T60">ścisła współpraca z pracownikami Ośrodka, prawnikiem, oraz ze środowiskiem lokalnym.</text:span></text:p>
      <text:p text:style-name="P61"/>
      <text:list text:style-name="WWNum7" text:continue-numbering="true">
        <text:list-item>
          <text:p text:style-name="P62"><text:span text:style-name="T63">Informacja o warunkach pracy:</text:span></text:p>
        </text:list-item>
      </text:list>
      <text:p text:style-name="P64"/>
      <text:p text:style-name="P65"><text:span text:style-name="T66">a) praca wykonywana w pełnym wymiarze czasu pracy,</text:span></text:p>
      <text:p text:style-name="P67"><text:span text:style-name="T68">b) pierwsza umowa na czas określony, <text:s/>kolejna umowa na czas nieokreślony,</text:span></text:p>
      <text:p text:style-name="P69"><text:span text:style-name="T70">c) miejsce pracy: budynek parterowy, budynek <text:s/>dostosowany do potrzeb osób niepełnosprawnych,</text:span></text:p>
      <text:p text:style-name="P71"><text:span text:style-name="T72">d) praca w terenie (zakres terytorialny Miasta i Gminy Góra Kalwaria),</text:span></text:p>
      <text:p text:style-name="P73"><text:span text:style-name="T74">e) praca biurowa związana z obsługą komputera i urządzeń biurowych,</text:span></text:p>
      <text:p text:style-name="P75"><text:span text:style-name="T76">f) praca wymaga współdziałania z pracownikami, osobami i rodzinami korzystającymi z pomocy, instytucjami i organizacjami ze względu na charakter pracy.</text:span></text:p>
      <text:p text:style-name="P77"/>
      <text:p text:style-name="P78"><text:span text:style-name="T79">5. Informacja dot. wskaźnika zatrudnienia osób niepełnosprawnych w Ośrodku w rozumieniu przepisów o rehabilitacji zawodowej i społecznej praz zatrudnianiu osób niepełnosprawnych w miesiącu poprzedzającym datę upublicznienia ogłoszenia.</text:span></text:p>
      <text:p text:style-name="P80"/>
      <text:p text:style-name="P81"><text:span text:style-name="T82">W miesiącu poprzedzającym datę upubliczniania ogłoszenia wskaźnik zatrudnienia osób niepełnosprawnych w jednostce w rozumieniu przepisów o rehabilitacji zawodowej i społecznej oraz zatrudnianiu osób niepełnosprawnych jest niższy niż 6%.</text:span></text:p>
      <text:p text:style-name="P83"/>
      <text:p text:style-name="P84"/>
      <text:list text:style-name="WWNum8">
        <text:list-item text:start-value="6">
          <text:p text:style-name="P85"><text:span text:style-name="T86">Wymagane dokumenty:*)</text:span></text:p>
        </text:list-item>
      </text:list>
      <text:p text:style-name="P87"/>
      <text:list text:style-name="WWNum9">
        <text:list-item text:start-value="1">
          <text:p text:style-name="P88"><text:span text:style-name="T89">życiorys (CV),</text:span></text:p>
        </text:list-item>
        <text:list-item>
          <text:p text:style-name="P90"><text:span text:style-name="T91">list motywacyjny,</text:span></text:p>
        </text:list-item>
        <text:list-item>
          <text:p text:style-name="P92"><text:span text:style-name="T93">kopie dokumentów poświadczających wykształcenie i staż pracy,</text:span></text:p>
        </text:list-item>
        <text:list-item>
          <text:p text:style-name="P94"><text:span text:style-name="T95">wypełniony kwestionariusz osobowy dla osób ubiegających się o zatrudnienie,</text:span></text:p>
        </text:list-item>
        <text:list-item>
          <text:p text:style-name="P96"><text:span text:style-name="T97">oświadczenia kandydata, że nie był skazany prawomocnym wyrokiem sądu za umyślne przestępstwo ścigane z oskarżenia publicznego lub umyśle przestępstwo skarbowe,</text:span></text:p>
        </text:list-item>
        <text:list-item>
          <text:p text:style-name="P98"><text:span text:style-name="T99">oświadczenie kandydata o posiadaniu pełnej zdolności do czynności prawnych oraz korzystaniu z pełni praw publicznych,</text:span></text:p>
        </text:list-item>
        <text:list-item>
          <text:p text:style-name="P100"><text:span text:style-name="T101">oświadczenie o posiadaniu nieposzlakowanej opinii,</text:span></text:p>
        </text:list-item>
        <text:list-item>
          <text:p text:style-name="P102"><text:span text:style-name="T103">oświadczenie o wyrażeniu zgody na przetwarzanie danych osobowych zawartych w ofercie pracy dla potrzeb niezbędnych do realizacji procesu rekrutacji zgodnie <text:s/>z ustawą o ochronie danych osobowych oraz ustawą o pracownikach samorządowych,</text:span></text:p>
        </text:list-item>
      </text:list>
      <text:p text:style-name="P104"><text:span text:style-name="T105"><text:s text:c="4"/>i) <text:s/>inne dodatkowe dokumenty o posiadanych kwalifikacjach i umiejętnościach, <text:s text:c="39"/>np. zaświadczenia o ukończonych kursach, szkoleniach, referencje itp.,</text:span></text:p>
      <text:p text:style-name="P106"><text:span text:style-name="T107"><text:s text:c="4"/>j) kserokopia posiadanych uprawnień,</text:span></text:p>
      <text:p text:style-name="P108"><text:span text:style-name="T109"><text:s text:c="4"/>k) w przypadku osób nieposiadających obywatelstwa polskiego – dokument określony w przepisach o służbie cywilnej, potwierdzający znajomość języka polskiego,</text:span></text:p>
      <text:p text:style-name="P110"><text:span text:style-name="T111"><text:s text:c="4"/>l) kopia dokumentu potwierdzającego niepełnosprawność – w przypadku osób posiadających orzeczenie <text:s text:c="2"/>o niepełnosprawności.</text:span></text:p>
      <text:p text:style-name="P112"/>
      <text:p text:style-name="P113"><text:span text:style-name="T114"><text:s/>Wymagane oświadczenia muszą być podpisane własnoręcznie.</text:span></text:p>
      <text:p text:style-name="P115"/>
      <text:p text:style-name="P116"><text:span text:style-name="T117">Informujemy, że</text:span></text:p>
      <text:p text:style-name="P118"/>
      <text:p text:style-name="P119"/>
      <text:soft-page-break/>
      <text:p text:style-name="P120">Administratorem Pana/Pani danych osobowych jest Ośrodek Pomocy Społecznej, z siedzibą w Górze Kalwaria (05-530), przy ul. Pijarskiej 40. Można się z nami skontaktować:</text:p>
      <text:p text:style-name="P121">•<text:tab/>listownie, przesyłając korespondencję na nasz adres,</text:p>
      <text:p text:style-name="P122">•<text:tab/>telefonicznie, pod nr. telefonu: 22 727 33 36,</text:p>
      <text:p text:style-name="P123">•<text:tab/>mailowo, przesyłając korespondencję na adres: ops@gorakalwaria.pl.<text:s/></text:p>
      <text:p text:style-name="P124">Inspektor Ochrony Danych</text:p>
      <text:p text:style-name="P125">Powołaliśmy Inspektora Ochrony Danych Osobowych, z którym można się skontaktować:</text:p>
      <text:p text:style-name="P126">•<text:tab/>listownie, przesyłając korespondencję na nasz adres (z dopiskiem „IOD”),</text:p>
      <text:p text:style-name="P127">•<text:tab/>mailowo, przesyłając korespondencję na adres: rodo@ops.gorakalwaria.pl.<text:s/></text:p>
      <text:p text:style-name="P128">Cel i podstawa przetwarzania danych osobowych</text:p>
      <text:p text:style-name="P129">Pana/Pani dane osobowe przetwarzane będą wyłącznie w celu:</text:p>
      <text:p text:style-name="P130">•<text:tab/>niezbędnym do przeprowadzenia procesu rekrutacji, w ramach realizacji obowiązku prawnego ciążącego na nas, wynikającego z Kodeksu Pracy, zgodnie art. 6 ust 1 lit c RODO w zakresie danych niezbędnych do przeprowadzenia procesu rekrutacji, na podstawie wyrażonej zgody, zgodnie art. 6 ust. 1 lit. a RODO w przypadku podania w dokumentach aplikacyjnych danych dodatkowych oraz art. 9 ust 2 lit. a RODO w przypadku podania danych szczególnej kategorii,</text:p>
      <text:p text:style-name="P131">•<text:tab/>wykorzystywania przesłanej kandydatury w procesach związanych z przyszłymi rekrutacjami, w przypadku wyrażenia zgody na przyszłe rekrutacje, zgodnie art. 6 ust. 1 lit. a RODO,</text:p>
      <text:p text:style-name="P132">•<text:tab/>realizacji obowiązków wynikających z art. 6 ust 1 lit e RODO, w związku z wykonywaniem zadań realizowanych w interesie publicznym lub w ramach sprawowania władzy publicznej, jak roszczenia oraz obrona przed roszczeniami, zgodnie z ustawą z dnia 27 sierpnia 2009 r. o finansach publicznych.</text:p>
      <text:p text:style-name="P133">Odbiorcy danych</text:p>
      <text:p text:style-name="P134">Odbiorcami Pana/Pani danych osobowych mogą być: dostawcy usług pocztowych, kancelaria prawna, w przypadku wystąpienia roszczeń oraz podmioty współpracujące z nami, w związku ze świadczeniem usług:</text:p>
      <text:p text:style-name="P135">•<text:tab/>hostingowych,</text:p>
      <text:p text:style-name="P136">•<text:tab/>informatycznych.</text:p>
      <text:p text:style-name="P137">Okres retencji danych</text:p>
      <text:p text:style-name="P138">Pana/Pani dane osobowe będziemy przetwarzać przez okres:</text:p>
      <text:p text:style-name="P139">•<text:tab/>3 miesiące – ze względu na kwestie roszczeniowe w przypadku danych niezbędnych do przeprowadzenia procesu rekrutacji,</text:p>
      <text:p text:style-name="P140">•<text:tab/>do czasu odwołania zgody (nie dłużej niż 3 miesięcy), w przypadku danych dodatkowych zawartych w dokumentach aplikacyjnych,</text:p>
      <text:p text:style-name="P141">•<text:tab/>do czasu odwołania zgody w przypadku wyrażenia zgody na przyszłe rekrutacje, nie dłużej niż 12 miesięcy</text:p>
      <text:p text:style-name="P142">•<text:tab/>do czasu przedawnienia roszczeń lub wniesienia skutecznego sprzeciwu.</text:p>
      <text:p text:style-name="P143">Przysługujące prawa</text:p>
      <text:p text:style-name="P144">W związku z przetwarzaniem danych osobowych przysługują Panu/Pani następujące prawa:</text:p>
      <text:p text:style-name="P145">•<text:tab/>prawo dostępu do treści swoich danych,</text:p>
      <text:p text:style-name="P146">•<text:tab/>prawo do sprostowania,<text:s/></text:p>
      <text:p text:style-name="P147">•<text:tab/>prawo do usunięcia danych,<text:s/></text:p>
      <text:p text:style-name="P148">•<text:tab/>prawo do przeniesienia danych przetwarzanych na podstawie udzielonej zgody,</text:p>
      <text:p text:style-name="P149">•<text:tab/>prawo ograniczenia przetwarzania,<text:s/></text:p>
      <text:p text:style-name="P150">•<text:tab/>prawo wniesienia sprzeciwu,</text:p>
      <text:soft-page-break/>
      <text:p text:style-name="P151">•<text:tab/>prawo do cofnięcia zgody w dowolnym momencie, w przypadku kiedy przetwarzanie odbywa się na podstawie zgody. Cofnięcie zgody nie wpływa na zgodność z prawem przetwarzania, którego dokonano na podstawie zgody przed jej cofnięciem,</text:p>
      <text:p text:style-name="P152">•<text:tab/>prawo wniesienia skargi do UODO (ul. Stawki 2 00-193 Warszawa), gdy uzna Pan/Pani, iż przetwarzanie danych osobowych Pana/Pani dotyczących narusza przepisy RODO.</text:p>
      <text:p text:style-name="P153">Dobrowolność podania danych</text:p>
      <text:p text:style-name="P154">Dane podaje Pan/Pani dobrowolnie. Podanie przez Pana/Panią danych osobowych jest warunkiem uwzględnienia Pana/Pani kandydatury w procesie rekrutacji. Konsekwencją niepodania danych osobowych będzie brak możliwości aplikowania do pracy.</text:p>
      <text:p text:style-name="P155"><text:s/></text:p>
      <text:p text:style-name="P156">W przypadku zamieszczenia w dokumentach aplikacyjnych danych szczególnej kategorii prosimy o dopisanie w dokumentach aplikacyjnych poniższej zgody:</text:p>
      <text:p text:style-name="P157">Wyrażam zgodę na przetwarzanie przez Ośrodek Pomocy Społecznej, z siedzibą w Górze Kalwaria (05-530), przy ul. Pijarskiej 40 szczególnych kategorii danych osobowych, o których mowa w art. 9 ust. 1 RODO, które zamieściłem/am w liście motywacyjnym oraz załączonych do niego dokumentach.</text:p>
      <text:p text:style-name="P158"/>
      <text:p text:style-name="P159"><text:span text:style-name="T160">Okres przechowywania:</text:span></text:p>
      <text:p text:style-name="P161"/>
      <text:p text:style-name="P162"><text:span text:style-name="T163"><text:s/>- dokumenty aplikacyjne kandydata, który zostanie wyłoniony w procesie rekrutacji zostają dołączone do akt osobowych i przechowywane zgodnie z instrukcją kancelaryjną – 50 lat,</text:span></text:p>
      <text:p text:style-name="P164"><text:span text:style-name="T165"><text:s/>- dokumenty aplikacyjne 5 osób, które w procesie rekrutacji otrzymały najwyższą liczbę punktów <text:s/>i zostały umieszczone w protokole będą przechowywane w okresie 3 miesięcy od dnia nawiązania stosunku pracy z wybraną osobą, i powtórnie wykorzystane w przypadku konieczności ponownego obsadzenia tego samego stanowiska (zgodnie z art. 14 ustawy o pracownikach samorządowych), następnie dokumenty zostają zniszczone (z wyłączeniem danych zawartych w protokole)</text:span></text:p>
      <text:p text:style-name="P166"/>
      <text:p text:style-name="P167"><text:span text:style-name="T168">Dane osobowe kandydatów nie będą podlegały udostępnieniu podmiotom trzecim. Nie będą podlegały zautomatyzowanemu przetwarzaniu.</text:span></text:p>
      <text:p text:style-name="P169"/>
      <text:p text:style-name="P170"><text:span text:style-name="T171">7. <text:s/>Termin i miejsce składania dokumentów:</text:span></text:p>
      <text:p text:style-name="P172"/>
      <text:p text:style-name="P173"><text:span text:style-name="T174">Wymagane dokumenty aplikacyjne należy składać w kopercie z adnotacją „Nabór-pracownik socjalny”, osobiście w Ośrodku Pomocy Społecznej w Górze Kalwarii, ul. Pijarska 40, pocztą na adres: Ośrodek Pomocy Społecznej, <text:s/>ul. Pijarska 40, 05-530 Góra Kalwaria za pośrednictwem poczty elektronicznej na adres e-mail:<text:s/></text:span><text:a xlink:href="mailto:ops@gorakalwaria.pl" office:target-frame-name="_top" xlink:show="replace"><text:span text:style-name="Hiperłącze">ops@gorakalwaria.pl</text:span></text:a><text:s/><text:span text:style-name="T175">(w tym przypadku powinny być przesłane skany wszystkich dokumentów wyszczególnionych w ogłoszeniu o naborze) w terminie do dnia<text:s/></text:span><text:span text:style-name="T176">28</text:span><text:span text:style-name="T177">.</text:span><text:span text:style-name="T178">02</text:span><text:span text:style-name="T179">.202</text:span><text:span text:style-name="T180">3</text:span><text:span text:style-name="T181">r.</text:span></text:p>
      <text:p text:style-name="P182"/>
      <text:p text:style-name="P183"><text:span text:style-name="T184"><text:s/></text:span><text:span text:style-name="T185">Góra Kalwaria<text:s/></text:span><text:span text:style-name="T186">01</text:span><text:span text:style-name="T187">.</text:span><text:span text:style-name="T188">02</text:span><text:span text:style-name="T189">.202</text:span><text:span text:style-name="T190">3</text:span><text:span text:style-name="T191">r.</text:span><text:span text:style-name="T192"><text:tab/></text:span><text:span text:style-name="T193"><text:tab/></text:span><text:span text:style-name="T194"><text:tab/></text:span></text:p>
      <text:p text:style-name="P195"/>
      <text:p text:style-name="P196">Dyrektor Ośrodka Pomocy Społecznej w Górze Kalwarii</text:p>
      <text:p text:style-name="P197"/>
      <text:p text:style-name="P198">mgr Kamila Korzeniewska<text:tab/></text:p>
      <text:p text:style-name="P199"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ListLabel1" style:display-name="ListLabel 1" style:family="text">
      <style:text-properties style:font-name-complex="Courier New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4" style:display-name="WW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a" style:num-letter-sync="true">
        <style:list-level-properties text:space-before="0.1916in" text:min-label-width="0.25in" text:list-level-position-and-space-mode="label-alignment">
          <style:list-level-label-alignment text:label-followed-by="listtab" fo:margin-left="0.4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16in" text:min-label-width="0.25in" text:list-level-position-and-space-mode="label-alignment">
          <style:list-level-label-alignment text:label-followed-by="listtab" fo:margin-left="0.9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166in" text:min-label-width="0.125in" text:list-level-position-and-space-mode="label-alignment">
          <style:list-level-label-alignment text:label-followed-by="listtab" fo:margin-left="1.4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16in" text:min-label-width="0.25in" text:list-level-position-and-space-mode="label-alignment">
          <style:list-level-label-alignment text:label-followed-by="listtab" fo:margin-left="1.9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16in" text:min-label-width="0.25in" text:list-level-position-and-space-mode="label-alignment">
          <style:list-level-label-alignment text:label-followed-by="listtab" fo:margin-left="2.4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166in" text:min-label-width="0.125in" text:list-level-position-and-space-mode="label-alignment">
          <style:list-level-label-alignment text:label-followed-by="listtab" fo:margin-left="2.9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16in" text:min-label-width="0.25in" text:list-level-position-and-space-mode="label-alignment">
          <style:list-level-label-alignment text:label-followed-by="listtab" fo:margin-left="3.4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16in" text:min-label-width="0.25in" text:list-level-position-and-space-mode="label-alignment">
          <style:list-level-label-alignment text:label-followed-by="listtab" fo:margin-left="3.9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166in" text:min-label-width="0.125in" text:list-level-position-and-space-mode="label-alignment">
          <style:list-level-label-alignment text:label-followed-by="listtab" fo:margin-left="4.44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alina Dadacz</meta:initial-creator>
    <dc:creator>Halina Dadacz</dc:creator>
    <meta:creation-date>2023-02-01T11:26:00Z</meta:creation-date>
    <dc:date>2023-02-01T11:28:00Z</dc:date>
    <meta:print-date>2023-02-01T08:22:00Z</meta:print-date>
    <meta:template xlink:href="Normal" xlink:type="simple"/>
    <meta:editing-cycles>3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20" meta:word-count="1464" meta:character-count="10231" meta:row-count="73" meta:non-whitespace-character-count="8787"/>
  </office:meta>
</office:document-meta>
</file>