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 fo:margin-left="-0.1972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language-asian="pl" style:country-asian="PL"/>
    </style:style>
    <style:style style:name="P3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" style:parent-style-name="Standard" style:family="paragraph">
      <style:paragraph-properties fo:text-align="justify" fo:margin-bottom="0in" fo:margin-left="-0.1972in" fo:text-indent="0.2958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background-color="#FFFFFF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21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22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0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31" style:parent-style-name="Normalny" style:family="paragraph">
      <style:paragraph-properties fo:text-align="justify" fo:margin-left="-0.1972in" fo:text-indent="0.1972in">
        <style:tab-stops/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33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9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40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41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42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6" style:parent-style-name="Standard" style:list-style-name="LFO1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-0.1972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4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8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63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68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69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70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75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79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84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85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86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87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90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91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92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98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99" style:parent-style-name="Normalny" style:family="paragraph"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05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06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07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12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20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</style:style>
    <style:style style:name="P121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22" style:parent-style-name="Standard" style:family="paragraph">
      <style:paragraph-properties fo:text-align="justify" fo:margin-bottom="0in" fo:margin-left="-0.1972in" fo:text-indent="0.2958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28" style:parent-style-name="Standard" style:family="paragraph">
      <style:paragraph-properties fo:text-align="justify" fo:margin-top="0.0833in" fo:margin-bottom="0.0833in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29" style:parent-style-name="Standard" style:family="paragraph">
      <style:paragraph-properties fo:text-align="justify" fo:margin-bottom="0in" fo:line-height="150%" fo:margin-left="-0.1972in" fo:text-inden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30" style:parent-style-name="Standard" style:family="paragraph">
      <style:paragraph-properties fo:text-align="justify" fo:margin-left="-0.1972in" fo:text-indent="0.2958in">
        <style:tab-stops/>
      </style:paragraph-properties>
    </style:style>
  </office:automatic-styles>
  <office:body>
    <office:text text:use-soft-page-breaks="true">
      <text:p text:style-name="P1">Uzasadnienie</text:p>
      <text:p text:style-name="P3">Miejscowy plan zagospodarowania przestrzennego jest aktem prawa miejscowego, do ustanowienia którego uprawnia Radę Miejską Góry Kalwarii ustawa z dnia 8 marca 1990 roku<text:s/>o samorządzie gminnym (Dz. U. z 2022 r., poz.559) oraz ustawa z dnia 27 marca 2003 roku o planowaniu i zagospodarowaniu przestrzennym (Dz. U. z 2022 r., poz. 503).</text:p>
      <text:p text:style-name="P4"><text:span text:style-name="T5">Sporządzenie niniejszej<text:s/></text:span><text:span text:style-name="T6">„zmiany</text:span><text:span text:style-name="T7"><text:s/></text:span><text:span text:style-name="T8">miejscowego planu zagospodarowania <text:s/>przestrzennego dla fragm</text:span><text:span text:style-name="T9">entu miasta Góra Kalwaria – rejon ul. Papczyńskiego- etap I<text:s/></text:span><text:span text:style-name="T10">, przyjętego uchwałą<text:s/></text:span><text:span text:style-name="T11">Nr …………………. Rady Miejskiej Góry Kalwarii z dnia ………………., <text:s/>dotyczy <text:s/>zmiany <text:s text:c="3"/>części <text:s/>tekstowej <text:s text:c="3"/>dla terenów <text:s/>od 1 MN/U do 5 MN/U</text:span><text:span text:style-name="T12"><text:s text:c="2"/>w zakresie <text:s/>ustaleń <text:s/>dotyczących <text:s/>minimalne</text:span><text:span text:style-name="T13">j intensywności <text:s/>zabudowy i <text:s/>geometrii</text:span><text:span text:style-name="T14"><text:s/>dachów oraz <text:s/>dla terenu <text:s/>5 MN/U</text:span><text:span text:style-name="T15"><text:s/>w zakresie wysokości zabudowy</text:span><text:span text:style-name="T16">,</text:span><text:span text:style-name="T17"><text:s/></text:span><text:span text:style-name="T18"><text:s/>w obowiązującym planie miejscowym <text:s/>przyjętym uchwałą <text:s/>Nr XLVI/505/2013 <text:s/>Rady <text:s/>Miejskie</text:span><text:span text:style-name="T19">j <text:s/>Góry Kalwarii z dnia <text:s/>30 września 2013 r. (Dz. Urz. Woj. Maz z 2013 poz. 10666).<text:s/></text:span></text:p>
      <text:p text:style-name="P20"/>
      <text:p text:style-name="P21">Mając powyższe <text:s/>względy na uwadze, Rada Miejska Góry Kalwarii podjęła uchwałę nr LIV/462/2021 <text:s text:c="2"/>z dnia 23 czerwca 2021 <text:s text:c="2"/>r. <text:s/>w sprawie przystąpienia do <text:s/>sporządzenia zmiany <text:s/>miejscowego planu zagospodarowania <text:s/>przestrzennego <text:s/>dla <text:s/>fragmentu <text:s/>miasta Góra Kalwaria- rejon ul. Papczyńskiego – etap I.</text:p>
      <text:p text:style-name="P22"><text:span text:style-name="T23">O fakcie przystąpienia do sporządzania zmiany planu społeczność lokalna została powiadomiona stosownymi ogłoszeniami i obwieszcz</text:span><text:span text:style-name="T24">eniami, zaś organy właściwe do opiniowania i uzgadniania planów stosownymi zawiadomieniami.</text:span></text:p>
      <text:p text:style-name="P25"><text:span text:style-name="T26">Przystępując do opracowania zmiany planu miejscowego przeprowadzono analizę zasadności przystąpienia do zmiany planu, która miała za zadanie m. in. sprawdzenie czy<text:s/></text:span><text:span text:style-name="T27">opracowywany plan nie będzie naruszał ustaleń obowiązującego<text:s/></text:span><text:span text:style-name="T28">Studium Uwarunkowań i Kierunków Zagospodarowania Przestrzennego Miasta i Gminy Góra Kalwaria</text:span><text:span text:style-name="T29"><text:s/>przyjętego uchwałą Nr LVIII/635/2014 Rady Miejskiej Góry Kalwarii z dnia 27 czerwca 2014 r.</text:span></text:p>
      <text:p text:style-name="P30">Na<text:s/>podstawie art. 48 ust. 1 i 2 ustawy z dnia 3 października 2008 r. o udostępnianiu informacji o środowisku i jego ochronie, udziale społeczeństwa w ochronie środowiska oraz ocenach oddziaływania na środowisko (Dz. U. z 2020 r. poz. 283 ze zm.) Burmistrz wystąpił z pismem z dnia <text:s/>2 września 2021 r <text:s/>. do Regionalnego Dyrektora Ochrony Środowiska w Warszawie oraz <text:s text:c="2"/>do Państwowego Powiatowego Inspektora Sanitarnego w Piasecznie o uzgodnienie odstąpienia od przeprowadzenia strategicznej oceny oddziaływania na środowisko. Regionalny Dyrektor Ochrony Środowiska w Warszawie <text:s/>(pismem z dnia 21.12.2021 r. znak: WOOŚ-III.410.681.2021.JD) oraz Państwowy Powiatowy Inspektor Sanitarny w Piasecznie (pismem z dnia <text:s/>14.09.2021 r.), znak: ZNS.4700.90.z.2021) uzgodnili odstąpienie od przeprowadzenia strategicznej oceny oddziaływania na środowisko dla zmiany przedmiotowego projektu planu.</text:p>
      <text:p text:style-name="P31">W odpowiedzi na obwieszczenia, ogłoszenia i zawiadomienia o przystąpieniu do sporządzania niniejszej zmiany planu, w oznaczonym terminie <text:s text:c="2"/>wpłynęło <text:s/>7 wniosków instytucji. Nie wpłynęły natomiast wnioski osób fizycznych.</text:p>
      <text:p text:style-name="P32">W toku trwania procedury planistycznej, Burmistrz Miasta i Gminy Góry Kalwarii, rozpatrując wnioski – sporządził projekt zmiany planu miejscowego. Po uzyskaniu pozytywnej opinii Gminnej Komisji Urbanistyczno – Architektonicznej, projekt dokumentu został przedstawiony organom i instytucjom właściwym do uzgodnień oraz wyrażania opinii.</text:p>
      <text:p text:style-name="P33"><text:span text:style-name="T34">Po zakończeniu procesu uzgodnień i opiniowania projekt planu podlegał wyłożeniu, w sposób zwyczajow</text:span><text:span text:style-name="T35">o przyjęty, do publicznego wglądu w dniach od ………2022 r. do …………2022 r., zaś w dniu ……..2022</text:span><text:span text:style-name="T36"><text:s/>r. o</text:span><text:span text:style-name="T37">dbyła się dyskusja publiczna nad przyjętymi w nim rozwiązaniami. Uwagi do projektu planu można było składać do dnia ………..2022 r. (w tym za pośrednictwem środkó</text:span><text:span text:style-name="T38">w komunikacji elektronicznej via e-mail). Do projektu planu, w wyznaczonym terminie………………...</text:span></text:p>
      <text:p text:style-name="P39">Wobec wyczerpania procedury tworzenia, uzgadniania, opiniowania oraz konsultowania ze społecznością lokalną projektów dokumentów, Burmistrz Miasta i Gminy Góra Kalwaria przedstawia projekt planu z wymaganymi załącznikami oraz niniejszym uzasadnieniem Radzie Miejskiej Góry Kalwarii w celu jego uchwalenia.</text:p>
      <text:p text:style-name="P40"/>
      <text:p text:style-name="P41">Sposób realizacji wymogów wynikających z art. 1 ust. 2-4 ustawy o planowaniu i zagospodarowaniu przestrzennym.</text:p>
      <text:p text:style-name="P42"><text:span text:style-name="T43">Wymogi określone w </text:span><text:span text:style-name="T44">art. 1 ust. 2 </text:span><text:span text:style-name="T45">ustawy z dnia z dnia 27 marca 2003 roku o planowaniu i zagospodarowaniu przestrzennym, w niniejszym projekcie zmiany planu miejscowego uwzględniono w sposób następujący:</text:span></text:p>
      <text:list text:style-name="LFO1" text:continue-numbering="true">
        <text:list-item>
          <text:p text:style-name="P46">wymogi ładu przestrzennego, w tym urbanistyki i architektury – poprzez ustalenie wskaźnika minimalnej <text:s/>intensywności <text:s/>zabudowy, wysokości <text:s/>zabudowy oraz geometrii dachów;</text:p>
        </text:list-item>
      </text:list>
      <text:p text:style-name="P47"><text:span text:style-name="T48">Wysokość <text:s/>zabudowy oraz minimalny <text:s text:c="2"/>wskaźnik <text:s text:c="2"/>intensywności <text:s/>zabudowy <text:s/>został <text:s/>ustalony w oparciu o zapisy rozdziału oznaczonego symbolem</text:span><text:span text:style-name="T49"><text:s/>2.-2.1, obowiązującego „Studium uwarunkowań i kierunków zagospodarowania przestrzennego miasta i gminy Góra Kalwaria” (uchwała LVIII/635/2014 Rady Miejskiej Góry Kalwarii z dnia 27.06.2014 r.).</text:span></text:p>
      <text:p text:style-name="P50"><text:span text:style-name="T51">2) walory architektoniczne i krajobrazowe – nie określo</text:span><text:span text:style-name="T52">no ze<text:s/></text:span><text:span text:style-name="T53">względu na ograniczony charakter opracowania zmiany planu;</text:span></text:p>
      <text:p text:style-name="P54"><text:span text:style-name="T55">3) wymagania ochrony środowiska, w tym gospodarowania wodami i ochrony gruntów rolnych i leśnych – <text:s/></text:span><text:span text:style-name="T56">nie określo</text:span><text:span text:style-name="T57">no ze względu na ograniczony charakter opracowania zmiany planu;</text:span></text:p>
      <text:p text:style-name="P58"><text:span text:style-name="T59">4) wymagania ochrony<text:s/></text:span><text:span text:style-name="T60">dziedzictwa kulturowego i zabytków oraz dóbr kultury współczesnej –<text:s/></text:span><text:span text:style-name="T61">nie określo</text:span><text:span text:style-name="T62">no ze względu na ograniczony charakter opracowania zmiany planu;</text:span></text:p>
      <text:p text:style-name="P63"><text:span text:style-name="T64">5) wymagania ochrony zdrowia oraz bezpieczeństwa ludzi i mienia, a także potrzeby osób niepełnosprawnych –<text:s/></text:span><text:span text:style-name="T65">nie o</text:span><text:span text:style-name="T66">kreślo</text:span><text:span text:style-name="T67">no ze względu na ograniczony charakter opracowania zmiany planu;</text:span></text:p>
      <text:p text:style-name="P68">6) walory ekonomiczne przestrzeni – nie określono ze względu na ograniczony charakter opracowania zmiany planu;</text:p>
      <text:p text:style-name="P69">7) prawo własności – poprzez kształtowanie zagospodarowania w sposób<text:s/>racjonalny, nieingerujący w prawa dysponowania poszczególnymi nieruchomościami znajdującymi się w granicach planu miejscowego i zachowując poszanowanie dla własności prywatnej;</text:p>
      <text:p text:style-name="P70"><text:span text:style-name="T71">8) potrzeby obronności i bezpieczeństwa państwa –<text:s/></text:span><text:span text:style-name="T72">nie określo</text:span><text:span text:style-name="T73">no ze względu na o</text:span><text:span text:style-name="T74">graniczony charakter opracowania zmiany planu;</text:span></text:p>
      <text:p text:style-name="P75"><text:span text:style-name="T76">9) potrzeby interesu publicznego –<text:s/></text:span><text:span text:style-name="T77">nie określo</text:span><text:span text:style-name="T78">no ze względu na ograniczony charakter opracowania zmiany planu;</text:span></text:p>
      <text:p text:style-name="P79"><text:span text:style-name="T80">10) potrzeby w zakresie rozwoju infrastruktury technicznej –<text:s/></text:span><text:span text:style-name="T81">nie określo</text:span><text:span text:style-name="T82">no ze względu na ograniczo</text:span><text:span text:style-name="T83">ny charakter opracowania zmiany planu;</text:span></text:p>
      <text:p text:style-name="P84">11) zapewnienie udziału społeczeństwa w pracach nad miejscowym planem zagospodarowania przestrzennego, w tym przy użyciu środków komunikacji elektronicznej oraz zachowanie jasności i przejrzystości procedur planistycznych poprzez:</text:p>
      <text:p text:style-name="P85">a) podanie do publicznej wiadomości informacji o przystąpieniu do sporządzenia planu miejscowego oraz wyłożeniu planu do publicznego wglądu, zgodnie z wymogami ustawy z dnia 27 marca 2003 r. o planowaniu i zagospodarowaniu przestrzennym – w sposób zwyczajowo przyjęty: w formie ogłoszeń w prasie, obwieszczeń zamieszczonych na tablicach ogłoszeń Urzędu <text:s/>oraz na stronie internetowej Urzędu Miasta i Gminy Góra Kalwaria oraz stronie bip.gorakalwaria.pl;<text:s/></text:p>
      <text:p text:style-name="P86">b) udostępnienie projektu zmiany planu miejscowego do publicznego wglądu w dniach od …..2022 r. do ………………...2022 r. <text:s/>w sposób zwyczajowo przyjęty w Gminie Góra Kalwaria,</text:p>
      <text:p text:style-name="P87"><text:span text:style-name="T88">c) przeprowadzenie dyskusji publicznej w dniach …………...2022 r.</text:span><text:span text:style-name="T89">,</text:span></text:p>
      <text:p text:style-name="P90">d) umożliwienie składania wniosków i uwag do zmiany planu miejscowego, w tym przy użyciu drogi elektronicznej;</text:p>
      <text:p text:style-name="P91">12) potrzebę zapewnienia odpowiedniej ilości i jakości wody do celów zaopatrzenia ludności – nie określono ze względu na ograniczony charakter opracowania zmiany planu.</text:p>
      <text:soft-page-break/>
      <text:p text:style-name="P92"><text:span text:style-name="T93">Zgodnie z </text:span><text:span text:style-name="T94">art. 1 ust. 3</text:span><text:span text:style-name="T95"><text:s/>ustawy z dnia 27 m</text:span><text:span text:style-name="T96">arca 2003 r. o planowaniu i zagospodarowaniu przestrzennym, na etapie sporządzania zmiany przedmiotowego planu, organ ważył interes publiczny i interesy prywatne, w tym w zakresie jego zagospodarowania, a także wykonywał analizy ekonomiczne i środowiskowe.</text:span><text:span text:style-name="T97"><text:s text:c="2"/></text:span></text:p>
      <text:p text:style-name="P98">Projektowane przeznaczenie terenu utrzymano w sposób ustalony w uchwale zmienianej, w oparciu o zaprogramowane już na etapie tworzenia obowiązującego „Studium...” rozmieszczenie funkcji umożliwiających racjonalne zagospodarowanie przestrzeni.</text:p>
      <text:p text:style-name="P99">Do wyłożonego projektu zmiany planu miejscowego nie wpłynęła/ wpłynęła………. uwaga.</text:p>
      <text:p text:style-name="P100"><text:span text:style-name="T101">Zgodnie z </text:span><text:span text:style-name="T102">art. 1 ust. 4</text:span><text:span text:style-name="T103"><text:s/>ustawy z dnia 27 marca 2003 r. o planowaniu i zagospodarowaniu przestrzennym, sytuując nową zabudowę uwzględnia się wymagania ładu przestrzennego, efektywne gos</text:span><text:span text:style-name="T104">podarowanie przestrzenią oraz walory ekonomiczne przestrzeni. W przypadku przedmiotowej zmiany planu umożliwiono intensyfikację zabudowy, co może skutkować bardziej ekonomicznym wykorzystaniem przestrzeni.</text:span></text:p>
      <text:p text:style-name="P105"/>
      <text:p text:style-name="P106">Zgodność z wynikami analizy, o której mowa<text:s/>w art. 32 ust. 1 ustawy z dnia 27 marca o planowaniu <text:s text:c="2"/>i zagospodarowaniu przestrzennym</text:p>
      <text:p text:style-name="P107"><text:span text:style-name="T108">Stosownie do wymogów art.<text:s/></text:span><text:span text:style-name="T109">32 ust. 1</text:span><text:span text:style-name="T110"><text:s/>ustawy o planowaniu i zagospodarowaniu przestrzennym, wójt, burmistrz albo prezydent dokonuje analizy zmian w zagospodarowaniu<text:s/></text:span><text:span text:style-name="T111">przestrzennym, ocenia postępy w opracowaniu planów miejscowych w nawiązaniu do ustaleń studium oraz prowadzonego przez siebie rejestru wniosków dotyczących zmian w zagospodarowaniu przestrzennym.</text:span></text:p>
      <text:p text:style-name="P112"><text:span text:style-name="T113">Przedmiotowa uchwała planu jest zgodna z wynikami analizy, o</text:span><text:span text:style-name="T114"> której mowa w art. 32 ust 1 ustawy z dnia 27 marca 2003 r. o planowaniu i zagospodarowaniu przestrzennym<text:s/></text:span><text:span text:style-name="T115">(Dz. U. z 2021 r. poz.  741 ze zm.),</text:span><text:span text:style-name="T116"><text:s/>przyjętej uchwałą<text:s/></text:span><text:span text:style-name="T117">nr LXXII/745/2018 z dnia 17.10.2018 r.<text:s/></text:span><text:span text:style-name="T118">Rady Miejskiej Góry Kalwarii w sprawie oceny aktualności</text:span><text:span text:style-name="T119"><text:s/>„Studium uwarunkowań i kierunków zagospodarowania przestrzennego Gminy Góra Kalwaria" oraz miejscowych planów zagospodarowania przestrzennego obowiązujących na terenie miasta i gminy Góra Kalwaria.</text:span></text:p>
      <text:p text:style-name="P120"/>
      <text:p text:style-name="P121">Wpływ na finanse publiczne, w tym na budżet gminy</text:p>
      <text:p text:style-name="P122"><text:span text:style-name="T123">Wprowa</text:span><text:span text:style-name="T124">dzone zmiany do planu <text:s/></text:span><text:span text:style-name="T125">miejscowego <text:s/>zagospodarowania <text:s/>przestrzennego dla fragmentu <text:s/>miasta Góra Kalwaria- rejon <text:s/>ul. Papczyńskiego – etap I , przyjęte <text:s/>uchwałą Nr ………………… Rady Miejskiej w Górze Kalwarii z dnia ………………..r., , <text:s/>nie<text:s/></text:span><text:span text:style-name="T126">będą miały wpływu na finans</text:span><text:span text:style-name="T127">e publiczne.<text:s/></text:span></text:p>
      <text:p text:style-name="P128">Procedura planistyczna sporządzania planu została przeprowadzona zgodnie z obowiązującymi przepisami ustawy, a projekt planu spełnia wymogi merytoryczne i formalne do jego uchwalenia, stąd przyjęcie niniejszej uchwały należy uznać za właściwe.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_0" style:display-name="Normal_0" style:family="paragraph" style:parent-style-name="Standard">
      <style:paragraph-properties fo:text-align="justify" fo:margin-bottom="0in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Chojnacka</meta:initial-creator>
    <dc:creator>Renata Ługowska</dc:creator>
    <meta:creation-date>2021-08-04T08:23:00Z</meta:creation-date>
    <dc:date>2022-04-12T09:18:00Z</dc:date>
    <meta:print-date>2020-02-03T15:16:00Z</meta:print-date>
    <meta:template xlink:href="Normal" xlink:type="simple"/>
    <meta:editing-cycles>5</meta:editing-cycles>
    <meta:editing-duration>PT2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0" meta:word-count="1440" meta:character-count="10060" meta:row-count="72" meta:non-whitespace-character-count="8640"/>
  </office:meta>
</office:document-meta>
</file>