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1" style:parent-style-name="Akapitzlistą" style:list-style-name="WWNum7" style:family="paragraph">
      <style:paragraph-properties fo:margin-bottom="0in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Akapitzlistą" style:list-style-name="WWNum5" style:family="paragraph">
      <style:paragraph-properties fo:text-align="justify" fo:margin-bottom="0in" fo:margin-left="0.25in" fo:text-indent="0in">
        <style:tab-stops/>
      </style:paragraph-properties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margin-bottom="0in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Akapitzlistą" style:list-style-name="WWNum7" style:family="paragraph">
      <style:paragraph-properties fo:margin-bottom="0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5" style:parent-style-name="Standard" style:family="paragraph">
      <style:paragraph-properties fo:margin-bottom="0in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justify" fo:margin-bottom="0in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53" style:parent-style-name="Akapitzlistą" style:list-style-name="WWNum7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" style:parent-style-name="Akapitzlistą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bottom="0in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margin-bottom="0in"/>
    </style:style>
    <style:style style:name="T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margin-bottom="0in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2" style:parent-style-name="Akapitzlistą" style:list-style-name="WWNum7" style:family="paragraph">
      <style:paragraph-properties fo:margin-bottom="0in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4" style:parent-style-name="Akapitzlistą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margin-bottom="0in"/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bottom="0in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bottom="0in"/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text-align="justify" fo:margin-bottom="0in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4" style:parent-style-name="Standard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9" style:parent-style-name="Akapitzlistą" style:list-style-name="WWNum8" style:family="paragraph">
      <style:paragraph-properties fo:margin-bottom="0i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fo:margin-bottom="0in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2" style:parent-style-name="Akapitzlistą" style:list-style-name="WWNum9" style:family="paragraph">
      <style:paragraph-properties fo:margin-bottom="0in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Akapitzlistą" style:list-style-name="WWNum9" style:family="paragraph">
      <style:paragraph-properties fo:margin-bottom="0in"/>
    </style:style>
    <style:style style:name="T1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Akapitzlistą" style:list-style-name="WWNum9" style:family="paragraph">
      <style:paragraph-properties fo:margin-bottom="0in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Akapitzlistą" style:list-style-name="WWNum9" style:family="paragraph">
      <style:paragraph-properties fo:text-align="justify" fo:margin-bottom="0in"/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Akapitzlistą" style:list-style-name="WWNum9" style:family="paragraph">
      <style:paragraph-properties fo:text-align="justify" fo:margin-bottom="0in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Akapitzlistą" style:list-style-name="WWNum9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Akapitzlistą" style:list-style-name="WWNum9" style:family="paragraph">
      <style:paragraph-properties fo:margin-bottom="0in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Akapitzlistą" style:list-style-name="WWNum9" style:family="paragraph">
      <style:paragraph-properties fo:text-align="justify" fo:margin-bottom="0in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in"/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margin-bottom="0in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bottom="0in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margin-bottom="0in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2" style:parent-style-name="Standard" style:family="paragraph">
      <style:paragraph-properties fo:margin-bottom="0in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bottom="0in"/>
    </style:style>
    <style:style style:name="T1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bottom="0in"/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bottom="0in"/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46" style:parent-style-name="Standard" style:family="paragraph">
      <style:paragraph-properties fo:text-align="justify" fo:margin-bottom="0in"/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58" style:parent-style-name="Standard" style:family="paragraph">
      <style:paragraph-properties fo:text-align="justify" fo:margin-bottom="0in"/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 fo:margin-bottom="0in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justify" fo:margin-bottom="0in"/>
    </style:style>
    <style:style style:name="T1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76" style:parent-style-name="Standard" style:family="paragraph">
      <style:paragraph-properties fo:text-align="justify" fo:margin-bottom="0in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text-align="justify" fo:margin-bottom="0in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3" style:parent-style-name="Standard" style:family="paragraph">
      <style:paragraph-properties fo:text-align="justify" fo:margin-bottom="0in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text-align="justify" fo:margin-bottom="0in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2" style:parent-style-name="Standard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95" style:parent-style-name="Standard" style:family="paragraph">
      <style:paragraph-properties fo:text-align="justify" fo:margin-bottom="0in"/>
    </style:style>
    <style:style style:name="T19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fo:text-align="justify" fo:margin-bottom="0in"/>
    </style:style>
    <style:style style:name="T19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1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02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Standard" style:family="paragraph">
      <style:paragraph-properties fo:text-align="justify" fo:margin-bottom="0in" fo:margin-left="2.95in" fo:text-indent="0.4916in">
        <style:tab-stops/>
      </style:paragraph-properties>
    </style:style>
    <style:style style:name="T20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5" style:parent-style-name="Standard" style:family="paragraph">
      <style:paragraph-properties fo:text-align="justify" fo:margin-bottom="0in" fo:margin-left="2.95in" fo:text-indent="0.4916in">
        <style:tab-stops/>
      </style:paragraph-properties>
    </style:style>
    <style:style style:name="T20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07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8" style:parent-style-name="Standard" style:family="paragraph">
      <style:paragraph-properties fo:text-align="justify" fo:margin-bottom="0in" fo:margin-left="2.95in" fo:text-indent="0.4916in">
        <style:tab-stops/>
      </style:paragraph-properties>
    </style:style>
    <style:style style:name="T209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10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11" style:parent-style-name="Standard" style:family="paragraph">
      <style:paragraph-properties fo:text-align="justify" fo:margin-bottom="0in"/>
    </style:style>
  </office:automatic-styles>
  <office:body>
    <office:text text:use-soft-page-breaks="true">
      <text:p text:style-name="P1"><text:span text:style-name="T2">Kierownik Ośrodka Pomocy Społecznej w Górze Kalwarii</text:span></text:p>
      <text:p text:style-name="P3"><text:span text:style-name="T4">ogłasza nabór na wolne stanowisko pracy –</text:span></text:p>
      <text:p text:style-name="P5"><text:span text:style-name="T6">Pracownik socjalny</text:span></text:p>
      <text:p text:style-name="P7"/>
      <text:p text:style-name="P8"><text:span text:style-name="T9"><text:s/></text:span></text:p>
      <text:p text:style-name="P10"/>
      <text:list text:style-name="WWNum7">
        <text:list-item text:start-value="1">
          <text:p text:style-name="P11"><text:span text:style-name="T12">Wymagania niezbędne:</text:span></text:p>
        </text:list-item>
      </text:list>
      <text:p text:style-name="P13"/>
      <text:list text:style-name="WWNum5">
        <text:list-item text:start-value="1">
          <text:p text:style-name="P14"><text:span text:style-name="T15">pracownikiem socjalnym może być osoba, która spełnia co najmniej jeden <text:s text:c="6"/></text:span><text:span text:style-name="T16"><text:s text:c="34"/>z niżej wymienionych warunków:</text:span></text:p>
        </text:list-item>
      </text:list>
      <text:p text:style-name="P17"><text:span text:style-name="T18">- posiada dyplom ukończenia kolegium pracowników służb społecznych,</text:span></text:p>
      <text:p text:style-name="P19"><text:span text:style-name="T20">- ukończyła studia wyższe na kierunku praca socjalna,</text:span></text:p>
      <text:p text:style-name="P21"><text:span text:style-name="T22">- do dnia 31 grudnia 2013 r. ukończone studia wyższe o<text:s/></text:span><text:span text:style-name="T23">specjalności przygotowującej do <text:s text:c="2"/>zawodu pracownika socjalnego na jednym z kierunków: (pedagogika, pedagogika specjalna, politologia, polityka społeczna, psychologia, socjologia, nauki o rodzinie),</text:span></text:p>
      <text:p text:style-name="P24"><text:span text:style-name="T25">b) posiadanie obywatelstwa polskiego,</text:span></text:p>
      <text:p text:style-name="P26"><text:span text:style-name="T27">c) niekaralność, tj.</text:span><text:span text:style-name="T28"><text:s/>osoba, która nie była skazana prawomocnym wyrokiem sądu za umyślne przestępstwo ścigane z oskarżenia publicznego lub umyślne przestępstwo skarbowe,</text:span></text:p>
      <text:p text:style-name="P29"><text:span text:style-name="T30">d) posiadanie pełnej zdolności do czynności prawnych oraz korzysta z pełni praw publicznych,</text:span></text:p>
      <text:p text:style-name="P31"><text:span text:style-name="T32">e) posiadanie<text:s/></text:span><text:span text:style-name="T33">nieposzlakowanej opinii,</text:span></text:p>
      <text:p text:style-name="P34">f) stan zdrowia pozwalający na zatrudnienie na danym stanowisku,<text:s/></text:p>
      <text:p text:style-name="P35"><text:span text:style-name="T36">g)znajomość przepisów: <text:s/>ustawy o pomocy społecznej, kodeksu postępowania administracyjnego, ustawy o wspieraniu rodziny i systemie pieczy zastępczej,</text:span></text:p>
      <text:p text:style-name="P37"><text:span text:style-name="T38"><text:s/>ustawy <text:s text:c="2"/>o prz</text:span><text:span text:style-name="T39">eciwdziałaniu przemocy w rodzinie, przeciwdziałaniu narkomanii, przeciwdziałaniu alkoholizmowi, kodeksu rodzinnego i opiekuńczego, świadczeń opieki zdrowotnej finansowanych ze środków publicznych, promocji zatrudnienia i <text:s/>instytucjach rynku pracy.</text:span></text:p>
      <text:p text:style-name="P40"/>
      <text:list text:style-name="WWNum7" text:continue-numbering="true">
        <text:list-item>
          <text:p text:style-name="P41"><text:span text:style-name="T42">Wymagan</text:span><text:span text:style-name="T43">ia dodatkowe:</text:span></text:p>
        </text:list-item>
      </text:list>
      <text:p text:style-name="P44"/>
      <text:p text:style-name="P45"><text:span text:style-name="T46">a) <text:s/>doświadczenie zawodowe na podobnym stanowisku,</text:span></text:p>
      <text:p text:style-name="P47"><text:span text:style-name="T48">b) <text:s text:c="2"/>znajomość obsługi komputera, w szczególności w zakresie aplikacji biurowych <text:s/>(Word, Excel), oraz programów komputerowych związanych z pomocą społeczną (TT-Pomoc),</text:span></text:p>
      <text:p text:style-name="P49"><text:span text:style-name="T50">c) <text:s/></text:span><text:span text:style-name="T51">predyspozycje osobowe: samodzielność, umiejętność planowania pracy, zaangażowanie w wykonywanie obowiązków służbowych, komunikatywność, umiejętność pracy w zespole.</text:span></text:p>
      <text:p text:style-name="P52"/>
      <text:list text:style-name="WWNum7" text:continue-numbering="true">
        <text:list-item>
          <text:p text:style-name="P53"><text:span text:style-name="T54">Zakres wykonywanych zadań, obowiązków i odpowiedzialności na stanowisku pracy:</text:span></text:p>
        </text:list-item>
      </text:list>
      <text:p text:style-name="P55"/>
      <text:p text:style-name="P56"><text:span text:style-name="T57">a) wykonyw</text:span><text:span text:style-name="T58">anie zadań pracownika socjalnego wynikających z ustawy o pomocy społecznej z dnia 12 marca 2004 r.,</text:span></text:p>
      <text:p text:style-name="P59"><text:span text:style-name="T60">b) realizowanie pracy socjalnej,</text:span></text:p>
      <text:p text:style-name="P61"><text:span text:style-name="T62">c) realizowanie innych zadań należących do kompetencji <text:s/>Ośrodka Pomocy Społecznej, zgodnie z zapisami obowiązujących przepi</text:span><text:span text:style-name="T63">sów prawa,</text:span></text:p>
      <text:p text:style-name="P64"><text:span text:style-name="T65">d) pobudzanie <text:s/>społecznej <text:s/>aktywności, inspirowanie działań samopomocowych, tworzenie lokalnego partnerstwa,</text:span></text:p>
      <text:soft-page-break/>
      <text:p text:style-name="P66"><text:span text:style-name="T67">e) współudział <text:s/>w <text:s/>inspirowaniu, <text:s/>opracowywaniu, <text:s/>wdrażaniu <text:s/>oraz <text:s/>rozwijaniu <text:s/>lokalnych <text:s/>programów pomocy społecznej służących podniesi</text:span><text:span text:style-name="T68">eniu jakości życia,</text:span></text:p>
      <text:p text:style-name="P69"><text:span text:style-name="T70">ścisła współpraca z pracownikami Ośrodka, prawnikiem, oraz ze środowiskiem lokalnym.</text:span></text:p>
      <text:p text:style-name="P71"/>
      <text:list text:style-name="WWNum7" text:continue-numbering="true">
        <text:list-item>
          <text:p text:style-name="P72"><text:span text:style-name="T73">Informacja o warunkach pracy:</text:span></text:p>
        </text:list-item>
      </text:list>
      <text:p text:style-name="P74"/>
      <text:p text:style-name="P75"><text:span text:style-name="T76">a) praca wykonywana w pełnym wymiarze czasu pracy,</text:span></text:p>
      <text:p text:style-name="P77"><text:span text:style-name="T78">b) pierwsza umowa na czas określony, <text:s/>kolejna umowa na czas<text:s/></text:span><text:span text:style-name="T79">nieokreślony,</text:span></text:p>
      <text:p text:style-name="P80"><text:span text:style-name="T81">c) miejsce pracy: budynek parterowy, budynek <text:s/>dostosowany do potrzeb osób niepełnosprawnych,</text:span></text:p>
      <text:p text:style-name="P82"><text:span text:style-name="T83">d) praca w terenie (zakres terytorialny Miasta i Gminy Góra Kalwaria),</text:span></text:p>
      <text:p text:style-name="P84"><text:span text:style-name="T85">e) praca biurowa związana z obsługą komputera i urządzeń biurowych,</text:span></text:p>
      <text:p text:style-name="P86"><text:span text:style-name="T87">f) praca w</text:span><text:span text:style-name="T88">ymaga współdziałania z pracownikami, osobami i rodzinami korzystającymi z pomocy, instytucjami i organizacjami ze względu na charakter pracy.</text:span></text:p>
      <text:p text:style-name="P89"/>
      <text:p text:style-name="P90"><text:span text:style-name="T91">5. Informacja dot. wskaźnika zatrudnienia osób niepełnosprawnych w Ośrodku w rozumieniu przepisów o rehabilitacji</text:span><text:span text:style-name="T92"><text:s/>zawodowej i społecznej praz zatrudnianiu osób niepełnosprawnych w miesiącu poprzedzającym datę upublicznienia ogłoszenia.</text:span></text:p>
      <text:p text:style-name="P93"/>
      <text:p text:style-name="P94"><text:span text:style-name="T95">W miesiącu poprzedzającym datę upubliczniania ogłoszenia wskaźnik zatrudnienia osób niepełnosprawnych w jednostce w rozumieniu przep</text:span><text:span text:style-name="T96">isów o rehabilitacji zawodowej i społecznej oraz zatrudnianiu osób niepełnosprawnych jest niższy niż 6%.</text:span></text:p>
      <text:p text:style-name="P97"/>
      <text:p text:style-name="P98"/>
      <text:list text:style-name="WWNum8">
        <text:list-item text:start-value="6">
          <text:p text:style-name="P99"><text:span text:style-name="T100">Wymagane dokumenty:*)</text:span></text:p>
        </text:list-item>
      </text:list>
      <text:p text:style-name="P101"/>
      <text:list text:style-name="WWNum9">
        <text:list-item text:start-value="1">
          <text:p text:style-name="P102"><text:span text:style-name="T103">życiorys (CV),</text:span></text:p>
        </text:list-item>
        <text:list-item>
          <text:p text:style-name="P104"><text:span text:style-name="T105">list motywacyjny,</text:span></text:p>
        </text:list-item>
        <text:list-item>
          <text:p text:style-name="P106"><text:span text:style-name="T107">kopie dokumentów poświadczających wykształcenie i staż pracy,</text:span></text:p>
        </text:list-item>
        <text:list-item>
          <text:p text:style-name="P108"><text:span text:style-name="T109">wypełniony kwestionariusz osobo</text:span><text:span text:style-name="T110">wy dla osób ubiegających się o zatrudnienie,</text:span></text:p>
        </text:list-item>
        <text:list-item>
          <text:p text:style-name="P111"><text:span text:style-name="T112">oświadczenia kandydata, że nie był skazany prawomocnym wyrokiem sądu za umyślne przestępstwo ścigane z oskarżenia publicznego lub umyśle przestępstwo skarbowe,</text:span></text:p>
        </text:list-item>
        <text:list-item>
          <text:p text:style-name="P113"><text:span text:style-name="T114">oświadczenie kandydata o posiadaniu pełnej zdolnośc</text:span><text:span text:style-name="T115">i do czynności prawnych oraz korzystaniu z pełni praw publicznych,</text:span></text:p>
        </text:list-item>
        <text:list-item>
          <text:p text:style-name="P116"><text:span text:style-name="T117">oświadczenie o posiadaniu nieposzlakowanej opinii,</text:span></text:p>
        </text:list-item>
        <text:list-item>
          <text:p text:style-name="P118"><text:span text:style-name="T119">oświadczenie o wyrażeniu zgody na przetwarzanie danych osobowych zawartych w ofercie pracy dla potrzeb niezbędnych do realizacji procesu r</text:span><text:span text:style-name="T120">ekrutacji zgodnie <text:s/>z ustawą o ochronie danych osobowych oraz ustawą o pracownikach samorządowych,</text:span></text:p>
        </text:list-item>
      </text:list>
      <text:p text:style-name="P121"><text:span text:style-name="T122"><text:s text:c="4"/>i) <text:s/>inne dodatkowe dokumenty o posiadanych kwalifikacjach i umiejętnościach,<text:s/></text:span><text:span text:style-name="T123"><text:s text:c="39"/>np. zaświadczenia o ukończonych kursach, szkoleniach, referencje itp.,</text:span></text:p>
      <text:p text:style-name="P124"><text:span text:style-name="T125"><text:s text:c="4"/>j) kserokopia posiadanych uprawnień,</text:span></text:p>
      <text:p text:style-name="P126"><text:span text:style-name="T127"><text:s text:c="4"/>k) w przypadku osób nieposiadających obywatelstwa polskiego – dokument określony w przepisach o służb</text:span><text:span text:style-name="T128">ie cywilnej, potwierdzający znajomość języka polskiego,</text:span></text:p>
      <text:p text:style-name="P129"><text:span text:style-name="T130"><text:s text:c="4"/>l) kopia dokumentu potwierdzającego niepełnosprawność – w przypadku osób posiadających orzeczenie <text:s text:c="2"/>o niepełnosprawności.</text:span></text:p>
      <text:p text:style-name="P131"/>
      <text:p text:style-name="P132"><text:span text:style-name="T133"><text:s/>Wymagane oświadczenia muszą być podpisane własnoręcznie.</text:span></text:p>
      <text:p text:style-name="P134"/>
      <text:soft-page-break/>
      <text:p text:style-name="P135"><text:span text:style-name="T136">Informujemy, ż</text:span><text:span text:style-name="T137">e</text:span></text:p>
      <text:p text:style-name="P138"/>
      <text:p text:style-name="P139"><text:span text:style-name="T140">Administratorem Pani/Pana danych osobowych jest <text:s/>Ośrodek Pomocy Społecznej z siedzibą przy ul. Pijarskiej 40, w Górze Kalwarii (kod pocztowy: 05-530), tel.: (22) 727-2-907 lub (22) 727-33-36, adres e-mail: opsgk@wp.pl</text:span></text:p>
      <text:p text:style-name="P141"/>
      <text:p text:style-name="P142"><text:span text:style-name="T143">Administrator powołał<text:s/></text:span><text:span text:style-name="T144">Inspektora ochrony danych z którym można się skontaktować: listownie na adres administratora, <text:s/>e-mail: rodo@ops.gorakalwaria.pl</text:span></text:p>
      <text:p text:style-name="P145"/>
      <text:p text:style-name="P146"><text:span text:style-name="T147">Podanie danych osobowych <text:s/>jest dobrowolne, lecz konieczne do przeprowadzenia procesu rekrutacyjnego. Konsekwencją niepodania da</text:span><text:span text:style-name="T148">nych osobowych będzie brak możliwości przeprowadzenia postępowania rekrutacyjnego.</text:span></text:p>
      <text:p text:style-name="P149"/>
      <text:p text:style-name="P150"><text:span text:style-name="T151">Państwa dane osobowe w zakresie wskazanym w przepisach prawa pracy oraz ustawie o pracownikach samorządowych będą przetwarzane w celu przeprowadzenia obecnego postępowania<text:s/></text:span><text:span text:style-name="T152">rekrutacyjnego (art. 6 ust. 1 lit. b RODO), natomiast inne dane, zawarte w dokumentach aplikacyjnych, na podstawie zgody (art. 6 ust. 1 lit. a RODO), która może zostać odwołana w dowolnym czasie.</text:span></text:p>
      <text:p text:style-name="P153"/>
      <text:p text:style-name="P154"><text:span text:style-name="T155">W przypadku podania innych danych niż wskazane w przepisach</text:span><text:span text:style-name="T156"><text:s/>prawa pracy oraz ustawie o pracownikach samorządowych, prosimy o podpisanie oświadczenia dotyczącego zgody.</text:span></text:p>
      <text:p text:style-name="P157"/>
      <text:p text:style-name="P158"><text:span text:style-name="T159">Przysługuje Pani/ Panu prawo dostępu do treści swoich danych osobowych oraz prawo ich sprostowania, usunięcia, ograniczenia przetwarzania, prawo d</text:span><text:span text:style-name="T160">o przenoszenia danych, prawo do wniesienia sprzeciwu, prawo do cofnięcia zgody na ich przetwarzanie w dowolnym momencie bez wpływu na zgodność z prawem przetwarzania, którego dokonano na podstawie zgody przed jej cofnięciem.</text:span></text:p>
      <text:p text:style-name="P161"/>
      <text:p text:style-name="P162"><text:span text:style-name="T163">Przysługuje Pani/Panu prawo wn</text:span><text:span text:style-name="T164">iesienia skargi na przetwarzanie danych do Prezesa Urzędu Ochrony Danych Osobowych.</text:span></text:p>
      <text:p text:style-name="P165"/>
      <text:p text:style-name="P166"><text:span text:style-name="T167">Okres przechowywania:</text:span></text:p>
      <text:p text:style-name="P168"/>
      <text:p text:style-name="P169"><text:span text:style-name="T170"><text:s/>- dokumenty aplikacyjne kandydata, który zostanie wyłoniony w procesie rekrutacji zostają dołączone do akt osobowych i przechowywane zgodnie z inst</text:span><text:span text:style-name="T171">rukcją kancelaryjną – 50 lat,</text:span></text:p>
      <text:p text:style-name="P172"><text:span text:style-name="T173"><text:s/>- dokumenty aplikacyjne 5 osób, które w procesie rekrutacji otrzymały najwyższą liczbę punktów <text:s/>i zostały umieszczone w protokole będą przechowywane w okresie 3 miesięcy od dnia nawiązania stosunku pracy z wybraną osobą, i po</text:span><text:span text:style-name="T174">wtórnie wykorzystane w przypadku konieczności ponownego obsadzenia tego samego stanowiska (zgodnie z art. 14 ustawy o pracownikach samorządowych), następnie dokumenty zostają zniszczone (z wyłączeniem danych zawartych w protokole)</text:span></text:p>
      <text:p text:style-name="P175"/>
      <text:p text:style-name="P176"><text:span text:style-name="T177">Dane osobowe<text:s/></text:span><text:span text:style-name="T178">kandydatów nie będą podlegały udostępnieniu podmiotom trzecim. Nie będą podlegały zautomatyzowanemu przetwarzaniu.</text:span></text:p>
      <text:p text:style-name="P179"/>
      <text:p text:style-name="P180"><text:span text:style-name="T181"><text:s/></text:span></text:p>
      <text:p text:style-name="P182"/>
      <text:p text:style-name="P183"><text:span text:style-name="T184">7. <text:s/>Termin i miejsce składania dokumentów:</text:span></text:p>
      <text:p text:style-name="P185"/>
      <text:p text:style-name="P186"><text:span text:style-name="T187">Wymagane dokumenty aplikacyjne należy składać w kopercie z adnotacją „Nabór-pracownik socjaln</text:span><text:span text:style-name="T188">y”, osobiście w Ośrodku Pomocy Społecznej w Górze Kalwarii, ul. Pijarska 40, pocztą na adres: Ośrodek Pomocy Społecznej, <text:s/>ul. Pijarska 40, 05-530 Góra Kalwaria za pośrednictwem poczty elektronicznej na adres e-mail:<text:s/></text:span><text:a xlink:href="mailto:opsgk@wp.pl" office:target-frame-name="_top" xlink:show="replace"><text:span text:style-name="T189">opsg</text:span><text:span text:style-name="T190">k@wp.pl</text:span></text:a><text:span text:style-name="T191"><text:s/>(w tym przypadku powinny być przesłane skany wszystkich dokumentów wyszczególnionych w ogłoszeniu o naborze),</text:span></text:p>
      <text:p text:style-name="P192"><text:span text:style-name="T193">w terminie do dnia 31.10.2021r.</text:span></text:p>
      <text:p text:style-name="P194"/>
      <text:p text:style-name="P195"><text:span text:style-name="T196"><text:s/></text:span></text:p>
      <text:p text:style-name="P197"/>
      <text:p text:style-name="P198"><text:span text:style-name="T199">Góra Kalwaria 01.10.2021r.</text:span><text:span text:style-name="T200"><text:tab/></text:span><text:span text:style-name="T201"><text:tab/></text:span><text:span text:style-name="T202"><text:tab/>p.o. Dyrektor <text:s/>Ośrodka</text:span></text:p>
      <text:p text:style-name="P203"><text:span text:style-name="T204">Pomocy Społecznej</text:span></text:p>
      <text:p text:style-name="P205"><text:span text:style-name="T206">w Górze Kalwarii</text:span></text:p>
      <text:p text:style-name="P207"/>
      <text:p text:style-name="P208"><text:span text:style-name="T209">mgr Paweł Pros</text:span><text:span text:style-name="T210">zewski</text:span>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166in" text:min-label-width="0.125in" text:list-level-position-and-space-mode="label-alignment">
          <style:list-level-label-alignment text:label-followed-by="listtab" fo:margin-left="1.4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16in" text:min-label-width="0.25in" text:list-level-position-and-space-mode="label-alignment">
          <style:list-level-label-alignment text:label-followed-by="listtab" fo:margin-left="1.9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16in" text:min-label-width="0.25in" text:list-level-position-and-space-mode="label-alignment">
          <style:list-level-label-alignment text:label-followed-by="listtab" fo:margin-left="2.4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166in" text:min-label-width="0.125in" text:list-level-position-and-space-mode="label-alignment">
          <style:list-level-label-alignment text:label-followed-by="listtab" fo:margin-left="2.9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16in" text:min-label-width="0.25in" text:list-level-position-and-space-mode="label-alignment">
          <style:list-level-label-alignment text:label-followed-by="listtab" fo:margin-left="3.4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16in" text:min-label-width="0.25in" text:list-level-position-and-space-mode="label-alignment">
          <style:list-level-label-alignment text:label-followed-by="listtab" fo:margin-left="3.9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166in" text:min-label-width="0.125in" text:list-level-position-and-space-mode="label-alignment">
          <style:list-level-label-alignment text:label-followed-by="listtab" fo:margin-left="4.4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21-10-14T08:38:00Z</meta:creation-date>
    <dc:date>2021-10-14T08:38:00Z</dc:date>
    <meta:print-date>2020-09-22T09:22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6" meta:word-count="1145" meta:character-count="8005" meta:row-count="57" meta:non-whitespace-character-count="6876"/>
  </office:meta>
</office:document-meta>
</file>