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 Light" svg:font-family="&quot;Segoe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Light" style:font-name-asian="Segoe UI Light" style:font-name-complex="Segoe UI Ligh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Segoe UI Light" style:font-name-asian="Segoe UI Light" style:font-name-complex="Segoe UI Ligh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 Light" style:font-name-asian="Segoe UI Light" style:font-name-complex="Segoe UI Ligh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Light" style:font-name-asian="Segoe UI Light" style:font-name-complex="Segoe U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 Light" style:font-name-asian="Segoe UI Light" style:font-name-complex="Segoe U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egoe UI Light" style:font-name-asian="Segoe UI Light" style:font-name-complex="Segoe UI Ligh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Segoe UI Light" style:font-name-asian="Segoe UI Light" style:font-name-complex="Segoe UI Light"/>
    </style:style>
    <style:style style:name="ce9" style:family="table-cell" style:parent-style-name="Default" style:data-style-name="N0">
      <style:table-cell-properties fo:border="thin solid #000000"/>
      <style:text-properties style:font-name="Segoe UI Light" style:font-name-asian="Segoe UI Light" style:font-name-complex="Segoe UI Light"/>
    </style:style>
    <style:style style:name="ce10" style:family="table-cell" style:parent-style-name="Default" style:data-style-name="N0">
      <style:table-cell-properties fo:border="thin solid #000000"/>
      <style:text-properties style:font-name="Segoe UI Light" style:font-name-asian="Segoe UI Light" style:font-name-complex="Segoe UI Ligh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Montaż elementów oświetlenia drogowego wraz z dostawą materiałów na terenie miasta i gminy Góra Kalwaria w 2021 roku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Punktacja dla oferowanych cen jednostkowych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Punktacja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ontaż 1 mb kabla oświetleniowego YKXS 5x16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montaż 1 mb kabla oświetleniowego YAKXS 4x25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montaż 1 mb przewodu oświetleniowego AL 1x25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montaż 1 mb przewodu oświetleniowego AsXSn 2x25</text:p>
          </table:table-cell>
          <table:table-cell office:value-type="float" office:value="5" table:style-name="ce9">
            <text:p>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montaż oprawy oświetleniowej z materiałów powierzonych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montaż oprawy oświetleniowej o mocy 70W wraz z wysięgnikiem i zabezpieczeniem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montaż oprawy oświetleniowej o mocy 100W wraz z wysięgnikiem i zabezpieczeniem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montaż oprawy oświetleniowej o mocy 150W wraz z wysięgnikiem i zabezpieczeniem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ontaż oprawy oświetleniowej LED o parametrach nie mniejszych niż moc 48W wydajność 103 lm/W wraz z wysięgnikiem i zabezpieczeniem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demontaż słupa oświetleniowego typu ŻN-10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montaż słupa oświetleniowego typu ŻN-10</text:p>
          </table:table-cell>
          <table:table-cell office:value-type="float" office:value="7" table:style-name="ce9">
            <text:p>7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demontaż słupa oświetleniowego typu BP-10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montaż słupa oświetleniowego typu E-10,5/2,5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demontaż słupa oświetleniowego typu EOC-10,5/2,5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montaż słupa oświetleniowego typu EOC-10,5/2,5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demontaż słupa oświetleniowego typu E-10,5/6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montaż słupa oświetleniowego typu E-10,5/6</text:p>
          </table:table-cell>
          <table:table-cell office:value-type="float" office:value="7" table:style-name="ce9">
            <text:p>7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demontaż słupa oświetleniowego typu E-10,5/4,3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montaż słupa oświetleniowego typu E-10,5/4,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demontaż słupa oświetleniowego typu S-85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montaż słupa oświetleniowego typu S-85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demontaż słupa oświetleniowego staromiejskiego typu ART-METAL ST 3/244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montaż słupa oświetleniowego staromiejskiego typu ART-METAL ST 3/244</text:p>
          </table:table-cell>
          <table:table-cell office:value-type="float" office:value="8" table:style-name="ce9">
            <text:p>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onserwacja słupa staromiejskiego (oczyszczenie, malowanie podkładem i farbą antykorozyjną, pionowanie)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montaż skrzynki SON (3 komory) z osprzętem</text:p>
          </table:table-cell>
          <table:table-cell office:value-type="float" office:value="8" table:style-name="ce9">
            <text:p>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montaż fundamentu słupa żeliwnego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remont dolnej części słupa stalowego (wymiana mocowania)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montaż programatora - zegara astronomicznego typu CPA 4.0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wymiana klosza antywandalowego (kształt i kolor dopasowany do istniejących latarnii oświetlenia ulicznego)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9">
            <text:p>wymiana tabliczki bezpiecznikowej w słupie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pomiar parametrów jednego odcinka kabla (od złącza do złącza)</text:p>
          </table:table-cell>
          <table:table-cell office:value-type="float" office:value="2" table:style-name="ce9">
            <text:p>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9">
            <text:p>wykonanie mufy kablowej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7"/>
          <table:table-cell office:value-type="string" table:style-name="ce10">
            <text:p>Suma punktów</text:p>
          </table:table-cell>
          <table:table-cell office:value-type="float" office:value="100" table:formula="of:=SUM([.C6:.C37])" table:style-name="ce10">
            <text:p>100</text:p>
          </table:table-cell>
          <table:table-cell table:style-name="ce4"/>
          <table:table-cell table:number-columns-repeated="16380"/>
        </table:table-row>
        <table:table-row table:number-rows-repeated="5"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 Light" svg:font-family="&quot;Segoe U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1.1811023622047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1.18110236220472in" fo:margin-right="0.393700787401575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omasz Sibilski</meta:initial-creator>
    <dc:creator>Małgorzata Szlązak</dc:creator>
    <meta:creation-date>2009-04-16T11:32:48Z</meta:creation-date>
    <dc:date>2021-04-08T13:25:47Z</dc:date>
    <meta:print-date>2021-04-08T09:38:09Z</meta:print-date>
    <meta:editing-cycles>17</meta:editing-cycles>
    <meta:editing-duration>PT8216S</meta:editing-duration>
    <meta:user-defined meta:name="Info 1"/>
    <meta:user-defined meta:name="Info 2"/>
    <meta:user-defined meta:name="Info 3"/>
    <meta:user-defined meta:name="Info 4"/>
  </office:meta>
</office:document-meta>
</file>