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Segoe UI Light" fo:font-size="10pt" style:font-size-asian="10pt" style:font-size-complex="10pt" fo:background-color="#FFFFFF"/>
    </style:style>
    <style:style style:name="P2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3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4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5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6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7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8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9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10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11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Segoe UI Light" fo:font-weight="bold" style:font-weight-asian="bold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Segoe UI Light" fo:font-weight="bold" style:font-weight-asian="bold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="Segoe UI Light" fo:font-weight="bold" style:font-weight-asian="bold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Segoe UI Light" fo:font-weight="bold" style:font-weight-asian="bold" fo:font-size="10pt" style:font-size-asian="10pt" style:font-size-complex="10pt" fo:background-color="#FFFFFF"/>
    </style:style>
    <style:style style:name="P16" style:parent-style-name="Textbody" style:family="paragraph">
      <style:paragraph-properties fo:text-align="justify"/>
      <style:text-properties style:font-name="Segoe UI Light" fo:font-size="10pt" style:font-size-asian="10pt" style:font-size-complex="10pt" fo:background-color="#FFFFFF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19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20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23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Segoe UI Light" style:text-position="super 65%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P26" style:parent-style-name="Textbody" style:family="paragraph">
      <style:paragraph-properties fo:text-align="justify"/>
      <style:text-properties style:font-name="Segoe UI Light" fo:font-size="10pt" style:font-size-asian="10pt" style:font-size-complex="10pt" fo:background-color="#FFFFFF"/>
    </style:style>
    <style:style style:name="P27" style:parent-style-name="Textbody" style:family="paragraph">
      <style:text-properties style:font-name="Segoe UI Light" fo:font-weight="bold" style:font-weight-asian="bold" fo:font-size="10pt" style:font-size-asian="10pt" style:font-size-complex="10pt" fo:background-color="#FFFFFF"/>
    </style:style>
    <style:style style:name="P28" style:parent-style-name="Textbody" style:family="paragraph">
      <style:paragraph-properties fo:text-align="justify"/>
      <style:text-properties style:font-name="Segoe UI Light" fo:font-size="10pt" style:font-size-asian="10pt" style:font-size-complex="10pt" fo:background-color="#FFFFFF"/>
    </style:style>
    <style:style style:name="P29" style:parent-style-name="Textbody" style:family="paragraph">
      <style:text-properties style:font-name="Segoe UI Light" fo:font-size="8pt" style:font-size-asian="8pt" style:font-size-complex="8pt" fo:background-color="#FFFFFF"/>
    </style:style>
    <style:style style:name="P30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31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32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33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34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35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T36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="Segoe UI Light" style:text-position="super 65%" fo:font-size="10pt" style:font-size-asian="10pt" style:font-size-complex="10pt" fo:background-color="#FFFFFF"/>
    </style:style>
    <style:style style:name="P38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39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40" style:parent-style-name="Standard" style:family="paragraph">
      <style:text-properties style:font-name="Segoe UI Light" fo:font-size="10pt" style:font-size-asian="10pt" style:font-size-complex="10pt"/>
    </style:style>
    <style:style style:name="P41" style:parent-style-name="Standard" style:family="paragraph">
      <style:paragraph-properties fo:break-before="page"/>
      <style:text-properties style:font-name="Segoe UI Light" fo:font-size="10pt" style:font-size-asian="10pt" style:font-size-complex="10pt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6.4479in" style:use-optimal-column-width="false"/>
    </style:style>
    <style:style style:name="Table42" style:family="table">
      <style:table-properties style:width="6.822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7" style:parent-style-name="TableContents" style:family="paragraph">
      <style:paragraph-properties fo:text-align="center"/>
      <style:text-properties style:font-name="Segoe UI Light" fo:font-weight="bold" style:font-weight-asian="bold" fo:font-size="10pt" style:font-size-asian="10pt" style:font-size-complex="10pt"/>
    </style:style>
    <style:style style:name="P48" style:parent-style-name="TableContents" style:family="paragraph">
      <style:paragraph-properties fo:text-align="center" fo:margin-bottom="0.1965in"/>
      <style:text-properties style:font-name="Segoe UI Light"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51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53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56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58" style:parent-style-name="TableContents" style:family="paragraph">
      <style:paragraph-properties fo:margin-bottom="0.1965in"/>
    </style:style>
    <style:style style:name="T59" style:parent-style-name="Domyślnaczcionkaakapitu" style:family="text">
      <style:text-properties style:font-name="Segoe UI Light" fo:font-size="10pt" style:font-size-asian="10pt" style:font-size-complex="10pt"/>
    </style:style>
    <style:style style:name="T60" style:parent-style-name="Domyślnaczcionkaakapitu" style:family="text">
      <style:text-properties style:font-name="Segoe UI Light" fo:font-size="10pt" style:font-size-asian="10pt" style:font-size-complex="10pt"/>
    </style:style>
    <style:style style:name="T61" style:parent-style-name="Domyślnaczcionkaakapitu" style:family="text">
      <style:text-properties style:font-name="Segoe UI Light" fo:font-size="10pt" style:font-size-asian="10pt" style:font-size-complex="10pt"/>
    </style:style>
    <style:style style:name="T62" style:parent-style-name="Domyślnaczcionkaakapitu" style:family="text">
      <style:text-properties style:font-name="Segoe UI Light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65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6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67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70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72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75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77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80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8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82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85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8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87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P88" style:parent-style-name="Textbody" style:family="paragraph">
      <style:paragraph-properties fo:text-align="justify" fo:margin-bottom="0in"/>
      <style:text-properties style:font-name="Segoe UI Light" fo:font-size="10pt" style:font-size-asian="10pt" style:font-size-complex="10pt"/>
    </style:style>
    <style:style style:name="P89" style:parent-style-name="Standard" style:family="paragraph">
      <style:text-properties style:font-name="Segoe UI Light" fo:font-size="10pt" style:font-size-asian="10pt" style:font-size-complex="10pt" fo:background-color="#FFFFFF"/>
    </style:style>
  </office:automatic-styles>
  <office:body>
    <office:text text:use-soft-page-breaks="true">
      <text:p text:style-name="P1">Dane Przedsiębiorcy:<text:tab/><text:tab/><text:tab/><text:tab/><text:s text:c="4"/><text:tab/><text:tab/><text:tab/>Góra Kalwaria, dnia …….…………….…...</text:p>
      <text:p text:style-name="P2">…………………………………………………………………………………………………….…….</text:p>
      <text:p text:style-name="P3">……………………………………………………………………………………………………….….</text:p>
      <text:p text:style-name="P4">Dane Pełnomocnika</text:p>
      <text:p text:style-name="P5">……………………………………………………………………………………………………….….</text:p>
      <text:p text:style-name="P6">…………………………………………………………………………………………………………..</text:p>
      <text:p text:style-name="P7">nr telefonu, e-mail:…………………………………………………………………………...</text:p>
      <text:p text:style-name="P8"><text:tab/><text:tab/><text:tab/><text:tab/><text:tab/><text:tab/><text:tab/><text:tab/>Burmistrz Miasta i Gminy Góra Kalwaria</text:p>
      <text:p text:style-name="P9"><text:tab/><text:tab/><text:tab/><text:tab/><text:tab/><text:tab/><text:tab/>Referat Geodezji i Gospodarki Nieruchomościami</text:p>
      <text:p text:style-name="P10"><text:tab/><text:tab/><text:tab/><text:tab/><text:tab/><text:tab/><text:tab/><text:tab/>05-530 Góra Kalwaria, ul. 3 Maja 10</text:p>
      <text:p text:style-name="P11"/>
      <text:p text:style-name="Textbody"><text:span text:style-name="T12"><text:tab/></text:span><text:span text:style-name="T13"><text:tab/></text:span><text:span text:style-name="T14"><text:tab/></text:span><text:span text:style-name="T15"><text:tab/>Wniosek o ustanowienie służebności przesyłu</text:span></text:p>
      <text:p text:style-name="P16"><text:tab/>Proszę o ustanowienie służebności<text:s/>przesyłu na dz. nr ………………………………………………...……………………...…………,</text:p>
      <text:p text:style-name="P17"><text:span text:style-name="T18">należącej do Gminy Góra Kalwaria, znajdującej się w miejscowości …………….……….., w obrębie …………..…..,<text:s/></text:span><text:span text:style-name="T19"><text:line-break/></text:span><text:span text:style-name="T20">na rzecz (przedsiębiorca) ………………………………………………………………, w celu budowy ………………………………………………………………………………………</text:span><text:span text:style-name="T21">………………………………………………………………………………………………......,<text:s/></text:span><text:span text:style-name="T22"><text:line-break/></text:span><text:span text:style-name="T23">o długości …………..….. m. Zajmowana powierzchnia będzie wynosiła ……………...… m</text:span><text:span text:style-name="T24">2</text:span><text:span text:style-name="T25">.</text:span></text:p>
      <text:p text:style-name="P26">W/w <text:s/>urządzenia będą zasilać dz. nr …………………………………………………………………………………………..……….…………………….…...</text:p>
      <text:p text:style-name="P27"/>
      <text:p text:style-name="P28"><text:tab/>Oświadczam, że<text:s/>pokryję koszty<text:s/>zawarcia umowy w formie aktu notarialnego, w tym kosztów sądowych<text:s/>wynikających z aktu notarialnego, a także kosztów wypisów aktu notarialnego (dla Gminy Góra Kalwaria i dla wnioskodawcy).</text:p>
      <text:p text:style-name="P29">(*)– Dane nieobowiązkowe - wnioskodawca nie musi ich podawać, ale ich podanie może ułatwić kontakt z wnioskodawcą w celu rozpatrzenia<text:s/>wniosku i załatwienia sprawy.</text:p>
      <text:p text:style-name="P30"/>
      <text:p text:style-name="P31">podpis wnioskodawcy</text:p>
      <text:p text:style-name="P32">……………..………………………………….</text:p>
      <text:p text:style-name="P33">……………………..………………………….</text:p>
      <text:p text:style-name="P34"><text:tab/><text:tab/><text:tab/><text:tab/><text:tab/><text:tab/><text:tab/><text:tab/><text:tab/><text:tab/>…………………………………………………</text:p>
      <text:p text:style-name="P35">Załączniki:</text:p>
      <text:p text:style-name="Textbody"><text:span text:style-name="T36">1. Mapa z lokalizacją urządzeń oraz wskazaną powierzchnią służebności w m</text:span><text:span text:style-name="T37">2.</text:span></text:p>
      <text:p text:style-name="P38">2. Pełnomocnictwo i opłata skarbowa.</text:p>
      <text:p text:style-name="P39">3. Inne………………………………………………………………………………………………………………...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KLAUZULE INFORMACYJNE DLA WNIOSKODAWCY</text:p>
            <text:p text:style-name="P48">podane zgodnie z wymogami art. 13 ogólnego rozporządzenia o ochronie danych z dnia 27 kwietnia 2016 roku, dalej RODO</text:p>
          </table:table-cell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Administratorem Pani/Pana danych<text:s/>osobowych jest Urząd Miasta i Gminy Góra Kalwaria z siedzibą Góra Kalwaria ul. 3-go Maja 10, reprezentowany przez Burmistrza Miasta i Gminy.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W Urzędzie Miasta i Gminy Góra Kalwaria został powołany inspektor ochrony danych (IOD). Kontakt z inspektorem oc</text:span><text:span text:style-name="T60">hrony danych:<text:s/></text:span><text:a xlink:href="mailto:iod@gorakalwaria.pl" office:target-frame-name="_top" xlink:show="replace"><text:span text:style-name="T61">iod@gorakalwaria.pl</text:span></text:a><text:span text:style-name="T62">, tel. 22 736 38 26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Pani/Pana dane osobowe będą przetwarzane na podstawie art. 6 ust. 1 lit a,c i art. 9 ust. 2 lit. G RODO oraz art. 7 ust. 1 ustawy o samorządzie gminnym jedynie w celu i zakresie niezbędnym do realizacji ustawowych zadań Gminy.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Odbiorcami Pani/Pana danych osobowych będą wyłącznie podmioty uprawnione do uzyskania danych osobowych na podstawie przepisów prawa.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Pani/Pana dane osobowe będą przechowywane w czasie określonym przepisami prawa zgodnie z rozporządzenie Prezesa Rady Ministrów z dnia 18 stycznia 2011 r. w sprawie instrukcji kancelaryjnej.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Posiada Pani/pan prawo żądania od administratora dostępu do danych osobowych, prawo ich<text:s/>sprostowania, prawo do wniesienia sprzeciwu wobec przetwarzania.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Posiada Pani/Pan prawo wniesienia skargi do Prezesa Urzędu Ochrony Danych Osobowych.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 Makuch</dc:creator>
    <meta:creation-date>2020-03-02T15:38:00Z</meta:creation-date>
    <dc:date>2021-12-21T12:55:00Z</dc:date>
    <meta:print-date>2020-09-08T09:17:00Z</meta:print-date>
    <meta:template xlink:href="Normal" xlink:type="simple"/>
    <meta:editing-cycles>11</meta:editing-cycles>
    <meta:editing-duration>PT2160S</meta:editing-duration>
    <meta:document-statistic meta:page-count="2" meta:paragraph-count="6" meta:word-count="430" meta:character-count="3009" meta:row-count="21" meta:non-whitespace-character-count="2585"/>
  </office:meta>
</office:document-meta>
</file>