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Segoe UI Light" style:font-name-asian="Segoe UI Light" style:font-name-complex="Segoe UI Light" fo:font-style="italic" style:font-style-asian="italic"/>
    </style:style>
    <style:style style:name="P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9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1" style:parent-style-name="Standard" style:family="paragraph">
      <style:text-properties style:font-name="Segoe UI Light" style:font-name-asian="Segoe UI Light" style:font-name-complex="Segoe UI Light" fo:font-style="italic" style:font-style-asian="italic" style:language-asian="pl" style:country-asian="PL"/>
    </style:style>
    <style:style style:name="P12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3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4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5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6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7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9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1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2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3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T24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5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6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7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8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9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fo:font-size="9pt" style:font-size-asian="9pt" style:font-size-complex="9pt" style:language-asian="pl" style:country-asian="PL"/>
    </style:style>
    <style:style style:name="P39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 fo:hyphenate="false"/>
    </style:style>
    <style:style style:name="P40" style:parent-style-name="Standard" style:family="paragraph">
      <style:paragraph-properties fo:text-align="justify"/>
      <style:text-properties fo:hyphenate="false"/>
    </style:style>
    <style:style style:name="T41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3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4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5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6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47" style:parent-style-name="Standard" style:family="paragraph">
      <style:paragraph-properties fo:text-align="justify"/>
      <style:text-properties style:font-name="Segoe UI Light" style:font-name-asian="Segoe UI Light" style:font-name-complex="Segoe UI Light" style:language-asian="pl" style:country-asian="PL" fo:hyphenate="false"/>
    </style:style>
    <style:style style:name="P4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49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1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2" style:parent-style-name="Textbody" style:family="paragraph">
      <style:paragraph-properties fo:text-align="center" fo:line-height="100%"/>
    </style:style>
    <style:style style:name="T53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54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55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56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57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58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59" style:parent-style-name="Textbody" style:family="paragraph">
      <style:paragraph-properties fo:text-align="center" fo:line-height="100%"/>
      <style:text-properties style:font-name="Segoe UI Light" style:font-name-asian="Segoe UI Light" style:font-name-complex="Segoe UI Light" fo:font-weight="bold" style:font-weight-asian="bold" fo:font-size="9pt" style:font-size-asian="9pt" style:font-size-complex="9pt" style:language-asian="pl" style:country-asian="PL"/>
    </style:style>
    <style:style style:name="P6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61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62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63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64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65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66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67" style:parent-style-name="Standard" style:family="paragraph">
      <style:paragraph-properties fo:break-before="page"/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68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69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keep-with-next="always" fo:text-align="justify" fo:margin-left="0.3in" fo:text-indent="-0.3in">
        <style:tab-stops/>
      </style:paragraph-properties>
      <style:text-properties fo:hyphenate="false"/>
    </style:style>
    <style:style style:name="T71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style:language-asian="pl" style:country-asian="PL"/>
    </style:style>
    <style:style style:name="T73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style:language-asian="pl" style:country-asian="PL"/>
    </style:style>
    <style:style style:name="P74" style:parent-style-name="Standard" style:family="paragraph">
      <style:paragraph-properties fo:text-align="justify" fo:margin-bottom="0.0833in"/>
      <style:text-properties style:font-name="Segoe UI Light" style:font-name-asian="Segoe UI Light" style:font-name-complex="Segoe UI Light" style:language-asian="pl" style:country-asian="PL" fo:hyphenate="false"/>
    </style:style>
    <style:style style:name="P75" style:parent-style-name="Standard" style:family="paragraph">
      <style:paragraph-properties fo:text-align="justify"/>
      <style:text-properties style:font-name="Segoe UI Light" style:font-name-asian="Segoe UI Light" style:font-name-complex="Segoe UI Light" style:language-asian="pl" style:country-asian="PL" fo:hyphenate="false"/>
    </style:style>
    <style:style style:name="P76" style:parent-style-name="Standard" style:family="paragraph">
      <style:paragraph-properties fo:text-align="justify" fo:line-height="150%"/>
      <style:text-properties fo:hyphenate="false"/>
    </style:style>
    <style:style style:name="T77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78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79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80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81" style:parent-style-name="Standard" style:family="paragraph">
      <style:paragraph-properties fo:text-align="justify" fo:line-height="150%"/>
      <style:text-properties fo:hyphenate="false"/>
    </style:style>
    <style:style style:name="T82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83" style:parent-style-name="Domyślnaczcionkaakapitu" style:family="text">
      <style:text-properties style:font-name="Segoe UI Light" style:font-name-asian="Segoe UI Light" style:font-name-complex="Segoe UI Light" fo:color="#00008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85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86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87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88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89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90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91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2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3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4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5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6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7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8" style:parent-style-name="Standard" style:family="paragraph">
      <style:paragraph-properties fo:text-align="justify" fo:line-height="150%"/>
      <style:text-properties fo:hyphenate="false"/>
    </style:style>
    <style:style style:name="T99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100" style:parent-style-name="Domyślnaczcionkaakapitu" style:family="text">
      <style:text-properties style:font-name="Segoe UI Light" style:font-name-asian="Segoe UI Light" style:font-name-complex="Segoe UI Light" fo:color="#000000" style:language-asian="pl" style:country-asian="PL"/>
    </style:style>
    <style:style style:name="T101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102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3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4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5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6" style:parent-style-name="Standard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WNIOSEK WŁAŚCICIELA O WYKONANIE ZABIEGU CZIPOWANIA PSA</text:p>
      <text:p text:style-name="P2">NA KOSZT GMINY GÓRA KALWARIA W 2023<text:s/>ROKU</text:p>
      <text:p text:style-name="P3"/>
      <text:p text:style-name="P4"/>
      <text:p text:style-name="P5"/>
      <text:p text:style-name="P6"/>
      <text:p text:style-name="P7">Dane wnioskodawcy</text:p>
      <text:p text:style-name="P8">1. Imię i nazwisko : ………………………………………………………………………….………………………………………….</text:p>
      <text:p text:style-name="P9">2. Adres zamieszkania………………………………………………………………………………………………………………..</text:p>
      <text:p text:style-name="P10">3. Nr telefonu………………………………………………………………………………………………………………………………</text:p>
      <text:p text:style-name="P11">Dane psa</text:p>
      <text:p text:style-name="P12">1. Imię zwierzęcia,.………………………………………………………………………………………………………………………</text:p>
      <text:p text:style-name="P13">2. Umaszczenie, rasa :………………………………………………………………………………………………………………..</text:p>
      <text:p text:style-name="P14">3. Znaki szczególne/tatuaż…………………………………………………………………………………………………………</text:p>
      <text:p text:style-name="P15">4. Data zaszczepienia psa przeciw wściekliźnie:……………………………………………………………………….</text:p>
      <text:p text:style-name="P16">5. Data urodzenia/wiek………………………………………………………………………………………………………………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<text:s text:c="9"/>………………………………….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4"/></text:span><text:span text:style-name="T29">/czytelny podpis właściciela zwierzęcia/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</text:span><text:span text:style-name="T38">obowiązkowo</text:span></text:p>
      <text:p text:style-name="P39"><text:bookmark-start text:name="_Hlk32570293"/><text:bookmark-start text:name="_Hlk3460345"/><text:tab/><text:tab/><text:tab/><text:tab/><text:tab/><text:tab/><text:tab/><text:tab/></text:p>
      <text:p text:style-name="P40"><text:span text:style-name="T41">Na podstawie Rozporządzenia Parlamentu Europejskiego i Rady (UE), wyrażam zgodę na przetwarzanie przez<text:s/></text:span><text:span text:style-name="T42">Urząd Miasta i Gminy Góra Kalwaria z siedzibą Góra Kalwaria, ul. 3 Maja 10, reprezentowany przez Burmistrza Miasta<text:s/></text:span><text:span text:style-name="T43"><text:line-break/></text:span><text:span text:style-name="T44">i Gminy, moich danych osobowych <text:s/>tj. imienia i nazwiska, adresu zamieszkania, nr telefonu zawartych <text:s/></text:span><text:span text:style-name="T45"><text:line-break/>w w/w wniosku.<text:s/></text:span><text:span text:style-name="T46"><text:tab/></text:span></text:p>
      <text:p text:style-name="P47"/>
      <text:p text:style-name="P48"/>
      <text:p text:style-name="P49"/>
      <text:p text:style-name="P50"/>
      <text:p text:style-name="P51"><text:tab/><text:tab/><text:tab/><text:tab/><text:tab/><text:tab/><text:tab/><text:s text:c="11"/>…………………………………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/czytelny podpis właściciela zwierzęcia/</text:span></text:p>
      <text:p text:style-name="P59"><text:tab/><text:tab/><text:tab/><text:tab/><text:tab/>obowiązkowo</text:p>
      <text:p text:style-name="P60"><text:s text:c="3"/></text:p>
      <text:p text:style-name="P61"/>
      <text:p text:style-name="P62"/>
      <text:p text:style-name="P63"><text:s text:c="4"/>……………………………………………….</text:p>
      <text:p text:style-name="P64">/potwierdzenie wykonania zabiegu , nr czipa/</text:p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text:bookmark-end text:name="_Hlk32570293"/><text:bookmark-end text:name="_Hlk3460345"/><text:span text:style-name="T72"><text:tab/>Klauzula informacyjna dla<text:s/></text:span><text:bookmark-start text:name="_Hlk325702931"/><text:span text:style-name="T73">interesantów Urzędu Miasta i Gminy Góra Kalwaria</text:span></text:p>
      <text:p text:style-name="P74"/>
      <text:p text:style-name="P75"/>
      <text:p text:style-name="P76"><text:span text:style-name="T77"><text:s text:c="12"/>Zgodnie z art. 13 ogólnego rozporządzenia o ochronie danych osobowych z dnia 27 kwietnia 2016 r. (Dz. Urz. UE L 119 z 04.05.2016) informuję, iż:</text:span></text:p>
      <text:p text:style-name="P78"/>
      <text:p text:style-name="P79">1) administratorem Pani/Pana danych osobowych jest Burmistrz Miasta i Gminy Góra Kalwaria<text:s/><text:line-break/>z siedzibą w Górze Kalwarii ul. 3 Maja 10;</text:p>
      <text:p text:style-name="P80"/>
      <text:p text:style-name="P81"><text:span text:style-name="T82">2) kontakt z Inspektorem Ochrony Danych -<text:s/></text:span><text:a xlink:href="mailto:iod@gorakalwaria.pl" office:target-frame-name="_top" xlink:show="replace"><text:span text:style-name="T83">iod@gorakalwaria.pl</text:span></text:a><text:span text:style-name="T84">, tel. 22<text:s/></text:span><text:span text:style-name="T85">484</text:span><text:span text:style-name="T86"><text:s/></text:span><text:span text:style-name="T87">34</text:span><text:span text:style-name="T88"><text:s/></text:span><text:span text:style-name="T89">41</text:span><text:span text:style-name="T90">;</text:span></text:p>
      <text:p text:style-name="P91"/>
      <text:p text:style-name="P92">3) Pani/Pana dane osobowe przetwarzane będą w celu realizacji ustawowych zadań Gminy na podstawie <text:s/>art. 6 ust. 1 lit. a i lit. c, <text:s/>ogólnego rozporządzenia o ochronie danych osobowych<text:s/><text:line-break/>z dnia 27 kwietnia 2016 r. oraz art. 7 ust. 1 ustawy z dnia 8 marca 1990 r. o samorządzie gminnym;</text:p>
      <text:p text:style-name="P93"/>
      <text:p text:style-name="P94">4) odbiorcami Pani/Pana danych osobowych będą wyłącznie podmioty uprawnione do uzyskania danych osobowych na podstawie przepisów prawa;</text:p>
      <text:p text:style-name="P95"/>
      <text:p text:style-name="P96">5) Pani/Pana dane osobowe przechowywane będą w czasie określonym przepisami prawa, zgodnie z <text:s/>instrukcją kancelaryjną;</text:p>
      <text:p text:style-name="P97"/>
      <text:p text:style-name="P98"><text:span text:style-name="T99">6</text:span><text:span text:style-name="T100">)<text:s/></text:span><text:span text:style-name="T101">posiada Pani/Pan prawo żądania od administratora dostępu do danych osobowych, prawo do ich sprostowania, <text:s/>prawo do wniesienia sprzeciwu wobec przetwarzania;</text:span></text:p>
      <text:p text:style-name="P102"/>
      <text:p text:style-name="P103">7) ma Pani/Pan prawo wniesienia skargi do<text:s/>Prezesa Urzędu Ochrony Danych Osobowych.</text:p>
      <text:p text:style-name="P104"/>
      <text:p text:style-name="P105"/>
      <text:p text:style-name="P106"><text:bookmark-end text:name="_Hlk3257029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hi" style:country-asian="I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hi" fo:country="IN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Liberation Serif" style:language-asian="hi" style:country-asian="IN" fo:hyphenate="false"/>
    </style:style>
    <style:style style:name="Nagłówek2Znak" style:display-name="Nagłówek 2 Znak" style:family="text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ListLabel6" style:display-name="ListLabel 6" style:family="text">
      <style:text-properties style:font-name-asian="Arial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egoe UI Light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2" style:display-name="ListLabel 2" style:family="text">
      <style:text-properties style:font-name-asian="Segoe UI Light" style:font-weight-complex="normal"/>
    </style:style>
    <style:style style:name="ListLabel1" style:display-name="ListLabel 1" style:family="text">
      <style:text-properties style:font-name-asian="Arial" style:font-weight-complex="normal"/>
    </style:style>
    <style:style style:name="StopkaZnak" style:display-name="Stopka Znak" style:family="text"/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ierozpoznanawzmianka1" style:display-name="Nierozpoznana wzmianka1" style:family="text">
      <style:text-properties fo:color="#605E5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 Maziarek</dc:creator>
    <meta:creation-date>2023-02-06T08:10:00Z</meta:creation-date>
    <dc:date>2023-02-06T08:19:00Z</dc:date>
    <meta:template xlink:href="Normal" xlink:type="simple"/>
    <meta:editing-cycles>5</meta:editing-cycles>
    <meta:editing-duration>PT1980S</meta:editing-duration>
    <meta:document-statistic meta:page-count="2" meta:paragraph-count="5" meta:word-count="373" meta:character-count="2611" meta:row-count="18" meta:non-whitespace-character-count="2243"/>
  </office:meta>
</office:document-meta>
</file>