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entury"/>
    </style:style>
    <style:style style:name="P2" style:parent-style-name="Normalny" style:family="paragraph">
      <style:text-properties style:font-name="Century"/>
    </style:style>
    <style:style style:name="P3" style:parent-style-name="Normalny" style:family="paragraph">
      <style:text-properties style:font-name="Century"/>
    </style:style>
    <style:style style:name="P4" style:parent-style-name="Normalny" style:family="paragraph">
      <style:text-properties style:font-name="Century"/>
    </style:style>
    <style:style style:name="P5" style:parent-style-name="Normalny" style:family="paragraph">
      <style:paragraph-properties fo:text-align="end"/>
      <style:text-properties style:font-name="Century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" style:parent-style-name="Normalny" style:family="paragraph">
      <style:paragraph-properties fo:text-align="end"/>
      <style:text-properties style:font-name="Century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Normalny" style:family="paragraph">
      <style:paragraph-properties fo:text-align="end"/>
      <style:text-properties style:font-name="Century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Normalny" style:family="paragraph">
      <style:paragraph-properties fo:text-align="end"/>
      <style:text-properties style:font-name="Century"/>
    </style:style>
    <style:style style:name="P9" style:parent-style-name="Normalny" style:family="paragraph">
      <style:paragraph-properties fo:text-align="center"/>
      <style:text-properties style:font-name="Century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Century"/>
    </style:style>
    <style:style style:name="P11" style:parent-style-name="Normalny" style:family="paragraph">
      <style:text-properties style:font-name="Century"/>
    </style:style>
    <style:style style:name="P12" style:parent-style-name="Normalny" style:family="paragraph">
      <style:text-properties style:font-name="Century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Century"/>
    </style:style>
    <style:style style:name="T15" style:parent-style-name="Domyślnaczcionkaakapitu" style:family="text">
      <style:text-properties style:font-name="Century"/>
    </style:style>
    <style:style style:name="T16" style:parent-style-name="Domyślnaczcionkaakapitu" style:family="text">
      <style:text-properties style:font-name="Century" fo:font-size="10pt" style:font-size-asian="10pt" style:font-size-complex="10pt"/>
    </style:style>
    <style:style style:name="P17" style:parent-style-name="Normalny" style:family="paragraph">
      <style:text-properties style:font-name="Century" fo:font-size="10pt" style:font-size-asian="10pt" style:font-size-complex="10pt"/>
    </style:style>
    <style:style style:name="P18" style:parent-style-name="Normalny" style:family="paragraph">
      <style:text-properties style:font-name="Century"/>
    </style:style>
    <style:style style:name="P19" style:parent-style-name="Normalny" style:family="paragraph">
      <style:text-properties style:font-name="Century"/>
    </style:style>
    <style:style style:name="P20" style:parent-style-name="Normalny" style:family="paragraph">
      <style:text-properties style:font-name="Century"/>
    </style:style>
    <style:style style:name="P21" style:parent-style-name="Normalny" style:family="paragraph">
      <style:text-properties style:font-name="Century"/>
    </style:style>
    <style:style style:name="TableColumn23" style:family="table-column">
      <style:table-column-properties style:column-width="3.0625in"/>
    </style:style>
    <style:style style:name="Table22" style:family="table">
      <style:table-properties style:width="3.0625in" fo:margin-left="0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text-properties style:font-name="Century"/>
    </style:style>
    <style:style style:name="P27" style:parent-style-name="Normalny" style:family="paragraph">
      <style:text-properties style:font-name="Century"/>
    </style:style>
    <style:style style:name="P28" style:parent-style-name="Normalny" style:family="paragraph">
      <style:text-properties style:font-name="Century"/>
    </style:style>
    <style:style style:name="TableColumn30" style:family="table-column">
      <style:table-column-properties style:column-width="3.0729in"/>
    </style:style>
    <style:style style:name="Table29" style:family="table">
      <style:table-properties style:width="3.0729in" fo:margin-left="0in" table:align="left"/>
    </style:style>
    <style:style style:name="TableRow31" style:family="table-row">
      <style:table-row-properties style:min-row-height="0.302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text-properties style:font-name="Century"/>
    </style:style>
    <style:style style:name="P34" style:parent-style-name="Normalny" style:family="paragraph">
      <style:text-properties style:font-name="Century"/>
    </style:style>
    <style:style style:name="P35" style:parent-style-name="Normalny" style:family="paragraph">
      <style:text-properties style:font-name="Century"/>
    </style:style>
    <style:style style:name="P36" style:parent-style-name="Normalny" style:family="paragraph">
      <style:text-properties style:font-name="Century"/>
    </style:style>
    <style:style style:name="P37" style:parent-style-name="Normalny" style:family="paragraph">
      <style:paragraph-properties fo:text-align="end"/>
      <style:text-properties style:font-name="Century"/>
    </style:style>
    <style:style style:name="P38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entury"/>
    </style:style>
    <style:style style:name="P39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Century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Century"/>
    </style:style>
    <style:style style:name="T42" style:parent-style-name="Domyślnaczcionkaakapitu" style:family="text">
      <style:text-properties style:font-name="Century"/>
    </style:style>
  </office:automatic-styles>
  <office:body>
    <office:text text:use-soft-page-breaks="true">
      <text:p text:style-name="P1">Góra Kalwaria, dnia……………………</text:p>
      <text:p text:style-name="P2">………………………….……….<text:line-break/><text:s text:c="11"/>(Wnioskodawca)</text:p>
      <text:p text:style-name="P3">……………….………………….<text:line-break/><text:s text:c="3"/>(Adres do korespondencji)</text:p>
      <text:p text:style-name="P4">…………………………………..<text:line-break/><text:s text:c="9"/>(PESEL/REGON)</text:p>
      <text:p text:style-name="P5">Urząd Miasta i Gminy Góra Kalwaria</text:p>
      <text:p text:style-name="P6">Wydział Ochrony Środowiska i Rolnictwa</text:p>
      <text:p text:style-name="P7">ul. 3 Maja 10, 05-530 Góra Kalwaria</text:p>
      <text:p text:style-name="P8"/>
      <text:p text:style-name="P9">PODANIE / WNIOSEK</text:p>
      <text:p text:style-name="P10"/>
      <text:p text:style-name="P11">Proszę o zatwierdzenie ugody w sprawie ustalenia zmiany stosunku wody na gruntach, zawartej na podstawie art.30 ust.1 Prawo wodne – pomiędzy właścicielami gruntów:</text:p>
      <text:p text:style-name="P12">1…………………………………………………………………………………………………………..</text:p>
      <text:p text:style-name="P13"><text:span text:style-name="T14">……………………………………………………………………………………………………………</text:span><text:span text:style-name="T15"><text:line-break/></text:span><text:span text:style-name="T16">(Nazwisko i imię, adres zamieszkania, nr działki, karta mapy, adres działki)</text:span></text:p>
      <text:p text:style-name="P17"/>
      <text:p text:style-name="P18">2…………………………………………………………………………………………………………..</text:p>
      <text:p text:style-name="P19">……………………………………………………………………………………………………………</text:p>
      <text:p text:style-name="P20">3…………………………………………………………………………………………………………..</text:p>
      <text:p text:style-name="P21">……………………………………………………………………………………………………………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>Jednocześnie wnoszę o powiadomienie mnie o załatwieniu sprawy<text:s/>i przygotowaniu żądanego dokumentu poprzez przesłanie informacji:<text:line-break/></text:p>
      <text:p text:style-name="P28">- w formie SMS na nr telefonu: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</table:table-row>
      </table:table>
      <text:p text:style-name="P34">lub</text:p>
      <text:p text:style-name="P35">- w formie wiadomości mailowej na adres:</text:p>
      <text:p text:style-name="P36"/>
      <text:p text:style-name="P37">……………………………..</text:p>
      <text:p text:style-name="P38"><text:s text:c="26"/>(podpis)</text:p>
      <text:p text:style-name="P39"/>
      <text:p text:style-name="P40"><text:span text:style-name="T41">F-RGR/08/01</text:span><text:span text:style-name="T42"><text:s text:c="45"/>2008/08/08 <text:s text:c="48"/>strona 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a Osuch</meta:initial-creator>
    <dc:creator>Paula Osuch</dc:creator>
    <meta:creation-date>2020-08-19T12:31:00Z</meta:creation-date>
    <dc:date>2020-08-19T12:49:00Z</dc:date>
    <meta:template xlink:href="Normal" xlink:type="simple"/>
    <meta:editing-cycles>1</meta:editing-cycles>
    <meta:editing-duration>PT1080S</meta:editing-duration>
    <meta:document-statistic meta:page-count="1" meta:paragraph-count="2" meta:word-count="167" meta:character-count="1168" meta:row-count="8" meta:non-whitespace-character-count="1003"/>
  </office:meta>
</office:document-meta>
</file>