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A" svg:font-family="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officeooo:paragraph-rsid="0011bac0" style:font-size-complex="12pt"/>
    </style:style>
    <style:style style:name="P2" style:family="paragraph" style:parent-style-name="Heading_20_1">
      <style:paragraph-properties fo:text-align="start" style:justify-single-word="false"/>
      <style:text-properties fo:font-size="8pt" fo:font-weight="normal" officeooo:paragraph-rsid="0011bac0" style:font-size-asian="8pt" style:font-weight-asian="normal" style:font-size-complex="8pt"/>
    </style:style>
    <style:style style:name="P3" style:family="paragraph" style:parent-style-name="Heading_20_1">
      <style:paragraph-properties fo:text-align="start" style:justify-single-word="false"/>
      <style:text-properties style:text-position="super 58%" fo:font-size="8pt" fo:font-weight="normal" officeooo:paragraph-rsid="0011bac0" style:font-size-asian="8pt" style:font-weight-asian="normal" style:font-size-complex="8pt"/>
    </style:style>
    <style:style style:name="P4" style:family="paragraph" style:parent-style-name="Bez_20_odstępów">
      <style:paragraph-properties fo:margin-left="8.001cm" fo:margin-right="0cm" fo:text-align="center" style:justify-single-word="false" fo:text-indent="0cm" style:auto-text-indent="false"/>
      <style:text-properties style:text-position="super 58%" fo:font-size="11pt" officeooo:paragraph-rsid="0011bac0" style:font-size-asian="11pt" style:font-size-complex="11pt"/>
    </style:style>
    <style:style style:name="P5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text-position="super 58%" officeooo:paragraph-rsid="0011bac0"/>
    </style:style>
    <style:style style:name="P6" style:family="paragraph" style:parent-style-name="Bez_20_odstępów">
      <style:paragraph-properties fo:margin-left="0.635cm" fo:margin-right="0cm" fo:text-align="justify" style:justify-single-word="false" fo:text-indent="-0.635cm" style:auto-text-indent="false"/>
      <style:text-properties fo:font-size="10pt" fo:font-weight="normal" officeooo:paragraph-rsid="0011bac0" style:font-size-asian="10pt" style:font-weight-asian="normal" style:font-size-complex="10pt" style:font-weight-complex="normal"/>
    </style:style>
    <style:style style:name="P7" style:family="paragraph" style:parent-style-name="Bez_20_odstępów">
      <style:paragraph-properties fo:margin-left="0.635cm" fo:margin-right="0cm" fo:text-align="justify" style:justify-single-word="false" fo:text-indent="-0.635cm" style:auto-text-indent="false"/>
      <style:text-properties officeooo:paragraph-rsid="0011bac0"/>
    </style:style>
    <style:style style:name="P8" style:family="paragraph" style:parent-style-name="Bez_20_odstępów">
      <style:text-properties fo:font-size="8pt" officeooo:paragraph-rsid="0011bac0" style:font-size-asian="8pt" style:font-size-complex="8pt"/>
    </style:style>
    <style:style style:name="P9" style:family="paragraph" style:parent-style-name="Bez_20_odstępów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1bac0" style:font-weight-asian="bold"/>
    </style:style>
    <style:style style:name="P10" style:family="paragraph" style:parent-style-name="Standard">
      <style:text-properties fo:font-size="8pt" officeooo:paragraph-rsid="0011bac0" style:font-size-asian="8pt" style:font-size-complex="8pt"/>
    </style:style>
    <style:style style:name="P11" style:family="paragraph" style:parent-style-name="Standard">
      <style:text-properties fo:font-size="8pt" fo:font-weight="bold" officeooo:paragraph-rsid="0011bac0" style:font-size-asian="8pt" style:font-weight-asian="bold" style:font-size-complex="8pt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officeooo:paragraph-rsid="0011bac0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fo:font-weight="bold" officeooo:paragraph-rsid="0011bac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paragraph-rsid="0011b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officeooo:paragraph-rsid="0011bac0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11pt" fo:font-weight="bold" officeooo:paragraph-rsid="0011bac0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3pt" fo:font-weight="bold" officeooo:paragraph-rsid="0011bac0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11bac0"/>
    </style:style>
    <style:style style:name="P19" style:family="paragraph" style:parent-style-name="Standard">
      <style:paragraph-properties fo:text-align="justify" style:justify-single-word="false" style:text-autospace="none"/>
      <style:text-properties style:text-underline-style="solid" style:text-underline-width="auto" style:text-underline-color="font-color" officeooo:paragraph-rsid="0011bac0"/>
    </style:style>
    <style:style style:name="P20" style:family="paragraph" style:parent-style-name="Standard">
      <style:text-properties style:font-name="Times New Roman" fo:font-size="11pt" officeooo:paragraph-rsid="0011bac0" style:font-size-asian="11pt" style:font-size-complex="11pt"/>
    </style:style>
    <style:style style:name="P21" style:family="paragraph" style:parent-style-name="Standard">
      <style:text-properties officeooo:paragraph-rsid="0011bac0"/>
    </style:style>
    <style:style style:name="P22" style:family="paragraph" style:parent-style-name="Standard">
      <style:text-properties style:text-position="super 58%" fo:font-size="8pt" fo:font-weight="bold" officeooo:paragraph-rsid="0011bac0" style:font-size-asian="8pt" style:font-weight-asian="bold" style:font-size-complex="8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normal" officeooo:paragraph-rsid="0011bac0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fo:font-weight="normal" officeooo:paragraph-rsid="0011bac0" style:font-name-asian="A" style:font-size-asian="11pt" style:font-weight-asian="normal" style:font-name-complex="A" style:font-size-complex="11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style:text-underline-style="none" fo:font-weight="normal" officeooo:paragraph-rsid="0011bac0" style:font-name-asian="A" style:font-size-asian="11pt" style:font-weight-asian="normal" style:font-name-complex="A" style:font-size-complex="11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text-underline-style="none" fo:font-weight="normal" officeooo:paragraph-rsid="0011bac0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text-underline-style="solid" style:text-underline-width="auto" style:text-underline-color="font-color" fo:font-weight="normal" officeooo:paragraph-rsid="0011bac0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text-underline-style="solid" style:text-underline-width="auto" style:text-underline-color="font-color" fo:font-weight="normal" officeooo:paragraph-rsid="0011bac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officeooo:paragraph-rsid="0011bac0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normal" officeooo:paragraph-rsid="0011bac0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1pt" fo:language="pl" fo:country="PL" officeooo:paragraph-rsid="0011bac0" style:font-name-asian="A" style:font-size-asian="11pt" style:font-name-complex="A" style:font-size-complex="11pt"/>
    </style:style>
    <style:style style:name="P32" style:family="paragraph" style:parent-style-name="Standard">
      <style:paragraph-properties fo:margin-left="0cm" fo:margin-right="8.001cm" fo:text-align="center" style:justify-single-word="false" fo:text-indent="0cm" style:auto-text-indent="false"/>
      <style:text-properties officeooo:paragraph-rsid="0011bac0"/>
    </style:style>
    <style:style style:name="P33" style:family="paragraph" style:parent-style-name="Standard">
      <style:paragraph-properties fo:margin-left="0cm" fo:margin-right="8.001cm" fo:text-align="center" style:justify-single-word="false" fo:text-indent="0cm" style:auto-text-indent="false"/>
      <style:text-properties style:text-position="super 58%" officeooo:paragraph-rsid="0011bac0"/>
    </style:style>
    <style:style style:name="P34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font-size="12pt" fo:font-weight="bold" officeooo:paragraph-rsid="0011bac0" style:font-size-asian="12pt" style:font-weight-asian="bold" style:font-size-complex="12pt"/>
    </style:style>
    <style:style style:name="P35" style:family="paragraph" style:parent-style-name="Standard">
      <style:paragraph-properties fo:margin-left="0cm" fo:margin-right="0cm" fo:text-indent="8.001cm" style:auto-text-indent="false"/>
      <style:text-properties fo:font-size="14pt" fo:font-weight="bold" officeooo:paragraph-rsid="0011bac0" style:font-size-asian="14pt" style:font-weight-asian="bold" style:font-size-complex="14pt"/>
    </style:style>
    <style:style style:name="P36" style:family="paragraph" style:parent-style-name="Heading_20_1">
      <style:text-properties officeooo:paragraph-rsid="0011bac0" style:font-size-complex="12pt"/>
    </style:style>
    <style:style style:name="P37" style:family="paragraph" style:parent-style-name="Heading_20_1">
      <style:paragraph-properties fo:line-height="150%" fo:text-align="start" style:justify-single-word="false"/>
      <style:text-properties officeooo:paragraph-rsid="0011bac0" style:font-size-complex="12pt"/>
    </style:style>
    <style:style style:name="P38" style:family="paragraph" style:parent-style-name="Heading_20_1">
      <style:paragraph-properties fo:line-height="150%" fo:text-align="justify" style:justify-single-word="false"/>
      <style:text-properties officeooo:paragraph-rsid="0011bac0" style:font-size-complex="12pt"/>
    </style:style>
    <style:style style:name="P39" style:family="paragraph" style:parent-style-name="Heading_20_1">
      <style:paragraph-properties fo:text-align="start" style:justify-single-word="false"/>
      <style:text-properties fo:font-weight="normal" officeooo:paragraph-rsid="0011bac0" style:font-weight-asian="normal" style:font-size-complex="12pt"/>
    </style:style>
    <style:style style:name="P40" style:family="paragraph" style:parent-style-name="Heading_20_1">
      <style:paragraph-properties fo:line-height="115%"/>
      <style:text-properties fo:font-weight="normal" officeooo:paragraph-rsid="0011bac0" style:font-weight-asian="normal" style:font-size-complex="12pt"/>
    </style:style>
    <style:style style:name="P41" style:family="paragraph" style:parent-style-name="Heading_20_1">
      <style:text-properties fo:font-weight="normal" officeooo:paragraph-rsid="0011bac0" style:font-weight-asian="normal" style:font-size-complex="12pt"/>
    </style:style>
    <style:style style:name="P42" style:family="paragraph" style:parent-style-name="Heading_20_1">
      <style:paragraph-properties fo:text-align="justify" style:justify-single-word="false"/>
      <style:text-properties fo:font-size="10pt" style:text-underline-style="solid" style:text-underline-width="auto" style:text-underline-color="font-color" officeooo:paragraph-rsid="0011bac0" style:font-size-asian="10pt"/>
    </style:style>
    <style:style style:name="P43" style:family="paragraph" style:parent-style-name="Heading_20_1">
      <style:paragraph-properties fo:margin-left="8.001cm" fo:margin-right="0cm" fo:line-height="150%" fo:text-indent="0cm" style:auto-text-indent="false"/>
      <style:text-properties fo:font-weight="normal" officeooo:paragraph-rsid="0011bac0" style:font-weight-asian="normal"/>
    </style:style>
    <style:style style:name="P44" style:family="paragraph" style:parent-style-name="Standard">
      <style:paragraph-properties fo:text-align="justify" style:justify-single-word="false"/>
      <style:text-properties fo:font-size="11pt" fo:font-style="italic" fo:font-weight="normal" officeooo:rsid="0018cef5" officeooo:paragraph-rsid="0018cef5" style:font-size-asian="11pt" style:font-style-asian="italic" style:font-weight-asian="normal" style:font-size-complex="11pt" style:font-style-complex="italic" style:font-weight-complex="normal"/>
    </style:style>
    <style:style style:name="P45" style:family="paragraph" style:parent-style-name="Standard" style:list-style-name="WW8Num6">
      <style:text-properties officeooo:paragraph-rsid="0011bac0"/>
    </style:style>
    <style:style style:name="P46" style:family="paragraph" style:parent-style-name="Standard">
      <style:paragraph-properties fo:text-align="justify" style:justify-single-word="false"/>
      <style:text-properties fo:font-size="12pt" fo:font-weight="normal" officeooo:paragraph-rsid="0011bac0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ize="12pt" fo:font-weight="normal" officeooo:paragraph-rsid="0011bac0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2pt" fo:font-weight="normal" officeooo:paragraph-rsid="0012ec82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2pt" fo:font-weight="bold" officeooo:paragraph-rsid="0012ec82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size="12pt" fo:font-style="italic" fo:font-weight="normal" officeooo:paragraph-rsid="0011bac0" style:font-size-asian="12pt" style:font-style-asian="italic" style:font-weight-asian="normal" style:font-size-complex="12pt" style:font-style-complex="italic" style:font-weight-complex="normal"/>
    </style:style>
    <style:style style:name="P51" style:family="paragraph" style:parent-style-name="Standard">
      <style:text-properties style:font-name="Times New Roman" fo:font-size="11pt" officeooo:paragraph-rsid="0011bac0" style:font-name-asian="Times New Roman1" style:font-size-asian="11pt" style:font-name-complex="Times New Roman1" style:font-size-complex="11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11bac0" style:font-name-asian="Times New Roman1" style:font-size-asian="11pt" style:font-name-complex="Times New Roman1" style:font-size-complex="11pt"/>
    </style:style>
    <style:style style:name="P53" style:family="paragraph" style:parent-style-name="Standard">
      <style:text-properties style:font-name="Times New Roman" fo:font-size="11pt" officeooo:paragraph-rsid="0011bac0" style:font-size-asian="11pt" style:font-size-complex="11pt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11bac0" style:font-size-asian="11pt" style:font-size-complex="11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14c1db" style:font-size-asian="11pt" style:font-size-complex="11pt"/>
    </style:style>
    <style:style style:name="P56" style:family="paragraph" style:parent-style-name="Standard">
      <style:text-properties fo:font-size="8pt" officeooo:paragraph-rsid="00185e2d" style:font-size-asian="8pt" style:font-size-complex="8pt"/>
    </style:style>
    <style:style style:name="P57" style:family="paragraph" style:parent-style-name="Standard" style:master-page-name="Standard">
      <style:paragraph-properties fo:margin-left="8.001cm" fo:margin-right="0cm" fo:text-align="center" style:justify-single-word="false" fo:text-indent="0cm" style:auto-text-indent="false" style:page-number="auto"/>
      <style:text-properties fo:font-size="10pt" fo:font-weight="normal" officeooo:paragraph-rsid="0011bac0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font-size="12pt" fo:font-weight="bold" officeooo:paragraph-rsid="0011bac0" style:font-size-asian="12pt" style:font-weight-asian="bold" style:font-size-complex="12pt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011bac0" style:font-size-asian="11pt" style:font-size-complex="11pt"/>
    </style:style>
    <style:style style:name="P60" style:family="paragraph" style:parent-style-name="Bez_20_odstępów" style:list-style-name="WW8Num6">
      <style:paragraph-properties fo:text-align="justify" style:justify-single-word="false"/>
      <style:text-properties officeooo:paragraph-rsid="0011bac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5" style:family="text">
      <style:text-properties style:font-name="TimesNewRoman" fo:font-size="11pt" style:font-name-asian="TimesNewRoman" style:font-size-asian="11pt" style:font-name-complex="TimesNewRoman" style:font-size-complex="11pt"/>
    </style:style>
    <style:style style:name="T6" style:family="text">
      <style:text-properties fo:language="pl" fo:country="PL"/>
    </style:style>
    <style:style style:name="T7" style:family="text">
      <style:text-properties fo:language="pl" fo:country="PL" style:font-name-asian="A" style:font-name-complex="A"/>
    </style:style>
    <style:style style:name="T8" style:family="text">
      <style:text-properties fo:language="pl" fo:country="PL" fo:font-weight="normal" style:font-name-asian="A" style:font-weight-asian="normal" style:font-name-complex="A" style:font-weight-complex="normal"/>
    </style:style>
    <style:style style:name="T9" style:family="text">
      <style:text-properties fo:language="pl" fo:country="PL" officeooo:rsid="0015f96f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officeooo:rsid="0012ec8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4c1db"/>
    </style:style>
    <style:style style:name="T14" style:family="text">
      <style:text-properties officeooo:rsid="0015972a"/>
    </style:style>
    <style:style style:name="T15" style:family="text">
      <style:text-properties style:font-name-asian="Times New Roman1" style:font-name-complex="Times New Roman1"/>
    </style:style>
    <style:style style:name="T16" style:family="text">
      <style:text-properties officeooo:rsid="0014c1db" style:font-name-asian="Times New Roman1" style:font-name-complex="Times New Roman1"/>
    </style:style>
    <style:style style:name="T17" style:family="text">
      <style:text-properties officeooo:rsid="0015f96f" style:font-name-asian="Times New Roman1" style:font-name-complex="Times New Roman1"/>
    </style:style>
    <style:style style:name="T18" style:family="text">
      <style:text-properties style:font-name-asian="TimesNewRoman" style:font-name-complex="TimesNewRoman"/>
    </style:style>
    <style:style style:name="T19" style:family="text">
      <style:text-properties officeooo:rsid="0015f96f"/>
    </style:style>
    <style:style style:name="T20" style:family="text">
      <style:text-properties officeooo:rsid="0018e1e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text:tab/><text:tab/><text:tab/><text:span text:style-name="T1">Góra Kalwaria, dn. ...................................</text:span></text:p>
      <text:p text:style-name="P21"/>
      <text:p text:style-name="P21">.........................................................................</text:p>
      <text:p text:style-name="P10">(imię i nazwisko lub <text:s/>nazwa przedsiębiorcy </text:p>
      <text:p text:style-name="P10"/>
      <text:p text:style-name="P10"/>
      <text:p text:style-name="P10">............................................................................................................ <text:s/></text:p>
      <text:p text:style-name="P10">(dokładny adres lub <text:s/>siedziby przedsiębiorcy</text:p>
      <text:p text:style-name="P10"/>
      <text:p text:style-name="P21">........................................................................</text:p>
      <text:p text:style-name="P10">numer identyfikacji podatkowej (NIP)</text:p>
      <text:p text:style-name="P10"/>
      <text:p text:style-name="P10">.............................................................................................................</text:p>
      <text:p text:style-name="P56">(telefon komórkowy, e-mail)<text:tab/><text:tab/><text:tab/><text:tab/><text:tab/><text:tab/></text:p>
      <text:p text:style-name="P56"><text:tab/></text:p>
      <text:p text:style-name="P13"><text:tab/><text:tab/><text:tab/><text:tab/><text:tab/><text:tab/><text:tab/><text:tab/>BURMISTRZ MIASTA I GMINY </text:p>
      <text:p text:style-name="P13"><text:tab/><text:tab/><text:tab/><text:tab/><text:tab/><text:tab/><text:tab/><text:tab/> <text:s text:c="6"/>GÓRA KALWARIA</text:p>
      <text:p text:style-name="P13"/>
      <text:p text:style-name="P13"/>
      <text:p text:style-name="P12"><text:tab/><text:tab/><text:tab/><text:tab/> <text:s text:c="13"/><text:span text:style-name="T2">W N I O S E K </text:span></text:p>
      <text:p text:style-name="P13"><text:s text:c="2"/></text:p>
      <text:p text:style-name="P16">O <text:span text:style-name="T11">UZYSKANIE </text:span><text:s/>ZEZWOLENIA NA PROWADZENIE DZIAŁALNOŚCI <text:s/>NA TERENIE MIASTA <text:s text:c="4"/>I <text:s/>GMINY GÓRA KALWARIA W ZAKRESIE: </text:p>
      <text:p text:style-name="P21">-<text:span text:style-name="T12"> OCHRONY PRZED BEZDOMNYMI ZWIERZĘTAMI </text:span><text:span text:style-name="T3">* <text:s/></text:span></text:p>
      <text:p text:style-name="P17">- PROWADZENIA SCHRONISK DLA BEZDOMNYCH ZWIERZĄT*</text:p>
      <text:p text:style-name="P15">- PROWADZENIA GRZEBOWISK*</text:p>
      <text:p text:style-name="P15">- PROWADZENIA SPALARNI ZWŁOK ZWIERZĘCYCH I ICH CZĘŚCI*</text:p>
      <text:p text:style-name="P44">Proszę o udzielenie zezwolenia, na podstawie art.7 ustawy z dnia 13 września 1996 r. o utrzymanie czystości i porządku w gminach ( Dz. U. <text:span text:style-name="T20">z</text:span> 2016 r., poz. 250) </text:p>
      <text:p text:style-name="P50"><text:span text:style-name="T1"/></text:p>
      <text:p text:style-name="P46"><text:span text:style-name="T1"><text:s/></text:span><text:span text:style-name="T12">1. Określenie przedmiotu i obszaru działalności:</text:span></text:p>
      <text:p text:style-name="P14">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</text:p>
      <text:p text:style-name="P12">2. Określenie środków technicznych, jakimi dysponuje wnioskodawca w celu zapewnienia prawidłowego wykonywania działalności objętej wnioskiem:</text:p>
      <text:p text:style-name="P14">a). sprzęt specjalistyczny przeznaczony do wyłapywania i obezwładniania zwierząt:</text:p>
      <text:p text:style-name="P14">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b) oznakowany środek transportu przystosowany do przewozu wyłapanych zwierząt: </text:p>
      <text:p text:style-name="P14">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</text:p>
      <text:p text:style-name="P14">c) inne</text:p>
      <text:p text:style-name="P14">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</text:p>
      <text:p text:style-name="P12">3. Informacje o technologiach stosowanych lub przewidzianych do stosowania przy świadczeniu usług w zakresie działalności objętej wnioskiem:</text:p>
      <text:p text:style-name="P14">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9"><text:soft-page-break/>4.Proponowane zabiegi z zakresu ochrony środowiska i ochrony sanitarnej planowane po zakończeniu działalności: Określenie terminu podjęcia działalności objętej wnioskiem oraz zamierzonego czasu jej prowadzenia:</text:p>
      <text:p text:style-name="P14">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49">5. <text:s/>Określenie terminu podjęcia działalności objętej wnioskiem oraz zamierzonego czasu jej prowadzenia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><text:tab/><text:tab/><text:tab/><text:tab/><text:tab/><text:tab/><text:tab/><text:tab/>..........................................................</text:p>
      <text:p text:style-name="P14"><text:tab/><text:tab/><text:tab/><text:tab/><text:tab/><text:tab/><text:tab/><text:tab/><text:tab/>(<text:span text:style-name="T11">czytelny </text:span>podpis wnioskodawcy)</text:p>
      <text:p text:style-name="P14"/>
      <text:p text:style-name="P20">Załączniki:</text:p>
      <text:p text:style-name="P20">1. Zaświadczenie lub oświadczenie** o braku zaległości podatkowych.</text:p>
      <text:p text:style-name="P20">2. Zaświadczenie lub oświadczenie** o braku zaległości w płaceniu składek na ubezpieczenie</text:p>
      <text:p text:style-name="P20">zdrowotne lub społeczne.</text:p>
      <text:p text:style-name="P20">3. <text:span text:style-name="T13">Aktualny odpis z Krajowego Rejestru Sądowegopotwierdzający <text:s/></text:span>o zarejestrowaniu działalności gospodarczej w zakresie:</text:p>
      <text:p text:style-name="P20">- ochrony przed bezdomnymi zwierzętami*,</text:p>
      <text:p text:style-name="P20">- prowadzenia schronisk dla bezdomnych zwierząt*,</text:p>
      <text:p text:style-name="P20">- prowadzenia grzebowisk* ,</text:p>
      <text:p text:style-name="P20">- prowadzenia spalarni zwłok zwierzęcych i ich części* .</text:p>
      <text:p text:style-name="P20">4. Oświadczenie o posiadaniu specjalistycznego atestowanego sprzętu do odławiania</text:p>
      <text:p text:style-name="P20">i przenoszenia zwierząt.</text:p>
      <text:p text:style-name="P20">5 Oświadczenie o posiadaniu sprzętu, urządzeń i obiektów niezbędnych do prawidłowego</text:p>
      <text:p text:style-name="P20">prowadzenia działalności.</text:p>
      <text:p text:style-name="P20"><text:span text:style-name="T13">6 </text:span>.Oświadczenie o dysponowaniu pojazdem przystosowanym do transportu zwierząt.</text:p>
      <text:p text:style-name="P20"><text:span text:style-name="T14">7. D</text:span>okument poświadczający nadanie weterynaryjnego numeru identyfikacyjnego, </text:p>
      <text:p text:style-name="P20">8. Stosowne zezwoleni<text:span text:style-name="T14">e</text:span> <text:span text:style-name="T14">i dokumenty <text:s/>wydane na podstawie <text:s/>ustawy <text:s/></text:span>z dnia 7 lipca 1994 r. Prawo</text:p>
      <text:p text:style-name="P20">budowlane (Dz. U. z 201<text:span text:style-name="T14">6</text:span> r.,poz.<text:span text:style-name="T14">290) </text:span>, i/lub ustawy z dnia 21 sierpnia 1997 r. o ochronie zwierząt (Dz. U. z 2013 <text:s/>r., poz. 856).</text:p>
      <text:p text:style-name="P20"><text:span text:style-name="T15">9. O</text:span><text:span text:style-name="T18">ś</text:span><text:span text:style-name="T15">wiadczenie o dysponowaniu przeszkolon</text:span><text:span text:style-name="T18">ą </text:span><text:span text:style-name="T15">kadr</text:span><text:span text:style-name="T18">ą</text:span><text:span text:style-name="T15">.</text:span></text:p>
      <text:p text:style-name="P51">10. Oświadczenie potwierdzające o posiadaniu aktualnej umowy z podmiotem prowadzącym schronisko dla zwierząt.</text:p>
      <text:p text:style-name="P51">11. Oświadczenie potwierdzające zapewnienia odbioru zwłok zwierzęcych przez przedsiębiorcę prowadzącego działalność <text:s/>w zakresie odbioru i unieszkodliwiania zwłok zwierzęcych i ich części.</text:p>
      <text:p text:style-name="P54"><text:span text:style-name="T15">12. </text:span><text:span text:style-name="T17">Aktualna umowa z lekarzem weterynarii </text:span><text:span text:style-name="T16"><text:s/>potwierdzając</text:span><text:span text:style-name="T17">a</text:span><text:span text:style-name="T16"> </text:span><text:span text:style-name="T15">gotowość do udzielania pomocy weterynaryjnej zwierzętom przebywającym w schronisku. </text:span></text:p>
      <text:p text:style-name="P55"><text:span text:style-name="T15">13.</text:span><text:span text:style-name="T16">Dokument pootwierdzający </text:span><text:span text:style-name="T15">tytuł <text:s/>prawn</text:span><text:span text:style-name="T16">y</text:span><text:span text:style-name="T15"> do </text:span>nieruchomości, na której będzie prowadzona działalność objęta wnioskiem, <text:span text:style-name="T16"><text:s/></text:span></text:p>
      <text:p text:style-name="P54"><text:span text:style-name="T15">14. O</text:span><text:span text:style-name="T18">ś</text:span><text:span text:style-name="T15">wiadczenie o niekaralno</text:span><text:span text:style-name="T18">ś</text:span><text:span text:style-name="T15">ci.</text:span></text:p>
      <text:p text:style-name="P52">15. Dowód opłaty skarbowej za udzielenie zezwolenia <text:s/>na wykonywanie działalności gospodarczej -616 zł na konto Urzędu w Mazovia Bank Spóldzielczy w Górze Kalwarii <text:s/>Nr.: 30 8003 0003 2001 000 0635 0002</text:p>
      <text:p text:style-name="P52"/>
      <text:p text:style-name="P52">Odbiór zezwolenia nastąpi przez pocztę/ w Urzędzie Miasta i Gminy* </text:p>
      <text:p text:style-name="P52"/>
      <text:p text:style-name="P19"><text:span text:style-name="T4">obja</text:span><text:span text:style-name="T5">ś</text:span><text:span text:style-name="T4">nienie:</text:span></text:p>
      <text:p text:style-name="P18"><text:span text:style-name="T4">* niepotrzebne skre</text:span><text:span text:style-name="T5">ś</text:span><text:span text:style-name="T4">li</text:span><text:span text:style-name="T5">ć</text:span></text:p>
      <text:p text:style-name="P18"><text:span text:style-name="T4">** Składaj</text:span><text:span text:style-name="T5">ą</text:span><text:span text:style-name="T4">cy o</text:span><text:span text:style-name="T5">ś</text:span><text:span text:style-name="T4">wiadczenie jest obowi</text:span><text:span text:style-name="T5">ą</text:span><text:span text:style-name="T4">zany do zawarcia w nim klauzuli nast</text:span><text:span text:style-name="T5">ę</text:span><text:span text:style-name="T4">puj</text:span><text:span text:style-name="T5">ą</text:span><text:span text:style-name="T4">cej tre</text:span><text:span text:style-name="T5">ś</text:span><text:span text:style-name="T4">ci: „Jestem</text:span></text:p>
      <text:p text:style-name="P18"><text:span text:style-name="T5">ś</text:span><text:span text:style-name="T4">wiadomy odpowiedzialno</text:span><text:span text:style-name="T5">ś</text:span><text:span text:style-name="T4">ci karnej za zło</text:span><text:span text:style-name="T5">ż</text:span><text:span text:style-name="T4">enie fałszywego o</text:span><text:span text:style-name="T5">ś</text:span><text:span text:style-name="T4">wiadczenia”.</text:span></text:p>
      <text:p text:style-name="P59"><text:span text:style-name="T10"/></text:p>
      <text:p text:style-name="P59"><text:span text:style-name="T10"/></text:p>
      <text:p text:style-name="P59"><text:soft-page-break/><text:span text:style-name="T10">Pouczenie </text:span></text:p>
      <text:p text:style-name="P24">1. Zgodnie z art. 8a ustawy z dnia 13 września 1996 roku o utrzyman<text:span text:style-name="T19">ie</text:span> czystości i porządku w gminach, przed podjęciem decyzji w sprawie wydania zezwolenia Burmistrz Miasta i Gminy Góra Kalwaria może:</text:p>
      <text:p text:style-name="P31">1)<text:tab/>wezwać przedsiębiorcę do uzupełnienia, w wyznaczonym terminie, jednak nie krótszym niż 14 dni, brakującej dokumentacji poświadczającej, że przedsiębiorca spełnia warunki określone przepisami prawa, wymagane do wykonywania działalności objętej zezwoleniem;</text:p>
      <text:p text:style-name="P31">2)<text:tab/>dokonać kontrolnego sprawdzenia faktów podanych we wniosku o udzielenie zezwolenia w celu stwierdzenia, czy przedsiębiorca spełnia warunki wykonywania działalności objętej zezwoleniem.</text:p>
      <text:p text:style-name="P20"><text:span text:style-name="T7">2. </text:span><text:span text:style-name="T6">Przedsiębiorca</text:span><text:span text:style-name="T7"> <text:s/>jest zobowiązany niezwłocznie zgłaszać <text:s/></text:span><text:span text:style-name="T8">Burmistrzowi <text:s/>Miasta i Gminy Góra Kalwaria wszelkie zmiany danych określonych w zezwoleniu. </text:span></text:p>
      <text:p text:style-name="P21">3. Zgodnie z art. 9 ust.1b <text:span text:style-name="T6">ustawy z dnia 13 września 1996 roku o utrzymani</text:span><text:span text:style-name="T9">e</text:span><text:span text:style-name="T6"> czystości i porządku <text:s text:c="4"/>w gminach zezwolenie na prowadzenie działalności w zakresie ochrony przed bezdomnymi zwierzętami może zostać udzielone na czas określony, jednak nie <text:s/>dłuższej <text:s/>niż na10 lat.</text:span></text:p>
      <text:p text:style-name="P21"/>
      <text:p text:style-name="P25"/>
      <text:p text:style-name="P26"/>
      <text:p text:style-name="P23"/>
      <text:p text:style-name="P27"/>
      <text:p text:style-name="P28"/>
      <text:p text:style-name="P28"/>
      <text:p text:style-name="P28"/>
      <text:p text:style-name="P28"/>
      <text:p text:style-name="P28"/>
      <text:p text:style-name="P29"><text:s/></text:p>
      <text:p text:style-name="P30"/>
      <text:p text:style-name="P30"/>
      <text:p text:style-name="P30"/>
      <text:p text:style-name="P30"><text:s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5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A" svg:font-family="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23S</meta:editing-duration>
    <meta:editing-cycles>9</meta:editing-cycles>
    <meta:generator>LibreOffice/5.2.5.1$Windows_x86 LibreOffice_project/0312e1a284a7d50ca85a365c316c7abbf20a4d22</meta:generator>
    <dc:date>2017-03-22T14:24:51.671000000</dc:date>
    <meta:print-date>2017-03-22T13:35:28.034000000</meta:print-date>
    <meta:document-statistic meta:table-count="0" meta:image-count="0" meta:object-count="0" meta:page-count="5" meta:paragraph-count="84" meta:word-count="647" meta:character-count="9123" meta:non-whitespace-character-count="8430"/>
    <meta:user-defined meta:name="Info 1"/>
    <meta:user-defined meta:name="Info 2"/>
    <meta:user-defined meta:name="Info 3"/>
    <meta:user-defined meta:name="Info 4"/>
  </office:meta>
</office:document-meta>
</file>