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83cm" style:rel-column-width="4175*"/>
    </style:style>
    <style:style style:name="Tabela1.B" style:family="table-column">
      <style:table-column-properties style:column-width="7.415cm" style:rel-column-width="28591*"/>
    </style:style>
    <style:style style:name="Tabela1.C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Zestawienie faktur dołączonych do wniosku o zwrot podatku akcyzowego zawartego <text:s text:c="2"/>w cenie oleju napędowego wykorzystywanego do produkcji rolnej.</text:p>
      <text:p text:style-name="P1"/>
      <text:p text:style-name="P1">...............................................................................................................................................</text:p>
      <text:p text:style-name="P2">( imię i nazwisko oraz adres wnioskodawcy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Nr faktury VAT</text:p>
            </table:table-cell>
            <table:table-cell table:style-name="Tabela1.A1" office:value-type="string">
              <text:p text:style-name="Table_20_Heading">Data sprzedaży </text:p>
            </table:table-cell>
            <table:table-cell table:style-name="Tabela1.D1" office:value-type="string">
              <text:p text:style-name="Table_20_Heading">Ilość litrów oleju napędowego</text:p>
            </table:table-cell>
          </table:table-row>
        </table:table-header-rows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3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7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8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9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5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6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6-09-28T08:15:56</meta:creation-date>
    <dc:date>2021-02-02T10:20:49.408000000</dc:date>
    <meta:print-date>2012-02-06T10:28:51.94</meta:print-date>
    <dc:language>pl-PL</dc:language>
    <meta:editing-cycles>16</meta:editing-cycles>
    <meta:editing-duration>P1DT18H57M29S</meta:editing-duration>
    <meta:document-statistic meta:table-count="1" meta:image-count="0" meta:object-count="0" meta:page-count="2" meta:paragraph-count="73" meta:word-count="102" meta:character-count="580" meta:non-whitespace-character-count="547"/>
    <meta:user-defined meta:name="Info 1"/>
    <meta:user-defined meta:name="Info 2"/>
    <meta:user-defined meta:name="Info 3"/>
    <meta:user-defined meta:name="Info 4"/>
  </office:meta>
</office:document-meta>
</file>