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7.091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583cm"/>
    </style:style>
    <style:style style:name="co10" style:family="table-column">
      <style:table-column-properties fo:break-before="auto" style:column-width="6.006cm"/>
    </style:style>
    <style:style style:name="co11" style:family="table-column">
      <style:table-column-properties fo:break-before="auto" style:column-width="9.551cm"/>
    </style:style>
    <style:style style:name="co4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6.906cm"/>
    </style:style>
    <style:style style:name="co14" style:family="table-column">
      <style:table-column-properties fo:break-before="auto" style:column-width="6.059cm"/>
    </style:style>
    <style:style style:name="co15" style:family="table-column">
      <style:table-column-properties fo:break-before="auto" style:column-width="3.043cm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736cm" fo:break-before="auto" style:use-optimal-row-height="true"/>
    </style:style>
    <style:style style:name="ro15" style:family="table-row">
      <style:table-row-properties style:row-height="0.474cm" fo:break-before="auto" style:use-optimal-row-height="true"/>
    </style:style>
    <style:style style:name="ro16" style:family="table-row">
      <style:table-row-properties style:row-height="5.08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6.244cm" fo:break-before="auto" style:use-optimal-row-height="false"/>
    </style:style>
    <style:style style:name="ro21" style:family="table-row">
      <style:table-row-properties style:row-height="2.157cm" fo:break-before="auto" style:use-optimal-row-height="true"/>
    </style:style>
    <style:style style:name="ro22" style:family="table-row">
      <style:table-row-properties style:row-height="3.149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2.196cm" fo:break-before="auto" style:use-optimal-row-height="false"/>
    </style:style>
    <style:style style:name="ro25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wrap-option="wrap" style:vertical-align="automatic"/>
      <style:text-properties style:font-name="Calibri Light" fo:font-size="9pt" style:font-name-asian="Calibri Light" style:font-size-asian="9pt" style:font-name-complex="Calibri Light" style:font-size-complex="9pt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1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wrap-option="wrap" style:vertical-align="middle"/>
      <style:text-properties style:font-name="Calibri Light" fo:font-size="9pt" style:font-name-asian="Calibri Light" style:font-size-asian="9pt" style:font-name-complex="Calibri Light" style:font-size-complex="9pt"/>
    </style:style>
    <style:style style:name="ce44" style:family="table-cell" style:parent-style-name="Default" style:data-style-name="N0">
      <style:table-cell-properties fo:background-color="#fff2cc" fo:wrap-option="wrap" style:vertical-align="middle"/>
      <style:text-properties style:font-name="Calibri Light" fo:font-size="9pt" style:font-name-asian="Calibri Light" style:font-size-asian="9pt" style:font-name-complex="Calibri Light" style:font-size-complex="9pt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1" style:font-size-complex="9pt" style:font-style-complex="normal" style:font-weight-complex="normal"/>
    </style:style>
    <style:style style:name="ce46" style:family="table-cell" style:parent-style-name="Default" style:data-style-name="N0">
      <style:text-properties style:font-name="Calibri Light" fo:font-size="9pt" style:font-name-asian="Calibri Light" style:font-size-asian="9pt" style:font-name-complex="Calibri Light" style:font-size-complex="9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 Light" fo:font-size="9pt" style:font-name-asian="Calibri Light" style:font-size-asian="9pt" style:font-name-complex="Calibri Light" style:font-size-complex="9pt"/>
    </style:style>
    <style:style style:name="ce48" style:family="table-cell" style:parent-style-name="Default" style:data-style-name="N0">
      <style:table-cell-properties fo:background-color="#fff2cc" style:text-align-source="fix" style:repeat-content="false" style:vertical-align="middle"/>
      <style:paragraph-properties fo:text-align="center"/>
      <style:text-properties style:font-name="Calibri Light" fo:font-size="9pt" style:font-name-asian="Calibri Light" style:font-size-asian="9pt" style:font-name-complex="Calibri Light" style:font-size-complex="9pt"/>
    </style:style>
    <style:style style:name="ce49" style:family="table-cell" style:parent-style-name="Default" style:data-style-name="N0">
      <style:table-cell-properties fo:background-color="#fff2cc" style:vertical-align="middle"/>
      <style:text-properties style:font-name="Calibri Light" fo:font-size="9pt" style:font-name-asian="Calibri Light" style:font-size-asian="9pt" style:font-name-complex="Calibri Light" style:font-size-complex="9pt"/>
    </style:style>
    <style:style style:name="ce16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10pt" fo:font-style="normal" fo:text-shadow="none" style:text-underline-style="none" fo:font-weight="bold" style:font-size-asian="10pt" style:font-style-asian="normal" style:font-weight-asian="bold" style:font-name-complex="Calibri Light1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f2f2f2" fo:wrap-option="wrap" fo:border="0.06pt solid #000000" style:vertical-align="middle"/>
      <style:text-properties fo:color="#000000"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style:font-name="Calibri Light" fo:font-size="10pt" style:font-name-asian="Calibri Light" style:font-size-asian="10pt" style:font-name-complex="Calibri Light" style:font-size-complex="10pt"/>
    </style:style>
    <style:style style:name="ce14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Calibri Light" fo:font-size="10pt" style:font-name-asian="Calibri Light" style:font-size-asian="10pt" style:font-name-complex="Calibri Light" style:font-size-complex="10pt"/>
    </style:style>
    <style:style style:name="ce18" style:family="table-cell" style:parent-style-name="Default" style:data-style-name="N0">
      <style:table-cell-properties fo:background-color="#f2f2f2" fo:wrap-option="wrap" fo:border="0.06pt solid #000000" style:vertical-align="middle"/>
      <style:text-properties fo:color="#000000"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31" style:family="table-cell" style:parent-style-name="Default" style:data-style-name="N0"/>
    <style:style style:name="ce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10pt" fo:font-style="normal" fo:text-shadow="none" style:text-underline-style="none" fo:font-weight="bold" style:font-size-asian="10pt" style:font-style-asian="normal" style:font-weight-asian="bold" style:font-name-complex="Calibri Light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style:font-size-asian="10pt" style:font-style-asian="normal" style:font-weight-asian="bold" style:font-name-complex="Calibri Light1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3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10pt" fo:font-style="normal" fo:text-shadow="none" style:text-underline-style="none" fo:font-weight="bold" style:font-size-asian="10pt" style:font-style-asian="normal" style:font-weight-asian="bold" style:font-name-complex="Calibri Light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50" style:family="table-cell" style:parent-style-name="Default" style:data-style-name="N0">
      <style:table-cell-properties fo:wrap-option="wrap" style:vertical-align="automatic"/>
      <style:text-properties style:font-name="Calibri Light" fo:font-size="9pt" style:font-name-asian="Calibri Light" style:font-size-asian="9pt" style:font-name-complex="Calibri Light" style:font-size-complex="9pt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1" style:font-size-complex="9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wrap-option="wrap" style:vertical-align="middle"/>
      <style:text-properties style:font-name="Calibri Light" fo:font-size="9pt" style:font-name-asian="Calibri Light" style:font-size-asian="9pt" style:font-name-complex="Calibri Light" style:font-size-complex="9pt"/>
    </style:style>
    <style:style style:name="ce54" style:family="table-cell" style:parent-style-name="Default" style:data-style-name="N0">
      <style:table-cell-properties fo:background-color="#fff2cc" fo:wrap-option="wrap" style:vertical-align="middle"/>
      <style:text-properties style:font-name="Calibri Light" fo:font-size="9pt" style:font-name-asian="Calibri Light" style:font-size-asian="9pt" style:font-name-complex="Calibri Light" style:font-size-complex="9pt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1" style:font-size-complex="9pt" style:font-style-complex="normal" style:font-weight-complex="normal"/>
    </style:style>
    <style:style style:name="ce56" style:family="table-cell" style:parent-style-name="Default" style:data-style-name="N0">
      <style:text-properties style:font-name="Calibri Light" fo:font-size="9pt" style:font-name-asian="Calibri Light" style:font-size-asian="9pt" style:font-name-complex="Calibri Light" style:font-size-complex="9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 Light" fo:font-size="9pt" style:font-name-asian="Calibri Light" style:font-size-asian="9pt" style:font-name-complex="Calibri Light" style:font-size-complex="9pt"/>
    </style:style>
    <style:style style:name="ce58" style:family="table-cell" style:parent-style-name="Default" style:data-style-name="N0">
      <style:table-cell-properties fo:background-color="#fff2cc" style:text-align-source="fix" style:repeat-content="false" style:vertical-align="middle"/>
      <style:paragraph-properties fo:text-align="center"/>
      <style:text-properties style:font-name="Calibri Light" fo:font-size="9pt" style:font-name-asian="Calibri Light" style:font-size-asian="9pt" style:font-name-complex="Calibri Light" style:font-size-complex="9pt"/>
    </style:style>
    <style:style style:name="ce59" style:family="table-cell" style:parent-style-name="Default" style:data-style-name="N0">
      <style:table-cell-properties fo:background-color="#fff2cc" style:vertical-align="middle"/>
      <style:text-properties style:font-name="Calibri Light" fo:font-size="9pt" style:font-name-asian="Calibri Light" style:font-size-asian="9pt" style:font-name-complex="Calibri Light" style:font-size-complex="9pt"/>
    </style:style>
    <style:style style:name="T1" style:family="text">
      <style:text-properties style:font-name="Calibri Light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 Light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Dane.$A$2:.$A$226])" table:allow-empty-cell="true" table:display-list="unsorted" table:base-cell-address="Wnioski.A6">
          <table:help-message table:display="true"/>
          <table:error-message table:message-type="stop" table:display="true"/>
        </table:content-validation>
      </table:content-validations>
      <table:table table:name="Wnioski" table:style-name="ta1"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4" table:number-columns-repeated="61" table:default-cell-style-name="ce31"/>
        <table:table-row table:style-name="ro9">
          <table:table-cell table:style-name="ce16" office:value-type="string" calcext:value-type="string" table:number-columns-spanned="3" table:number-rows-spanned="1">
            <text:p>Informacja o przetwarzaniu danych dla osób wnioskujących </text:p>
          </table:table-cell>
          <table:covered-table-cell table:number-columns-repeated="2"/>
          <table:table-cell table:number-columns-repeated="61"/>
        </table:table-row>
        <table:table-row table:style-name="ro9">
          <table:table-cell table:style-name="ce19" office:value-type="string" calcext:value-type="string">
            <text:p>Administrator danych</text:p>
          </table:table-cell>
          <table:table-cell table:style-name="ce25" office:value-type="string" calcext:value-type="string" table:number-columns-spanned="2" table:number-rows-spanned="1">
            <text:p>Wójt Gminy Rudna, z siedzibą przy Pl. Zwycięstwa 15, 59-305 Rudna</text:p>
          </table:table-cell>
          <table:covered-table-cell table:style-name="ce30"/>
          <table:table-cell table:number-columns-repeated="61"/>
        </table:table-row>
        <table:table-row table:style-name="ro9">
          <table:table-cell table:style-name="ce19" office:value-type="string" calcext:value-type="string">
            <text:p>Kontakt do Inspektora Ochrony Danych</text:p>
          </table:table-cell>
          <table:table-cell table:style-name="ce26" office:value-type="string" calcext:value-type="string" table:number-columns-spanned="2" table:number-rows-spanned="1">
            <text:p><text:span text:style-name="T1"><text:a xlink:href="mailto:iod@rudna.pl,%20728706901,%20667941610" xlink:type="simple">iod@rudna.pl, 728706901, 667941610</text:a></text:span></text:p>
          </table:table-cell>
          <table:covered-table-cell table:style-name="ce30"/>
          <table:table-cell table:number-columns-repeated="4"/>
          <table:table-cell table:style-name="Default" table:number-columns-repeated="2"/>
          <table:table-cell table:number-columns-repeated="55"/>
        </table:table-row>
        <table:table-row table:style-name="ro18">
          <table:table-cell table:style-name="ce5" office:value-type="string" calcext:value-type="string">
            <text:p>Cele przetwarzania</text:p>
          </table:table-cell>
          <table:table-cell table:style-name="ce5" office:value-type="string" calcext:value-type="string">
            <text:p>Podstawa prawna</text:p>
          </table:table-cell>
          <table:table-cell table:style-name="ce5" office:value-type="string" calcext:value-type="string">
            <text:p>Czas przechowywania </text:p>
          </table:table-cell>
          <table:table-cell table:number-columns-repeated="61"/>
        </table:table-row>
        <table:table-row table:style-name="ro19">
          <table:table-cell table:style-name="ce2" table:formula="of:=VLOOKUP([.A6];[$Dane.A1:.F61];5;0)" office:value-type="string" office:string-value="Wszczęcie oraz przeprowadzenie postępowania / przyjęcie informacji / przyjęcie deklaracji oraz wydanie decyzji w sprawie:" calcext:value-type="string">
            <text:p>Wszczęcie oraz przeprowadzenie postępowania / przyjęcie informacji / przyjęcie deklaracji oraz wydanie decyzji w sprawie:</text:p>
          </table:table-cell>
          <table:table-cell table:style-name="ce2" office:value-type="string" calcext:value-type="string">
            <text:p>art. 6 ust. 1 lit. c) <text:s/>RODO tj. przetwarzanie jest niezbędne do wypełnienia obowiązku prawnego ciążącego na administratorze w zw.:</text:p>
          </table:table-cell>
          <table:table-cell table:style-name="ce6" table:formula="of:=VLOOKUP([.A6];[$Dane.A1:.F61];3;0)" office:value-type="string" office:string-value="10 lat" calcext:value-type="string">
            <text:p>10 lat</text:p>
          </table:table-cell>
          <table:table-cell table:number-columns-repeated="61"/>
        </table:table-row>
        <table:table-row table:style-name="ro20">
          <table:table-cell table:style-name="ce14" table:content-validation-name="val1" office:value-type="string" calcext:value-type="string">
            <text:p>Zwrot akcyzy za paliwo rolnicze</text:p>
          </table:table-cell>
          <table:table-cell table:style-name="ce3" table:number-matrix-columns-spanned="1" table:number-matrix-rows-spanned="1" table:formula="of:=VLOOKUP([.A6];[$Dane.A1:.B61];2;0)" office:value-type="string" office:string-value="•Ustawa z dnia 10 marca 2006 r. o zwrocie podatku akcyzowego zawartego w cenie oleju napędowego wykorzystywanego do produkcji rolne" calcext:value-type="string">
            <text:p>•Ustawa z dnia 10 marca 2006 r. o zwrocie podatku akcyzowego zawartego w cenie oleju napędowego wykorzystywanego do produkcji rolne</text:p>
          </table:table-cell>
          <table:table-cell table:style-name="ce4" table:formula="of:=VLOOKUP([.A6];[$Dane.A1:.F61];3;0)" office:value-type="string" office:string-value="10 lat" calcext:value-type="string">
            <text:p>10 lat</text:p>
          </table:table-cell>
          <table:table-cell table:number-columns-repeated="61"/>
        </table:table-row>
        <table:table-row table:style-name="ro21">
          <table:table-cell table:style-name="ce2" office:value-type="string" calcext:value-type="string">
            <text:p>Archiwizacja danych</text:p>
          </table:table-cell>
          <table:table-cell table:style-name="ce3" office:value-type="string" calcext:value-type="string">
            <text:p>art. 6 ust. 1 lit. c) <text:s/>RODO tj. przetwarzanie jest niezbędne do wypełnienia obowiązku prawnego ciążącego na administratorze w zw. z ustawą z dnia 14 lipca 1983 r. o narodowym zasobie archiwalnym i archiwach </text:p>
          </table:table-cell>
          <table:table-cell table:style-name="ce4" table:formula="of:=VLOOKUP([.A6];[$Dane.A1:.F61];3;0)" office:value-type="string" office:string-value="10 lat" calcext:value-type="string">
            <text:p>10 lat</text:p>
          </table:table-cell>
          <table:table-cell table:number-columns-repeated="61"/>
        </table:table-row>
        <table:table-row table:style-name="ro22">
          <table:table-cell table:style-name="ce5" office:value-type="string" calcext:value-type="string">
            <text:p>Odbiorcy</text:p>
          </table:table-cell>
          <table:table-cell table:style-name="ce17" table:formula="of:=VLOOKUP([.A6];[$Dane.A1:.F61];4;0)" office:value-type="string" office:string-value="Podmioty z którymi administrator zawarł umowy powierzenia:•NSI Sp. Z O.O., Głogów, 67-200, Ul. Wierzbowa 7, •Centrum Kultury w Rudnej, ul. Wesoła 13, 59-305 Rudna, Tel. 76 746 42 49 Fax 76 746 42 47 e-mail: ckwr@ckwr.eu•TROL INTERMEDIA SP. Z O.O. SP" calcext:value-type="string" table:number-columns-spanned="2" table:number-rows-spanned="1">
            <text:p>Podmioty z którymi administrator zawarł umowy powierzenia:•NSI Sp. Z O.O., Głogów, 67-200, Ul. Wierzbowa 7, •Centrum Kultury w Rudnej, ul. Wesoła 13, 59-305 Rudna, Tel. 76 746 42 49 Fax 76 746 42 47 e-mail: ckwr@ckwr.eu•TROL INTERMEDIA SP. Z O.O. SP</text:p>
          </table:table-cell>
          <table:covered-table-cell/>
          <table:table-cell table:number-columns-repeated="61"/>
        </table:table-row>
        <table:table-row table:style-name="ro23">
          <table:table-cell table:style-name="ce18" office:value-type="string" calcext:value-type="string" table:number-columns-spanned="1" table:number-rows-spanned="5">
            <text:p>Przysługujące Pani/Panu prawa</text:p>
          </table:table-cell>
          <table:table-cell table:style-name="ce15" office:value-type="string" calcext:value-type="string" table:number-columns-spanned="2" table:number-rows-spanned="1">
            <text:p>• Prawo żądania dostępu do danych</text:p>
          </table:table-cell>
          <table:covered-table-cell/>
          <table:table-cell table:number-columns-repeated="61"/>
        </table:table-row>
        <table:table-row table:style-name="ro23">
          <table:covered-table-cell/>
          <table:table-cell table:style-name="ce15" office:value-type="string" calcext:value-type="string" table:number-columns-spanned="2" table:number-rows-spanned="1">
            <text:p>• Prawo żądania sprostowania danych</text:p>
          </table:table-cell>
          <table:covered-table-cell/>
          <table:table-cell table:number-columns-repeated="61"/>
        </table:table-row>
        <table:table-row table:style-name="ro23">
          <table:covered-table-cell/>
          <table:table-cell table:style-name="ce15" office:value-type="string" calcext:value-type="string" table:number-columns-spanned="2" table:number-rows-spanned="1">
            <text:p>• Prawo żądania usunięcia danych</text:p>
          </table:table-cell>
          <table:covered-table-cell/>
          <table:table-cell table:number-columns-repeated="61"/>
        </table:table-row>
        <table:table-row table:style-name="ro23">
          <table:covered-table-cell/>
          <table:table-cell table:style-name="ce15" office:value-type="string" calcext:value-type="string" table:number-columns-spanned="2" table:number-rows-spanned="1">
            <text:p>• Prawo żądania ograniczenia przetwarzania</text:p>
          </table:table-cell>
          <table:covered-table-cell/>
          <table:table-cell table:number-columns-repeated="61"/>
        </table:table-row>
        <table:table-row table:style-name="ro23">
          <table:covered-table-cell/>
          <table:table-cell table:style-name="ce15" office:value-type="string" calcext:value-type="string" table:number-columns-spanned="2" table:number-rows-spanned="1">
            <text:p>• Prawo do wniesienia skargi do organu nadzorczego - Urząd Ochrony Danych Osobowych ul. Stawki 2 00-193 Warszawa</text:p>
          </table:table-cell>
          <table:covered-table-cell/>
          <table:table-cell table:number-columns-repeated="61"/>
        </table:table-row>
        <table:table-row table:style-name="ro24">
          <table:table-cell table:style-name="ce5" office:value-type="string" calcext:value-type="string">
            <text:p>Obowiązek podania danych</text:p>
          </table:table-cell>
          <table:table-cell table:style-name="ce15" table:formula="of:=VLOOKUP([.A6];[$Dane.A1:.F61];6;0)" office:value-type="string" office:string-value="Podanie przez Panią/Pana danych osobowych jest warunkiem ustawowym" calcext:value-type="string" table:number-columns-spanned="2" table:number-rows-spanned="1">
            <text:p>Podanie przez Panią/Pana danych osobowych jest warunkiem ustawowym</text:p>
          </table:table-cell>
          <table:covered-table-cell/>
          <table:table-cell table:number-columns-repeated="61"/>
        </table:table-row>
        <table:table-row table:style-name="ro25" table:number-rows-repeated="1048561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Dane" table:style-name="ta1"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4" table:number-columns-repeated="58" table:default-cell-style-name="ce50"/>
        <table:table-row table:style-name="ro10">
          <table:table-cell office:value-type="string" calcext:value-type="string">
            <text:p>Przyjęcie wniosku, wszczęcie postępowania oraz wydanie decyzji administracyjnej o:</text:p>
          </table:table-cell>
          <table:table-cell office:value-type="string" calcext:value-type="string">
            <text:p>podstawa prawna</text:p>
          </table:table-cell>
          <table:table-cell office:value-type="string" calcext:value-type="string">
            <text:p>czas</text:p>
          </table:table-cell>
          <table:table-cell office:value-type="string" calcext:value-type="string">
            <text:p>Odbiorcy</text:p>
          </table:table-cell>
          <table:table-cell/>
          <table:table-cell office:value-type="string" calcext:value-type="string">
            <text:p>Podanie danych</text:p>
          </table:table-cell>
          <table:table-cell table:number-columns-repeated="58"/>
        </table:table-row>
        <table:table-row table:style-name="ro11">
          <table:table-cell table:style-name="ce51" office:value-type="string" calcext:value-type="string">
            <text:p>Naliczenie podatków i opłat</text:p>
          </table:table-cell>
          <table:table-cell table:style-name="ce51" office:value-type="string" calcext:value-type="string">
            <text:p>•Ustawa z dnia 29 sierpnia 1997 r. Ordynacja podatkowa•Ustawa z dnia 15 listopada 1984 r. o podatku rolnym•Ustawa z dnia 30 października 2002 r. o podatku leśnym•Ustawa z dnia 12 stycznia 1991 r. o podatkach i opłatach lokalnych</text:p>
          </table:table-cell>
          <table:table-cell table:style-name="ce51" office:value-type="string" calcext:value-type="string">
            <text:p>10 lat</text:p>
          </table:table-cell>
          <table:table-cell table:style-name="ce51" office:value-type="string" calcext:value-type="string">
            <text:p>Podmioty z którymi administrator zawarł umowy powierzenia:•NSI Sp. Z O.O., Głogów, 67-200, Ul. Wierzbowa 7, Tel. 768358801</text:p>
          </table:table-cell>
          <table:table-cell table:style-name="ce51" office:value-type="string" calcext:value-type="string">
            <text:p>Wszczęcie oraz przeprowadzenie postępowania / przyjęcie informacji / przyjęcie deklaracji oraz wydanie decyzji w sprawie:</text:p>
          </table:table-cell>
          <table:table-cell table:style-name="ce51" office:value-type="string" calcext:value-type="string">
            <text:p>Podanie przez Panią/Pana danych osobowych jest warunkiem ustawowym</text:p>
          </table:table-cell>
          <table:table-cell table:number-columns-repeated="58"/>
        </table:table-row>
        <table:table-row table:style-name="ro12">
          <table:table-cell table:style-name="ce51" office:value-type="string" calcext:value-type="string">
            <text:p>Umorzenia, rozłożenia na raty, odroczenia podatków i opłat</text:p>
          </table:table-cell>
          <table:table-cell table:style-name="ce51" office:value-type="string" calcext:value-type="string">
            <text:p>•Dz.U.2019.0.900 t.j. - Ustawa z dnia 29 sierpnia 1997 r. - Ordynacja podatkowa - Rozdział 7a"</text:p>
          </table:table-cell>
          <table:table-cell table:style-name="ce51" office:value-type="string" calcext:value-type="string">
            <text:p>10 lat</text:p>
          </table:table-cell>
          <table:table-cell table:style-name="ce51" office:value-type="string" calcext:value-type="string">
            <text:p>Podmioty z którymi administrator zawarł umowy powierzenia:•NSI Sp. Z O.O., Głogów, 67-200, Ul. Wierzbowa 7, •Centrum Kultury w Rudnej, ul. Wesoła 13, 59-305 Rudna, Tel. 76 746 42 49 Fax 76 746 42 47 e-mail: ckwr@ckwr.eu•TROL INTERMEDIA SP. Z O.O. SP</text:p>
          </table:table-cell>
          <table:table-cell table:style-name="ce51" office:value-type="string" calcext:value-type="string">
            <text:p>Wszczęcie oraz przeprowadzenie postępowania / przyjęcie informacji / przyjęcie deklaracji oraz wydanie decyzji w sprawie:</text:p>
          </table:table-cell>
          <table:table-cell table:style-name="ce51" office:value-type="string" calcext:value-type="string">
            <text:p>Podanie przez Panią/Pana danych osobowych jest warunkiem ustawowym</text:p>
          </table:table-cell>
          <table:table-cell table:number-columns-repeated="58"/>
        </table:table-row>
        <table:table-row table:style-name="ro12">
          <table:table-cell table:style-name="ce51" office:value-type="string" calcext:value-type="string">
            <text:p>Zwrot akcyzy za paliwo rolnicze</text:p>
          </table:table-cell>
          <table:table-cell table:style-name="ce51" office:value-type="string" calcext:value-type="string">
            <text:p>•Ustawa z dnia 10 marca 2006 r. o zwrocie podatku akcyzowego zawartego w cenie oleju napędowego wykorzystywanego do produkcji rolne</text:p>
          </table:table-cell>
          <table:table-cell table:style-name="ce51" office:value-type="string" calcext:value-type="string">
            <text:p>10 lat</text:p>
          </table:table-cell>
          <table:table-cell table:style-name="ce51" office:value-type="string" calcext:value-type="string">
            <text:p>Podmioty z którymi administrator zawarł umowy powierzenia:•NSI Sp. Z O.O., Głogów, 67-200, Ul. Wierzbowa 7, •Centrum Kultury w Rudnej, ul. Wesoła 13, 59-305 Rudna, Tel. 76 746 42 49 Fax 76 746 42 47 e-mail: ckwr@ckwr.eu•TROL INTERMEDIA SP. Z O.O. SP</text:p>
          </table:table-cell>
          <table:table-cell table:style-name="ce51" office:value-type="string" calcext:value-type="string">
            <text:p>Wszczęcie oraz przeprowadzenie postępowania / przyjęcie informacji / przyjęcie deklaracji oraz wydanie decyzji w sprawie:</text:p>
          </table:table-cell>
          <table:table-cell table:style-name="ce51" office:value-type="string" calcext:value-type="string">
            <text:p>Podanie przez Panią/Pana danych osobowych jest warunkiem ustawowym</text:p>
          </table:table-cell>
          <table:table-cell table:number-columns-repeated="58"/>
        </table:table-row>
        <table:table-row table:style-name="ro10">
          <table:table-cell table:style-name="ce52" office:value-type="string" calcext:value-type="string">
            <text:p>w celu urzędowego potwierdzenia określonych faktów lub stanu prawnego</text:p>
          </table:table-cell>
          <table:table-cell table:style-name="ce52" office:value-type="string" calcext:value-type="string">
            <text:p>•Ustawa z dnia 29 sierpnia 1997 r. Ordynacja podatkowa</text:p>
          </table:table-cell>
          <table:table-cell table:style-name="ce55" office:value-type="string" calcext:value-type="string">
            <text:p>5 lat</text:p>
          </table:table-cell>
          <table:table-cell table:style-name="ce51" office:value-type="string" calcext:value-type="string">
            <text:p>1. Podmioty z którymi administrator zawarł umowy powierzenia:</text:p>
            <text:p>NSI Sp. Z O.O., Głogów, 67-200, Ul. Wierzbowa 7, </text:p>
          </table:table-cell>
          <table:table-cell table:style-name="ce51" office:value-type="string" calcext:value-type="string">
            <text:p>Wydanie zaświadczenia</text:p>
          </table:table-cell>
          <table:table-cell table:style-name="ce51" office:value-type="string" calcext:value-type="string">
            <text:p>Podanie przez Panią/Pana danych osobowych jest warunkiem ustawowym</text:p>
          </table:table-cell>
          <table:table-cell table:number-columns-repeated="58"/>
        </table:table-row>
        <table:table-row table:style-name="ro15" table:number-rows-repeated="10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15" table:number-rows-repeated="3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5" table:number-rows-repeated="18">
          <table:table-cell table:number-columns-repeated="64"/>
        </table:table-row>
        <table:table-row table:style-name="ro15" table:number-rows-repeated="11">
          <table:table-cell table:number-columns-repeated="2"/>
          <table:table-cell table:style-name="ce56"/>
          <table:table-cell table:number-columns-repeated="61"/>
        </table:table-row>
        <table:table-row table:style-name="ro15" table:number-rows-repeated="5">
          <table:table-cell table:style-name="ce53" table:number-columns-repeated="2"/>
          <table:table-cell table:style-name="ce57"/>
          <table:table-cell table:style-name="ce53"/>
          <table:table-cell table:number-columns-repeated="60"/>
        </table:table-row>
        <table:table-row table:style-name="ro15">
          <table:table-cell table:style-name="ce53"/>
          <table:table-cell table:style-name="ce54"/>
          <table:table-cell table:style-name="ce58"/>
          <table:table-cell table:style-name="ce59"/>
          <table:table-cell table:number-columns-repeated="60"/>
        </table:table-row>
        <table:table-row table:style-name="ro15" table:number-rows-repeated="6">
          <table:table-cell table:style-name="ce53" table:number-columns-repeated="2"/>
          <table:table-cell table:style-name="ce57"/>
          <table:table-cell table:style-name="ce53"/>
          <table:table-cell table:number-columns-repeated="60"/>
        </table:table-row>
        <table:table-row table:style-name="ro15" table:number-rows-repeated="1048514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range table:name="_Toc33697174" table:base-cell-address="$Dane.$A$1" table:cell-range-address="Dane.$A$10"/>
          <table:named-range table:name="_Toc33697175" table:base-cell-address="$Dane.$A$1" table:cell-range-address="Dane.$A$11"/>
          <table:named-range table:name="_Toc33697176" table:base-cell-address="$Dane.$A$1" table:cell-range-address="Dane.$A$12"/>
          <table:named-range table:name="_Toc33697177" table:base-cell-address="$Dane.$A$1" table:cell-range-address="Dane.$A$13"/>
          <table:named-range table:name="_Toc33697178" table:base-cell-address="$Dane.$A$1" table:cell-range-address="Dane.$A$14"/>
          <table:named-range table:name="_Toc33697179" table:base-cell-address="$Dane.$A$1" table:cell-range-address="Dane.$A$15"/>
          <table:named-range table:name="_Toc33697180" table:base-cell-address="$Dane.$A$1" table:cell-range-address="Dane.$A$16"/>
          <table:named-range table:name="_Toc33697181" table:base-cell-address="$Dane.$A$1" table:cell-range-address="Dane.$A$17"/>
          <table:named-range table:name="_Toc33697182" table:base-cell-address="$Dane.$A$1" table:cell-range-address="Dane.$A$18"/>
          <table:named-range table:name="_Toc33697183" table:base-cell-address="$Dane.$A$1" table:cell-range-address="Dane.$A$19"/>
          <table:named-range table:name="_Toc33697184" table:base-cell-address="$Dane.$A$1" table:cell-range-address="Dane.$A$20"/>
          <table:named-range table:name="_Toc33697185" table:base-cell-address="$Dane.$A$1" table:cell-range-address="Dane.$A$21"/>
          <table:named-range table:name="_Toc33697186" table:base-cell-address="$Dane.$A$1" table:cell-range-address="Dane.$A$22"/>
          <table:named-range table:name="_Toc33697187" table:base-cell-address="$Dane.$A$1" table:cell-range-address="Dane.$A$23"/>
          <table:named-range table:name="_Toc33697189" table:base-cell-address="$Dane.$A$1" table:cell-range-address="Dane.$A$24"/>
          <table:named-range table:name="_Toc33697190" table:base-cell-address="$Dane.$A$1" table:cell-range-address="Dane.$A$25"/>
          <table:named-range table:name="_Toc33697191" table:base-cell-address="$Dane.$A$1" table:cell-range-address="Dane.$A$26"/>
          <table:named-range table:name="_Toc33697192" table:base-cell-address="$Dane.$A$1" table:cell-range-address="Dane.$A$27"/>
          <table:named-range table:name="_Toc33697193" table:base-cell-address="$Dane.$A$1" table:cell-range-address="Dane.$A$28"/>
          <table:named-range table:name="_Toc33697194" table:base-cell-address="$Dane.$A$1" table:cell-range-address="Dane.$A$29"/>
          <table:named-range table:name="_Toc33697198" table:base-cell-address="$Dane.$A$1" table:cell-range-address="Dane.$A$30"/>
          <table:named-range table:name="_Toc33697199" table:base-cell-address="$Dane.$A$1" table:cell-range-address="Dane.$A$31"/>
          <table:named-range table:name="_Toc33697200" table:base-cell-address="$Dane.$A$1" table:cell-range-address="Dane.$A$32"/>
          <table:named-range table:name="_Toc33697201" table:base-cell-address="$Dane.$A$1" table:cell-range-address="Dane.$A$33"/>
          <table:named-range table:name="_Toc33697202" table:base-cell-address="$Dane.$A$1" table:cell-range-address="Dane.$A$34"/>
          <table:named-range table:name="_Toc33697203" table:base-cell-address="$Dane.$A$1" table:cell-range-address="Dane.$A$35"/>
          <table:named-range table:name="_Toc33697204" table:base-cell-address="$Dane.$A$1" table:cell-range-address="Dane.$A$36"/>
          <table:named-range table:name="_Toc33697205" table:base-cell-address="$Dane.$A$1" table:cell-range-address="Dane.$A$37"/>
          <table:named-range table:name="_Toc33697206" table:base-cell-address="$Dane.$A$1" table:cell-range-address="Dane.$A$3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Tak</number:text>
    </number:number-style>
    <number:number-style style:name="N138P1" style:volatile="true">
      <number:text>Tak</number:text>
    </number:number-style>
    <number:number-style style:name="N138">
      <number:text>Ni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łączone</number:text>
    </number:number-style>
    <number:number-style style:name="N142P1" style:volatile="true">
      <number:text>Włączone</number:text>
    </number:number-style>
    <number:number-style style:name="N142">
      <number:text>Wyłączone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.00.0000</text:date>, <text:time style:data-style-name="N2" text:time-value="10:20:56.8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nioski" style:display-name="PageStyle_Wnios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ne" style:display-name="PageStyle_Da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Piotr Leśniewicz</meta:initial-creator>
    <meta:creation-date>2020-02-27T16:24:52Z</meta:creation-date>
    <dc:date>2021-02-02T10:21:18.052000000</dc:date>
    <meta:editing-duration>PT3H28M30S</meta:editing-duration>
    <meta:editing-cycles>12</meta:editing-cycles>
    <meta:print-date>2020-07-20T11:13:10.168000000</meta:print-date>
    <meta:document-statistic meta:table-count="2" meta:cell-count="56" meta:object-count="0"/>
    <meta:user-defined meta:name="ContentTypeId">0x010100528838E2F65B8A45863429F126DBC99D</meta:user-defined>
  </office:meta>
</office:document-meta>
</file>