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Tahoma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852cm"/>
        </style:tab-stops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9.297cm" style:type="center"/>
          <style:tab-stop style:position="17.298cm" style:type="right"/>
        </style:tab-stops>
      </style:paragraph-properties>
      <style:text-properties style:font-name="Times New Roman" fo:font-size="14.5pt" style:font-name-asian="Times New Roman" style:font-size-asian="14.5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9.297cm" style:type="center"/>
          <style:tab-stop style:position="17.298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9.297cm" style:type="center"/>
          <style:tab-stop style:position="17.298cm" style:type="right"/>
        </style:tab-stops>
      </style:paragraph-properties>
    </style:style>
    <style:style style:name="P12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weight-complex="bold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2.568cm"/>
        </style:tab-stops>
      </style:paragraph-properties>
      <style:text-properties fo:text-transform="uppercase"/>
    </style:style>
    <style:style style:name="P17" style:family="paragraph" style:parent-style-name="Standard">
      <style:text-properties fo:text-transform="uppercase" fo:font-size="13.5pt" fo:font-weight="bold" style:font-size-asian="13.5pt" style:font-weight-asian="bold"/>
    </style:style>
    <style:style style:name="P18" style:family="paragraph" style:parent-style-name="Standard">
      <style:text-properties fo:text-transform="uppercase" fo:font-size="12pt" style:text-underline-style="none" style:font-size-asian="12pt"/>
    </style:style>
    <style:style style:name="P19" style:family="paragraph" style:parent-style-name="Standard">
      <style:text-properties fo:text-transform="uppercase" fo:font-size="12pt" style:text-underline-style="none" fo:font-weight="bold" style:font-size-asian="12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style:text-underline-style="none" style:font-size-asian="12pt"/>
    </style:style>
    <style:style style:name="P25" style:family="paragraph" style:parent-style-name="Standard">
      <style:paragraph-properties fo:line-height="150%" fo:text-align="justify" style:justify-single-word="false" fo:background-color="#ffffff">
        <style:tab-stops>
          <style:tab-stop style:position="9.322cm" style:type="center"/>
          <style:tab-stop style:position="17.323cm" style:type="right"/>
        </style:tab-stops>
        <style:background-image/>
      </style:paragraph-properties>
    </style:style>
    <style:style style:name="P26" style:family="paragraph" style:parent-style-name="Standard">
      <style:paragraph-properties fo:line-height="150%" fo:text-align="justify" style:justify-single-word="false" fo:background-color="#ffffff">
        <style:tab-stops>
          <style:tab-stop style:position="9.357cm" style:type="center"/>
          <style:tab-stop style:position="17.358cm" style:type="right"/>
        </style:tab-stops>
        <style:background-image/>
      </style:paragraph-properties>
      <style:text-properties fo:color="#000000"/>
    </style:style>
    <style:style style:name="P27" style:family="paragraph" style:parent-style-name="WW-Tekst_20_podstawowy_20_3">
      <style:paragraph-properties fo:line-height="150%" fo:background-color="#ffffff">
        <style:tab-stops>
          <style:tab-stop style:position="0cm" style:type="center"/>
          <style:tab-stop style:position="0.953cm"/>
          <style:tab-stop style:position="17.339cm" style:type="right"/>
        </style:tab-stops>
        <style:background-image/>
      </style:paragraph-properties>
      <style:text-properties fo:font-size="14pt" fo:font-weight="normal" style:font-size-asian="14pt" style:font-weight-asian="normal"/>
    </style:style>
    <style:style style:name="P28" style:family="paragraph" style:parent-style-name="Standard">
      <style:paragraph-properties fo:margin-left="0cm" fo:margin-right="-1.499cm" fo:line-height="150%" fo:text-align="center" style:justify-single-word="false" fo:text-indent="0cm" style:auto-text-indent="false">
        <style:tab-stops>
          <style:tab-stop style:position="9.297cm" style:type="center"/>
          <style:tab-stop style:position="17.298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29" style:family="paragraph" style:parent-style-name="Standard">
      <style:paragraph-properties fo:margin-left="0cm" fo:margin-right="-1.499cm" fo:line-height="150%" fo:text-align="center" style:justify-single-word="false" fo:text-indent="0cm" style:auto-text-indent="false">
        <style:tab-stops>
          <style:tab-stop style:position="9.297cm" style:type="center"/>
          <style:tab-stop style:position="17.298cm" style:type="right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0" style:family="paragraph" style:parent-style-name="Standard">
      <style:paragraph-properties fo:margin-left="0cm" fo:margin-right="-1.499cm" fo:line-height="150%" fo:text-align="center" style:justify-single-word="false" fo:text-indent="0cm" style:auto-text-indent="false">
        <style:tab-stops>
          <style:tab-stop style:position="9.297cm" style:type="center"/>
          <style:tab-stop style:position="17.298cm" style:type="right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P31" style:family="paragraph" style:parent-style-name="Standard">
      <style:paragraph-properties fo:margin-left="2.238cm" fo:margin-right="0cm" fo:text-indent="1.251cm" style:auto-text-indent="fals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2pt" style:text-underline-style="none" style:font-size-asian="12pt"/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/>
    </style:style>
    <style:style style:name="P37" style:family="paragraph" style:parent-style-name="tekst_20_ost">
      <style:paragraph-properties fo:margin-top="0cm" fo:margin-bottom="0.212cm" fo:text-align="justify" style:justify-single-word="false"/>
      <style:text-properties fo:font-size="12pt" style:font-size-asian="12pt"/>
    </style:style>
    <style:style style:name="P38" style:family="paragraph" style:parent-style-name="Standard">
      <style:paragraph-properties fo:margin-top="0cm" fo:margin-bottom="0.106cm" fo:text-align="justify" style:justify-single-word="false"/>
    </style:style>
    <style:style style:name="P39" style:family="paragraph" style:parent-style-name="Text_20_body">
      <style:paragraph-properties fo:text-align="center" style:justify-single-word="false">
        <style:tab-stops>
          <style:tab-stop style:position="13.852cm"/>
        </style:tab-stops>
      </style:paragraph-properties>
      <style:text-properties style:font-name="Arial" style:font-name-asian="Times New Roman" style:font-name-complex="Arial"/>
    </style:style>
    <style:style style:name="P40" style:family="paragraph" style:parent-style-name="WW-Tekst_20_podstawowy_20_3">
      <style:paragraph-properties fo:margin-left="0.75cm" fo:margin-right="0cm" fo:line-height="150%" fo:text-indent="-0.75cm" style:auto-text-indent="false" fo:background-color="#ffffff">
        <style:tab-stops>
          <style:tab-stop style:position="0cm" style:type="center"/>
          <style:tab-stop style:position="0.953cm"/>
          <style:tab-stop style:position="17.339cm" style:type="right"/>
        </style:tab-stops>
        <style:background-image/>
      </style:paragraph-properties>
    </style:style>
    <style:style style:name="P41" style:family="paragraph" style:parent-style-name="WW-Tekst_20_podstawowy_20_3">
      <style:paragraph-properties fo:margin-left="0.75cm" fo:margin-right="0cm" fo:text-align="center" style:justify-single-word="false" fo:text-indent="-0.75cm" style:auto-text-indent="false" fo:background-color="#ffffff">
        <style:tab-stops>
          <style:tab-stop style:position="0cm" style:type="center"/>
          <style:tab-stop style:position="0.953cm"/>
          <style:tab-stop style:position="17.339cm" style:type="right"/>
        </style:tab-stops>
        <style:background-image/>
      </style:paragraph-properties>
      <style:text-properties fo:font-size="14pt" style:font-size-asian="14pt" style:font-weight-complex="normal"/>
    </style:style>
    <style:style style:name="P42" style:family="paragraph" style:parent-style-name="WW-Tekst_20_podstawowy_20_3">
      <style:paragraph-properties fo:margin-left="0.75cm" fo:margin-right="0cm" fo:line-height="150%" fo:text-indent="-0.75cm" style:auto-text-indent="false" fo:background-color="#ffffff">
        <style:tab-stops>
          <style:tab-stop style:position="0cm" style:type="center"/>
          <style:tab-stop style:position="0.953cm"/>
          <style:tab-stop style:position="17.339cm" style:type="right"/>
        </style:tab-stops>
        <style:background-image/>
      </style:paragraph-properties>
      <style:text-properties fo:font-size="14pt" fo:font-weight="normal" style:font-size-asian="14pt" style:font-weight-asian="normal"/>
    </style:style>
    <style:style style:name="P43" style:family="paragraph" style:parent-style-name="WW-Tekst_20_podstawowy_20_3">
      <style:paragraph-properties fo:margin-left="0.75cm" fo:margin-right="0cm" fo:line-height="150%" fo:text-indent="-0.75cm" style:auto-text-indent="false" fo:background-color="#ffffff">
        <style:tab-stops>
          <style:tab-stop style:position="0cm" style:type="center"/>
          <style:tab-stop style:position="0.953cm"/>
          <style:tab-stop style:position="17.339cm" style:type="right"/>
        </style:tab-stops>
        <style:background-image/>
      </style:paragraph-properties>
      <style:text-properties fo:font-size="13pt" style:font-size-asian="13pt"/>
    </style:style>
    <style:style style:name="P44" style:family="paragraph" style:parent-style-name="WW-Tekst_20_podstawowy_20_3">
      <style:paragraph-properties fo:margin-left="0.75cm" fo:margin-right="0cm" fo:text-indent="-0.75cm" style:auto-text-indent="false" fo:background-color="#ffffff">
        <style:tab-stops>
          <style:tab-stop style:position="0cm" style:type="center"/>
          <style:tab-stop style:position="0.953cm"/>
          <style:tab-stop style:position="17.339cm" style:type="right"/>
        </style:tab-stops>
        <style:background-image/>
      </style:paragraph-properties>
      <style:text-properties fo:font-size="13pt" style:font-size-asian="13pt"/>
    </style:style>
    <style:style style:name="P45" style:family="paragraph" style:parent-style-name="tekst_20_ost">
      <style:paragraph-properties fo:text-align="justify" style:justify-single-word="false"/>
    </style:style>
    <style:style style:name="P46" style:family="paragraph" style:parent-style-name="tekst_20_ost">
      <style:paragraph-properties fo:text-align="justify" style:justify-single-word="false"/>
      <style:text-properties fo:font-size="12pt" style:font-size-asian="12pt"/>
    </style:style>
    <style:style style:name="P47" style:family="paragraph" style:parent-style-name="tekst_20_ost">
      <style:paragraph-properties fo:margin-left="0cm" fo:margin-right="0cm" fo:text-align="justify" style:justify-single-word="false" fo:text-indent="0.499cm" style:auto-text-indent="false"/>
      <style:text-properties fo:font-size="12pt" style:font-size-asian="12pt"/>
    </style:style>
    <style:style style:name="P48" style:family="paragraph" style:parent-style-name="tekst_20_os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tekst_20_ost">
      <style:paragraph-properties fo:margin-top="0.106cm" fo:margin-bottom="0.106cm" fo:text-align="justify" style:justify-single-word="false"/>
      <style:text-properties fo:font-size="12pt" style:font-size-asian="12pt"/>
    </style:style>
    <style:style style:name="P50" style:family="paragraph" style:parent-style-name="tekst_20_ost">
      <style:paragraph-properties fo:margin-top="0.212cm" fo:margin-bottom="0.212cm" fo:text-align="justify" style:justify-single-word="false"/>
      <style:text-properties fo:font-size="12pt" style:font-size-asian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">
      <style:paragraph-properties fo:margin-left="2.238cm" fo:margin-right="0cm" fo:text-indent="1.251cm" style:auto-text-indent="false"/>
      <style:text-properties fo:font-size="13.5pt" fo:font-weight="bold" style:font-size-asian="13.5pt" style:font-weight-asian="bold" style:font-weight-complex="bold"/>
    </style:style>
    <style:style style:name="P53" style:family="paragraph" style:parent-style-name="Standard" style:list-style-name="WW8Num3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 style:list-style-name="WW8Num2"/>
    <style:style style:name="P55" style:family="paragraph" style:parent-style-name="Heading_20_6">
      <style:paragraph-properties fo:line-height="150%">
        <style:tab-stops>
          <style:tab-stop style:position="9.34cm" style:type="center"/>
          <style:tab-stop style:position="12.568cm"/>
          <style:tab-stop style:position="17.341cm" style:type="right"/>
        </style:tab-stops>
      </style:paragraph-properties>
      <style:text-properties style:font-name="Times New Roman" fo:font-size="11pt" fo:font-style="italic" style:font-size-asian="11pt" style:font-style-asian="italic" style:font-name-complex="Times New Roman"/>
    </style:style>
    <style:style style:name="P56" style:family="paragraph" style:parent-style-name="Heading_20_1">
      <style:text-properties fo:font-size="14pt" style:font-size-asian="14pt"/>
    </style:style>
    <style:style style:name="P57" style:family="paragraph" style:parent-style-name="Heading_20_1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58" style:family="paragraph" style:parent-style-name="Heading_20_1">
      <style:paragraph-properties fo:text-align="justify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59" style:family="paragraph" style:parent-style-name="Heading_20_1">
      <style:paragraph-properties fo:text-align="justify" style:justify-single-word="false"/>
    </style:style>
    <style:style style:name="P60" style:family="paragraph" style:parent-style-name="tekst_20_ost" style:list-style-name="WW8Num3">
      <style:paragraph-properties fo:text-align="justify" style:justify-single-word="false"/>
      <style:text-properties fo:font-size="12pt" style:font-size-asian="12pt"/>
    </style:style>
    <style:style style:name="P61" style:family="paragraph" style:parent-style-name="tekst_20_ost" style:list-style-name="WW8Num6">
      <style:paragraph-properties fo:text-align="justify" style:justify-single-word="false"/>
      <style:text-properties fo:font-size="12pt" style:font-size-asian="12pt"/>
    </style:style>
    <style:style style:name="P62" style:family="paragraph" style:parent-style-name="tekst_20_ost" style:list-style-name="WW8Num5">
      <style:paragraph-properties fo:text-align="justify" style:justify-single-word="false"/>
      <style:text-properties fo:font-size="12pt" style:font-size-asian="12pt"/>
    </style:style>
    <style:style style:name="P63" style:family="paragraph" style:parent-style-name="tekst_20_ost" style:list-style-name="WW8Num8">
      <style:paragraph-properties fo:text-align="justify" style:justify-single-word="false"/>
      <style:text-properties fo:font-size="12pt" style:font-size-asian="12pt"/>
    </style:style>
    <style:style style:name="P64" style:family="paragraph" style:parent-style-name="tekst_20_ost" style:list-style-name="WW8Num4">
      <style:paragraph-properties fo:text-align="justify" style:justify-single-word="false"/>
      <style:text-properties fo:font-size="12pt" style:font-size-asian="12pt"/>
    </style:style>
    <style:style style:name="P65" style:family="paragraph" style:parent-style-name="tekst_20_ost" style:list-style-name="WW8Num9">
      <style:paragraph-properties fo:text-align="justify" style:justify-single-word="false"/>
      <style:text-properties fo:font-size="12pt" style:font-size-asian="12pt"/>
    </style:style>
    <style:style style:name="P66" style:family="paragraph" style:parent-style-name="tekst_20_ost" style:list-style-name="WW8Num5">
      <style:paragraph-properties fo:margin-left="1.743cm" fo:margin-right="0cm" fo:text-align="justify" style:justify-single-word="false" fo:text-indent="-0.499cm" style:auto-text-indent="false"/>
      <style:text-properties fo:font-size="12pt" style:font-size-asian="12pt"/>
    </style:style>
    <style:style style:name="P67" style:family="paragraph" style:parent-style-name="tekst_20_ost">
      <style:paragraph-properties fo:margin-top="0cm" fo:margin-bottom="0.212cm" fo:text-align="justify" style:justify-single-word="false"/>
      <style:text-properties fo:font-size="12pt" style:font-size-asian="12pt"/>
    </style:style>
    <style:style style:name="P68" style:family="paragraph" style:parent-style-name="tekst_20_ost" style:list-style-name="WW8Num7">
      <style:paragraph-properties fo:margin-left="0.508cm" fo:margin-right="0cm" fo:text-align="justify" style:justify-single-word="false" fo:text-indent="-0.508cm" style:auto-text-indent="false"/>
      <style:text-properties fo:font-size="12pt" style:font-size-asian="12pt"/>
    </style:style>
    <style:style style:name="P69" style:family="paragraph" style:parent-style-name="Heading_20_2">
      <style:paragraph-properties fo:text-align="start" style:justify-single-word="false"/>
      <style:text-properties fo:font-size="12pt" style:text-underline-style="none" style:font-size-asian="12pt"/>
    </style:style>
    <style:style style:name="P70" style:family="paragraph" style:parent-style-name="Heading_20_2">
      <style:paragraph-properties fo:text-align="justify" style:justify-single-word="false"/>
      <style:text-properties fo:font-size="12pt" style:text-underline-style="none" style:font-size-asian="12pt"/>
    </style:style>
    <style:style style:name="P71" style:family="paragraph" style:parent-style-name="Heading_20_2">
      <style:paragraph-properties fo:text-align="justify" style:justify-single-word="false"/>
      <style:text-properties fo:text-transform="uppercase" fo:font-size="12pt" style:text-underline-style="none" style:font-size-asian="12pt"/>
    </style:style>
    <style:style style:name="P72" style:family="paragraph" style:parent-style-name="Heading_20_2">
      <style:paragraph-properties fo:line-height="150%">
        <style:tab-stops>
          <style:tab-stop style:position="9.34cm" style:type="center"/>
          <style:tab-stop style:position="12.568cm"/>
          <style:tab-stop style:position="17.341cm" style:type="right"/>
        </style:tab-stops>
      </style:paragraph-properties>
      <style:text-properties fo:text-transform="uppercase" fo:font-size="12pt" style:text-underline-style="none" fo:font-weight="normal" style:font-size-asian="12pt" style:font-weight-asian="normal" style:font-weight-complex="normal"/>
    </style:style>
    <style:style style:name="P73" style:family="paragraph" style:parent-style-name="WW-Tekst_20_podstawowy_20_3">
      <style:paragraph-properties fo:margin-left="0.75cm" fo:margin-right="0cm" fo:line-height="150%" fo:text-indent="-0.75cm" style:auto-text-indent="false" fo:background-color="#ffffff">
        <style:tab-stops>
          <style:tab-stop style:position="0cm" style:type="center"/>
          <style:tab-stop style:position="0.953cm"/>
          <style:tab-stop style:position="17.339cm" style:type="right"/>
        </style:tab-stops>
        <style:background-image/>
      </style:paragraph-properties>
      <style:text-properties fo:font-size="14pt" fo:font-weight="normal" style:font-size-asian="14pt" style:font-weight-asian="normal"/>
    </style:style>
    <style:style style:name="P74" style:family="paragraph" style:parent-style-name="WW-Tekst_20_podstawowy_20_3" style:list-style-name="WW8Num2">
      <style:paragraph-properties fo:line-height="150%" fo:background-color="#ffffff">
        <style:tab-stops>
          <style:tab-stop style:position="9.932cm" style:type="center"/>
          <style:tab-stop style:position="17.933cm" style:type="right"/>
        </style:tab-stops>
        <style:background-image/>
      </style:paragraph-properties>
      <style:text-properties fo:font-size="13pt" style:font-size-asian="13pt"/>
    </style:style>
    <style:style style:name="P75" style:family="paragraph" style:parent-style-name="Heading_20_3">
      <style:paragraph-properties fo:text-align="justify" style:justify-single-word="false"/>
    </style:style>
    <style:style style:name="P76" style:family="paragraph" style:parent-style-name="Heading_20_3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4.5pt" style:font-name-asian="Times New Roman" style:font-size-asian="14.5pt" style:font-name-complex="Times New Roman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italic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9" style:family="text">
      <style:text-properties fo:font-size="14pt" fo:font-weight="normal" style:font-size-asian="14pt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use-window-font-color="true" style:font-name="Times New Roman" fo:font-size="14.5pt" fo:language="pl" fo:country="PL" fo:font-weight="bold" style:font-name-asian="Times New Roman" style:font-size-asian="14.5pt" style:language-asian="zh" style:country-asian="CN" style:font-weight-asian="bold" style:font-name-complex="Times New Roman" style:font-size-complex="12pt" style:language-complex="ar" style:country-complex="SA" style:font-weight-complex="bold" loext:opacity="0%"/>
    </style:style>
    <style:style style:name="T13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14" style:family="text">
      <style:text-properties style:font-name="Arial" style:font-name-asian="Times New Roman" style:font-name-complex="Arial"/>
    </style:style>
    <style:style style:name="T15" style:family="text">
      <style:text-properties style:font-name="Arial" fo:font-size="12pt" fo:font-style="normal" fo:font-weight="bold" style:font-name-asian="Times New Roman" style:font-size-asian="12pt" style:font-style-asian="normal" style:font-weight-asian="bold" style:font-name-complex="Arial" style:font-weight-complex="bold"/>
    </style:style>
    <style:style style:name="T16" style:family="text">
      <style:text-properties fo:text-transform="uppercase" fo:font-size="12pt" fo:font-weight="bold" style:font-size-asian="12pt" style:font-weight-asian="bold" style:font-weight-complex="bold"/>
    </style:style>
    <style:style style:name="T17" style:family="text">
      <style:text-properties fo:font-size="15pt" style:font-size-asian="15pt" style:font-size-complex="15pt" style:font-weight-complex="normal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style="normal" style:font-size-asian="12pt" style:font-style-asian="normal" style:font-style-complex="italic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variant="small-caps" fo:font-size="12pt" fo:font-weight="bold" style:font-size-asian="12pt" style:font-weight-asian="bold" style:font-weight-complex="bold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0%" fo:padding="0.00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 do kosztorysu inwestorskiego </text:p>
      <text:p text:style-name="P6"/>
      <text:p text:style-name="P4">PODSTAWA PRAWNA : </text:p>
      <text:p text:style-name="P7">Rozporządzeniem Ministra Rozwoju </text:p>
      <text:p text:style-name="P7">i Technologii z dnia 20 grudnia 2021 r. poz. 2454 w sprawie szczegółowego zakresu i formy dokumentacji projektowej, specyfikacji <text:s/>technicznych wykonania i odbioru robót budowlanych oraz programu funkcjonalno-użytkowego. </text:p>
      <text:p text:style-name="P1"/>
      <text:p text:style-name="P28">SPECYFIKACJA TECHNICZNA WYKONANIA </text:p>
      <text:p text:style-name="P28">I ODBIORU ROBÓT BUDOWLANYCH</text:p>
      <text:p text:style-name="P29"><text:s/></text:p>
      <text:p text:style-name="P30"/>
      <text:p text:style-name="P2"><text:span text:style-name="T1">Zadanie/ Inwestycja: </text:span><text:span text:style-name="T2">Przebudowa budynku Ośrodka Zdrowia w celu zwiększenia dostępności dla osób ze szczególnymi potrzebami</text:span></text:p>
      <text:p text:style-name="P4"/>
      <text:p text:style-name="P4"/>
      <text:p text:style-name="P2"><text:span text:style-name="T1">Zamawiający: </text:span><text:span text:style-name="T2">Gmina Dominowo ul. Centralna 7 <text:s text:c="2"/>63-012 Dominowo </text:span></text:p>
      <text:p text:style-name="P6"/>
      <text:p text:style-name="P2"><text:span text:style-name="T1">Lokalizacja obiektu budowlanego: </text:span><text:span text:style-name="T2">Dominowo działka nr 134/11</text:span></text:p>
      <text:p text:style-name="P8"/>
      <text:p text:style-name="P2"><text:span text:style-name="T1">Data <text:s/>sporządzenia załącznika: </text:span><text:span text:style-name="T2">18.02.2022 r.</text:span></text:p>
      <text:p text:style-name="P9"/>
      <text:p text:style-name="P9"/>
      <text:p text:style-name="P9"/>
      <text:p text:style-name="P9"/>
      <text:p text:style-name="P9"/>
      <text:p text:style-name="P9"/>
      <text:p text:style-name="P4">Zamawiający: <text:s text:c="57"/></text:p>
      <text:p text:style-name="P5">Gmina Dominowo ul. Centralna 7 , 63-012 Dominow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Nazwa i adres podmiotu opracowującego załącznik:</text:p>
      <text:p text:style-name="P11"><text:span text:style-name="T3"><text:s text:c="2"/></text:span><text:span text:style-name="T12">inżynier budownictwa Kazimierz Szymkowiak, 62-300 Września ul. Fedyka 1</text:span></text:p>
      <text:p text:style-name="P10"/>
      <text:h text:style-name="P55" text:outline-level="6"/>
      <text:p text:style-name="P12"/>
      <text:p text:style-name="P13"/>
      <text:p text:style-name="P13"><text:soft-page-break/></text:p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>Spis treści:</text:p>
      <text:p text:style-name="P15"/>
      <text:p text:style-name="P15"/>
      <text:p text:style-name="P15"/>
      <text:p text:style-name="P15"/>
      <text:h text:style-name="P56" text:outline-level="1">1.Wymagania ogólne i szczegółowe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Text_20_body">Niniejsze opracowanie zostało sporządzone w oparciu o<text:span text:style-name="T14"> Rozporządzeniem Ministra Rozwoju </text:span></text:p>
      <text:p text:style-name="P39">i Technologii z dnia 20 grudnia 2021 r. poz. 2454 w sprawie szczegółowego zakresu i formy dokumentacji projektowej, specyfikacji <text:s/>technicznych wykonania i odbioru robót budowlanych oraz programu funkcjonalno-użytkowego. </text:p>
      <text:p text:style-name="P16"/>
      <text:p text:style-name="P17"/>
      <text:p text:style-name="P42"><text:tab/><text:tab/> <text:s text:c="31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7"/>
      <text:p text:style-name="P42"/>
      <text:p text:style-name="P42"><text:s/><text:tab/><text:tab/> <text:s text:c="25"/></text:p>
      <text:p text:style-name="P42"><text:soft-page-break/><text:s text:c="2"/><text:tab/><text:tab/> <text:s text:c="27"/></text:p>
      <text:p text:style-name="P40"><text:span text:style-name="T9"><text:s text:c="20"/></text:span><text:span text:style-name="T17">WYMAGANIA OGÓLNE <text:s/>I <text:s/>SZCZEGÓŁOWE</text:span></text:p>
      <text:p text:style-name="P41"/>
      <text:p text:style-name="P43">Wspólny Słownik Zamówień (CPV) </text:p>
      <text:p text:style-name="P44"/>
      <text:list xml:id="list4681601692021272526" text:style-name="WW8Num2">
        <text:list-item>
          <text:list>
            <text:list-item>
              <text:list>
                <text:list-item>
                  <text:p text:style-name="P74">45211350-7 <text:s/>Roboty w zakresie budynków wielofunkcyjnych</text:p>
                </text:list-item>
              </text:list>
            </text:list-item>
          </text:list>
        </text:list-item>
      </text:list>
      <text:p text:style-name="P31">- <text:s/>45320000-6 <text:s/>Roboty izolacyjne</text:p>
      <text:p text:style-name="P31">- <text:s/>45421000-4 Stolarka okienna i drzwiowa</text:p>
      <text:p text:style-name="P52">- <text:s/>45330000-9 Instalacje sanitarne</text:p>
      <text:p text:style-name="P52">- <text:s/>45311200-2 <text:s/>Instalacje elektryczne</text:p>
      <text:h text:style-name="P57" text:outline-level="1">1. WSTĘP</text:h>
      <text:h text:style-name="P69" text:outline-level="2">Przedmiot SST</text:h>
      <text:h text:style-name="Heading_20_9" text:outline-level="9"><text:span text:style-name="T19"><text:tab/></text:span><text:span text:style-name="T4">Przedmiotem niniejszej szczegółowej specyfikacji technicznej (SST) są wymagania ogólne dotyczące</text:span><text:span text:style-name="T6"> </text:span><text:span text:style-name="T5">„</text:span><text:span text:style-name="T15">Przebudowa budynku Ośrodka Zdrowia w celu zwiększenia dostępności dla osób ze szczególnymi potrzebami”</text:span></text:h>
      <text:h text:style-name="P69" text:outline-level="2"><text:s/>Zakres stosowania SST</text:h>
      <text:p text:style-name="P46"><text:tab/>Ogólna specyfikacja techniczna stanowi obowiązującą podstawę opracowania szczegółowej specyfikacji technicznej stosowanej jako dokument przetargowy i kontraktowy przy zlecaniu i realizacji robót wymienionych w punkcie 1.1.</text:p>
      <text:h text:style-name="P69" text:outline-level="2"><text:s/>Zakres robót objętych SST</text:h>
      <text:p text:style-name="P2"><text:tab/>Ustalenia zawarte w niniejszej specyfikacji obejmują wymagania ogólne, wspólne dla robót objętych ogólnymi specyfikacjami technicznymi i obejmują: </text:p>
      <text:list xml:id="list6032870069355134685" text:style-name="WW8Num3">
        <text:list-item>
          <text:p text:style-name="P53">dł. budynku: 18,40 m</text:p>
        </text:list-item>
      </text:list>
      <text:p text:style-name="P32">szer. budynku: 28,17 m</text:p>
      <text:p text:style-name="P32">wys. budynku: 9,36 m</text:p>
      <text:p text:style-name="P32">pow. zabudowy: 450,60 m2</text:p>
      <text:p text:style-name="P32">kubatura: <text:s/>4.240,00 m3</text:p>
      <text:p text:style-name="P32">pow. użytkowa – przebudowa: 146,56 m2</text:p>
      <text:p text:style-name="P3"/>
      <text:p text:style-name="P3">Roboty elewacyjne - termomodernizacyjne <text:s/>według niżej podanego zakresu:</text:p>
      <text:p text:style-name="P34"/>
      <text:list xml:id="list29736973" text:continue-list="list4681601692021272526" text:style-name="WW8Num2">
        <text:list-item>
          <text:p text:style-name="P54">Roboty przygotowawcze i rozbiórkowe</text:p>
        </text:list-item>
        <text:list-item>
          <text:p text:style-name="P54">Wywóz odpadów</text:p>
        </text:list-item>
        <text:list-item>
          <text:p text:style-name="P54">Izolacja ścian fundamentowych</text:p>
        </text:list-item>
        <text:list-item>
          <text:p text:style-name="P54">Dach</text:p>
        </text:list-item>
        <text:list-item>
          <text:p text:style-name="P54">Podwyższenie murków ogniowych na wys. 30 cm i kominów na wys. 60 cm z uwagi na docieplenie dachu</text:p>
        </text:list-item>
        <text:list-item>
          <text:p text:style-name="P54">Stolarka okienna i drzwiowa</text:p>
        </text:list-item>
        <text:list-item>
          <text:p text:style-name="P54">Docieplenie ścian elewacji</text:p>
        </text:list-item>
        <text:list-item>
          <text:p text:style-name="P54">Platforma dla osób niepełnosprawnych</text:p>
        </text:list-item>
        <text:list-item>
          <text:p text:style-name="P54">Daszki nad wejściami ze szkła z montażem</text:p>
        </text:list-item>
        <text:list-item>
          <text:p text:style-name="P54">Konstrukcja nowych schodów i podestów</text:p>
        </text:list-item>
        <text:list-item>
          <text:p text:style-name="P54">Roboty porządkowe</text:p>
        </text:list-item>
        <text:list-item>
          <text:p text:style-name="P54">Roboty adaptacyjne wewnątrz budynku – parter</text:p>
        </text:list-item>
        <text:list-item>
          <text:p text:style-name="P54"><text:soft-page-break/>Roboty adaptacyjne wewnątrz budynku – piętro</text:p>
        </text:list-item>
        <text:list-item>
          <text:p text:style-name="P54">Roboty instalacji elektrycznej</text:p>
        </text:list-item>
        <text:list-item>
          <text:p text:style-name="P54">Roboty instalacji wod-kan</text:p>
        </text:list-item>
        <text:list-item>
          <text:p text:style-name="P54">Roboty instalacji centralnego ogrzewania</text:p>
        </text:list-item>
      </text:list>
      <text:p text:style-name="Standard"/>
      <text:p text:style-name="P33">Wyszczególnienie całego zakresu robót w kosztorysie inwestorskim i przedmiarze robót <text:s text:c="3"/>poz. 1 do <text:span text:style-name="T13">335</text:span></text:p>
      <text:p text:style-name="P35"/>
      <text:h text:style-name="P71" text:outline-level="2">2. <text:s/>wymagania dotyczące robót</text:h>
      <text:p text:style-name="P18"/>
      <text:p text:style-name="P46"><text:tab/>Wykonawca robót jest odpowiedzialny za jakość ich wykonania oraz za ich zgodność </text:p>
      <text:p text:style-name="P46">z dokumentacją projektową, przedmiarem robót i SST i poleceniami Inżyniera - ( inspektora nadzoru).</text:p>
      <text:h text:style-name="P76" text:outline-level="3"><text:s/>Przekazanie terenu budowy</text:h>
      <text:p text:style-name="P46"><text:tab/>Zamawiający w terminie określonym w dokumentach umowy przekaże Wykonawcy teren budowy wraz ze wszystkimi wymaganymi uzgodnieniami prawnymi i administracyjnymi, lokalizację i współrzędne punktów głównych trasy oraz reperów, dziennik budowy oraz 1 egzemplarz dokumentacji projektowej </text:p>
      <text:p text:style-name="P46"><text:tab/>Na Wykonawcy spoczywa odpowiedzialność za ochronę przekazanych mu punktów pomiarowych do chwili odbioru końcowego robót. Uszkodzone lub zniszczone znaki geodezyjne Wykonawca odtworzy </text:p>
      <text:p text:style-name="P46">i utrwali na własny koszt.</text:p>
      <text:p text:style-name="P25">Wykonawca na własny koszt zabezpieczy i na swoją odpowiedzialność składowane materiały na terenie budowy.</text:p>
      <text:h text:style-name="P76" text:outline-level="3"><text:s/>Dokumentacja projektowa</text:h>
      <text:p text:style-name="P46"><text:tab/>Dokumentacja projektowa będzie zawierać rysunki, obliczenia i dokumenty, zgodne z wykazem podanym w szczegółowych warunkach umowy, uwzględniającym podział na dokumentację projektową:</text:p>
      <text:list xml:id="list29748473" text:continue-list="list6032870069355134685" text:style-name="WW8Num3">
        <text:list-item>
          <text:p text:style-name="P60">Zamawiającego, </text:p>
        </text:list-item>
      </text:list>
      <text:h text:style-name="P76" text:outline-level="3"><text:s/>Zgodność robót z dokumentacją projektową i SST</text:h>
      <text:p text:style-name="P46"><text:tab/>Dokumentacja projektowa, SST oraz dodatkowe dokumenty przekazane przez Inżyniera Wykonawcy stanowią część umowy, a wymagania wyszczególnione w choćby jednym z nich są obowiązujące dla Wykonawcy tak jakby zawarte były w całej dokumentacji.</text:p>
      <text:p text:style-name="P46"><text:tab/>W przypadku rozbieżności w ustaleniach poszczególnych dokumentów obowiązuje kolejność ich ważności wymieniona w „Ogólnych warunkach umowy”.</text:p>
      <text:p text:style-name="P46"><text:tab/>Wykonawca nie może wykorzystywać błędów lub opuszczeń w dokumentach kontraktowych, a o ich wykryciu winien natychmiast powiadomić Inżyniera, który dokona odpowiednich zmian i poprawek.</text:p>
      <text:p text:style-name="P46"><text:tab/>W przypadku rozbieżności opis wymiarów ważniejszy jest od odczytu ze skali rysunków.</text:p>
      <text:p text:style-name="P46"><text:tab/>Wszystkie wykonane roboty i dostarczone materiały będą zgodne z dokumentacją projektową i SST.</text:p>
      <text:p text:style-name="P46"><text:tab/>Dane określone w dokumentacji projektowej i w SST będą uważane za wartości docelowe, od których dopuszczalne są odchylenia w ramach określonego przedziału tolerancji. Cechy materiałów i elementów budowli muszą być jednorodne i wykazywać zgodność z określonymi wymaganiami, a rozrzuty tych cech nie mogą przekraczać dopuszczalnego przedziału tolerancji.</text:p>
      <text:p text:style-name="P46"><text:tab/>W przypadku, gdy materiały lub roboty nie będą w pełni zgodne z dokumentacją projektową lub SST i wpłynie to na niezadowalającą jakość elementu budowli, to takie <text:soft-page-break/>materiały zostaną zastąpione innymi, a roboty rozebrane i wykonane ponownie na koszt Wykonawcy.</text:p>
      <text:p text:style-name="P46"><text:tab/></text:p>
      <text:h text:style-name="P75" text:outline-level="3"><text:span text:style-name="T7">3.</text:span><text:span text:style-name="T8"> </text:span><text:span text:style-name="T7">Bezpieczeństwo i higiena pracy</text:span></text:h>
      <text:p text:style-name="P46"><text:tab/>Podczas realizacji robót Wykonawca będzie przestrzegać przepisów dotyczących bezpieczeństwa </text:p>
      <text:p text:style-name="P46">i higieny pracy.</text:p>
      <text:p text:style-name="P46"><text:tab/>W szczególności Wykonawca ma obowiązek zadbać, aby personel nie wykonywał pracy </text:p>
      <text:p text:style-name="P46">w warunkach niebezpiecznych, szkodliwych dla zdrowia oraz nie spełniających odpowiednich wymagań sanitarnych.</text:p>
      <text:p text:style-name="P46"><text:tab/>Wykonawca zapewni i będzie utrzymywał wszelkie urządzenia zabezpieczające, socjalne oraz sprzęt i odpowiednią odzież dla ochrony życia i zdrowia osób zatrudnionych na budowie </text:p>
      <text:p text:style-name="P46">oraz dla zapewnienia bezpieczeństwa publicznego.</text:p>
      <text:p text:style-name="P46"><text:tab/>Uznaje się, że wszelkie koszty związane z wypełnieniem wymagań określonych powyżej nie podlegają odrębnej zapłacie i są uwzględnione w cenie umownej.</text:p>
      <text:h text:style-name="P75" text:outline-level="3"><text:span text:style-name="T7">4.</text:span><text:span text:style-name="T8"> </text:span><text:span text:style-name="T7">Ochrona i utrzymanie robót</text:span></text:h>
      <text:p text:style-name="P46"><text:tab/>Wykonawca będzie odpowiedzialny za ochronę robót i za wszelkie materiały i urządzenia używane do robót od daty rozpoczęcia do daty zakończenia robót (do wydania potwierdzenia zakończenia przez Inżyniera).</text:p>
      <text:p text:style-name="P46"><text:tab/>Wykonawca będzie utrzymywać roboty do czasu odbioru ostatecznego. Utrzymanie powinno być prowadzone w taki sposób, aby budowla drogowa lub jej elementy były w zadowalającym stanie przez cały czas, do momentu odbioru ostatecznego.</text:p>
      <text:p text:style-name="P46"><text:tab/>Jeśli Wykonawca w jakimkolwiek czasie zaniedba utrzymanie, to na polecenie Inżyniera powinien rozpocząć roboty utrzymaniowe nie później niż w 24 godziny po otrzymaniu tego polecenia.</text:p>
      <text:p text:style-name="P46"/>
      <text:h text:style-name="P58" text:outline-level="1">5. sprzęt</text:h>
      <text:p text:style-name="P20"/>
      <text:p text:style-name="P46"><text:tab/>Wykonawca jest zobowiązany do używania jedynie takiego sprzętu, który nie spowoduje niekorzystnego wpływu na jakość wykonywanych robót. Sprzęt używany do robót powinien być zgodny </text:p>
      <text:p text:style-name="P46">z ofertą Wykonawcy i powinien odpowiadać pod względem typów i ilości wskazaniom zawartym w SST, PZJ lub projekcie organizacji robót, zaakceptowanym przez Inżyniera; w przypadku braku ustaleń w takich dokumentach sprzęt powinien być uzgodniony i zaakceptowany przez Inżyniera.</text:p>
      <text:p text:style-name="P45"><text:tab/></text:p>
      <text:h text:style-name="P59" text:outline-level="1"><text:span text:style-name="T21">6. </text:span><text:span text:style-name="T16">transport</text:span></text:h>
      <text:p text:style-name="P21"/>
      <text:p text:style-name="P46"><text:tab/>Wykonawca jest zobowiązany do stosowania jedynie takich środków transportu, które nie wpłyną niekorzystnie na jakość wykonywanych robót i właściwości przewożonych materiałów.</text:p>
      <text:p text:style-name="P46"><text:tab/>Liczba środków transportu będzie zapewniać prowadzenie robót zgodnie z zasadami określonymi w dokumentacji projektowej, SST i wskazaniach Inżyniera, w terminie przewidzianym umową.</text:p>
      <text:p text:style-name="P46"><text:tab/>Przy ruchu na drogach publicznych pojazdy będą spełniać wymagania dotyczące przepisów ruchu drogowego w odniesieniu do dopuszczalnych obciążeń na osie i innych <text:soft-page-break/>parametrów technicznych. Środki transportu nie odpowiadające warunkom dopuszczalnych obciążeń na osie mogą być dopuszczone przez Inżyniera, pod warunkiem przywrócenia stanu pierwotnego użytkowanych odcinków dróg na koszt Wykonawcy.</text:p>
      <text:p text:style-name="P46"><text:tab/>Wykonawca będzie usuwać na bieżąco, na własny koszt, wszelkie zanieczyszczenia spowodowane jego pojazdami na drogach publicznych oraz dojazdach do terenu budowy.</text:p>
      <text:p text:style-name="P36"/>
      <text:h text:style-name="P59" text:outline-level="1"><text:span text:style-name="T21">7. </text:span><text:span text:style-name="T16">wykonanie robót</text:span></text:h>
      <text:p text:style-name="P21"/>
      <text:p text:style-name="P46"><text:tab/>Wykonawca jest odpowiedzialny za prowadzenie robót zgodnie z umową oraz za jakość zastosowanych materiałów i wykonywanych robót, za ich zgodność z dokumentacją projektową, wymaganiami SST, PZJ, projektu organizacji robót oraz poleceniami Inżyniera.</text:p>
      <text:p text:style-name="P46"><text:tab/>Wykonawca ponosi odpowiedzialność za dokładne wytyczenie w planie i wyznaczenie wysokości wszystkich elementów robót zgodnie z wymiarami i rzędnymi określonymi w dokumentacji projektowej lub przekazanymi na piśmie przez Inżyniera.</text:p>
      <text:p text:style-name="P46"><text:tab/>Następstwa jakiegokolwiek błędu spowodowanego przez Wykonawcę w wytyczeniu i wyznaczaniu robót zostaną, jeśli wymagać tego będzie Inżynier, poprawione przez Wykonawcę na własny koszt.</text:p>
      <text:p text:style-name="P37"/>
      <text:h text:style-name="P70" text:outline-level="2">8. Certyfikaty i deklaracje</text:h>
      <text:p text:style-name="P46"><text:tab/>Inżynier może dopuścić do użycia tylko te materiały, które posiadają:</text:p>
      <text:list xml:id="list5341151942344840007" text:style-name="WW8Num6">
        <text:list-item>
          <text:p text:style-name="P61">certyfikat na znak bezpieczeństwa wykazujący, że zapewniono zgodność z kryteriami technicznymi określonymi na podstawie Polskich Norm, aprobat technicznych oraz właściwych przepisów </text:p>
        </text:list-item>
      </text:list>
      <text:p text:style-name="P47">i dokumentów technicznych,</text:p>
      <text:list xml:id="list29755846" text:continue-numbering="true" text:style-name="WW8Num6">
        <text:list-item>
          <text:p text:style-name="P61">deklarację zgodności lub certyfikat zgodności z:</text:p>
        </text:list-item>
      </text:list>
      <text:list xml:id="list8210230878235032950" text:style-name="WW8Num5">
        <text:list-item>
          <text:p text:style-name="P66">Polską Normą lub</text:p>
        </text:list-item>
        <text:list-item>
          <text:p text:style-name="P66">aprobatą techniczną, w przypadku wyrobów, dla których nie ustanowiono Polskiej Normy, jeżeli nie są objęte certyfikacją określoną w pkt 1</text:p>
        </text:list-item>
      </text:list>
      <text:p text:style-name="P48">i które spełniają wymogi SST.</text:p>
      <text:p text:style-name="P46"><text:tab/>W przypadku materiałów, dla których ww. dokumenty są wymagane przez SST, każda partia dostarczona do robót będzie posiadać te dokumenty, określające w sposób jednoznaczny jej cechy.</text:p>
      <text:p text:style-name="P46"><text:tab/>Produkty przemysłowe muszą posiadać ww. dokumenty wydane przez producenta, a w razie potrzeby poparte wynikami badań wykonanych przez niego. Kopie wyników tych badań będą dostarczone przez Wykonawcę Inżynierowi.</text:p>
      <text:p text:style-name="P46"><text:tab/>Jakiekolwiek materiały, które nie spełniają tych wymagań będą odrzucone.</text:p>
      <text:p text:style-name="P46"/>
      <text:h text:style-name="P70" text:outline-level="2">9. Dokumenty budowy</text:h>
      <text:p text:style-name="P49">(1) Dziennik budowy</text:p>
      <text:p text:style-name="P46"><text:tab/>Dziennik budowy jest wymaganym dokumentem prawnym obowiązującym Zamawiającego </text:p>
      <text:p text:style-name="P46">i Wykonawcę w okresie od przekazania Wykonawcy terenu budowy do końca okresu gwarancyjnego. Odpowiedzialność za prowadzenie dziennika budowy zgodnie z obowiązującymi przepisami [2] spoczywa na Wykonawcy.</text:p>
      <text:p text:style-name="P46"><text:tab/>Zapisy w dzienniku budowy będą dokonywane na bieżąco i będą dotyczyć przebiegu robót, stanu bezpieczeństwa ludzi i mienia oraz technicznej i gospodarczej strony budowy.</text:p>
      <text:p text:style-name="P46"><text:tab/>Każdy zapis w dzienniku budowy będzie opatrzony datą jego dokonania, podpisem osoby, która dokonała zapisu, z podaniem jej imienia i nazwiska oraz stanowiska służbowego. <text:soft-page-break/>Zapisy będą czytelne, dokonane trwałą techniką, w porządku chronologicznym, bezpośrednio jeden pod drugim, bez przerw.</text:p>
      <text:p text:style-name="P46"><text:tab/>Załączone do dziennika budowy protokoły i inne dokumenty będą oznaczone kolejnym numerem załącznika i opatrzone datą i podpisem Wykonawcy i Inżyniera.</text:p>
      <text:p text:style-name="P46"><text:tab/>Do dziennika budowy należy wpisywać w szczególności:</text:p>
      <text:list xml:id="list29736754" text:continue-numbering="true" text:style-name="WW8Num5">
        <text:list-item>
          <text:p text:style-name="P62">datę przekazania Wykonawcy terenu budowy,</text:p>
        </text:list-item>
        <text:list-item>
          <text:p text:style-name="P62">datę przekazania przez Zamawiającego dokumentacji projektowej,</text:p>
        </text:list-item>
        <text:list-item>
          <text:p text:style-name="P62">uzgodnienie przez Inżyniera programu zapewnienia jakości i harmonogramów robót,</text:p>
        </text:list-item>
        <text:list-item>
          <text:p text:style-name="P62">terminy rozpoczęcia i zakończenia poszczególnych elementów robót,</text:p>
        </text:list-item>
        <text:list-item>
          <text:p text:style-name="P62">przebieg robót, trudności i przeszkody w ich prowadzeniu, okresy i przyczyny przerw w robotach,</text:p>
        </text:list-item>
        <text:list-item>
          <text:p text:style-name="P62">uwagi i polecenia Inżyniera,</text:p>
        </text:list-item>
        <text:list-item>
          <text:p text:style-name="P62">daty zarządzenia wstrzymania robót, z podaniem powodu,</text:p>
        </text:list-item>
        <text:list-item>
          <text:p text:style-name="P62">zgłoszenia i daty odbiorów robót zanikających i ulegających zakryciu, częściowych i ostatecznych </text:p>
        </text:list-item>
      </text:list>
      <text:p text:style-name="P47">odbiorów robót,</text:p>
      <text:list xml:id="list29743153" text:continue-numbering="true" text:style-name="WW8Num5">
        <text:list-item>
          <text:p text:style-name="P62">wyjaśnienia, uwagi i propozycje Wykonawcy,</text:p>
        </text:list-item>
        <text:list-item>
          <text:p text:style-name="P62">stan pogody i temperaturę powietrza w okresie wykonywania robót podlegających ograniczeniom </text:p>
        </text:list-item>
      </text:list>
      <text:p text:style-name="P47">lub wymaganiom szczególnym w związku z warunkami klimatycznymi,</text:p>
      <text:list xml:id="list29756255" text:continue-numbering="true" text:style-name="WW8Num5">
        <text:list-item>
          <text:p text:style-name="P62">zgodność rzeczywistych warunków geotechnicznych z ich opisem w dokumentacji projektowej,</text:p>
        </text:list-item>
        <text:list-item>
          <text:p text:style-name="P62">dane dotyczące czynności geodezyjnych (pomiarowych) dokonywanych przed i w trakcie wykonywania robót,</text:p>
        </text:list-item>
        <text:list-item>
          <text:p text:style-name="P62">dane dotyczące sposobu wykonywania zabezpieczenia robót,</text:p>
        </text:list-item>
        <text:list-item>
          <text:p text:style-name="P62">dane dotyczące jakości materiałów, pobierania próbek oraz wyniki przeprowadzonych badań z podaniem, </text:p>
        </text:list-item>
      </text:list>
      <text:p text:style-name="P47">kto je przeprowadzał,</text:p>
      <text:list xml:id="list29735302" text:continue-numbering="true" text:style-name="WW8Num5">
        <text:list-item>
          <text:p text:style-name="P62">wyniki prób poszczególnych elementów budowli z podaniem, kto je przeprowadzał,</text:p>
        </text:list-item>
        <text:list-item>
          <text:p text:style-name="P62">inne istotne informacje o przebiegu robót.</text:p>
        </text:list-item>
      </text:list>
      <text:p text:style-name="P46"><text:tab/>Propozycje, uwagi i wyjaśnienia Wykonawcy, wpisane do dziennika budowy będą przedłożone Inżynierowi do ustosunkowania się.</text:p>
      <text:p text:style-name="P46"><text:tab/>Decyzje Inżyniera wpisane do dziennika budowy Wykonawca podpisuje z zaznaczeniem ich przyjęcia lub zajęciem stanowiska.</text:p>
      <text:p text:style-name="P37"><text:tab/>Wpis projektanta do dziennika budowy obliguje Inżyniera do ustosunkowania się. Projektant nie jest jednak stroną umowy i nie ma uprawnień do wydawania poleceń Wykonawcy robót.</text:p>
      <text:p text:style-name="P37"><text:s/>(4) Pozostałe dokumenty budowy</text:p>
      <text:p text:style-name="P46"><text:tab/>Do dokumentów budowy zalicza się, oprócz wymienionych w punktach (1) - (3) następujące dokumenty:</text:p>
      <text:list xml:id="list6328300453004498513" text:style-name="WW8Num7">
        <text:list-item>
          <text:p text:style-name="P68">pozwolenie na realizację zadania budowlanego,</text:p>
        </text:list-item>
        <text:list-item>
          <text:p text:style-name="P68">protokoły przekazania terenu budowy,</text:p>
        </text:list-item>
        <text:list-item>
          <text:p text:style-name="P68">umowy cywilno-prawne z osobami trzecimi i inne umowy cywilno-prawne,</text:p>
        </text:list-item>
        <text:list-item>
          <text:p text:style-name="P68">protokoły odbioru robót,</text:p>
        </text:list-item>
        <text:list-item>
          <text:p text:style-name="P68">protokoły z narad i ustaleń,</text:p>
        </text:list-item>
        <text:list-item>
          <text:p text:style-name="P68">korespondencję na budowie.</text:p>
        </text:list-item>
      </text:list>
      <text:p text:style-name="P50">(5) Przechowywanie dokumentów budowy</text:p>
      <text:p text:style-name="P46"><text:soft-page-break/><text:tab/>Dokumenty budowy będą przechowywane na terenie budowy w miejscu odpowiednio zabezpieczonym.</text:p>
      <text:p text:style-name="P46"><text:tab/>Zaginięcie któregokolwiek z dokumentów budowy spowoduje jego natychmiastowe odtworzenie <text:s text:c="13"/>w formie przewidzianej prawem.</text:p>
      <text:p text:style-name="P46"/>
      <text:h text:style-name="P59" text:outline-level="1"><text:span text:style-name="T16">10. odbiór</text:span><text:span text:style-name="T21"> </text:span><text:span text:style-name="T16">robót</text:span></text:h>
      <text:p text:style-name="P22"/>
      <text:h text:style-name="P70" text:outline-level="2">A/ Rodzaje odbiorów robót</text:h>
      <text:p text:style-name="P46"><text:tab/>W zależności od ustaleń odpowiednich SST, roboty podlegają następującym etapom odbioru:</text:p>
      <text:list xml:id="list523306940303333755" text:style-name="WW8Num8">
        <text:list-item>
          <text:p text:style-name="P63">odbiorowi robót zanikających i ulegających zakryciu,</text:p>
        </text:list-item>
        <text:list-item>
          <text:p text:style-name="P63">odbiorowi częściowemu,</text:p>
        </text:list-item>
        <text:list-item>
          <text:p text:style-name="P63">odbiorowi ostatecznemu,</text:p>
        </text:list-item>
        <text:list-item>
          <text:p text:style-name="P63">odbiorowi pogwarancyjnemu.</text:p>
        </text:list-item>
      </text:list>
      <text:p text:style-name="P46"/>
      <text:h text:style-name="P70" text:outline-level="2">B/ Odbiór robót zanikających i ulegających zakryciu</text:h>
      <text:p text:style-name="P46"><text:tab/>Odbiór robót zanikających i ulegających zakryciu polega na finalnej ocenie ilości i jakości wykonywanych robót, które w dalszym procesie realizacji ulegną zakryciu.</text:p>
      <text:p text:style-name="P46"><text:tab/>Odbiór robót zanikających i ulegających zakryciu będzie dokonany w czasie umożliwiającym wykonanie ewentualnych korekt i poprawek bez hamowania ogólnego postępu robót.</text:p>
      <text:p text:style-name="P46"><text:tab/>Odbioru robót dokonuje Inżynier.</text:p>
      <text:p text:style-name="P46"><text:tab/>Gotowość danej części robót do odbioru zgłasza Wykonawca wpisem do dziennika budowy </text:p>
      <text:p text:style-name="P46">i jednoczesnym powiadomieniem Inżyniera. Odbiór będzie przeprowadzony niezwłocznie, nie później jednak niż w ciągu 3 dni od daty zgłoszenia wpisem do dziennika budowy i powiadomienia o tym fakcie Inżyniera.</text:p>
      <text:p text:style-name="P46"><text:tab/>Jakość i ilość robót ulegających zakryciu ocenia Inżynier na podstawie dokumentów zawierających komplet wyników badań laboratoryjnych i w oparciu o przeprowadzone pomiary, </text:p>
      <text:p text:style-name="P46">w konfrontacji z dokumentacją projektową, SST i uprzednimi ustaleniami.</text:p>
      <text:p text:style-name="P46"/>
      <text:h text:style-name="P70" text:outline-level="2">C/ Odbiór częściowy</text:h>
      <text:p text:style-name="P46"><text:tab/>Odbiór <text:s/>częściowy polega na ocenie ilości i jakości wykonanych części robót. Odbioru częściowego robót dokonuje się wg zasad jak przy odbiorze ostatecznym robót. Odbioru robót dokonuje Inżynier.</text:p>
      <text:p text:style-name="P46"/>
      <text:h text:style-name="P70" text:outline-level="2">D/ Odbiór ostateczny robót</text:h>
      <text:p text:style-name="P24"/>
      <text:p text:style-name="P38"><text:span text:style-name="T10">E/</text:span><text:span text:style-name="T11"> Zasady odbioru ostatecznego robót</text:span></text:p>
      <text:p text:style-name="P46"><text:tab/>Odbiór ostateczny polega na finalnej ocenie rzeczywistego wykonania robót w odniesieniu do ich ilości, jakości i wartości.</text:p>
      <text:p text:style-name="P46"><text:tab/>Całkowite zakończenie robót oraz gotowość do odbioru ostatecznego będzie stwierdzona przez Wykonawcę wpisem do dziennika budowy z bezzwłocznym powiadomieniem na piśmie o tym fakcie Inżyniera.</text:p>
      <text:p text:style-name="P46"><text:tab/>Odbiór ostateczny robót nastąpi w terminie ustalonym w dokumentach umowy, licząc od dnia potwierdzenia przez Inżyniera zakończenia robót i przyjęcia dokumentów, o których mowa w punkcie 8.4.2.</text:p>
      <text:p text:style-name="P46"><text:soft-page-break/><text:tab/>Odbioru ostatecznego robót dokona komisja wyznaczona przez Zamawiającego w obecności Inżyniera i Wykonawcy. Komisja odbierająca roboty dokona ich oceny jakościowej na podstawie przedłożonych dokumentów, wyników badań i pomiarów, ocenie wizualnej oraz zgodności wykonania robót z dokumentacją projektową i SST.</text:p>
      <text:p text:style-name="P46"><text:tab/>W toku odbioru ostatecznego robót komisja zapozna się z realizacją ustaleń przyjętych w trakcie odbiorów robót zanikających i ulegających zakryciu, zwłaszcza w zakresie wykonania robót uzupełniających i robót poprawkowych.</text:p>
      <text:p text:style-name="P46"><text:tab/>W przypadkach niewykonania wyznaczonych robót poprawkowych lub robót uzupełniających </text:p>
      <text:p text:style-name="P46">w warstwie ścieralnej lub robotach wykończeniowych, komisja przerwie swoje czynności i ustali nowy termin odbioru ostatecznego.</text:p>
      <text:p text:style-name="P46"><text:tab/>W przypadku stwierdzenia przez komisję, że jakość wykonywanych robót w poszczególnych asortymentach nieznacznie odbiega od wymaganej dokumentacją projektową i SST z uwzględnieniem tolerancji i nie ma większego wpływu na cechy eksploatacyjne obiektu i bezpieczeństwo ruchu, komisja dokona potrąceń, oceniając pomniejszoną wartość wykonywanych robót w stosunku do wymagań przyjętych w dokumentach umowy.</text:p>
      <text:p text:style-name="P26">Powyższy zapis nie dotyczy przy rozliczeniu ryczałtowym.</text:p>
      <text:p text:style-name="P38"/>
      <text:h text:style-name="P75" text:outline-level="3"><text:span text:style-name="T7">F/ </text:span><text:span text:style-name="T8">Dokumenty do odbioru ostatecznego</text:span></text:h>
      <text:p text:style-name="P46"><text:tab/>Podstawowym dokumentem do dokonania odbioru ostatecznego robót jest protokół odbioru ostatecznego robót sporządzony wg wzoru ustalonego przez Zamawiającego.</text:p>
      <text:p text:style-name="P46"><text:tab/>Do odbioru ostatecznego Wykonawca jest zobowiązany przygotować następujące dokumenty:</text:p>
      <text:list xml:id="list3097999880725095681" text:style-name="WW8Num4">
        <text:list-item>
          <text:p text:style-name="P64">dokumentację projektową podstawową z naniesionymi zmianami oraz dodatkową, jeśli została sporządzona w trakcie realizacji umowy,</text:p>
        </text:list-item>
        <text:list-item>
          <text:p text:style-name="P64">szczegółowe specyfikacje techniczne (podstawowe z dokumentów umowy i ew. uzupełniające lub zamienne),</text:p>
        </text:list-item>
        <text:list-item>
          <text:p text:style-name="P64">recepty i ustalenia technologiczne,</text:p>
        </text:list-item>
        <text:list-item>
          <text:p text:style-name="P64">dzienniki budowy i rejestry obmiarów (oryginały),</text:p>
        </text:list-item>
        <text:list-item>
          <text:p text:style-name="P64">wyniki pomiarów kontrolnych oraz badań i oznaczeń laboratoryjnych, zgodne z SST, i ew. PZJ,</text:p>
        </text:list-item>
        <text:list-item>
          <text:p text:style-name="P64">deklaracje zgodności lub certyfikaty zgodności wbudowanych materiałów zgodnie z SST i ew. PZJ,</text:p>
        </text:list-item>
        <text:list-item>
          <text:p text:style-name="P64">opinię technologiczną sporządzoną na podstawie wszystkich wyników badań i pomiarów załączonych do dokumentów odbioru, wykonanych zgodnie z SST i PZJ,</text:p>
        </text:list-item>
        <text:list-item>
          <text:p text:style-name="P64">rysunki (dokumentacje) na wykonanie robót towarzyszących (np. na przełożenie linii telefonicznej, energetycznej, gazowej, oświetlenia itp.) oraz protokoły odbioru i przekazania tych robót właścicielom urządzeń,</text:p>
        </text:list-item>
        <text:list-item>
          <text:p text:style-name="P64">geodezyjną inwentaryzację powykonawczą robót i sieci uzbrojenia terenu,</text:p>
        </text:list-item>
        <text:list-item>
          <text:p text:style-name="P64">kopię mapy zasadniczej powstałej w wyniku geodezyjnej inwentaryzacji powykonawczej.</text:p>
        </text:list-item>
      </text:list>
      <text:p text:style-name="P46"><text:tab/>W przypadku, gdy wg komisji, roboty pod względem przygotowania dokumentacyjnego nie będą gotowe do odbioru ostatecznego, komisja w porozumieniu z Wykonawcą wyznaczy ponowny termin odbioru ostatecznego robót.</text:p>
      <text:p text:style-name="P46"><text:tab/>Wszystkie zarządzone przez komisję roboty poprawkowe lub uzupełniające będą zestawione wg wzoru ustalonego przez Zamawiającego.</text:p>
      <text:p text:style-name="P46"><text:tab/>Termin wykonania robót poprawkowych i robót uzupełniających wyznaczy komisja.</text:p>
      <text:p text:style-name="P23"/>
      <text:h text:style-name="P70" text:outline-level="2"><text:soft-page-break/>G/ Odbiór pogwarancyjny</text:h>
      <text:p text:style-name="P46"><text:tab/>Odbiór pogwarancyjny polega na ocenie wykonanych robót związanych z usunięciem wad stwierdzonych przy odbiorze ostatecznym i zaistniałych w okresie gwarancyjnym.</text:p>
      <text:p text:style-name="P46"><text:tab/>Odbiór pogwarancyjny będzie dokonany na podstawie oceny wizualnej obiektu z uwzględnieniem zasad opisanych w punkcie 8.4 „Odbiór ostateczny robót”.</text:p>
      <text:p text:style-name="P46"/>
      <text:h text:style-name="P58" text:outline-level="1">11. podstawa płatności</text:h>
      <text:p text:style-name="P20"/>
      <text:h text:style-name="P70" text:outline-level="2">A/ Ustalenia ogólne</text:h>
      <text:p text:style-name="P46"><text:tab/>Podstawą płatności jest cena jednostkowa skalkulowana przez Wykonawcę za jednostkę obmiarową ustaloną dla danej pozycji kosztorysu.</text:p>
      <text:p text:style-name="P45"><text:span text:style-name="T18"><text:tab/></text:span><text:span text:style-name="T20">Dla pozycji kosztorysowych wycenionych ryczałtowo podstawą płatności jest wartość (kwota) podana przez Wykonawcę w danej pozycji kosztorysu.</text:span></text:p>
      <text:p text:style-name="P46"><text:tab/>Cena jednostkowa lub kwota ryczałtowa pozycji kosztorysowej będzie uwzględniać wszystkie czynności, wymagania i badania składające się na jej wykonanie, określone dla tej roboty w SST </text:p>
      <text:p text:style-name="P46">i w dokumentacji projektowej.</text:p>
      <text:p text:style-name="P46"><text:tab/>Ceny jednostkowe lub kwoty ryczałtowe robót będą obejmować:</text:p>
      <text:list xml:id="list29741429" text:continue-list="list29735302" text:style-name="WW8Num5">
        <text:list-item>
          <text:p text:style-name="P62">robociznę bezpośrednią wraz z towarzyszącymi kosztami,</text:p>
        </text:list-item>
        <text:list-item>
          <text:p text:style-name="P62">wartość zużytych materiałów wraz z kosztami zakupu, magazynowania, ewentualnych ubytków </text:p>
        </text:list-item>
      </text:list>
      <text:p text:style-name="P47">i transportu na teren budowy,</text:p>
      <text:list xml:id="list29750844" text:continue-numbering="true" text:style-name="WW8Num5">
        <text:list-item>
          <text:p text:style-name="P62">wartość pracy sprzętu wraz z towarzyszącymi kosztami,</text:p>
        </text:list-item>
        <text:list-item>
          <text:p text:style-name="P62">koszty pośrednie, zysk kalkulacyjny i ryzyko,</text:p>
        </text:list-item>
        <text:list-item>
          <text:p text:style-name="P62">podatki obliczone zgodnie z obowiązującymi przepisami.</text:p>
        </text:list-item>
      </text:list>
      <text:p text:style-name="P46"><text:tab/>Do cen jednostkowych nie należy wliczać podatku VAT.</text:p>
      <text:p text:style-name="P46"/>
      <text:h text:style-name="P70" text:outline-level="2">B/ Warunki umowy i wymagania ogólne </text:h>
      <text:p text:style-name="P46"><text:tab/>Koszt dostosowania się do wymagań warunków umowy i wymagań ogólnych obejmuje wszystkie warunki określone w ww. dokumentach, a nie wyszczególnione </text:p>
      <text:p text:style-name="P45"><text:span text:style-name="T18">w kosztorysie. </text:span><text:span text:style-name="T20">Przedmiar robót jest materiałem pomocniczym,</text:span><text:span text:style-name="T18"> Wykonawca jest zobowiązany wykonać dzieło zgodnie z zatwierdzonym projektem, warunkami technicznymi, audytem energetycznym i wydanym pozwoleniem budowlanym pod nadzorem kierownika budowy.</text:span></text:p>
      <text:p text:style-name="P46"/>
      <text:h text:style-name="P58" text:outline-level="1">12. Przepisy związane</text:h>
      <text:list xml:id="list4671429510906140953" text:style-name="WW8Num9">
        <text:list-item>
          <text:p text:style-name="P65">Ustawa z dnia 7 lipca 1994 r. - Prawo budowlane (Dz.U.Nr 89, poz. 414) z póżniejszymi zmianami.</text:p>
        </text:list-item>
        <text:list-item>
          <text:p text:style-name="P65">Zarządzenie Ministra Gospodarki Przestrzennej i Budownictwa z dnia 15 grudnia 1994 r. </text:p>
        </text:list-item>
      </text:list>
      <text:p text:style-name="P47">w sprawie dziennika budowy oraz tablicy informacyjnej (M.P.Nr 2 z 1995 r., poz. 29) z póżniejszymi zmianami.</text:p>
      <text:list xml:id="list29755185" text:continue-numbering="true" text:style-name="WW8Num9">
        <text:list-item>
          <text:p text:style-name="P65">Ustawa z dnia 21 marca 1985 r. o drogach publicznych (Dz.U.Nr 14, poz. 60 z późniejszymi zmianami).</text:p>
        </text:list-item>
      </text:list>
      <text:h text:style-name="P72" text:outline-level="2"/>
      <text:p text:style-name="P19"/>
      <text:p text:style-name="P19"/>
      <text:p text:style-name="P19"/>
      <text:p text:style-name="P19"/>
      <text:h text:style-name="P72" text:outline-level="2"><text:soft-page-break/></text:h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Tahoma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568cm"/>
        </style:tab-stops>
      </style:paragraph-properties>
      <style:text-properties fo:font-size="36pt" style:text-underline-style="solid" style:text-underline-width="auto" style:text-underline-color="font-color" fo:font-weight="bold" style:font-size-asian="3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2.568cm"/>
        </style:tab-stops>
      </style:paragraph-properties>
      <style:text-properties fo:text-transform="uppercase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2.568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2.568cm"/>
        </style:tab-stops>
      </style:paragraph-properties>
      <style:text-properties fo:font-size="22pt" fo:font-weight="bold" style:font-size-asian="2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2.568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.499cm" fo:line-height="150%" fo:text-align="center" style:justify-single-word="false" fo:text-indent="0cm" style:auto-text-indent="false" fo:keep-with-next="always">
        <style:tab-stops>
          <style:tab-stop style:position="9.297cm" style:type="center"/>
          <style:tab-stop style:position="17.298cm" style:type="right"/>
        </style:tab-stops>
      </style:paragraph-properties>
      <style:text-properties style:font-name="Albertus Extra Bold" fo:font-size="18pt" fo:font-style="italic" fo:font-weight="bold" style:font-size-asian="18pt" style:font-style-asian="italic" style:font-weight-asian="bold" style:font-name-complex="Albertus Extra Bold"/>
    </style:style>
    <style:style style:name="tekst_20_ost" style:display-name="tekst ost" style:family="paragraph" style:parent-style-name="Standard">
      <style:paragraph-properties style:text-autospace="none" style:punctuation-wrap="simple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text-align="justify" style:justify-single-word="false"/>
    </style:style>
    <style:style style:name="Tekst_20_podstawowy_20_3" style:display-name="Tekst podstawowy 3" style:family="paragraph" style:parent-style-name="Standard">
      <style:paragraph-properties fo:margin-top="0cm" fo:margin-bottom="0.212cm"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_20_Iwony" style:display-name="Styl Iwony" style:family="paragraph" style:parent-style-name="Standard">
      <style:paragraph-properties fo:margin-top="0.212cm" fo:margin-bottom="0.212cm" fo:text-align="justify" style:justify-single-word="false" style:text-autospace="none" style:punctuation-wrap="simple" style:vertical-align="baseline"/>
      <style:text-properties style:font-name="Bookman Old Style" style:font-name-complex="Bookman Old Sty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orphans="0" fo:widows="0" fo:hyphenation-ladder-count="no-limit" fo:background-color="#ffffff" style:text-autospace="none">
        <style:background-image/>
      </style:paragraph-properties>
      <style:text-properties fo:color="#000000" fo:font-weight="bold" style:font-weight-asian="bold" style:font-size-complex="11.5pt" style:font-weight-complex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0.501cm" style:auto-text-indent="false" fo:background-color="#ffffff">
        <style:tab-stops>
          <style:tab-stop style:position="0cm"/>
          <style:tab-stop style:position="0.635cm"/>
          <style:tab-stop style:position="9.322cm" style:type="center"/>
          <style:tab-stop style:position="17.323cm" style:type="right"/>
        </style:tab-stops>
        <style:background-image/>
      </style:paragraph-properties>
      <style:text-properties fo:color="#000000" fo:font-size="11pt" fo:font-style="italic" style:font-size-asian="11pt" style:font-style-asian="italic"/>
    </style:style>
    <style:style style:name="WW-Tekst_20_długiego_20_cytatu" style:display-name="WW-Tekst długiego cytatu" style:family="paragraph" style:parent-style-name="Standard">
      <style:paragraph-properties fo:margin-left="0.483cm" fo:margin-right="0.78cm" fo:orphans="0" fo:widows="0" fo:hyphenation-ladder-count="no-limit" fo:text-indent="-0.457cm" style:auto-text-indent="false" fo:background-color="#ffffff" style:text-autospace="none">
        <style:background-image/>
      </style:paragraph-properties>
      <style:text-properties fo:color="#000000" fo:font-size="11.5pt" style:font-size-asian="11.5pt" style:font-size-complex="11.5pt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801cm" fo:margin-right="0.019cm" fo:line-height="150%" fo:text-align="justify" style:justify-single-word="false" fo:text-indent="0cm" style:auto-text-indent="false" fo:background-color="#ffffff">
        <style:tab-stops>
          <style:tab-stop style:position="9.899cm" style:type="center"/>
          <style:tab-stop style:position="17.9cm" style:type="right"/>
        </style:tab-stops>
        <style:background-image/>
      </style:paragraph-properties>
      <style:text-properties fo:color="#000000"/>
    </style:style>
    <style:style style:name="WW-Tekst_20_podstawowy_20_wcięty_20_2" style:display-name="WW-Tekst podstawowy wcięty 2" style:family="paragraph" style:parent-style-name="Standard">
      <style:paragraph-properties fo:margin-left="1.21cm" fo:margin-right="0cm" fo:text-align="justify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fo:color="#000000" fo:font-size="11pt" style:font-size-asian="11pt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.185cm" fo:margin-right="0cm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fo:color="#000000" fo:font-size="11pt" style:font-size-asian="11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61cm" fo:margin-bottom="0cm" fo:line-height="150%" fo:background-color="#ffffff">
        <style:background-image/>
      </style:paragraph-properties>
      <style:text-properties fo:font-size="13pt" fo:letter-spacing="-0.007cm" fo:font-weight="bold" style:font-size-asian="13pt" style:font-weight-asian="bold" style:text-scale="112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Times New Roman" fo:font-size="13pt" style:font-size-asian="13pt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Symbol" fo:font-size="12pt" style:font-size-asian="12pt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size="12pt" style:font-size-asian="12pt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2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Times New Roman" style:font-name-complex="Times New Roman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1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Times New Roman" fo:font-size="12pt" style:font-name-asian="Times New Roman" style:font-size-asian="12pt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5z0" style:family="text">
      <style:text-properties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>
      <style:text-properties style:font-name="Times New Roman" style:font-name-asian="Times New Roman" style:font-name-complex="Times New Roman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St1z0" style:family="text">
      <style:text-properties style:font-name="Symbol" fo:font-size="12pt" style:font-size-asian="12pt" style:font-name-complex="Symbol"/>
    </style:style>
    <style:style style:name="WW8NumSt14z0" style:family="text">
      <style:text-properties style:font-name="Symbol" style:font-name-complex="Symbol"/>
    </style:style>
    <style:style style:name="WW8NumSt19z0" style:family="text">
      <style:text-properties style:font-name="Symbol" style:font-name-complex="Symbol"/>
    </style:style>
    <style:style style:name="WW8NumSt46z0" style:family="text">
      <style:text-properties style:font-name="Arial" style:font-name-complex="Times New Roman"/>
    </style:style>
    <style:style style:name="WW8NumSt47z0" style:family="text">
      <style:text-properties style:font-name="Arial" style:font-name-complex="Times New Roman"/>
    </style:style>
    <style:style style:name="WW8NumSt48z0" style:family="text">
      <style:text-properties style:font-name="Arial" style:font-name-complex="Times New Roman"/>
    </style:style>
    <style:style style:name="WW8NumSt49z0" style:family="text">
      <style:text-properties style:font-name="Arial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  <style:text-properties style:font-name="Times New Roman"/>
      </text:list-level-style-bullet>
      <text:list-level-style-bullet text:level="3" text:style-name="WW8Num2z1" style:num-suffix="." text:bullet-char="–">
        <style:list-level-properties text:list-level-position-and-space-mode="label-alignment">
          <style:list-level-label-alignment text:label-followed-by="listtab" text:list-tab-stop-position="4.124cm" fo:text-indent="-0.635cm" fo:margin-left="4.124cm"/>
        </style:list-level-properties>
        <style:text-properties style:font-name="Times New Roman"/>
      </text:list-level-style-bullet>
      <text:list-level-style-bullet text:level="4" text:style-name="WW8Num2z3" style:num-suffix="." text:bullet-char="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Courier New1"/>
      </text:list-level-style-bullet>
      <text:list-level-style-bullet text:level="6" text:style-name="WW8Num2z5" style:num-suffix="." text:bullet-char="§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Wingdings"/>
      </text:list-level-style-bullet>
      <text:list-level-style-bullet text:level="7" text:style-name="WW8Num2z3" style:num-suffix="." text:bullet-char="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Courier New1"/>
      </text:list-level-style-bullet>
      <text:list-level-style-bullet text:level="9" text:style-name="WW8Num2z5" style:num-suffix="." text:bullet-char="§">
        <style:list-level-properties text:list-level-position-and-space-mode="label-alignment">
          <style:list-level-label-alignment text:label-followed-by="listtab" text:list-tab-stop-position="11.744cm" fo:text-indent="-0.635cm" fo:margin-left="11.7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0%" fo:padding="0.00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416cm" svg:height="0.478cm" draw:z-index="10"><draw:text-box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TECHNICZNA WYKONANIA I ODBIORU ROBÓT</dc:title>
    <meta:initial-creator>Starostwo Powiatowe</meta:initial-creator>
    <meta:creation-date>2017-05-27T21:22:00</meta:creation-date>
    <dc:date>2022-03-06T08:43:09.471000000</dc:date>
    <meta:print-date>2022-03-08T09:50:01.31</meta:print-date>
    <meta:editing-cycles>12</meta:editing-cycles>
    <meta:editing-duration>PT49M12S</meta:editing-duration>
    <meta:generator>OpenOffice/4.1.2$Win32 OpenOffice.org_project/412m3$Build-9782</meta:generator>
    <meta:document-statistic meta:table-count="0" meta:image-count="0" meta:object-count="0" meta:page-count="11" meta:paragraph-count="227" meta:word-count="2695" meta:character-count="20402"/>
  </office:meta>
</office:document-meta>
</file>