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Akapitzlistą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Akapitzlistą" style:family="paragraph">
      <style:paragraph-properties fo:text-align="justify"/>
      <style:text-properties style:font-name-complex="Calibri"/>
    </style:style>
    <style:style style:name="P12" style:parent-style-name="Akapitzlistą" style:list-style-name="WWNum1" style:family="paragraph">
      <style:text-properties fo:font-weight="bold" style:font-weight-asian="bold"/>
    </style:style>
    <style:style style:name="P13" style:parent-style-name="Akapitzlistą" style:family="paragraph">
      <style:paragraph-properties fo:margin-left="0.75in">
        <style:tab-stops/>
      </style:paragraph-properties>
    </style:style>
    <style:style style:name="P14" style:parent-style-name="Akapitzlistą" style:family="paragraph">
      <style:paragraph-properties fo:margin-left="0.75in">
        <style:tab-stops/>
      </style:paragraph-properties>
    </style:style>
    <style:style style:name="P15" style:parent-style-name="Akapitzlistą" style:family="paragraph">
      <style:paragraph-properties fo:margin-left="0.75in">
        <style:tab-stops/>
      </style:paragraph-properties>
    </style:style>
    <style:style style:name="P16" style:parent-style-name="Akapitzlistą" style:family="paragraph">
      <style:paragraph-properties fo:margin-left="0.75in">
        <style:tab-stops/>
      </style:paragraph-properties>
    </style:style>
    <style:style style:name="P17" style:parent-style-name="Akapitzlistą" style:family="paragraph">
      <style:paragraph-properties fo:margin-left="0.75in">
        <style:tab-stops/>
      </style:paragraph-properties>
    </style:style>
    <style:style style:name="P18" style:parent-style-name="Akapitzlistą" style:family="paragraph">
      <style:paragraph-properties fo:margin-left="0.75in">
        <style:tab-stops/>
      </style:paragraph-properties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Akapitzlistą" style:family="paragraph">
      <style:paragraph-properties fo:margin-left="0.75in">
        <style:tab-stops/>
      </style:paragraph-properties>
    </style:style>
    <style:style style:name="P21" style:parent-style-name="Akapitzlistą" style:family="paragraph">
      <style:paragraph-properties fo:margin-left="0.75in">
        <style:tab-stops/>
      </style:paragraph-properties>
    </style:style>
    <style:style style:name="P22" style:parent-style-name="Akapitzlistą" style:family="paragraph">
      <style:paragraph-properties fo:margin-left="0.75in">
        <style:tab-stops/>
      </style:paragraph-properties>
    </style:style>
    <style:style style:name="P23" style:parent-style-name="Akapitzlistą" style:list-style-name="WWNum1" style:family="paragraph">
      <style:text-properties fo:font-weight="bold" style:font-weight-asian="bold"/>
    </style:style>
    <style:style style:name="P24" style:parent-style-name="Akapitzlistą" style:family="paragraph">
      <style:text-properties fo:font-weight="bold" style:font-weight-asian="bold"/>
    </style:style>
    <style:style style:name="P25" style:parent-style-name="Akapitzlistą" style:family="paragraph">
      <style:paragraph-properties fo:text-align="justify"/>
    </style:style>
    <style:style style:name="P26" style:parent-style-name="Akapitzlistą" style:family="paragraph">
      <style:paragraph-properties fo:text-align="justify"/>
      <style:text-properties style:font-name-complex="Calibri"/>
    </style:style>
    <style:style style:name="P27" style:parent-style-name="Akapitzlistą" style:list-style-name="WWNum11" style:family="paragraph">
      <style:text-properties fo:font-weight="bold" style:font-weight-asian="bold"/>
    </style:style>
    <style:style style:name="P28" style:parent-style-name="Akapitzlistą" style:list-style-name="WWNum11" style:family="paragraph">
      <style:paragraph-properties fo:text-align="justify"/>
    </style:style>
    <style:style style:name="P29" style:parent-style-name="Akapitzlistą" style:list-style-name="WWNum11" style:family="paragraph">
      <style:paragraph-properties fo:text-align="justify"/>
    </style:style>
    <style:style style:name="P30" style:parent-style-name="Akapitzlistą" style:list-style-name="WWNum11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1" style:parent-style-name="Akapitzlistą" style:family="paragraph">
      <style:paragraph-properties fo:margin-left="0.25in">
        <style:tab-stops/>
      </style:paragraph-properties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3.9222in" style:use-optimal-column-width="false"/>
    </style:style>
    <style:style style:name="TableColumn35" style:family="table-column">
      <style:table-column-properties style:column-width="1.7666in" style:use-optimal-column-width="false"/>
    </style:style>
    <style:style style:name="Table32" style:family="table">
      <style:table-properties style:width="6.043in" fo:margin-left="0.2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list-style-name="WWNum11" style:family="paragraph">
      <style:text-properties fo:font-weight="bold" style:font-weight-asian="bold"/>
    </style:style>
    <style:style style:name="P60" style:parent-style-name="Akapitzlistą" style:list-style-name="WWNum3" style:family="paragraph">
      <style:paragraph-properties fo:text-align="justify"/>
    </style:style>
    <style:style style:name="P61" style:parent-style-name="Akapitzlistą" style:list-style-name="WWNum3" style:family="paragraph">
      <style:paragraph-properties fo:text-align="justify"/>
    </style:style>
    <style:style style:name="P62" style:parent-style-name="Akapitzlistą" style:list-style-name="WWNum3" style:family="paragraph">
      <style:paragraph-properties fo:text-align="justify"/>
    </style:style>
    <style:style style:name="P63" style:parent-style-name="Akapitzlistą" style:list-style-name="WWNum3" style:family="paragraph">
      <style:paragraph-properties fo:text-align="justify"/>
    </style:style>
    <style:style style:name="P64" style:parent-style-name="Akapitzlistą" style:list-style-name="WWNum3" style:family="paragraph">
      <style:paragraph-properties fo:text-align="justify"/>
    </style:style>
    <style:style style:name="P65" style:parent-style-name="Akapitzlistą" style:list-style-name="WWNum3" style:family="paragraph">
      <style:paragraph-properties fo:text-align="justify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7" style:parent-style-name="Akapitzlistą" style:list-style-name="WWNum3" style:family="paragraph">
      <style:paragraph-properties fo:text-align="justify"/>
    </style:style>
    <style:style style:name="P68" style:parent-style-name="Akapitzlistą" style:list-style-name="WWNum3" style:family="paragraph">
      <style:paragraph-properties fo:text-align="justify"/>
    </style:style>
    <style:style style:name="P69" style:parent-style-name="Akapitzlistą" style:list-style-name="WWNum3" style:family="paragraph">
      <style:paragraph-properties fo:text-align="justify"/>
    </style:style>
    <style:style style:name="P70" style:parent-style-name="Akapitzlistą" style:list-style-name="WWNum3" style:family="paragraph">
      <style:paragraph-properties fo:text-align="justify"/>
    </style:style>
    <style:style style:name="P71" style:parent-style-name="Akapitzlistą" style:list-style-name="WWNum3" style:family="paragraph">
      <style:paragraph-properties fo:text-align="justify"/>
    </style:style>
    <style:style style:name="P72" style:parent-style-name="Akapitzlistą" style:list-style-name="WWNum3" style:family="paragraph">
      <style:paragraph-properties fo:text-align="justify"/>
    </style:style>
    <style:style style:name="P73" style:parent-style-name="Akapitzlistą" style:family="paragraph">
      <style:paragraph-properties fo:text-align="justify"/>
    </style:style>
    <style:style style:name="P74" style:parent-style-name="Akapitzlistą" style:list-style-name="WWNum11" style:family="paragraph">
      <style:paragraph-properties fo:text-align="justify"/>
      <style:text-properties fo:font-weight="bold" style:font-weight-asian="bold"/>
    </style:style>
    <style:style style:name="P75" style:parent-style-name="Akapitzlistą" style:family="paragraph">
      <style:paragraph-properties fo:text-align="justify"/>
    </style:style>
    <style:style style:name="P76" style:parent-style-name="Akapitzlistą" style:family="paragraph">
      <style:paragraph-properties fo:text-align="justify"/>
    </style:style>
    <style:style style:name="P77" style:parent-style-name="Akapitzlistą" style:list-style-name="WWNum11" style:family="paragraph">
      <style:paragraph-properties fo:text-align="justify"/>
      <style:text-properties fo:font-weight="bold" style:font-weight-asian="bold"/>
    </style:style>
    <style:style style:name="P78" style:parent-style-name="Akapitzlistą" style:family="paragraph">
      <style:paragraph-properties fo:text-align="justify" fo:margin-left="0.75in">
        <style:tab-stops/>
      </style:paragraph-properties>
    </style:style>
    <style:style style:name="P79" style:parent-style-name="Akapitzlistą" style:family="paragraph">
      <style:paragraph-properties fo:text-align="justify" fo:margin-left="0.75in">
        <style:tab-stops/>
      </style:paragraph-properties>
    </style:style>
    <style:style style:name="P80" style:parent-style-name="Akapitzlistą" style:list-style-name="WWNum4" style:family="paragraph">
      <style:paragraph-properties fo:text-align="justify"/>
    </style:style>
    <style:style style:name="P81" style:parent-style-name="Akapitzlistą" style:list-style-name="WWNum4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Akapitzlistą" style:family="paragraph">
      <style:paragraph-properties fo:text-align="justify"/>
    </style:style>
    <style:style style:name="P84" style:parent-style-name="Akapitzlistą" style:family="paragraph">
      <style:paragraph-properties fo:text-align="justify"/>
      <style:text-properties style:font-name-asian="SimSun" style:font-name-complex="Calibri"/>
    </style:style>
    <style:style style:name="P85" style:parent-style-name="Akapitzlistą" style:list-style-name="WWNum5" style:family="paragraph">
      <style:paragraph-properties fo:text-align="justify"/>
    </style:style>
    <style:style style:name="P86" style:parent-style-name="Akapitzlistą" style:list-style-name="WWNum5" style:family="paragraph">
      <style:paragraph-properties fo:text-align="justify"/>
    </style:style>
    <style:style style:name="P87" style:parent-style-name="Akapitzlistą" style:list-style-name="WWNum12" style:family="paragraph">
      <style:paragraph-properties fo:text-align="justify"/>
      <style:text-properties fo:font-weight="bold" style:font-weight-asian="bold"/>
    </style:style>
    <style:style style:name="P88" style:parent-style-name="Akapitzlistą" style:family="paragraph">
      <style:paragraph-properties fo:text-align="justify"/>
    </style:style>
    <style:style style:name="P89" style:parent-style-name="Akapitzlistą" style:list-style-name="WWNum6" style:family="paragraph">
      <style:paragraph-properties fo:text-align="justify"/>
    </style:style>
    <style:style style:name="P90" style:parent-style-name="Akapitzlistą" style:list-style-name="WWNum6" style:family="paragraph">
      <style:paragraph-properties fo:text-align="justify"/>
    </style:style>
    <style:style style:name="P91" style:parent-style-name="Akapitzlistą" style:list-style-name="WWNum6" style:family="paragraph">
      <style:paragraph-properties fo:text-align="justify"/>
    </style:style>
    <style:style style:name="P92" style:parent-style-name="Standard" style:family="paragraph">
      <style:paragraph-properties fo:text-align="justify" fo:margin-left="0.1972in" fo:text-indent="0.0986in">
        <style:tab-stops/>
      </style:paragraph-properties>
    </style:style>
    <style:style style:name="P93" style:parent-style-name="Akapitzlistą" style:list-style-name="WWNum13" style:family="paragraph">
      <style:paragraph-properties fo:text-align="justify"/>
    </style:style>
    <style:style style:name="P94" style:parent-style-name="Akapitzlistą" style:list-style-name="WWNum13" style:family="paragraph">
      <style:paragraph-properties fo:text-align="justify"/>
    </style:style>
    <style:style style:name="P95" style:parent-style-name="Akapitzlistą" style:list-style-name="WWNum13" style:family="paragraph">
      <style:paragraph-properties fo:text-align="justify"/>
    </style:style>
    <style:style style:name="P96" style:parent-style-name="Akapitzlistą" style:list-style-name="WWNum13" style:family="paragraph">
      <style:paragraph-properties fo:text-align="justify"/>
    </style:style>
    <style:style style:name="P97" style:parent-style-name="Akapitzlistą" style:list-style-name="WWNum13" style:family="paragraph">
      <style:paragraph-properties fo:text-align="justify"/>
    </style:style>
    <style:style style:name="P98" style:parent-style-name="Akapitzlistą" style:list-style-name="WWNum13" style:family="paragraph">
      <style:paragraph-properties fo:text-align="justify"/>
    </style:style>
    <style:style style:name="P99" style:parent-style-name="Akapitzlistą" style:family="paragraph">
      <style:paragraph-properties fo:text-align="justify"/>
    </style:style>
    <style:style style:name="P100" style:parent-style-name="Akapitzlistą" style:family="paragraph">
      <style:paragraph-properties fo:text-align="justify" fo:margin-bottom="0in"/>
    </style:style>
    <style:style style:name="P101" style:parent-style-name="Akapitzlistą" style:family="paragraph">
      <style:paragraph-properties fo:text-align="end" fo:margin-bottom="0in"/>
    </style:style>
    <style:style style:name="P102" style:parent-style-name="Akapitzlistą" style:family="paragraph">
      <style:paragraph-properties fo:text-align="end" fo:margin-bottom="0in"/>
    </style:style>
    <style:style style:name="P103" style:parent-style-name="Akapitzlistą" style:family="paragraph">
      <style:paragraph-properties fo:text-align="end" fo:margin-bottom="0in"/>
    </style:style>
    <style:style style:name="P104" style:parent-style-name="Akapitzlistą" style:family="paragraph">
      <style:paragraph-properties fo:text-align="end" fo:margin-bottom="0in"/>
    </style:style>
    <style:style style:name="P105" style:parent-style-name="Akapitzlistą" style:family="paragraph">
      <style:paragraph-properties fo:text-align="end"/>
    </style:style>
    <style:style style:name="P106" style:parent-style-name="Akapitzlistą" style:family="paragraph">
      <style:paragraph-properties fo:text-align="end"/>
    </style:style>
    <style:style style:name="P107" style:parent-style-name="Standard" style:family="paragraph">
      <style:paragraph-properties fo:margin-left="4.9166in">
        <style:tab-stops/>
      </style:paragraph-properties>
    </style:style>
    <style:style style:name="P108" style:parent-style-name="Standard" style:family="paragraph">
      <style:paragraph-properties fo:margin-left="4.9166in">
        <style:tab-stops/>
      </style:paragraph-properties>
    </style:style>
    <style:style style:name="P109" style:parent-style-name="Standard" style:family="paragraph">
      <style:paragraph-properties fo:margin-left="4.9166in">
        <style:tab-stops/>
      </style:paragraph-properties>
    </style:style>
    <style:style style:name="P110" style:parent-style-name="Standard" style:family="paragraph">
      <style:paragraph-properties fo:margin-left="4.9166in">
        <style:tab-stops/>
      </style:paragraph-properties>
    </style:style>
    <style:style style:name="P111" style:parent-style-name="Standard" style:family="paragraph">
      <style:paragraph-properties fo:margin-left="4.9166in">
        <style:tab-stops/>
      </style:paragraph-properties>
    </style:style>
    <style:style style:name="P112" style:parent-style-name="Standard" style:family="paragraph">
      <style:paragraph-properties fo:margin-left="4.9166in">
        <style:tab-stops/>
      </style:paragraph-properties>
    </style:style>
    <style:style style:name="P113" style:parent-style-name="Standard" style:family="paragraph">
      <style:paragraph-properties fo:margin-left="4.9166in">
        <style:tab-stops/>
      </style:paragraph-properties>
    </style:style>
    <style:style style:name="P114" style:parent-style-name="Standard" style:family="paragraph">
      <style:paragraph-properties fo:margin-left="4.9166in">
        <style:tab-stops/>
      </style:paragraph-properties>
    </style:style>
    <style:style style:name="P115" style:parent-style-name="Standard" style:family="paragraph">
      <style:paragraph-properties fo:margin-left="4.9166in">
        <style:tab-stops/>
      </style:paragraph-properties>
    </style:style>
    <style:style style:name="P116" style:parent-style-name="Standard" style:family="paragraph">
      <style:paragraph-properties fo:margin-left="4.9166in">
        <style:tab-stops/>
      </style:paragraph-properties>
    </style:style>
    <style:style style:name="P117" style:parent-style-name="Standard" style:family="paragraph">
      <style:paragraph-properties fo:margin-left="4.9166in">
        <style:tab-stops/>
      </style:paragraph-properties>
    </style:style>
    <style:style style:name="P118" style:parent-style-name="Standard" style:family="paragraph">
      <style:paragraph-properties fo:margin-left="4.9166in">
        <style:tab-stops/>
      </style:paragraph-properties>
    </style:style>
    <style:style style:name="P119" style:parent-style-name="Standard" style:family="paragraph">
      <style:paragraph-properties fo:margin-left="4.9166in">
        <style:tab-stops/>
      </style:paragraph-properties>
    </style:style>
    <style:style style:name="P120" style:parent-style-name="Standard" style:family="paragraph">
      <style:paragraph-properties fo:margin-left="4.9166in">
        <style:tab-stops/>
      </style:paragraph-properties>
    </style:style>
    <style:style style:name="P121" style:parent-style-name="Standard" style:family="paragraph">
      <style:paragraph-properties fo:margin-left="4.9166in">
        <style:tab-stops/>
      </style:paragraph-properties>
    </style:style>
    <style:style style:name="P122" style:parent-style-name="Standard" style:family="paragraph">
      <style:paragraph-properties fo:margin-left="4.9166in">
        <style:tab-stops/>
      </style:paragraph-properties>
    </style:style>
    <style:style style:name="P123" style:parent-style-name="Standard" style:family="paragraph">
      <style:paragraph-properties fo:margin-left="4.9166in">
        <style:tab-stops/>
      </style:paragraph-properties>
    </style:style>
    <style:style style:name="P124" style:parent-style-name="Standard" style:family="paragraph">
      <style:paragraph-properties fo:margin-left="4.9166in">
        <style:tab-stops/>
      </style:paragraph-properties>
    </style:style>
    <style:style style:name="P125" style:parent-style-name="Standard" style:family="paragraph">
      <style:paragraph-properties fo:margin-left="4.9166in">
        <style:tab-stops/>
      </style:paragraph-properties>
    </style:style>
    <style:style style:name="P126" style:parent-style-name="Standard" style:family="paragraph">
      <style:paragraph-properties fo:margin-left="4.9166in">
        <style:tab-stops/>
      </style:paragraph-properties>
    </style:style>
    <style:style style:name="P127" style:parent-style-name="Standard" style:family="paragraph">
      <style:paragraph-properties fo:margin-left="4.9166in">
        <style:tab-stops/>
      </style:paragraph-properties>
    </style:style>
    <style:style style:name="P128" style:parent-style-name="Akapitzlistą" style:family="paragraph">
      <style:paragraph-properties fo:text-align="center"/>
    </style:style>
    <style:style style:name="P129" style:parent-style-name="Akapitzlistą" style:family="paragraph">
      <style:paragraph-properties fo:text-align="center"/>
      <style:text-properties fo:font-weight="bold" style:font-weight-asian="bold"/>
    </style:style>
    <style:style style:name="P130" style:parent-style-name="Akapitzlistą" style:family="paragraph">
      <style:paragraph-properties style:vertical-align="auto" fo:margin-left="1in" fo:text-indent="-0.25in">
        <style:tab-stops>
          <style:tab-stop style:type="left" style:position="-0.75in"/>
        </style:tab-stops>
      </style:paragraph-properties>
      <style:text-properties fo:font-weight="bold" style:font-weight-asian="bold"/>
    </style:style>
    <style:style style:name="P131" style:parent-style-name="Akapitzlistą" style:family="paragraph">
      <style:paragraph-properties fo:text-align="center"/>
    </style:style>
    <style:style style:name="P132" style:parent-style-name="Akapitzlistą" style:family="paragraph">
      <style:paragraph-properties fo:margin-left="0.75in">
        <style:tab-stops/>
      </style:paragraph-properties>
    </style:style>
    <style:style style:name="P133" style:parent-style-name="Akapitzlistą" style:family="paragraph">
      <style:paragraph-properties fo:margin-left="0.75in">
        <style:tab-stops/>
      </style:paragraph-properties>
    </style:style>
    <style:style style:name="P134" style:parent-style-name="Akapitzlistą" style:family="paragraph">
      <style:paragraph-properties fo:margin-left="0.75in">
        <style:tab-stops/>
      </style:paragraph-properties>
    </style:style>
    <style:style style:name="P135" style:parent-style-name="Akapitzlistą" style:family="paragraph">
      <style:paragraph-properties fo:margin-left="0.75in">
        <style:tab-stops/>
      </style:paragraph-properties>
    </style:style>
    <style:style style:name="P136" style:parent-style-name="Akapitzlistą" style:family="paragraph">
      <style:paragraph-properties fo:margin-left="0.75in">
        <style:tab-stops/>
      </style:paragraph-properties>
    </style:style>
    <style:style style:name="P137" style:parent-style-name="Akapitzlistą" style:family="paragraph">
      <style:paragraph-properties fo:margin-left="0.75in">
        <style:tab-stops/>
      </style:paragraph-properties>
    </style:style>
    <style:style style:name="T138" style:parent-style-name="Domyślnaczcionkaakapitu" style:family="text">
      <style:text-properties fo:font-style="italic" style:font-style-asian="italic"/>
    </style:style>
    <style:style style:name="P139" style:parent-style-name="Akapitzlistą" style:family="paragraph">
      <style:paragraph-properties fo:margin-left="0.75in">
        <style:tab-stops/>
      </style:paragraph-properties>
    </style:style>
    <style:style style:name="P140" style:parent-style-name="Akapitzlistą" style:family="paragraph">
      <style:paragraph-properties fo:margin-left="0.75in">
        <style:tab-stops/>
      </style:paragraph-properties>
    </style:style>
    <style:style style:name="P141" style:parent-style-name="Akapitzlistą" style:family="paragraph">
      <style:paragraph-properties fo:margin-left="0.75in">
        <style:tab-stops/>
      </style:paragraph-properties>
    </style:style>
    <style:style style:name="P142" style:parent-style-name="Akapitzlistą" style:family="paragraph">
      <style:paragraph-properties style:vertical-align="auto" fo:margin-left="1in" fo:text-indent="-0.25in">
        <style:tab-stops>
          <style:tab-stop style:type="left" style:position="-0.75in"/>
        </style:tab-stops>
      </style:paragraph-properties>
      <style:text-properties fo:font-weight="bold" style:font-weight-asian="bold"/>
    </style:style>
    <style:style style:name="P143" style:parent-style-name="Standard" style:family="paragraph">
      <style:paragraph-properties fo:margin-left="0.25in">
        <style:tab-stops/>
      </style:paragraph-properties>
    </style:style>
    <style:style style:name="P144" style:parent-style-name="Akapitzlistą" style:family="paragraph">
      <style:paragraph-properties style:vertical-align="auto" fo:text-indent="-0.25in"/>
    </style:style>
    <style:style style:name="P145" style:parent-style-name="Akapitzlistą" style:family="paragraph">
      <style:paragraph-properties style:vertical-align="auto" fo:text-indent="-0.25in"/>
    </style:style>
    <style:style style:name="T146" style:parent-style-name="Domyślnaczcionkaakapitu" style:family="text">
      <style:text-properties style:letter-kerning="false"/>
    </style:style>
    <style:style style:name="P147" style:parent-style-name="Akapitzlistą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148" style:parent-style-name="Akapitzlistą" style:family="paragraph">
      <style:paragraph-properties style:vertical-align="auto" fo:margin-left="1in" fo:text-indent="-0.25in">
        <style:tab-stops>
          <style:tab-stop style:type="left" style:position="-0.75in"/>
        </style:tab-stops>
      </style:paragraph-properties>
      <style:text-properties fo:font-weight="bold" style:font-weight-asian="bold"/>
    </style:style>
    <style:style style:name="P149" style:parent-style-name="Standard" style:family="paragraph">
      <style:paragraph-properties fo:margin-left="0.25in">
        <style:tab-stops/>
      </style:paragraph-properties>
    </style:style>
    <style:style style:name="P150" style:parent-style-name="Akapitzlistą" style:family="paragraph">
      <style:paragraph-properties style:vertical-align="auto" fo:margin-left="0.75in" fo:text-indent="-0.25in">
        <style:tab-stops>
          <style:tab-stop style:type="left" style:position="-0.5in"/>
        </style:tab-stops>
      </style:paragraph-properties>
    </style:style>
    <style:style style:name="P151" style:parent-style-name="Akapitzlistą" style:family="paragraph">
      <style:paragraph-properties style:vertical-align="auto" fo:margin-left="0.75in" fo:text-indent="-0.25in">
        <style:tab-stops>
          <style:tab-stop style:type="left" style:position="-0.5in"/>
        </style:tab-stops>
      </style:paragraph-properties>
    </style:style>
    <style:style style:name="P152" style:parent-style-name="Akapitzlistą" style:family="paragraph">
      <style:paragraph-properties style:vertical-align="auto" fo:margin-left="0.75in" fo:text-indent="-0.25in">
        <style:tab-stops>
          <style:tab-stop style:type="left" style:position="-0.5in"/>
        </style:tab-stops>
      </style:paragraph-properties>
    </style:style>
    <style:style style:name="P153" style:parent-style-name="Akapitzlistą" style:family="paragraph">
      <style:paragraph-properties fo:text-align="end" style:vertical-align="auto" fo:margin-left="0.75in" fo:text-indent="-0.25in">
        <style:tab-stops>
          <style:tab-stop style:type="left" style:position="-0.5in"/>
        </style:tab-stops>
      </style:paragraph-properties>
    </style:style>
    <style:style style:name="P154" style:parent-style-name="Akapitzlistą" style:family="paragraph">
      <style:paragraph-properties fo:margin-left="0.75in">
        <style:tab-stops/>
      </style:paragraph-properties>
    </style:style>
    <style:style style:name="P155" style:parent-style-name="Akapitzlistą" style:family="paragraph">
      <style:paragraph-properties fo:margin-left="0.75in">
        <style:tab-stops/>
      </style:paragraph-properties>
    </style:style>
    <style:style style:name="P156" style:parent-style-name="Akapitzlistą" style:family="paragraph">
      <style:paragraph-properties style:vertical-align="auto" fo:margin-left="1in" fo:text-indent="-0.25in">
        <style:tab-stops>
          <style:tab-stop style:type="left" style:position="-0.75in"/>
        </style:tab-stops>
      </style:paragraph-properties>
      <style:text-properties fo:font-weight="bold" style:font-weight-asian="bold"/>
    </style:style>
    <style:style style:name="P157" style:parent-style-name="Akapitzlistą" style:family="paragraph">
      <style:paragraph-properties fo:margin-left="1in">
        <style:tab-stops/>
      </style:paragraph-properties>
    </style:style>
    <style:style style:name="T158" style:parent-style-name="Domyślnaczcionkaakapitu" style:family="text">
      <style:text-properties fo:font-weight="bold" style:font-weight-asian="bold"/>
    </style:style>
    <style:style style:name="P159" style:parent-style-name="Akapitzlistą" style:family="paragraph">
      <style:paragraph-properties fo:margin-left="1in">
        <style:tab-stops/>
      </style:paragraph-properties>
    </style:style>
    <style:style style:name="P160" style:parent-style-name="Akapitzlistą" style:family="paragraph">
      <style:paragraph-properties fo:margin-left="1in">
        <style:tab-stops/>
      </style:paragraph-properties>
    </style:style>
    <style:style style:name="P161" style:parent-style-name="Akapitzlistą" style:family="paragraph">
      <style:paragraph-properties fo:margin-left="1in">
        <style:tab-stops/>
      </style:paragraph-properties>
    </style:style>
    <style:style style:name="P162" style:parent-style-name="Akapitzlistą" style:family="paragraph">
      <style:paragraph-properties fo:margin-left="1in">
        <style:tab-stops/>
      </style:paragraph-properties>
    </style:style>
    <style:style style:name="P163" style:parent-style-name="Standard" style:family="paragraph">
      <style:text-properties fo:font-weight="bold" style:font-weight-asian="bold"/>
    </style:style>
    <style:style style:name="P164" style:parent-style-name="Akapitzlistą" style:family="paragraph">
      <style:paragraph-properties style:vertical-align="auto" fo:margin-left="1in" fo:text-indent="-0.25in">
        <style:tab-stops>
          <style:tab-stop style:type="left" style:position="-0.75in"/>
        </style:tab-stops>
      </style:paragraph-properties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Standard" style:family="paragraph">
      <style:paragraph-properties fo:margin-left="0.75in">
        <style:tab-stops/>
      </style:paragraph-properties>
    </style:style>
    <style:style style:name="P167" style:parent-style-name="Akapitzlistą" style:family="paragraph">
      <style:paragraph-properties style:vertical-align="auto" fo:margin-left="1in" fo:text-indent="-0.25in">
        <style:tab-stops>
          <style:tab-stop style:type="left" style:position="-0.75in"/>
        </style:tab-stops>
      </style:paragraph-properties>
    </style:style>
    <style:style style:name="T168" style:parent-style-name="Domyślnaczcionkaakapitu" style:family="text">
      <style:text-properties fo:font-weight="bold" style:font-weight-asian="bold"/>
    </style:style>
    <style:style style:name="P169" style:parent-style-name="Akapitzlistą" style:family="paragraph">
      <style:paragraph-properties fo:text-align="end"/>
    </style:style>
    <style:style style:name="P170" style:parent-style-name="Akapitzlistą" style:family="paragraph">
      <style:paragraph-properties fo:text-align="end"/>
    </style:style>
  </office:automatic-styles>
  <office:body>
    <office:text text:use-soft-page-breaks="true">
      <text:p text:style-name="P1">Pieczątka parafii <text:s text:c="2"/><text:tab/><text:tab/><text:tab/><text:s text:c="2"/></text:p>
      <text:p text:style-name="P2"/>
      <text:p text:style-name="P3"><text:span text:style-name="T4">1. Zapytanie ofertowe</text:span></text:p>
      <text:p text:style-name="P5">niepodlegające obowiązkowi stosowania ustawy Prawo Zamówień Publicznych - uzasadnienie</text:p>
      <text:p text:style-name="P6"><text:span text:style-name="T7">zwolnienia z obowiązku stosowania ustawy art. 4, 5 ust. 1 oraz art. 6 Ustawy PZP (Dz. U. z 2022 r. poz. 1710, późn. zm.)</text:span><text:span text:style-name="T8">w sprawie zamówienia na realizację projektu dotyczącego:</text:span></text:p>
      <text:p text:style-name="P9"/>
      <text:p text:style-name="P10">RENOWACJI ZABYTKOWEJ CHRZCIELNICY Z XVIII WIEKU, BAROKOWO-LUDOWEJ W KOŚCIELE PW. ŚW. BARTŁOMIEJA APOSTOŁA W SZCZEPANOWIE</text:p>
      <text:p text:style-name="P11"/>
      <text:list text:style-name="WWNum1">
        <text:list-item text:start-value="1">
          <text:p text:style-name="P12">Dane adresowe ogłoszeniodawcy:</text:p>
        </text:list-item>
      </text:list>
      <text:p text:style-name="P13">Parafia Rzymskokatolicka pw. Św. Bartłomieja Apostoła w Szczepanowie</text:p>
      <text:p text:style-name="P14">Adres: ul. Ks. Michała Rólskiego 2,</text:p>
      <text:p text:style-name="P15">88-306 Szczepanowo</text:p>
      <text:p text:style-name="P16">Województwo Kujawsko-Pomorskie <text:s text:c="6"/></text:p>
      <text:p text:style-name="P17">Tel. 609277340</text:p>
      <text:p text:style-name="P18">e-mail<text:span text:style-name="T19">:<text:s/></text:span><text:a xlink:href="mailto:barcin11@archidiecezja.pl" office:target-frame-name="_top" xlink:show="replace"><text:span text:style-name="Internetlink">barcin11@archidiecezja.pl</text:span></text:a></text:p>
      <text:p text:style-name="P20">NIP: 557-155-79-39<text:s/><text:tab/><text:tab/><text:tab/><text:tab/>REGON: 092370248</text:p>
      <text:p text:style-name="P21">Adres strony internetowej:<text:s/><text:a xlink:href="https://parafiaszczepanowo.eu/" office:target-frame-name="_top" xlink:show="replace"><text:span text:style-name="Internetlink">https://parafiaszczepanowo.eu</text:span></text:a></text:p>
      <text:p text:style-name="P22"/>
      <text:list text:style-name="WWNum1" text:continue-numbering="true">
        <text:list-item>
          <text:p text:style-name="P23">Proszę o przedstawienie ofert na:</text:p>
        </text:list-item>
      </text:list>
      <text:p text:style-name="P24"/>
      <text:p text:style-name="P25">RENOWACJĘ CHRZCIELNICY Z XVIII WIEKU, BAROKOWO-LUDOWĄ W KOŚCIELE PW. ŚW. BARTŁOMIEJA APOSTOŁA W SZCZEPANOWIE <text:s/></text:p>
      <text:p text:style-name="P26"/>
      <text:list text:style-name="WWNum11" text:continue-numbering="true">
        <text:list-item>
          <text:p text:style-name="P27">Opis inwestycji:</text:p>
        </text:list-item>
      </text:list>
      <text:p text:style-name="Standard">Zadanie obejmuje wykonanie prac konserwatorskich i restauratorskich przy barokowym wyposażeniu wnętrza kościoła, wymienionym w punkcie 2 ogłoszenia. Wykonanie prac ma na celu zabezpieczenie, zachowanie i utrwalenie substancji materialnej kościoła, stanowiącej dziedzictwo narodowe. <text:s text:c="2"/></text:p>
      <text:p text:style-name="Standard"><text:s text:c="4"/>Dokumentacja fotograficzna i opisowa stanu zachowania.</text:p>
      <text:p text:style-name="Standard"><text:s text:c="4"/>Badania odkrywkowe i mikrochemiczne pozwalające na ustalenie oryginalnych warstw.</text:p>
      <text:p text:style-name="Standard"><text:s text:c="4"/>Dezynfekcja elementów drewnianych.</text:p>
      <text:p text:style-name="Standard"><text:s text:c="4"/>Impregnacja i wzmocnienie osłabionej struktury drewna.</text:p>
      <text:p text:style-name="Standard"><text:s text:c="4"/>Usunięcie wtórnych warstw.</text:p>
      <text:p text:style-name="Standard"><text:s text:c="4"/>Uzupełnienie ubytków drewna i zapraw.</text:p>
      <text:p text:style-name="Standard"><text:s text:c="4"/>Opracowanie faktury zaprawy.</text:p>
      <text:p text:style-name="Standard"><text:s text:c="4"/>Uzupełnienia brakujących warstw malarskich, marmoryzacji, srebrzeń i złoceń – powierzchnia 97,14 dm2 <text:s/>(ostatecznie w ilości, zgodnie z decyzją Wojewódzkiego Konserwatora Zabytków w Toruniu, Delegatura w Bydgoszczy).</text:p>
      <text:p text:style-name="Standard"><text:s text:c="4"/>Zabezpieczenie powłok srebrzonych werniksem.</text:p>
      <text:soft-page-break/>
      <text:p text:style-name="Standard"><text:s text:c="4"/>Wykonanie misy chrzcielnej.</text:p>
      <text:p text:style-name="Standard"><text:s text:c="4"/>Wykonanie dokumentacji powykonawczej.</text:p>
      <text:p text:style-name="Standard"/>
      <text:list text:style-name="WWNum11" text:continue-numbering="true">
        <text:list-item>
          <text:list>
            <text:list-item>
              <text:p text:style-name="P28">Zamawiający nie dopuszcza składania ofert częściowych (należy złożyć 4 oferty na wszystkie 4 zapytania ofertowe, przez jeden podmiot-firmę mają być wykonane wszystkie zabytki ruchome, na które Parafia składa zapytania ofertowe)</text:p>
            </text:list-item>
            <text:list-item>
              <text:p text:style-name="P29">Jeżeli gdziekolwiek użyto w dokumentacji nazw, marek (firm), wyrobów czy technologii, należy to traktować jako informacje na temat oczekiwanego standardu i poziomu jakości. Posługiwanie się nazwami producentów ma wyłącznie charakter przykładowy. Możliwe jest zastosowanie innych równoważnych wyrobów i technologii, opisanych w Specyfikacjach technicznych.</text:p>
            </text:list-item>
          </text:list>
        </text:list-item>
      </text:list>
      <text:p text:style-name="Akapitzlistą"/>
      <text:list text:style-name="WWNum11" text:continue-numbering="true">
        <text:list-item>
          <text:p text:style-name="P30">Kryteria oceny ofert:</text:p>
        </text:list-item>
      </text:list>
      <text:p text:style-name="P31">Wybór najkorzystniejszej oferty nastąpi w oparciu o następujące kryteria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kryterium</text:p>
          </table:table-cell>
          <table:table-cell table:style-name="TableCell41">
            <text:p text:style-name="P42">Waga</text:p>
          </table:table-cell>
        </table:table-row>
        <table:table-row table:style-name="TableRow43">
          <table:table-cell table:style-name="TableCell44">
            <text:p text:style-name="Standard">1</text:p>
          </table:table-cell>
          <table:table-cell table:style-name="TableCell45">
            <text:p text:style-name="Standard">Cena</text:p>
          </table:table-cell>
          <table:table-cell table:style-name="TableCell46">
            <text:p text:style-name="Standard">40%</text:p>
          </table:table-cell>
        </table:table-row>
        <table:table-row table:style-name="TableRow47">
          <table:table-cell table:style-name="TableCell48">
            <text:p text:style-name="Standard">2</text:p>
          </table:table-cell>
          <table:table-cell table:style-name="TableCell49">
            <text:p text:style-name="Standard">Doświadczenie zawodowe i znajomość obiektu <text:s/></text:p>
          </table:table-cell>
          <table:table-cell table:style-name="TableCell50">
            <text:p text:style-name="Standard">35%</text:p>
          </table:table-cell>
        </table:table-row>
        <table:table-row table:style-name="TableRow51">
          <table:table-cell table:style-name="TableCell52">
            <text:p text:style-name="Standard">3</text:p>
          </table:table-cell>
          <table:table-cell table:style-name="TableCell53">
            <text:p text:style-name="Standard">Termin wykonania prac</text:p>
          </table:table-cell>
          <table:table-cell table:style-name="TableCell54">
            <text:p text:style-name="Standard">15%</text:p>
          </table:table-cell>
        </table:table-row>
        <table:table-row table:style-name="TableRow55">
          <table:table-cell table:style-name="TableCell56">
            <text:p text:style-name="Standard">4</text:p>
          </table:table-cell>
          <table:table-cell table:style-name="TableCell57">
            <text:p text:style-name="Standard">Gwarancja na wykonane prace</text:p>
          </table:table-cell>
          <table:table-cell table:style-name="TableCell58">
            <text:p text:style-name="Standard">10%</text:p>
          </table:table-cell>
        </table:table-row>
      </table:table>
      <text:p text:style-name="Akapitzlistą"/>
      <text:p text:style-name="Akapitzlistą">Maksymalna liczba punktów możliwych do uzyskania: 100 pkt. Zasada punktacji: <text:s/>kryteria liczone będą metodą porównania. <text:s/></text:p>
      <text:p text:style-name="Standard">Zamawiający wybierze ofertę, która odpowiada wszystkim wymaganiom przedstawionym w ogłoszeniu i uzyska najwyższą liczbę punktów. <text:s/></text:p>
      <text:p text:style-name="Standard"/>
      <text:list text:style-name="WWNum11" text:continue-numbering="true">
        <text:list-item>
          <text:p text:style-name="P59">Warunki udziału w postępowaniu:</text:p>
        </text:list-item>
      </text:list>
      <text:list text:style-name="WWNum3">
        <text:list-item>
          <text:p text:style-name="P60">Zdolność do występowania w obrocie gospodarczym.</text:p>
        </text:list-item>
        <text:list-item>
          <text:p text:style-name="P61">Posiadanie uprawnień do prowadzenia określonej działalności gospodarczej i zawodowej.</text:p>
        </text:list-item>
        <text:list-item>
          <text:p text:style-name="P62">Znajdowanie się w sytuacji ekonomicznej i finansowej umożliwiającej realizację zamówienia.</text:p>
        </text:list-item>
        <text:list-item>
          <text:p text:style-name="P63">Posiadanie wiedzy, zdolności i doświadczenia zawodowego potwierdzone referencjami za ostatnie 5 lat, w kwocie wykonywanych prac minimum 400000 zł.</text:p>
        </text:list-item>
        <text:list-item>
          <text:p text:style-name="P64">Posiadanie wiedzy technicznej i technologicznej na temat obiektów wymienionych w ofercie.</text:p>
        </text:list-item>
        <text:list-item>
          <text:p text:style-name="P65">Warunkiem udziału jest złożenie oferty na załączonym<text:s/><text:span text:style-name="T66">Formularzu ofertowym</text:span><text:s/>(Załącznik nr 1 do ogłoszenia) w terminie do 27 marca 2024 r. do godziny 19.00.</text:p>
        </text:list-item>
        <text:list-item>
          <text:p text:style-name="P67">Złożona oferta musi zawierać dane identyfikujące wykonawcę (firma, nazwa, imię i nazwisko, adres, NIP, REGON, adres e-mail).</text:p>
        </text:list-item>
        <text:list-item>
          <text:p text:style-name="P68">Złożona oferta musi zawierać wartość netto/podatek VAT/cenę brutto, 100% - całość ceny wykonania wraz z wszelkimi potrzebnymi materiałami</text:p>
        </text:list-item>
        <text:list-item>
          <text:p text:style-name="P69">Jeżeli oferent nie jest płatnikiem podatku VAT musi dołączyć stosowne oświadczenie. <text:s text:c="2"/></text:p>
        </text:list-item>
        <text:list-item>
          <text:p text:style-name="P70">Złożona oferta musi być podpisana przez Wykonawcę lub osoby uprawnione do reprezentowania Wykonawcy w obrocie gospodarczym, zgodnie z aktem rejestracyjnym i wymaganiami ustawowymi.</text:p>
        </text:list-item>
        <text:list-item>
          <text:p text:style-name="P71">Wykonawca zobowiązany jest do udzielenia gwarancji na okres nie krótszy niż 24 miesiące. <text:s/></text:p>
        </text:list-item>
        <text:list-item>
          <text:p text:style-name="P72">Termin realizacji zadania do 30 listopada 2024 r. <text:s/></text:p>
        </text:list-item>
      </text:list>
      <text:p text:style-name="P73"/>
      <text:list text:style-name="WWNum11" text:continue-numbering="true">
        <text:list-item>
          <text:p text:style-name="P74">Termin składania ofert:</text:p>
        </text:list-item>
      </text:list>
      <text:p text:style-name="P75">Oferty należy złożyć w terminie do dnia 27 marca 2024 r. do godziny 19.00 w Biurze Parafialnym.</text:p>
      <text:p text:style-name="P76"/>
      <text:list text:style-name="WWNum11" text:continue-numbering="true">
        <text:list-item>
          <text:p text:style-name="P77">Miejsce i sposób składnia ofert: <text:s/></text:p>
        </text:list-item>
      </text:list>
      <text:p text:style-name="P78">Adres parafii: ul. Ks. Michała Rólskiego 2, 88-306 Szczepanowo</text:p>
      <text:p text:style-name="P79">Biuro Parafialne czynne w: poniedziałek, środa – sobota po Mszy Świętej o 17.00, we wtorek po Mszy Świętej o 8.00.</text:p>
      <text:list text:style-name="WWNum4">
        <text:list-item>
          <text:p text:style-name="P80">Oferty można składać osobiście proboszczowi Parafii lub pocztą tradycyjną w terminie do 27 marca 2024 r. do godziny 19.00.(dostarczenia do Parafii, a nie daty wysłania) wyznaczonym na składanie ofert w Biurze Parafialnym Parafii Rzymskokatolickiej pw. Św. Bartłomieja Apostoła w Szczepanowie, ul. ks. Michała Rółskiego 2, 88-306 Szczepanowo.</text:p>
        </text:list-item>
        <text:list-item>
          <text:p text:style-name="P81">Ofertę tylko w formie pisemnej należy złożyć w zamkniętej kopercie tak, aby nie było możliwe odczytanie jej treści. Kopertę należy czytelnie opisać podając dane ogłoszeniodawcy oraz dane wykonawcy w sposób umożliwiający jego identyfikację (Firma/Nazwa i adres) i umieścić na kopercie napis:<text:s/><text:span text:style-name="T82">Oferta na realizację projektu:</text:span></text:p>
        </text:list-item>
      </text:list>
      <text:p text:style-name="P83">RENOWACJA CHRZCIELNICY Z XVIII WIEKU, BAROKOWO-LUDOWA W KOŚCIELE PW. ŚW. BARTŁOMIEJA APOSTOŁA W SZCZEPANOWIE <text:s/></text:p>
      <text:p text:style-name="P84"/>
      <text:list text:style-name="WWNum5">
        <text:list-item>
          <text:p text:style-name="P85">O terminie złożenia oferty decyduje data i godzina wpływu oferty kompletnej do ogłoszeniodawcy.</text:p>
        </text:list-item>
        <text:list-item>
          <text:p text:style-name="P86">Osoba do kontaktu: ks. Sebastian Kołodziejczyk, <text:s/>proboszcz parafii, tel. 609277340</text:p>
        </text:list-item>
      </text:list>
      <text:list text:style-name="WWNum12" text:continue-numbering="true">
        <text:list-item>
          <text:p text:style-name="P87">Informacja o odrzuceniu oferty:</text:p>
        </text:list-item>
      </text:list>
      <text:p text:style-name="P88">Oferta podlega odrzuceniu jeżeli:</text:p>
      <text:list text:style-name="WWNum6">
        <text:list-item>
          <text:p text:style-name="P89">Jej treść nie odpowiada treści zamówienia</text:p>
        </text:list-item>
        <text:list-item>
          <text:p text:style-name="P90">Jeżeli została złożona przez podmiot nie spełniający warunków udziału w postępowaniu ofertowym</text:p>
        </text:list-item>
        <text:list-item>
          <text:p text:style-name="P91">Jeżeli została złożona po terminie określonym w ogłoszeniu. <text:s/></text:p>
        </text:list-item>
      </text:list>
      <text:p text:style-name="P92">Zgodnie z art. 13 ust. 1 i 2 rozporządzenia Parlamentu Europejskiego i Rady (UE) 2016/679 z dnia 27 kwietnia 2016 r. w sprawie ochrony osób fizycznych w związku z przetwarzaniem danych oraz uchylenia dyrektywy 95/46/WE (ogólne rozporządzenie o ochronie danych) (Dz. Urz. UE L 119 z 04.05.2016, str. 1), dalej „Rozporządzenie”, informuję, że:</text:p>
      <text:soft-page-break/>
      <text:list text:style-name="WWNum13">
        <text:list-item text:start-value="1">
          <text:p text:style-name="P93">Administratorem Pani/Pana danych osobowych jest Parafia Rzymskokatolicka pw. <text:s/>Św. Bartłomieja Apostoła w Szczepanowie, ul. ks. Michała Rólskiego 2, 88-306 Szczepanowo, reprezentowana przez Proboszcza ks. Sebastiana Kołodziejczyka <text:s/>zwanego dalej „Administratorem” lub „Ogłoszeniodawcą”.</text:p>
        </text:list-item>
        <text:list-item>
          <text:p text:style-name="P94">W sprawach związanych z przetwarzaniem danych osobowych, można skontaktować się z Proboszczem parafii.</text:p>
        </text:list-item>
        <text:list-item>
          <text:p text:style-name="P95">Dane osobowe będą przetwarzane w celu związanym z udziałem w postępowaniu dotyczącym wyboru oferty oraz w celu archiwizacji.</text:p>
        </text:list-item>
        <text:list-item>
          <text:p text:style-name="P96">Osoba, której dane dotyczą ma prawo do dostępu do treści swoich danych oraz możliwości ich poprawienia, sprostowania, ograniczenia, przetwarzania. W przypadku, gdy przetwarzanie danych odbywa się z naruszeniem przepisów Rozporządzenia służy prawo wniesienia skargi do organu nadzorczego tj. Prezesa Urzędu Ochrony Danych Osobowych, ul. Stawki 2, 00-193 Warszawa.</text:p>
        </text:list-item>
        <text:list-item>
          <text:p text:style-name="P97">Odbiorcami danych osobowych będą osoby lub podmioty, którym zostanie udostępniona dokumentacja postępowania w sprawie wyboru oferty.</text:p>
        </text:list-item>
        <text:list-item>
          <text:p text:style-name="P98">Podanie danych jest dobrowolne, jednakże ich niepodanie może uniemożliwić dokonanie oceny spełniania warunków udziału w postępowaniu oraz zdolności oferenta do należytego wykonania zamówienia, co może skutkować wykluczeniem wykonawcy z postępowania lub odrzuceniem jego oferty.</text:p>
        </text:list-item>
      </text:list>
      <text:p text:style-name="P99"/>
      <text:p text:style-name="P100"/>
      <text:p text:style-name="P101">Proboszcz</text:p>
      <text:p text:style-name="P102">Parafii Rzymsko-Katolickiej</text:p>
      <text:p text:style-name="P103">pw. Św. Bartłomieja Apostoła w Szczepanowie <text:s/></text:p>
      <text:p text:style-name="P104">Ks. Sebastian Kołodziejczyk <text:s text:c="3"/></text:p>
      <text:p text:style-name="P105"/>
      <text:p text:style-name="P106">Pieczątka Parafii i podpis <text:s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Załącznik nr 1</text:p>
      <text:p text:style-name="P128"/>
      <text:p text:style-name="P129">FORMULARZ OFERTOWY</text:p>
      <text:p text:style-name="P130">Ogłoszeniodawca:</text:p>
      <text:p text:style-name="P131"/>
      <text:p text:style-name="P132">Parafia …………………………………………………</text:p>
      <text:p text:style-name="P133">Adres: ………………………………………………….</text:p>
      <text:p text:style-name="P134">…………………………………………………………. <text:s text:c="2"/></text:p>
      <text:p text:style-name="P135">Województwo ………………………………………… <text:s text:c="6"/></text:p>
      <text:p text:style-name="P136">Tel. ……………………………………………………. <text:s/></text:p>
      <text:p text:style-name="P137">e-mail<text:span text:style-name="T138">:<text:s/></text:span>…………………………………………………</text:p>
      <text:p text:style-name="P139">NIP: ……………………………………………………<text:s/></text:p>
      <text:p text:style-name="P140">REGON: ………………………………………………</text:p>
      <text:p text:style-name="P141">Adres strony internetowej……………………………..<text:s/></text:p>
      <text:p text:style-name="Akapitzlistą"/>
      <text:p text:style-name="Akapitzlistą"/>
      <text:p text:style-name="Akapitzlistą">Odpowiadając na ogłoszenie składam niniejszą ofertę na realizację projektu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P142">Wykonawca/ wykonawcy:</text:p>
      <text:p text:style-name="P143">Ja, my niżej podpisany/ podpisani: <text:s text:c="3"/></text:p>
      <text:p text:style-name="P144">Firma, nazwa adres, 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</text:p>
      <text:p text:style-name="Standard">NIP …………………………………REGON ……………………………………………………….</text:p>
      <text:p text:style-name="Standard">TEL. ……………………………………..<text:s/><text:tab/>ADRES E-MAIL ……………………………………… Osoba do kontaktów…………………………………………………………………………………...</text:p>
      <text:p text:style-name="Standard">Tel. …………………………………………..ADRES E-MAIL …………………………………….</text:p>
      <text:p text:style-name="P145">Firma, nazwa adres, 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</text:p>
      <text:soft-page-break/>
      <text:p text:style-name="Standard">NIP ………………………………………..REGON ………………………………………………..</text:p>
      <text:p text:style-name="Standard">TEL. ……………………………………..<text:s/><text:tab/><text:tab/>ADRES E-MAIL ………………………………</text:p>
      <text:p text:style-name="Standard">Osoba do kontaktów:<text:tab/><text:tab/>…………………………………………………………………………</text:p>
      <text:p text:style-name="Standard">Tel. …………………………………………..<text:tab/><text:span text:style-name="T146">ADRES E-MAIL<text:s/></text:span>………………………………</text:p>
      <text:p text:style-name="P147"/>
      <text:p text:style-name="P148">Oświadczenia:</text:p>
      <text:p text:style-name="P149">Ja, my <text:s/>niżej podpisany/ podpisani <text:s/>oświadczam/ oświadczamy, że:</text:p>
      <text:p text:style-name="P150">Zapoznałem/ zapoznaliśmy się z opisem przedmiotu zamówienia oraz z warunkami udziału w niniejszym ogłoszeniu i nie wnoszę/ nie wnosimy do niego zastrzeżeń oraz przyjmuję warunki w nim zawarte.</text:p>
      <text:p text:style-name="P151">Posiadam/ posiadamy wiedzę, doświadczenie oraz zdolności do wykonania zamówienia.</text:p>
      <text:p text:style-name="P152">W przypadku uznania mojej/ naszej oferty za najkorzystniejszą zobowiązuję/ zobowiązujemy się do wykonania przedmiotu zamówienia w terminie i na warunkach określonych w ofercie oraz w przedmiotowym ogłoszeniu.</text:p>
      <text:p text:style-name="P153">Jestem/jesteśmy związani niniejszą ofertą przez 30 dni od daty upłynięcia terminy</text:p>
      <text:p text:style-name="P154">składania ofert.</text:p>
      <text:p text:style-name="P155"/>
      <text:p text:style-name="P156">Oferuję wykonanie przedmiotu zamówienia za cenę:</text:p>
      <text:p text:style-name="Akapitzlistą"/>
      <text:p text:style-name="Akapitzlistą"/>
      <text:p text:style-name="P157">Wartość netto<text:s/><text:span text:style-name="T158"><text:s/>……………………………</text:span></text:p>
      <text:p text:style-name="P159">Słownie: ………………………………………</text:p>
      <text:p text:style-name="P160">Podatek VAT ……………………………….</text:p>
      <text:p text:style-name="P161">Cena brutto <text:s/>…………………………………</text:p>
      <text:p text:style-name="P162">Słownie: ………………………………………</text:p>
      <text:p text:style-name="P163"/>
      <text:p text:style-name="P164"><text:span text:style-name="T165">Termin realizacji zamówienia</text:span>:</text:p>
      <text:p text:style-name="P1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67"><text:span text:style-name="T168">Gwarancja na wykonane prace</text:span>:<text:s/><text:tab/>……………………………………………………………….. <text:s/></text:p>
      <text:p text:style-name="Standard"/>
      <text:p text:style-name="Standard"><text:s text:c="35"/>…………………………………………………….…………</text:p>
      <text:p text:style-name="P169">(data, pieczątka firmy, czytelny podpis wykonawcy/ wykonawców)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6" style:display-name="ListLabel 16" style:family="text">
      <style:text-properties fo:font-weight="bold" style:font-weight-asian="bold" fo:font-size="12pt" style:font-size-asian="12pt" style:font-size-complex="11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text:list-style style:name="WWNum10" style:display-name="WWNum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1pt"/>
    </style:style>
    <text:list-style style:name="WWNum17" style:display-name="WWNum17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8" style:display-name="WWNum8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8in" fo:margin-left="0.7888in" fo:margin-bottom="0.7888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ffice 1</dc:creator>
    <meta:creation-date>2024-02-26T13:56:00Z</meta:creation-date>
    <dc:date>2024-02-27T12:58:00Z</dc:date>
    <meta:template xlink:href="Normal.dotm" xlink:type="simple"/>
    <meta:editing-cycles>7</meta:editing-cycles>
    <meta:editing-duration>PT1500S</meta:editing-duration>
    <meta:document-statistic meta:page-count="6" meta:paragraph-count="21" meta:word-count="1550" meta:character-count="10829" meta:row-count="77" meta:non-whitespace-character-count="9300"/>
  </office:meta>
</office:document-meta>
</file>