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416in">
        <style:tab-stops>
          <style:tab-stop style:type="right" style:position="6.5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" style:parent-style-name="Standard" style:family="paragraph">
      <style:paragraph-properties fo:text-align="end" fo:margin-top="0.0416in">
        <style:tab-stops>
          <style:tab-stop style:type="right" style:position="6.5958in"/>
        </style:tab-stops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margin-top="0.0416in"/>
    </style:style>
    <style:style style:name="T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1" style:parent-style-name="Standard" style:family="paragraph">
      <style:paragraph-properties fo:margin-top="0.0416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2" style:parent-style-name="Standard" style:family="paragraph">
      <style:paragraph-properties fo:text-align="center" fo:margin-top="0.0833in" fo:margin-bottom="0.0833in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ableColumn14" style:family="table-column">
      <style:table-column-properties style:column-width="1.6916in" style:use-optimal-column-width="false"/>
    </style:style>
    <style:style style:name="TableColumn15" style:family="table-column">
      <style:table-column-properties style:column-width="4.809in" style:use-optimal-column-width="false"/>
    </style:style>
    <style:style style:name="Table13" style:family="table">
      <style:table-properties style:width="6.5006in" fo:margin-left="0.039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widows="0" fo:orphans="0" fo:line-height="2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justify" fo:margin-bottom="0.111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widows="0" fo:orphans="0" fo:text-align="justify" fo:line-height="2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justify" fo:margin-bottom="0.111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widows="0" fo:orphans="0" fo:text-align="justify" fo:line-height="2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justify" fo:margin-bottom="0.111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widows="0" fo:orphans="0" fo:text-align="justify" fo:line-height="2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justify" fo:margin-bottom="0.111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widows="0" fo:orphans="0" fo:text-align="justify" fo:line-height="2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style:snap-to-layout-grid="false" fo:text-align="justify" fo:margin-bottom="0.111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Standard" style:family="paragraph">
      <style:paragraph-properties fo:widows="0" fo:orphans="0" fo:text-align="justify" fo:line-height="2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justify" fo:margin-bottom="0.1111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widows="0" fo:orphans="0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justify" fo:margin-bottom="0.1111in"/>
    </style:style>
    <style:style style:name="P52" style:parent-style-name="Standard" style:family="paragraph">
      <style:paragraph-properties fo:text-align="justify" fo:line-height="200%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6pt" style:font-size-asian="6pt" style:font-size-complex="6pt"/>
    </style:style>
    <style:style style:name="P53" style:parent-style-name="Nagłówek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P62" style:parent-style-name="Nagłówek" style:family="paragraph">
      <style:paragraph-properties fo:text-align="justify"/>
      <style:text-properties fo:font-size="6pt" style:font-size-asian="6pt" style:font-size-complex="6pt"/>
    </style:style>
    <style:style style:name="P63" style:parent-style-name="Standard" style:family="paragraph">
      <style:paragraph-properties fo:text-align="justify" fo:margin-top="0.0416in" fo:margin-bottom="0.1666in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justify" fo:margin-top="0.0833in" fo:margin-bottom="0.166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69" style:family="table-column">
      <style:table-column-properties style:column-width="0.3951in" style:use-optimal-column-width="false"/>
    </style:style>
    <style:style style:name="TableColumn70" style:family="table-column">
      <style:table-column-properties style:column-width="1.7708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Column73" style:family="table-column">
      <style:table-column-properties style:column-width="1.0833in" style:use-optimal-column-width="false"/>
    </style:style>
    <style:style style:name="TableColumn74" style:family="table-column">
      <style:table-column-properties style:column-width="1.084in" style:use-optimal-column-width="false"/>
    </style:style>
    <style:style style:name="Table68" style:family="table">
      <style:table-properties style:width="6.4993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margin-bottom="0.111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 fo:margin-bottom="0.111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92" style:family="table-row">
      <style:table-row-properties style:min-row-height="0.259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list-style-name="LFO1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 fo:margin-bottom="0.111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 fo:margin-bottom="0.111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 fo:margin-bottom="0.1111in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 fo:margin-bottom="0.1111in"/>
      <style:text-properties style:font-name="Times New Roman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list-style-name="LFO1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margin-bottom="0.111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margin-bottom="0.111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 fo:margin-bottom="0.1111in"/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bottom="0.1111in"/>
      <style:text-properties style:font-name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list-style-name="LFO1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 fo:margin-bottom="0.111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bottom="0.1111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 fo:margin-bottom="0.1111in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 fo:margin-bottom="0.1111in"/>
      <style:text-properties style:font-name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 fo:margin-bottom="0.1111in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end" fo:margin-bottom="0.1111in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end" fo:margin-bottom="0.1111in"/>
      <style:text-properties style:font-name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P168" style:parent-style-name="Standard" style:family="paragraph">
      <style:paragraph-properties fo:text-align="justify" fo:margin-top="0.041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text-align="justify" fo:margin-top="0.0416in">
        <style:tab-stops>
          <style:tab-stop style:type="left" style:position="0.8861in"/>
        </style:tab-stops>
      </style:paragraph-properties>
    </style:style>
    <style:style style:name="TableColumn171" style:family="table-column">
      <style:table-column-properties style:column-width="4.802in" style:use-optimal-column-width="false"/>
    </style:style>
    <style:style style:name="TableColumn172" style:family="table-column">
      <style:table-column-properties style:column-width="1.6972in" style:use-optimal-column-width="false"/>
    </style:style>
    <style:style style:name="Table170" style:family="table">
      <style:table-properties style:width="6.4993in" fo:margin-left="0.0013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 fo:text-align="justify" fo:margin-top="0.041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P178" style:parent-style-name="Standard" style:family="paragraph">
      <style:paragraph-properties fo:text-align="justify" fo:margin-top="0.041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9" style:parent-style-name="Standard" style:family="paragraph">
      <style:paragraph-properties fo:text-align="justify" fo:margin-top="0.0416in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T1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18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19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style:font-name="Times New Roman" fo:font-size="10pt" style:font-size-asian="10pt" style:font-size-complex="10pt"/>
    </style:style>
    <style:style style:name="T193" style:parent-style-name="Odwołanieprzypisudolnego" style:family="text">
      <style:text-properties style:font-name="Times New Roman" fo:font-size="10pt" style:font-size-asian="10pt" style:font-size-complex="10pt"/>
    </style:style>
    <style:style style:name="P194" style:parent-style-name="Footnote" style:family="paragraph">
      <style:paragraph-properties fo:margin-bottom="0.0319in"/>
    </style:style>
    <style:style style:name="T195" style:parent-style-name="Domyślnaczcionkaakapitu" style:family="text">
      <style:text-properties style:font-name="Times New Roman" fo:font-size="9pt" style:font-size-asian="9pt" style:font-size-complex="9pt"/>
    </style:style>
    <style:style style:name="P196" style:parent-style-name="Footnote" style:family="paragraph">
      <style:paragraph-properties fo:margin-bottom="0.0319in"/>
      <style:text-properties style:font-name="Times New Roman" fo:font-size="9pt" style:font-size-asian="9pt" style:font-size-complex="9pt"/>
    </style:style>
    <style:style style:name="P197" style:parent-style-name="Footnote" style:family="paragraph">
      <style:paragraph-properties fo:margin-bottom="0.0319in"/>
      <style:text-properties style:font-name="Times New Roman" fo:font-size="9pt" style:font-size-asian="9pt" style:font-size-complex="9pt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203" style:family="table-column">
      <style:table-column-properties style:column-width="6.4993in" style:use-optimal-column-width="false"/>
    </style:style>
    <style:style style:name="Table202" style:family="table">
      <style:table-properties style:width="6.4993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211" style:family="table-column">
      <style:table-column-properties style:column-width="6.4993in" style:use-optimal-column-width="false"/>
    </style:style>
    <style:style style:name="Table210" style:family="table">
      <style:table-properties style:width="6.49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margin-bottom="0.1111in"/>
    </style:style>
    <style:style style:name="P21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olumn219" style:family="table-column">
      <style:table-column-properties style:column-width="6.4993in" style:use-optimal-column-width="false"/>
    </style:style>
    <style:style style:name="Table218" style:family="table">
      <style:table-properties style:width="6.4993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margin-bottom="0.1111in"/>
    </style:style>
    <style:style style:name="P22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2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l" style:country-asian="PL"/>
    </style:style>
    <style:style style:name="P225" style:parent-style-name="Standard" style:family="paragraph">
      <style:paragraph-properties fo:text-align="justify" fo:margin-top="0.0416in" fo:margin-bottom="0.1666in" fo:line-height="115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text-align="justify" fo:margin-top="0.0833in" fo:line-height="115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text-align="justify" fo:margin-top="0.1666in" fo:margin-bottom="0.1666in" fo:line-height="115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28" style:parent-style-name="Standard" style:family="paragraph">
      <style:paragraph-properties fo:text-align="justify" fo:margin-top="0.0416in" fo:margin-bottom="0.1666in"/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33" style:parent-style-name="Standard" style:family="paragraph">
      <style:paragraph-properties fo:text-align="justify" fo:margin-top="0.0416in" fo:margin-bottom="0.166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34" style:parent-style-name="Standard" style:family="paragraph">
      <style:paragraph-properties fo:text-align="justify" fo:margin-top="0.0416in" fo:margin-bottom="0.1666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42" style:family="table-column">
      <style:table-column-properties style:column-width="0.3125in" style:use-optimal-column-width="false"/>
    </style:style>
    <style:style style:name="Table241" style:family="table">
      <style:table-properties style:width="0.3125in" fo:margin-left="0.0013in" table:align="left"/>
    </style:style>
    <style:style style:name="TableRow243" style:family="table-row">
      <style:table-row-properties style:min-row-height="0.2395in" style:use-optimal-row-height="fals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50" style:family="table-column">
      <style:table-column-properties style:column-width="0.3125in" style:use-optimal-column-width="false"/>
    </style:style>
    <style:style style:name="Table249" style:family="table">
      <style:table-properties style:width="0.3125in" fo:margin-left="0.0013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57" style:family="table-column">
      <style:table-column-properties style:column-width="0.318in" style:use-optimal-column-width="false"/>
    </style:style>
    <style:style style:name="Table256" style:family="table">
      <style:table-properties style:width="0.318in" fo:margin-left="-0.0041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264" style:family="table-column">
      <style:table-column-properties style:column-width="0.3125in" style:use-optimal-column-width="false"/>
    </style:style>
    <style:style style:name="Table263" style:family="table">
      <style:table-properties style:width="0.3125in" fo:margin-left="0.0013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1pt" style:font-size-asian="11pt" style:font-size-complex="11pt"/>
    </style:style>
    <style:style style:name="P26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9" style:parent-style-name="Standard" style:family="paragraph">
      <style:paragraph-properties fo:text-align="justify" fo:margin-top="0.0416in" fo:margin-bottom="0.166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0" style:parent-style-name="Standard" style:family="paragraph">
      <style:paragraph-properties fo:text-align="justify" fo:margin-top="0.0416in" fo:margin-bottom="0.166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1" style:parent-style-name="Standard" style:family="paragraph">
      <style:paragraph-properties fo:text-align="justify" fo:margin-top="0.0437in" fo:margin-bottom="0.127in"/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75" style:parent-style-name="Standard" style:family="paragraph">
      <style:paragraph-properties fo:text-align="justify" fo:margin-top="0.0437in" fo:margin-bottom="0.127in"/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olumn279" style:family="table-column">
      <style:table-column-properties style:column-width="0.3541in" style:use-optimal-column-width="false"/>
    </style:style>
    <style:style style:name="Table278" style:family="table">
      <style:table-properties style:width="0.3541in" fo:margin-left="0.0013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font-size="11pt" style:font-size-asian="11pt" style:font-size-complex="11pt"/>
    </style:style>
    <style:style style:name="P283" style:parent-style-name="Standard" style:family="paragraph">
      <style:paragraph-properties fo:text-align="justify" fo:margin-top="0.0833in" fo:margin-bottom="0.1666in"/>
    </style:style>
    <style:style style:name="T28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ableColumn287" style:family="table-column">
      <style:table-column-properties style:column-width="0.3541in" style:use-optimal-column-width="false"/>
    </style:style>
    <style:style style:name="Table286" style:family="table">
      <style:table-properties style:width="0.3541in" fo:margin-left="0.0013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P291" style:parent-style-name="Standard" style:family="paragraph">
      <style:paragraph-properties fo:text-align="justify" fo:margin-top="0.0833in" fo:margin-bottom="0.1666in"/>
      <style:text-properties style:font-name="Times New Roman" style:font-name-complex="Times New Roman" fo:font-size="10pt" style:font-size-asian="10pt" style:font-size-complex="10pt"/>
    </style:style>
    <style:style style:name="TableColumn293" style:family="table-column">
      <style:table-column-properties style:column-width="0.4888in" style:use-optimal-column-width="false"/>
    </style:style>
    <style:style style:name="TableColumn294" style:family="table-column">
      <style:table-column-properties style:column-width="2.4597in" style:use-optimal-column-width="false"/>
    </style:style>
    <style:style style:name="TableColumn295" style:family="table-column">
      <style:table-column-properties style:column-width="1.2819in" style:use-optimal-column-width="false"/>
    </style:style>
    <style:style style:name="TableColumn296" style:family="table-column">
      <style:table-column-properties style:column-width="2.0138in" style:use-optimal-column-width="false"/>
    </style:style>
    <style:style style:name="Table292" style:family="table">
      <style:table-properties style:width="6.2444in" fo:margin-left="0in" table: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center" fo:margin-top="0.0833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center" fo:margin-top="0.0833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 fo:margin-top="0.0833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center" fo:margin-top="0.0833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06" style:family="table-row">
      <style:table-row-properties style:min-row-height="0.1208in" style:use-optimal-row-height="false"/>
    </style:style>
    <style:style style:name="TableCell3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center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0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text-align="center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15" style:family="table-row">
      <style:table-row-properties style:min-row-height="0.3993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style:snap-to-layout-grid="false" fo:text-align="justify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style:snap-to-layout-grid="false" fo:text-align="justify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style:snap-to-layout-grid="false" fo:text-align="justify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24" style:family="table-row">
      <style:table-row-properties style:min-row-height="0.3993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snap-to-layout-grid="false" fo:text-align="center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snap-to-layout-grid="false" fo:text-align="justify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style:snap-to-layout-grid="false" fo:text-align="justify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style:snap-to-layout-grid="false" fo:text-align="justify" fo:margin-top="0.0833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333" style:family="table-row">
      <style:table-row-properties style:min-row-height="0.2729in" style:use-optimal-row-height="false"/>
    </style:style>
    <style:style style:name="TableCell3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center" fo:margin-top="0.0833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 style:snap-to-layout-grid="false" fo:text-align="justify" fo:margin-top="0.0833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style:snap-to-layout-grid="false" fo:text-align="justify" fo:margin-top="0.0833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343" style:parent-style-name="Standard" style:family="paragraph">
      <style:paragraph-properties fo:text-align="justify" fo:margin-top="0.0416in" fo:margin-bottom="0.166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345" style:family="table-column">
      <style:table-column-properties style:column-width="1.7291in" style:use-optimal-column-width="false"/>
    </style:style>
    <style:style style:name="TableColumn346" style:family="table-column">
      <style:table-column-properties style:column-width="2.7625in" style:use-optimal-column-width="false"/>
    </style:style>
    <style:style style:name="TableColumn347" style:family="table-column">
      <style:table-column-properties style:column-width="2.0076in" style:use-optimal-column-width="false"/>
    </style:style>
    <style:style style:name="Table344" style:family="table">
      <style:table-properties style:width="6.4993in" fo:margin-left="0.0013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widows="0" fo:orphans="0" fo:margin-bottom="0.1666in" fo:line-height="15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margin-bottom="0.1111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Row358" style:family="table-row">
      <style:table-row-properties style:min-row-height="0.4159in"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P363" style:parent-style-name="Standard" style:family="paragraph">
      <style:paragraph-properties fo:text-align="justify" fo:margin-top="0.0416in" fo:margin-bottom="0.166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364" style:parent-style-name="Standard" style:family="paragraph">
      <style:paragraph-properties fo:text-align="justify" fo:margin-top="0.0416in" fo:margin-bottom="0.166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olumn366" style:family="table-column">
      <style:table-column-properties style:column-width="0.5069in" style:use-optimal-column-width="false"/>
    </style:style>
    <style:style style:name="TableColumn367" style:family="table-column">
      <style:table-column-properties style:column-width="5.9923in" style:use-optimal-column-width="false"/>
    </style:style>
    <style:style style:name="Table365" style:family="table">
      <style:table-properties style:width="6.4993in" fo:margin-left="0.0013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margin-bottom="0.1111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margin-bottom="0.1111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margin-bottom="0.1111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margin-bottom="0.1111in"/>
      <style:text-properties style:font-name="Times New Roman" fo:font-size="10pt" style:font-size-asian="10pt" style:font-size-complex="10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margin-bottom="0.1111in"/>
    </style:style>
    <style:style style:name="P38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8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9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391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92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93" style:parent-style-name="Standard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fo:font-size="9pt" style:font-size-asian="9pt" style:font-size-complex="9pt"/>
    </style:style>
    <style:style style:name="P39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95" style:parent-style-name="Standard" style:family="paragraph">
      <style:paragraph-properties fo:text-align="justify"/>
    </style:style>
    <style:style style:name="T3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3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40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403" style:parent-style-name="Domyślnaczcionkaakapitu" style:family="text">
      <style:text-properties style:font-name="Times New Roman" style:font-name-asian="TimesNewRoman" style:font-name-complex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40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Times New Roman" style:font-name-asian="TimesNewRoman" style:font-name-complex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409" style:parent-style-name="Domyślnaczcionkaakapitu" style:family="text">
      <style:text-properties style:font-name="Times New Roman" style:font-name-asian="TimesNewRoman" style:font-name-complex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4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pl" style:country-asian="PL"/>
    </style:style>
    <style:style style:name="P413" style:parent-style-name="Standard" style:family="paragraph">
      <style:paragraph-properties fo:text-align="justify" fo:margin-top="0.0416in"/>
      <style:text-properties style:font-name="Times New Roman" style:font-name-asian="Times New Roman" style:font-name-complex="Times New Roman" fo:font-weight="bold" style:font-weight-asian="bold" style:font-weight-complex="bold" fo:color="#C9211E" style:language-asian="pl" style:country-asian="PL"/>
    </style:style>
    <style:style style:name="P414" style:parent-style-name="Standard" style:family="paragraph">
      <style:paragraph-properties fo:text-align="justify" fo:margin-top="0.0416in"/>
      <style:text-properties style:font-name="Times New Roman" style:font-name-asian="Times New Roman" style:font-name-complex="Times New Roman" fo:font-weight="bold" style:font-weight-asian="bold" style:font-weight-complex="bold" fo:color="#C9211E" style:language-asian="pl" style:country-asian="PL"/>
    </style:style>
    <style:style style:name="P415" style:parent-style-name="Standard" style:family="paragraph">
      <style:paragraph-properties fo:text-align="justify" fo:margin-top="0.0416in"/>
      <style:text-properties style:font-name="Times New Roman" style:font-name-asian="Times New Roman" style:font-name-complex="Times New Roman" fo:font-weight="bold" style:font-weight-asian="bold" style:font-weight-complex="bold" fo:color="#C9211E" style:language-asian="pl" style:country-asian="PL"/>
    </style:style>
    <style:style style:name="P416" style:parent-style-name="Standard" style:family="paragraph">
      <style:paragraph-properties fo:text-align="justify" fo:margin-top="0.0416in"/>
      <style:text-properties style:font-name="Times New Roman" style:font-name-asian="Times New Roman" style:font-name-complex="Times New Roman" fo:font-weight="bold" style:font-weight-asian="bold" style:font-weight-complex="bold" fo:color="#C9211E" style:language-asian="pl" style:country-asian="PL"/>
    </style:style>
    <style:style style:name="P417" style:parent-style-name="Standard" style:family="paragraph">
      <style:paragraph-properties fo:text-align="justify" fo:margin-top="0.0416in"/>
      <style:text-properties style:font-name="Times New Roman" style:font-name-asian="Times New Roman" style:font-name-complex="Times New Roman" fo:font-weight="bold" style:font-weight-asian="bold" style:font-weight-complex="bold" fo:color="#C9211E" style:language-asian="pl" style:country-asian="PL"/>
    </style:style>
    <style:style style:name="P418" style:parent-style-name="Standard" style:family="paragraph">
      <style:paragraph-properties fo:text-align="justify" fo:margin-top="0.0416in"/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Załącznik nr 1 do SWZ</text:p>
      <text:p text:style-name="P2"/>
      <text:p text:style-name="P3"><text:span text:style-name="T4">Nr sprawy:<text:s/></text:span><text:span text:style-name="T5">ZP</text:span><text:span text:style-name="T6">.271.</text:span><text:span text:style-name="T7">7</text:span><text:span text:style-name="T8">.</text:span><text:span text:style-name="T9">2</text:span><text:span text:style-name="T10">.2022</text:span></text:p>
      <text:p text:style-name="P11"/>
      <text:p text:style-name="P12">Formularz Oferty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Pełna nazwa i adres Wykonawcy/(Wykonawców – w przypadku oferty wspólnej) składającego ofertę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Adres*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Województwo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Tel.*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GON*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NIP*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* na który Zamawiający ma przesyłać korespondencję: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Składając ofertę w postępowaniu o udzielenie zamówienia publicznego w trybie podstawowym bez negocjacji na<text:s/></text:span><text:span text:style-name="T55">Zakup<text:s/></text:span><text:span text:style-name="T56">i sukcesywną dostawę<text:s/></text:span><text:span text:style-name="T57">opału do<text:s/></text:span><text:span text:style-name="T58">budynków<text:s/></text:span><text:span text:style-name="T59">komunalnych na terenie Gminy<text:s/></text:span><text:span text:style-name="T60">Dąbrowa w sezonie grzewczym 2022/2023</text:span><text:span text:style-name="T61">.</text:span></text:p>
      <text:p text:style-name="P62"/>
      <text:p text:style-name="P63"><text:span text:style-name="T64">1.</text:span><text:span text:style-name="T65"><text:s/></text:span><text:span text:style-name="T66">Oświadczamy, że akceptujemy w całości wszystkie warunki zawarte w Specyfikacji Warunków Zamówienia.</text:span></text:p>
      <text:p text:style-name="P67">2. Oferujemy wykonanie zamówienia, w zakresie określonym w Specyfikacji Warunków Zamówienia, zgodnie z<text:s/>opisem przedmiotu zamówienia za cenę: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Lp.</text:p>
          </table:table-cell>
          <table:table-cell table:style-name="TableCell78" table:number-rows-spanned="2">
            <text:p text:style-name="P79">Nazwa towaru</text:p>
          </table:table-cell>
          <table:table-cell table:style-name="TableCell80" table:number-columns-spanned="2">
            <text:p text:style-name="P81">Prognozowane zużycie</text:p>
          </table:table-cell>
          <table:covered-table-cell/>
          <table:table-cell table:style-name="TableCell82" table:number-rows-spanned="2">
            <text:p text:style-name="P83">Cena jedn. (netto) w zł</text:p>
          </table:table-cell>
          <table:table-cell table:style-name="TableCell84" table:number-rows-spanned="2">
            <text:p text:style-name="P85">Wartość (netto) w zł</text:p>
            <text:p text:style-name="P86">[kol. 4x5]</text:p>
          </table:table-cell>
        </table:table-row>
        <table:table-row table:style-name="TableRow8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8">
            <text:p text:style-name="P89">Jedn. miary</text:p>
          </table:table-cell>
          <table:table-cell table:style-name="TableCell90">
            <text:p text:style-name="P91">Ilość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4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6</text:p>
          </table:table-cell>
        </table:table-row>
        <table:table-row table:style-name="TableRow105">
          <table:table-cell table:style-name="TableCell106">
            <text:list text:style-name="LFO1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>Węgiel kostka o kaloryczności 27 – 29 MJ</text:p>
          </table:table-cell>
          <table:table-cell table:style-name="TableCell110">
            <text:p text:style-name="P111">Tona</text:p>
          </table:table-cell>
          <table:table-cell table:style-name="TableCell112">
            <text:p text:style-name="P113">10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Węgiel orzech w kaloryczności 25<text:s/>– 26 MJ</text:p>
          </table:table-cell>
          <table:table-cell table:style-name="TableCell123">
            <text:p text:style-name="P124">Tona</text:p>
          </table:table-cell>
          <table:table-cell table:style-name="TableCell125">
            <text:p text:style-name="P126">27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Ekogroszek o kaloryczności 22<text:s/>– 24 MJ</text:p>
          </table:table-cell>
          <table:table-cell table:style-name="TableCell136">
            <text:p text:style-name="P137">Tona<text:s/>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4">
            <text:p text:style-name="P148">Wartość netto w zł:</text:p>
          </table:table-cell>
          <table:covered-table-cell/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odatek VAT …… %: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4">
            <text:p text:style-name="P162">Wartość brutto w zł:</text:p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>Słownie złotych brutto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soft-page-break/>
            <text:p text:style-name="P175">Zobowiązujemy się do realizacji dostawy przedmiotu zamówienia w ciągu godzin:</text:p>
          </table:table-cell>
          <table:table-cell table:style-name="TableCell176">
            <text:p text:style-name="P177"/>
          </table:table-cell>
        </table:table-row>
      </table:table>
      <text:p text:style-name="P178">od momentu zgłoszenia zapotrzebowania przez Zamawiającego.</text:p>
      <text:p text:style-name="P179"/>
      <text:p text:style-name="P180"><text:span text:style-name="T181">Termin realizacji dostawy jest kryterium</text:span><text:span text:style-name="T182"><text:s/>jest kryterium oceny ofert - zgodnie z rozdziałem<text:s/></text:span><text:span text:style-name="T183">XIX</text:span><text:span text:style-name="T184"><text:s/>SWZ. W<text:s/></text:span><text:span text:style-name="T185">przypadku braku jednoznacznego zobowiązania Wykonawcy (braku wykreślenia) odnośnie terminu realizacji dostawy, Zamawiający uzna, że Wykonawca wykona przedmiot zamówienia w<text:s/></text:span><text:span text:style-name="T186">terminie</text:span><text:span text:style-name="T187"><text:s/>realizacji dostawy w ciągu 120 godzin, tym samym Wykonawca w przedmiotowym</text:span><text:span text:style-name="T188"><text:s/>kryterium oceny ofert otrzyma 0 pkt. <text:s/></text:span></text:p>
      <text:p text:style-name="P189"/>
      <text:p text:style-name="P190"/>
      <text:p text:style-name="P191"><text:span text:style-name="T192">3. Informuje, że</text:span><text:span text:style-name="T193"><text:note text:note-class="footnote" text:id="_ftn0"><text:note-citation>1</text:note-citation><text:note-body><text:p text:style-name="P194"><text:span text:style-name="T195">Dotyczy Wykonawców, których oferty będę generować obowiązek doliczania wartości podatku VAT do wartości netto oferty, tj. W przypadku:</text:span></text:p><text:p text:style-name="P196">- wewnątrzwspólnotowego nabycia towarów,</text:p><text:p text:style-name="P197">- importu usług lub<text:s/>importu towarów, z którymi wiąże się obowiązek doliczenia przez Zamawiającego przy porównywaniu cen ofertowych podatku VAT.</text:p></text:note-body></text:note></text:span><text:span text:style-name="T198">:</text:span></text:p>
      <text:p text:style-name="P199">1) **wybór naszej oferty nie będzie prowadziła do powstania u Zamawiającego obowiązku podatkowego:</text:p>
      <text:p text:style-name="P200">2) **wybór naszej oferty będzie<text:s/>prowadził do powstania u Zamawiającego obowiązku podatkowego:</text:p>
      <text:p text:style-name="P201">- w odniesieniu do następujących towarów lub usług: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</table:table>
      <text:p text:style-name="P207">(nazwa /rodzaj towaru lub usługi, których dostawa lub świadczenie będzie prowadzić do jego powstania);</text:p>
      <text:p text:style-name="P208"/>
      <text:p text:style-name="P209">- wartość towarów lub usług powodująca obowiązek podatkowy u Zamawiającego to: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>zł netto;</text:p>
      <text:p text:style-name="P216"/>
      <text:p text:style-name="P217">- stawka podatku od towarów i usług, która zgodnie z wiedzą Wykonawcy będzie miała zastosowanie: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/>
          </table:table-cell>
        </table:table-row>
      </table:table>
      <text:p text:style-name="P223">%.</text:p>
      <text:p text:style-name="P224"/>
      <text:p text:style-name="P225">4. Oświadczamy, że zapoznaliśmy się ze Specyfikacją Warunków Zamówienia, nie wnosimy do niej<text:s/>żadnych zastrzeżeń i uznajemy się za związanych określonymi w niej postanowieniami i zasadami postępowania.</text:p>
      <text:p text:style-name="P226">5. Oświadczamy, iż złożona przez nas oferta spełnia wszystkie wymogi zawarte w treści Specyfikacje Warunków Zamówienia.</text:p>
      <text:p text:style-name="P227">6.<text:s/>Oświadczamy, że uzyskaliśmy wszelkie informacje niezbędne do prawidłowego przygotowania i złożenia niniejszej oferty.</text:p>
      <text:p text:style-name="P228"><text:span text:style-name="T229">7.<text:s/></text:span><text:span text:style-name="T230">Zobowiązujemy się do wykonania zamówienia w określonym w Rozdziale<text:s/></text:span><text:span text:style-name="T231">I</text:span><text:span text:style-name="T232">V SWZ terminie.</text:span></text:p>
      <text:p text:style-name="P233">8. Akceptujemy warunki płatności określone przez Zamawiającego w Specyfikacji Warunków Zamówienia</text:p>
      <text:p text:style-name="P234">9. Uważamy się za związanych niniejszą ofertą przez czas wskazany w Specyfikacji Warunków Zamówienia.</text:p>
      <text:p text:style-name="P235"><text:span text:style-name="T236">10. Oświadczamy, że Wykonawca jest (</text:span><text:span text:style-name="T237">proszę postawić „X” przy właściwej odpowiedzi</text:span><text:span text:style-name="T238">):</text:span></text:p>
      <text:p text:style-name="P239"/>
      <text:p text:style-name="P240">- mikroprzedsiębiorstwem,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>- małym przedsiębiorstwem,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</table:table-cell>
        </table:table-row>
      </table:table>
      <text:p text:style-name="P254"/>
      <text:soft-page-break/>
      <text:p text:style-name="P255">- średnim przedsiębiorstwem,</text:p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</table:table-row>
      </table:table>
      <text:p text:style-name="P261"/>
      <text:p text:style-name="P262">- <text:s/>dużym przedsiębiorstwem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/>
          </table:table-cell>
        </table:table-row>
      </table:table>
      <text:p text:style-name="P268"/>
      <text:p text:style-name="P269">11. Oświadczamy, że przypadku wspólnego ubiegania się o udzielenie zamówienia ponosimy solidarną odpowiedzialności za wykonanie przedmiotu umowy.</text:p>
      <text:p text:style-name="P270">12.<text:s/>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p>
      <text:p text:style-name="P271"><text:span text:style-name="T272">13. Oświadczamy, że zamówienie zrealizujemy (</text:span><text:span text:style-name="T273">proszę postawić „X” przy właściwej odpowiedzi</text:span><text:span text:style-name="T274">):</text:span></text:p>
      <text:p text:style-name="P275"><text:span text:style-name="T276">-<text:s/></text:span><text:span text:style-name="T277">bez udziału podwykonawców</text:span></text:p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P282"/>
          </table:table-cell>
        </table:table-row>
      </table:table>
      <text:p text:style-name="P283"><text:span text:style-name="T284">-<text:s/></text:span><text:span text:style-name="T285">z udziałem podwykonawców</text:span>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</table:table-row>
      </table:table>
      <text:p text:style-name="P291">Przewidujemy powierzenie<text:s/>podwykonawcy (om) realizację zamówienia w części: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Lp.</text:p>
          </table:table-cell>
          <table:table-cell table:style-name="TableCell300">
            <text:p text:style-name="P301">Część zamówienia</text:p>
          </table:table-cell>
          <table:table-cell table:style-name="TableCell302">
            <text:p text:style-name="P303">Wartość brutto (PLN)</text:p>
          </table:table-cell>
          <table:table-cell table:style-name="TableCell304">
            <text:p text:style-name="P305">Nazwa i adres podwykonawcy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4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Razem</text:p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14. Oświadczamy, że wypełniliśmy obowiązki informacyjne przewidziane w art. 13 lub art. 14 RODO2 wobec<text:s/>osób fizycznych, od których dane osobowe bezpośrednio lub pośrednio pozyskaliśmy w celu ubiegania się o udzielenie zamówienia publicznego w niniejszym postępowaniu.</text:p>
      <text:p text:style-name="P342">W przypadku gdy wykonawca nie przekazuje danych osobowych innych niż<text:s/>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43">15.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Osoba/osoby wskazaną przez Wykonawcę/Wykonawców do kontaktu z Zamawiającym odpowiedzialna/ne za wykonanie zobowiązań umowy: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Telefon kontaktowy:</text:p>
          </table:table-cell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table-cell table:style-name="TableCell359">
            <text:p text:style-name="P360">Adres e-mail:</text:p>
          </table:table-cell>
          <table:table-cell table:style-name="TableCell361" table:number-columns-spanned="2">
            <text:p text:style-name="P362"/>
          </table:table-cell>
          <table:covered-table-cell/>
        </table:table-row>
      </table:table>
      <text:p text:style-name="P363"/>
      <text:p text:style-name="P364">16. WRAZ Z OFERTĄ składamy następujące oświadczenia i dokumenty: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a)</text:p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b)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c)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d)</text:p>
          </table:table-cell>
          <table:table-cell table:style-name="TableCell386">
            <text:p text:style-name="P387"/>
          </table:table-cell>
        </table:table-row>
      </table:table>
      <text:p text:style-name="P388"/>
      <text:p text:style-name="P389"/>
      <text:p text:style-name="P390">Informacja dla Wykonawcy:</text:p>
      <text:p text:style-name="P391">Formularz oferty musi być podpisany przez osobę lub osoby uprawnione do reprezentowania firmy i przedłożony wraz z dokumentem (-ami) potwierdzającymi prawo do reprezentacji wykonawcy przez osobę podpisującą ofertę</text:p>
      <text:p text:style-name="P392">* w<text:s/>przypadku oferty wspólnej należy podać dane dotyczące pełnomocnika Wykonawcy</text:p>
      <text:p text:style-name="P393">** niepotrzebne skreślić</text:p>
      <text:p text:style-name="P394"/>
      <text:p text:style-name="P395"><text:span text:style-name="T396">1</text:span><text:span text:style-name="T397"><text:s/>Mikroprzedsiębiorstwo</text:span><text:span text:style-name="T398">:<text:s/></text:span><text:span text:style-name="T399">przedsiębiorstwo, które zatrudnia mniej niż 100 osób i którego roczny obrót lub roczna suma bilansowa nie przekracza 2 milionów<text:s/></text:span><text:span text:style-name="T400">EUR.</text:span></text:p>
      <text:p text:style-name="Standard"><text:span text:style-name="T401">2<text:s/></text:span><text:span text:style-name="T402">Małe przedsi</text:span><text:span text:style-name="T403">ę</text:span><text:span text:style-name="T404">biorstwo:<text:s/></text:span><text:span text:style-name="T405">przedsiębiorstwo, które zatrudnia mniej niż 50 osób i którego roczny obrót lub roczna suma bilansowa nie przekracza 10 milionów EUR.</text:span></text:p>
      <text:p text:style-name="P406"><text:span text:style-name="T407">3. Ś</text:span><text:span text:style-name="T408">rednie przedsi</text:span><text:span text:style-name="T409">ę</text:span><text:span text:style-name="T410">biorstwa:<text:s/></text:span><text:span text:style-name="T411">przedsiębiorstwa, które nie są mikroprzedsiębiorstwami ani małym</text:span><text:span text:style-name="T412">i przedsiębiorstwami i które zatrudniają mniej niż 250 osób i których roczny obrót nie przekracza 50 milionów EUR lub roczna suma bilansowa nie przekracza 43 milionów EUR</text:span></text:p>
      <text:p text:style-name="P413"/>
      <text:p text:style-name="P414"/>
      <text:p text:style-name="P415">UWAGA:</text:p>
      <text:p text:style-name="P416">Niniejszy dokument należy opatrzyć podpisem zaufanym, podpisem<text:s/>osobistym lub kwalifikowanym podpisem elektronicznym.</text:p>
      <text:p text:style-name="P417">Nanoszenie jakichkolwiek zmian w treści dokumentu po opatrzeniu<text:s/>ww.<text:s/>podpisem może skutkować naruszeniem integralności podpisu, a w konsekwencji skutkować odrzuceniem oferty.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6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Kida</meta:initial-creator>
    <dc:creator>Monika Kida</dc:creator>
    <meta:creation-date>2022-07-27T12:21:00Z</meta:creation-date>
    <dc:date>2022-07-27T12:21:00Z</dc:date>
    <meta:template xlink:href="Normal" xlink:type="simple"/>
    <meta:editing-cycles>2</meta:editing-cycles>
    <meta:editing-duration>PT180S</meta:editing-duration>
    <meta:document-statistic meta:page-count="4" meta:paragraph-count="12" meta:word-count="860" meta:character-count="6012" meta:row-count="43" meta:non-whitespace-character-count="5164"/>
  </office:meta>
</office:document-meta>
</file>