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4.177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TableContents" style:list-style-name="LFO1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55" style:parent-style-name="TableContents" style:list-style-name="LFO1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56" style:parent-style-name="TableContents" style:list-style-name="LFO1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57" style:parent-style-name="TableContents" style:list-style-name="LFO1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000000" fo:font-size="10pt" style:font-size-asian="10pt" style:font-size-complex="9pt"/>
    </style:style>
    <style:style style:name="T59" style:parent-style-name="Domyślnaczcionkaakapitu" style:family="text">
      <style:text-properties style:font-name="Times New Roman" style:font-name-complex="Times New Roman" fo:color="#000000" fo:font-size="10pt" style:font-size-asian="10pt" style:font-size-complex="9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9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9pt"/>
    </style:style>
    <style:style style:name="T64" style:parent-style-name="Domyślnaczcionkaakapitu" style:family="text">
      <style:text-properties style:font-name="Arial Narrow" style:font-name-complex="Arial" fo:font-size="10pt" style:font-size-asian="10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justify"/>
      <style:text-properties style:font-weight-complex="bold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 fo:font-size="10pt" style:font-size-asian="10pt" style:font-size-complex="10pt"/>
    </style:style>
    <style:style style:name="TableRow75" style:family="table-row">
      <style:table-row-properties style:min-row-height="0.3416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89" style:family="table-row">
      <style:table-row-properties style:min-row-height="0.4159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6" style:family="table-row">
      <style:table-row-properties style:min-row-height="1.140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weight-complex="bold" fo:font-size="10pt" style:font-size-asian="10pt" style:font-size-complex="10pt"/>
    </style:style>
    <style:style style:name="P114" style:parent-style-name="TableContents" style:family="paragraph">
      <style:paragraph-properties fo:text-align="justify"/>
    </style:style>
    <style:style style:name="T115" style:parent-style-name="Domyślnaczcionkaakapitu" style:family="text">
      <style:text-properties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ny" style:family="paragraph">
      <style:paragraph-properties fo:text-align="center"/>
    </style:style>
    <style:style style:name="T122" style:parent-style-name="Pogrubienie" style:family="text">
      <style:text-properties style:font-name="Times New Roman" style:font-name-complex="Times New Roman"/>
    </style:style>
    <style:style style:name="P123" style:parent-style-name="Normalny" style:family="paragraph"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6" style:parent-style-name="Akapitzlistą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27" style:parent-style-name="Domyślnaczcionkaakapitu" style:family="text">
      <style:text-properties style:font-name="Times New Roman" style:font-name-complex="Times New Roman" style:font-size-complex="12pt"/>
    </style:style>
    <style:style style:name="T128" style:parent-style-name="Domyślnaczcionkaakapitu" style:family="text">
      <style:text-properties style:font-name="Times New Roman" style:font-name-complex="Times New Roman" style:font-size-complex="12pt"/>
    </style:style>
    <style:style style:name="T129" style:parent-style-name="Domyślnaczcionkaakapitu" style:family="text">
      <style:text-properties style:font-name="Times New Roman" style:font-name-complex="Times New Roman" style:font-size-complex="12pt"/>
    </style:style>
    <style:style style:name="T130" style:parent-style-name="Hiperłącze" style:family="text">
      <style:text-properties style:font-name="Times New Roman" style:font-name-complex="Times New Roman" style:font-size-complex="12pt"/>
    </style:style>
    <style:style style:name="T131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32" style:parent-style-name="Akapitzlistą" style:family="paragraph">
      <style:paragraph-properties fo:text-align="justify" fo:margin-left="0.3541in">
        <style:tab-stops/>
      </style:paragraph-properties>
      <style:text-properties style:font-name="Times New Roman" style:font-name-complex="Times New Roman" style:font-size-complex="12pt"/>
    </style:style>
    <style:style style:name="P133" style:parent-style-name="Akapitzlistą" style:list-style-name="LFO3" style:family="paragraph">
      <style:paragraph-properties fo:text-align="justify" style:vertical-align="auto" fo:margin-bottom="0.1388in" fo:line-height="115%"/>
      <style:text-properties style:font-name="Times New Roman" style:font-name-complex="Times New Roman" style:font-size-complex="12pt" fo:hyphenate="true"/>
    </style:style>
    <style:style style:name="P134" style:parent-style-name="Akapitzlistą" style:family="paragraph">
      <style:text-properties style:font-name="Times New Roman" style:font-name-asian="Times New Roman" style:font-name-complex="Times New Roman" style:font-size-complex="12pt"/>
    </style:style>
    <style:style style:name="P135" style:parent-style-name="Akapitzlistą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37" style:parent-style-name="Domyślnaczcionkaakapitu" style:family="text">
      <style:text-properties style:font-name="Times New Roman" style:font-name-complex="Times New Roman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140" style:parent-style-name="Akapitzlistą" style:family="paragraph">
      <style:text-properties style:font-name="Times New Roman" style:font-name-asian="Times New Roman" style:font-name-complex="Times New Roman" style:font-size-complex="12pt"/>
    </style:style>
    <style:style style:name="P141" style:parent-style-name="Akapitzlistą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43" style:parent-style-name="Akapitzlistą" style:family="paragraph">
      <style:text-properties style:font-name="Times New Roman" style:font-name-asian="Times New Roman" style:font-name-complex="Times New Roman" style:font-size-complex="12pt"/>
    </style:style>
    <style:style style:name="P144" style:parent-style-name="Akapitzlistą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46" style:parent-style-name="Akapitzlistą" style:family="paragraph">
      <style:text-properties style:font-name="Times New Roman" style:font-name-asian="Times New Roman" style:font-name-complex="Times New Roman" style:font-size-complex="12pt"/>
    </style:style>
    <style:style style:name="P147" style:parent-style-name="Akapitzlistą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49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asian="Times New Roman" style:font-name-complex="Times New Roman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P156" style:parent-style-name="Normalny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57" style:parent-style-name="Normalny" style:family="paragraph">
      <style:paragraph-properties fo:text-align="justify" fo:text-indent="0.0986in"/>
      <style:text-properties style:font-name="Times New Roman" style:font-name-asian="Times New Roman" style:font-name-complex="Times New Roman"/>
    </style:style>
    <style:style style:name="P158" style:parent-style-name="Normalny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59" style:parent-style-name="Normalny" style:family="paragraph">
      <style:paragraph-properties fo:text-align="justify" fo:margin-bottom="0.1388in" fo:line-height="115%" fo:text-indent="0.0986in"/>
    </style:style>
    <style:style style:name="T160" style:parent-style-name="Domyślnaczcionkaakapitu" style:family="text">
      <style:text-properties style:font-name="Times New Roman" style:font-name-asian="Times New Roman" style:font-name-complex="Times New Roman"/>
    </style:style>
    <style:style style:name="T161" style:parent-style-name="Domyślnaczcionkaakapitu" style:family="text">
      <style:text-properties style:font-name="Times New Roman" style:font-name-asian="Times New Roman" style:font-name-complex="Times New Roman"/>
    </style:style>
    <style:style style:name="P162" style:parent-style-name="Normalny" style:family="paragraph">
      <style:text-properties style:font-name="Times New Roman" style:font-name-complex="Times New Roman"/>
    </style:style>
    <style:style style:name="P163" style:parent-style-name="Normalny" style:family="paragraph">
      <style:text-properties style:font-name="Times New Roman" style:font-name-complex="Times New Roman"/>
    </style:style>
    <style:style style:name="P164" style:parent-style-name="Normalny" style:family="paragraph">
      <style:text-properties style:font-name="Times New Roman" style:font-name-complex="Times New Roman" fo:font-style="italic" style:font-style-asian="italic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FORMULARZ ZGŁOSZENIOWY</text:p>
      <text:p text:style-name="P2">przedstawiciela organizacji pozarządowej do udziału w pracach komisji konkursowej opiniującej oferty w otwartym konkursie ofert na realizację zadań publicznych w<text:s/>2020<text:s/>roku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Dane dotyczące kandydata na członka<text:s/>komisj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Imię i nazwisko kandydata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Adres do korespondencji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Adres e-mail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>Telefon kontaktowy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Funkcja pełniona w organizacji pozarządowej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Oświadczam, że:</text:p>
            <text:list text:style-name="LFO1" text:continue-numbering="true">
              <text:list-item>
                <text:p text:style-name="P54">Wyżej wymienione dane są zgodne ze stanem faktycznym i prawnym.</text:p>
              </text:list-item>
              <text:list-item>
                <text:p text:style-name="P55">Jestem<text:s/>obywatelem RP i korzystam z pełni praw publicznych,</text:p>
              </text:list-item>
              <text:list-item>
                <text:p text:style-name="P56">Wyrażam zgodę na zgłoszenie mnie do komisji konkursowej oceniającej oferty organizacji pozarządowych na realizacje zadań publicznych</text:p>
              </text:list-item>
              <text:list-item>
                <text:p text:style-name="P57"><text:span text:style-name="T58">Wyrażam zgodę na przetwarzanie przez Burmistrza Przecławia moich danych</text:span><text:span text:style-name="T59"><text:s/>osobowych <text:s/>zamieszczonych w formularzu w celu<text:s/></text:span><text:span text:style-name="T60">rozpatrzenia kandydatury na<text:s/></text:span><text:span text:style-name="T61">członka Komisji Konkursowej opiniującej oferty realizacji zadań publicznych w roku 2020 w Gminie Przecław.<text:s/></text:span><text:span text:style-name="T62">Zostałem(am) poinformowany(a) o moich prawach i obowiązkach.<text:s/></text:span><text:span text:style-name="T63">Przyjmuję do wiadomości, iż podanie przeze mnie danych osobowych jest dobrowolne.</text:span><text:span text:style-name="T64"><text:s/></text:span>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  <text:p text:style-name="P68"/>
            <text:p text:style-name="P69">………………….... <text:s text:c="74"/>………………………………...</text:p>
            <text:p text:style-name="P70"><text:span text:style-name="T71"><text:s/></text:span><text:span text:style-name="T72">(miejscowość, data)<text:s/></text:span><text:span text:style-name="T73"><text:s text:c="79"/></text:span><text:span text:style-name="T74"><text:s/>( czytelny podpis kandydata)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Dane organizacji lub podmiotu zgłaszającego kandydata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Nazwa organizacji/ podmiotu</text:p>
            <text:p text:style-name="P83">Numer KRS lub właściwego<text:s/>rejestru/ewidencji</text:p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Adres siedziby organizacji/ podmiotu</text:p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Adres e-mail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/>
            <text:p text:style-name="P109"/>
            <text:p text:style-name="P110"><text:span text:style-name="T111">……………………… <text:s text:c="4"/>…………………….... <text:s text:c="9"/>………..……………………………………………….. <text:s text:c="10"/></text:span><text:span text:style-name="T112">( miejscowość, data) <text:s text:c="13"/>( pieczęć organizacji)<text:s/></text:span><text:span text:style-name="T113"><text:s text:c="25"/>( czytelny podpis osoby upoważnionej<text:s/></text:span></text:p>
            <text:p text:style-name="P114"><text:span text:style-name="T115"><text:s text:c="103"/>do reprezentowania organizacji pozarządowej)</text:span></text:p>
          </table:table-cell>
          <table:covered-table-cell/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KLAUZULA INFORMACYJNA</text:span></text:p>
      <text:p text:style-name="P123"/>
      <text:p text:style-name="P124">Zgodnie z art. 13 ust. 1 i 2 ogólnego rozporządzenia o ochronie danych osobowych z dnia 27 kwietnia 2016 r. informuję iż:</text:p>
      <text:p text:style-name="P125"/>
      <text:list text:style-name="LFO3" text:continue-numbering="true">
        <text:list-item>
          <text:p text:style-name="P126"><text:span text:style-name="T127">Administratorem Pani/Pana danych osobowych jest: Wójt Gminy Brzeziny z siedzibą w Brzezinach, ul. 1000-lecia 8, tel. 62 7698004,</text:span><text:span text:style-name="T128"><text:s/></text:span><text:span text:style-name="T129">e-mail:<text:s/></text:span><text:a xlink:href="mailto:urzad@brzeziny-gmina.pl" office:target-frame-name="_top" xlink:show="replace"><text:span text:style-name="T130">urzad@brzeziny-gmina.pl</text:span></text:a><text:span text:style-name="T131">;</text:span></text:p>
        </text:list-item>
      </text:list>
      <text:p text:style-name="P132"/>
      <text:list text:style-name="LFO3" text:continue-numbering="true">
        <text:list-item>
          <text:p text:style-name="P133">Inspektorem ochrony danych w Urzędzie Gminy Brzeziny jest Robert Marszałek.</text:p>
        </text:list-item>
      </text:list>
      <text:p text:style-name="P134"/>
      <text:list text:style-name="LFO3" text:continue-numbering="true">
        <text:list-item>
          <text:p text:style-name="P135"><text:span text:style-name="T136">Dane osobowe będą przetwarzane<text:s/></text:span><text:span text:style-name="T137"><text:s/>w celu rozpatrzenia kandydatury na<text:s/></text:span><text:span text:style-name="T138">członka Komisji Konkursowej opiniującej oferty realizacji zadań publicznych w roku 2019 w Gminie Przecław oraz<text:s/></text:span><text:span text:style-name="T139">realizacji czynności urzędowych związanych <text:s/>z pracami Komisji opiniującej wnioski, zgodnie z ustawą z dnia 24 kwietnia 2003 r. o działalności pożytku publicznego i o wolontariacie (Dz. U. z 2019r., poz. 688 z późn. zm.) oraz archiwizacji dokumentacji.</text:span></text:p>
        </text:list-item>
      </text:list>
      <text:p text:style-name="P140"/>
      <text:list text:style-name="LFO3" text:continue-numbering="true">
        <text:list-item>
          <text:p text:style-name="P141"><text:span text:style-name="T142">Dane osobowe będą przetwarzane przez okres niezbędny do realizacji ww. celu z uwzględnieniem okresów przechowywania określonych w przepisach odrębnych, w tym przepisów archiwalnych.<text:s/></text:span></text:p>
        </text:list-item>
      </text:list>
      <text:p text:style-name="P143"/>
      <text:list text:style-name="LFO3" text:continue-numbering="true">
        <text:list-item>
          <text:p text:style-name="P144"><text:span text:style-name="T145">Odbiorcą Państwa danych będą podmioty uprawnione do uzyskania danych osobowych na podstawie przepisów prawa oraz upoważnione przez Administratora danych osobowych.</text:span></text:p>
        </text:list-item>
      </text:list>
      <text:p text:style-name="P146"/>
      <text:list text:style-name="LFO3" text:continue-numbering="true">
        <text:list-item>
          <text:p text:style-name="P147"><text:span text:style-name="T148">Osoba, której dane dotyczą ma prawo do:</text:span></text:p>
        </text:list-item>
      </text:list>
      <text:p text:style-name="P149"><text:s/>- dostępu do treści swoich danych oraz możliwości ich poprawiania, sprostowania, ograniczenia przetwarzania, <text:s/>a <text:s/>także - w przypadkach przewidzianych prawem - prawo do usunięcia danych, prawo do przenoszenia danych oraz prawo do wniesienia sprzeciwu wobec przetwarzania Państwa danych w granicach określonych w RODO,</text:p>
      <text:p text:style-name="P150"><text:span text:style-name="T151">-<text:s/></text:span><text:bookmark-start text:name="_Hlk515218261"/><text:span text:style-name="T152">wniesienia skargi do organu nadzorczego<text:s/></text:span><text:span text:style-name="T153">w przypadku gdy przetwarzanie danych odbywa się z naruszeniem przepisów powyższego rozporządzenia</text:span><text:span text:style-name="T154"><text:s/>tj. Prezesa Ochrony Danych Osobowych, ul. Stawki 2, 00-193 Warszawa</text:span><text:bookmark-end text:name="_Hlk515218261"/><text:span text:style-name="T155">.</text:span></text:p>
      <text:p text:style-name="P156"/>
      <text:p text:style-name="P157">7.<text:s/>Przetwarzanie danych osobowych odbywa się na podstawie zgody osoby, której dane dotyczą, podanie danych osobowych Administratorowi ma charakter dobrowolny.</text:p>
      <text:p text:style-name="P158"/>
      <text:p text:style-name="P159"><text:span text:style-name="T160">8</text:span><text:span text:style-name="T161">. Zgoda na przetwarzanie może być cofnięta w każdym momencie, bez wpływu na zgodność z prawem przetwarzania, którego dokonano na podstawie zgody przed jej cofnięciem.</text:span></text:p>
      <text:p text:style-name="P162"/>
      <text:p text:style-name="P163">.......................................... <text:s text:c="30"/><text:s text:c="12"/><text:s text:c="27"/>................................................</text:p>
      <text:p text:style-name="P164"><text:s/>(miejscowość i data)<text:tab/><text:tab/><text:tab/><text:tab/><text:s text:c="60"/>(podpis)<text:s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italic" style:font-style-asian="italic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not-Krawczyk</meta:initial-creator>
    <dc:creator>Joannaw</dc:creator>
    <meta:creation-date>2020-01-10T08:00:00Z</meta:creation-date>
    <dc:date>2020-01-10T08:01:00Z</dc:date>
    <meta:print-date>2018-12-20T10:56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02" meta:character-count="4206" meta:row-count="30" meta:non-whitespace-character-count="3612"/>
  </office:meta>
</office:document-meta>
</file>