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1B00000134CB7C68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x="0.106cm" svg:y="1.101cm" svg:width="17cm" svg:height="1.561cm" draw:z-index="0"><draw:image xlink:href="Pictures/1000000000000D1B00000134CB7C68F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Przedszkole w Brzezinach</text:span> otrzymało wsparcie finansowe w ramach „NARODOWEGO PROGRAMU ROZWOJU CZYTELNICTWA 2.0 NA LATA 2021-2025” w formie dotacji celowej <text:s text:c="5"/>z budżetu państwa w łącznej wartości <text:span text:style-name="T2">3.000,00 zł</text:span> na dofinansowanie zadania polegającego <text:s text:c="11"/>na rozwijaniu zainteresowań dzieci i młodzieży przez promowanie i wspieranie rozwoju czytelnictwa wśród dzieci i młodzieży, realizowanego w ramach Priorytetu 3 „Zakup nowości wydawniczych <text:s text:c="3"/>do placówek wychowania przedszkolnego, bibliotek szkolnych i pedagogicznych” (Kierunek interwencji: 3.1. „Zakup nowości wydawniczych do placówek wychowania przedszkolnego”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1T11:18:16.17</meta:creation-date>
    <dc:date>2022-06-01T11:57:00.68</dc:date>
    <meta:editing-duration>PT7M43S</meta:editing-duration>
    <meta:editing-cycles>2</meta:editing-cycles>
    <meta:generator>OpenOffice/4.1.6$Win32 OpenOffice.org_project/416m1$Build-9790</meta:generator>
    <meta:print-date>2022-06-01T11:52:40.42</meta:print-date>
    <meta:document-statistic meta:table-count="0" meta:image-count="1" meta:object-count="0" meta:page-count="1" meta:paragraph-count="1" meta:word-count="74" meta:character-count="621"/>
  </office:meta>
</office:document-meta>
</file>