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.508cm" style:rel-column-width="6176*"/>
    </style:style>
    <style:style style:name="Tabela1.B" style:family="table-column">
      <style:table-column-properties style:column-width="14.494cm" style:rel-column-width="5935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0.924cm" style:rel-column-width="3785*"/>
    </style:style>
    <style:style style:name="Tabela3.B" style:family="table-column">
      <style:table-column-properties style:column-width="11.141cm" style:rel-column-width="45625*"/>
    </style:style>
    <style:style style:name="Tabela3.C" style:family="table-column">
      <style:table-column-properties style:column-width="3.937cm" style:rel-column-width="1612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3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15%" fo:text-align="center" style:justify-single-word="false" fo:orphans="2" fo:widows="2" fo:hyphenation-ladder-count="no-limit"/>
      <style:text-properties fo:font-size="6pt" fo:font-weight="bold" style:letter-kerning="true" style:font-size-asian="6pt" style:language-asian="en" style:country-asian="US" style:font-weight-asian="bold" style:font-name-complex="Calibri1" style:font-weight-complex="bold"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 fo:orphans="2" fo:widows="2" fo:hyphenation-ladder-count="no-limit"/>
      <style:text-properties fo:font-weight="bold" style:letter-kerning="true" style:language-asian="en" style:country-asian="US" style:font-weight-asian="bold" style:font-name-complex="Calibri1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font-weight="bold" style:letter-kerning="true" style:language-asian="en" style:country-asian="US" style:font-weight-asian="bold" style:font-name-complex="Calibri1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center" style:justify-single-word="false" fo:orphans="2" fo:widows="2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line-height="115%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line-height="115%" fo:text-align="start" style:justify-single-word="false" fo:orphans="2" fo:widows="2" fo:hyphenation-ladder-count="no-limit"/>
      <style:text-properties fo:font-weight="normal" style:font-weight-asian="normal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Times New Roman" fo:font-weight="bold" style:font-weight-asian="bold" style:font-weight-complex="bold" fo:hyphenate="true" fo:hyphenation-remain-char-count="2" fo:hyphenation-push-char-count="2"/>
    </style:style>
    <style:style style:name="P8" style:family="paragraph" style:parent-style-name="Standard">
      <style:paragraph-properties fo:line-height="115%" fo:text-align="start" style:justify-single-word="false" fo:orphans="2" fo:widows="2" fo:hyphenation-ladder-count="no-limit"/>
      <style:text-properties style:font-name="Times New Roman" fo:font-weight="normal" style:font-weight-asian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end" style:justify-single-word="false" fo:orphans="2" fo:widows="2" fo:hyphenation-ladder-count="no-limit"/>
      <style:text-properties style:font-name="Times New Roman" fo:font-weight="normal" style:font-weight-asian="normal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line-height="115%" fo:text-align="start" style:justify-single-word="false" fo:orphans="2" fo:widows="2" fo:hyphenation-ladder-count="no-limit"/>
      <style:text-properties style:font-name="Times New Roman" fo:font-weight="normal" style:font-name-asian="Andale Sans UI" style:font-weight-asian="normal" style:font-name-complex="Times New Roman2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Times New Roman" fo:font-weight="normal" style:font-name-asian="Andale Sans UI" style:font-weight-asian="normal" style:font-name-complex="Times New Roman2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Times New Roman" fo:font-size="8pt" fo:font-weight="normal" style:letter-kerning="true" style:font-size-asian="8pt" style:language-asian="en" style:country-asian="US" style:font-weight-asian="normal" style:font-name-complex="Calibri1" style:font-size-complex="8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line-height="115%" fo:text-align="end" style:justify-single-word="false" fo:orphans="2" fo:widows="2" fo:hyphenation-ladder-count="no-limit"/>
      <style:text-properties style:font-name="Times New Roman" fo:font-size="8pt" fo:font-weight="normal" style:font-size-asian="8pt" style:font-weight-asian="normal" style:font-size-complex="8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Times New Roman1" fo:font-weight="normal" style:font-name-asian="Andale Sans UI" style:font-weight-asian="normal" style:font-name-complex="Times New Roman2" style:font-weight-complex="normal" fo:hyphenate="true" fo:hyphenation-remain-char-count="2" fo:hyphenation-push-char-count="2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Normal_20__28_Web_29_">
      <style:paragraph-properties fo:text-align="justify" style:justify-single-word="false"/>
    </style:style>
    <style:style style:name="P23" style:family="paragraph" style:parent-style-name="Normal_20__28_Web_29_">
      <style:paragraph-properties fo:margin-top="0cm" fo:margin-bottom="0cm" fo:line-height="115%"/>
    </style:style>
    <style:style style:name="P24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/>
      <style:text-properties fo:font-size="8pt" fo:font-weight="bold" style:letter-kerning="true" style:font-size-asian="8pt" style:language-asian="en" style:country-asian="US" style:font-weight-asian="bold" style:font-name-complex="Calibri1" style:font-size-complex="8pt" style:font-weight-complex="bold"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center" style:justify-single-word="false" fo:orphans="2" fo:widows="2" fo:hyphenation-ladder-count="no-limit" style:page-number="auto"/>
      <style:text-properties style:font-name="Times New Roman" fo:font-size="8pt" fo:font-weight="bold" style:letter-kerning="true" style:font-size-asian="8pt" style:language-asian="en" style:country-asian="US" style:font-weight-asian="bold" style:font-name-complex="Calibri1" style:font-size-complex="8pt" style:font-weight-complex="bold" fo:hyphenate="true" fo:hyphenation-remain-char-count="2" fo:hyphenation-push-char-count="2"/>
    </style:style>
    <style:style style:name="P26" style:family="paragraph" style:parent-style-name="Standard" style:list-style-name="L1">
      <style:paragraph-properties fo:line-height="115%" fo:text-align="start" style:justify-single-word="false" fo:orphans="2" fo:widows="2" fo:hyphenation-ladder-count="no-limit"/>
      <style:text-properties style:font-name="Times New Roman" fo:font-weight="normal" style:font-weight-asian="normal" style:font-weight-complex="normal" fo:hyphenate="true" fo:hyphenation-remain-char-count="2" fo:hyphenation-push-char-count="2"/>
    </style:style>
    <style:style style:name="P27" style:family="paragraph" style:parent-style-name="Standard" style:list-style-name="L2">
      <style:paragraph-properties fo:line-height="115%" fo:text-align="start" style:justify-single-word="false" fo:orphans="2" fo:widows="2" fo:hyphenation-ladder-count="no-limit"/>
      <style:text-properties style:font-name="Times New Roman" fo:font-weight="normal" style:font-weight-asian="normal" style:font-weight-complex="normal" fo:hyphenate="true" fo:hyphenation-remain-char-count="2" fo:hyphenation-push-char-count="2"/>
    </style:style>
    <style:style style:name="P28" style:family="paragraph" style:parent-style-name="Standard" style:list-style-name="L5">
      <style:paragraph-properties fo:line-height="115%" fo:text-align="start" style:justify-single-word="false" fo:orphans="2" fo:widows="2" fo:hyphenation-ladder-count="no-limit"/>
      <style:text-properties style:font-name="Times New Roman" fo:font-weight="normal" style:font-weight-asian="normal" style:font-weight-complex="normal" fo:hyphenate="true" fo:hyphenation-remain-char-count="2" fo:hyphenation-push-char-count="2"/>
    </style:style>
    <style:style style:name="P29" style:family="paragraph" style:parent-style-name="Standard" style:list-style-name="L2">
      <style:paragraph-properties fo:line-height="115%" fo:text-align="start" style:justify-single-word="false" fo:orphans="2" fo:widows="2" fo:hyphenation-ladder-count="no-limit"/>
      <style:text-properties style:font-name="Times New Roman" fo:font-weight="normal" style:font-name-asian="Andale Sans UI" style:font-weight-asian="normal" style:font-name-complex="Times New Roman2" style:font-weight-complex="normal" fo:hyphenate="true" fo:hyphenation-remain-char-count="2" fo:hyphenation-push-char-count="2"/>
    </style:style>
    <style:style style:name="P30" style:family="paragraph" style:parent-style-name="Standard" style:list-style-name="L3">
      <style:paragraph-properties fo:line-height="115%" fo:text-align="start" style:justify-single-word="false" fo:orphans="2" fo:widows="2" fo:hyphenation-ladder-count="no-limit"/>
      <style:text-properties style:font-name="Times New Roman" fo:font-weight="normal" style:font-name-asian="Andale Sans UI" style:font-weight-asian="normal" style:font-name-complex="Times New Roman2" style:font-weight-complex="normal" fo:hyphenate="true" fo:hyphenation-remain-char-count="2" fo:hyphenation-push-char-count="2"/>
    </style:style>
    <style:style style:name="P31" style:family="paragraph" style:parent-style-name="Standard" style:list-style-name="L4">
      <style:paragraph-properties fo:line-height="115%" fo:text-align="start" style:justify-single-word="false" fo:orphans="2" fo:widows="2" fo:hyphenation-ladder-count="no-limit"/>
      <style:text-properties style:font-name="Times New Roman" fo:font-weight="normal" style:font-name-asian="Andale Sans UI" style:font-weight-asian="normal" style:font-name-complex="Times New Roman2" style:font-weight-complex="normal" fo:hyphenate="true" fo:hyphenation-remain-char-count="2" fo:hyphenation-push-char-count="2"/>
    </style:style>
    <style:style style:name="P32" style:family="paragraph" style:parent-style-name="Standard" style:list-style-name="L2">
      <style:paragraph-properties fo:line-height="115%" fo:text-align="start" style:justify-single-word="false" fo:orphans="2" fo:widows="2" fo:hyphenation-ladder-count="no-limit"/>
      <style:text-properties fo:font-weight="normal" style:font-weight-asian="normal" style:font-weight-complex="normal" fo:hyphenate="true" fo:hyphenation-remain-char-count="2" fo:hyphenation-push-char-count="2"/>
    </style:style>
    <style:style style:name="P33" style:family="paragraph" style:parent-style-name="Standard" style:list-style-name="L3">
      <style:paragraph-properties fo:line-height="115%" fo:text-align="start" style:justify-single-word="false" fo:orphans="2" fo:widows="2" fo:hyphenation-ladder-count="no-limit"/>
      <style:text-properties fo:font-weight="normal" style:font-weight-asian="normal" style:font-weight-complex="normal" fo:hyphenate="true" fo:hyphenation-remain-char-count="2" fo:hyphenation-push-char-count="2"/>
    </style:style>
    <style:style style:name="P34" style:family="paragraph" style:parent-style-name="Standard" style:list-style-name="L4">
      <style:paragraph-properties fo:line-height="115%" fo:text-align="start" style:justify-single-word="false" fo:orphans="2" fo:widows="2" fo:hyphenation-ladder-count="no-limit"/>
      <style:text-properties fo:font-weight="normal" style:font-weight-asian="normal" style:font-weight-complex="normal" fo:hyphenate="true" fo:hyphenation-remain-char-count="2" fo:hyphenation-push-char-count="2"/>
    </style:style>
    <style:style style:name="T1" style:family="text">
      <style:text-properties style:font-name="Times New Roman1" style:font-name-asian="Andale Sans UI" style:font-name-complex="Times New Roman2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Andale Sans UI" style:font-name-complex="Times New Roman2"/>
    </style:style>
    <style:style style:name="T4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211"/>WZÓR <text:s text:c="80"/></text:p>
      <text:p text:style-name="P1"/>
      <text:p text:style-name="P1"/>
      <text:p text:style-name="P2">UMOWA NR </text:p>
      <text:p text:style-name="P2">na świadczenie gwarantowanych usług z zakresu rehabilitacji leczniczej dla</text:p>
      <text:p text:style-name="P3">mieszkańców Gminy Radzanowo, finansowanych z budżetu Gminy Radzanowo</text:p>
      <text:p text:style-name="P2"/>
      <text:p text:style-name="P5">zawarta w dniu …........................ pomiędzy:</text:p>
      <text:p text:style-name="P5">Gminą Radzanowo z siedzibą w Radzanowie, ul. Płocka 32, 09-451 Radzanowo, <text:s text:c="25"/>NIP 774 31 28 020 reprezentowaną przez:</text:p>
      <text:p text:style-name="P5">Pana Piotra Jakubowskiego – Wójta Gminy Radzanowo,</text:p>
      <text:p text:style-name="P5">przy kontrasygnacie Pani Marioli Lorenc – Skarbnik Gminy</text:p>
      <text:p text:style-name="P5">zwaną dalej „Gminą”,</text:p>
      <text:p text:style-name="P5">a</text:p>
      <text:p text:style-name="P5">Panią/Panem ….............................................................................................................................</text:p>
      <text:p text:style-name="P5">prowadzącą/cym ….......................................................................................................................</text:p>
      <text:p text:style-name="P5">z siedzibą w …........................................................... przy ul. ….................................................</text:p>
      <text:p text:style-name="P5">NIP ….................................. , zwaną/ym dalej „Świadczeniodawcą”</text:p>
      <text:p text:style-name="P5">Na podstawie art. 9a i 9b ustawy z dnia 27 sierpnia 2004 r. o świadczeniach opieki zdrowotnej finansowanych ze środków publicznych (t.j. Dz. U. z 2021 r. poz. 1285 z późn. zm.) oraz w wyniku przeprowadzonego konkursu ofert strony zawierają umowę następującej treści:</text:p>
      <text:p text:style-name="P5"/>
      <text:p text:style-name="P4"><text:span text:style-name="T1">§</text:span><text:span text:style-name="T2"> 1.</text:span></text:p>
      <text:p text:style-name="P7">Rodzaj, zakres i liczba udzielanych świadczeń gwarantowanych</text:p>
      <text:list xml:id="list3319713006276944497" text:style-name="L1">
        <text:list-item>
          <text:p text:style-name="P26">Świadczeniodawca przyjmuje obowiązek świadczenia gwarantowanych usług w zakresie rehabilitacji leczniczej zwanych dalej świadczeniami rehabilitacyjnymi, dla mieszkańców Gminy Radzanowo, a Gmina zobowiązuje się do zapłacenia za wykonanie świadczeń w ramach przeznaczonych na ten cel środków finansowych.</text:p>
        </text:list-item>
        <text:list-item>
          <text:p text:style-name="P26">Świadczeniodawca przyjmuje do realizacji następujący zakres świadczeń rehabilitacyjnych: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L.P.</text:p>
          </table:table-cell>
          <table:table-cell table:style-name="Tabela1.B1" office:value-type="string">
            <text:p text:style-name="P17">Rodzaj zabiegu</text:p>
          </table:table-cell>
        </table:table-row>
        <table:table-row>
          <table:table-cell table:style-name="Tabela1.A2" office:value-type="float" office:value="1">
            <text:p text:style-name="P17">1</text:p>
          </table:table-cell>
          <table:table-cell table:style-name="Tabela1.B2" office:value-type="string">
            <text:p text:style-name="P15">Masaże</text:p>
          </table:table-cell>
        </table:table-row>
        <table:table-row>
          <table:table-cell table:style-name="Tabela1.A2" office:value-type="float" office:value="2">
            <text:p text:style-name="P17">2</text:p>
          </table:table-cell>
          <table:table-cell table:style-name="Tabela1.B2" office:value-type="string">
            <text:p text:style-name="P16">Fizykoterapia: Jonoforeza, Galwanizacja, Ultradźwięki, <text:s/>Elektrostymulacja, Prądy diadynamiczne, Prądy interferencyjne, Prądy TENS, Krioterapia, Magnetoterapia, Laseroterapia, Światłolecznictwo</text:p>
          </table:table-cell>
        </table:table-row>
        <table:table-row>
          <table:table-cell table:style-name="Tabela1.A2" office:value-type="float" office:value="3">
            <text:p text:style-name="P17">3</text:p>
          </table:table-cell>
          <table:table-cell table:style-name="Tabela1.B2" office:value-type="string">
            <text:p text:style-name="P16">Kinezyterapia: wyciągi, ugul, ćwiczenia czynne w odciążeniu i czynne w odciążeniu z oporem, ćwiczenia korekcyjne</text:p>
          </table:table-cell>
        </table:table-row>
        <table:table-row>
          <table:table-cell table:style-name="Tabela1.A2" office:value-type="float" office:value="4">
            <text:p text:style-name="P17">4</text:p>
          </table:table-cell>
          <table:table-cell table:style-name="Tabela1.B2" office:value-type="string">
            <text:p text:style-name="P16">Wodolecznictwo (hydroterapia)</text:p>
          </table:table-cell>
        </table:table-row>
      </table:table>
      <text:list xml:id="list34346859" text:continue-numbering="true" text:style-name="L1">
        <text:list-header>
          <text:p text:style-name="P26"/>
        </text:list-header>
      </text:list>
      <text:p text:style-name="P4"><text:span text:style-name="T1">§</text:span><text:span text:style-name="T2"> 2. </text:span></text:p>
      <text:p text:style-name="P7">Warunki oraz organizacja udzielania świadczeń gwarantowanych</text:p>
      <text:list xml:id="list568662507115782379" text:style-name="L2">
        <text:list-item>
          <text:p text:style-name="P27">Do skorzystania z bezpłatnych usług w zakresie świadczeń rehabilitacyjnych uprawniony będzie każdy mieszkaniec Gminy Radzanowo posiadający skierowanie lekarskie od lekarza ubezpieczenia zdrowotnego – według kolejności zgłoszeń i w granicach wartości środków finansowych przeznaczonych na realizację zadania.</text:p>
        </text:list-item>
        <text:list-item>
          <text:p text:style-name="P27">Świadczeniodawca oświadcza, że posiada warunki lokalowe, dysponuje specjalistycznym sprzętem i aparaturą medyczną oraz kadrą posiadającą kwalifikacje zawodowe do <text:soft-page-break/>udzielania świadczeń rehabilitacyjnych, zgodnie z oświadczeniami i dokumentami dołączonymi do oferty.</text:p>
        </text:list-item>
        <text:list-item>
          <text:p text:style-name="P27">Świadczeniodawca zobowiązuje się do wykonywania świadczeń rehabilitacyjnych z zachowaniem należytej staranności zgodnie z posiadaną wiedzą medyczną i standardami postępowania oraz na zasadach wynikających z ustawy z dnia 15 kwietnia 2011 r. o działalności leczniczej (t.j. Dz. U. z 2021 r. poz. 711 z późn. zm.), ustawy z dnia 27 sierpnia 2004 r. o świadczeniach opieki zdrowotnej finansowanych ze środków publicznych (t.j. Dz. U. z 2021 r. poz. 1285 z późn. zm.) i innych przepisów regulujących zasady udzielania świadczeń zdrowotnych w podmiotach leczniczych, a także innych regulacji prawnych mających zastosowanie do przedmiotu umowy.</text:p>
        </text:list-item>
        <text:list-item>
          <text:p text:style-name="P32"><text:span text:style-name="T2">Świadczeniodawca zobowiązuje się do prowadzenia zapisów na zabiegi rehabilitacyjne w godzinach pracy przychodni, do wyczerpania puli środków publicznych o których mowa w </text:span><text:span text:style-name="T1">§</text:span><text:span text:style-name="T3"> 4 ust. 2.</text:span></text:p>
        </text:list-item>
        <text:list-item>
          <text:p text:style-name="P29">Świadczeniodawca zobowiązany jest do sporządzania co miesiąc rozliczeń z wykonanych świadczeń rehabilitacyjnych wg wzoru stanowiącego załącznik nr 1 do niniejszej umowy.</text:p>
        </text:list-item>
        <text:list-item>
          <text:p text:style-name="P29">Świadczenia rehabilitacyjne wykonywane będą od …....................... do …....................</text:p>
          <text:p text:style-name="P29">w godzinach <text:s/>…................................. z wyjątkiem dni świątecznych.</text:p>
        </text:list-item>
        <text:list-item>
          <text:p text:style-name="P29">Świadczeniodawca zobowiązuje się do prowadzenia dokumentacji medycznej na zasadach obowiązujących w podmiotach leczniczych.</text:p>
        </text:list-item>
        <text:list-item>
          <text:p text:style-name="P29">Świadczeniodawca zobowiązuje się do przechowywania dokumentacji związanej z realizacją świadczeń rehabilitacyjnych przez 5 lat, licząc od początku roku następującego po roku, w którym Świadczeniodawca rozliczył przedmiot umowy.</text:p>
        </text:list-item>
      </text:list>
      <text:p text:style-name="P11"/>
      <text:p text:style-name="P4"><text:span text:style-name="T1">§</text:span><text:span text:style-name="T2"> 3. </text:span></text:p>
      <text:p text:style-name="P7">Okres obowiązywania umowy</text:p>
      <text:list xml:id="list34323321" text:continue-numbering="true" text:style-name="L2">
        <text:list-header>
          <text:p text:style-name="P27">Umowa zawarta jest na czas od dnia podpisania umowy do 23 grudnia 2022 roku.</text:p>
        </text:list-header>
      </text:list>
      <text:p text:style-name="P14"/>
      <text:p text:style-name="P4"><text:span text:style-name="T1">§</text:span><text:span text:style-name="T2"> 4.</text:span></text:p>
      <text:p text:style-name="P7">Kwota zobowiązania i zasady rozliczeń</text:p>
      <text:list xml:id="list1048071203479207300" text:style-name="L3">
        <text:list-item>
          <text:p text:style-name="P33"><text:span text:style-name="T2">Za wykonanie świadczeń rehabilitacyjnych przysługuje Świadczeniodawcy zryczałtowana kwota brutto za udzielone świadczenia określone w </text:span><text:span text:style-name="T1">§</text:span><text:span text:style-name="T3"> 2 niniejszej umowy do kwoty …................... zł (słownie: …............. złotych) brutto miesięcznie, z wyjątkiem sytuacji o której mowa w ust.2</text:span></text:p>
        </text:list-item>
        <text:list-item>
          <text:p text:style-name="P30">Świadczeniodawca zobowiązany jest do przedkładania miesięcznego rozliczenia wykonanych świadczeń rehabilitacyjnych według wzoru stanowiącego załącznik nr 1 do niniejszej umowy, w terminie do 10 dnia każdego miesiąca, z tymże za miesiąc grudzień w ciągu 5 dni od zakończenia umowy.</text:p>
        </text:list-item>
        <text:list-item>
          <text:p text:style-name="P30">Wynagrodzenie płatne będzie w terminie 21 dni od dnia przedłożenia przez Świadczeniodawcę wymaganego miesięcznego rozliczenia na wskazany rachunek bankowy <text:s text:c="3"/>..............................................................................</text:p>
        </text:list-item>
      </text:list>
      <text:p text:style-name="P10"/>
      <text:p text:style-name="P4"><text:span text:style-name="T1">§</text:span><text:span text:style-name="T2"> 5. </text:span></text:p>
      <text:p text:style-name="P7">Sposób i tryb kontroli wykonania umowy</text:p>
      <text:list xml:id="list8185936667478929435" text:style-name="L4">
        <text:list-item>
          <text:p text:style-name="P34"><text:span text:style-name="T2">Gmina sprawuje kontrolę prawidłowości wykonywania usług rehabilitacji leczniczej przez Świadczeniodawcę. Kontrola może być przeprowadzona w toku realizacji usług oraz po ich zakończeniu do czasu ustania obowiązku, o którym mowa w </text:span><text:span text:style-name="T1">§</text:span><text:span text:style-name="T3"> 2 ust. 7.</text:span></text:p>
        </text:list-item>
        <text:list-item>
          <text:p text:style-name="P31"><text:soft-page-break/>Świadczeniodawca na żądanie kontrolującego jest zobowiązany dostarczyć lub udostępnić dokumenty i inne nośniki informacji oraz udzielić wyjaśnień i informacji w terminie określonym przez kontrolującego.</text:p>
        </text:list-item>
        <text:list-item>
          <text:p text:style-name="P31">O wynikach kontroli Gmina poinformuje Świadczeniodawcę, a w przypadku stwierdzenia nieprawidłowości przekaże mu wnioski i zalecenia mające na celu ich usunięcie.</text:p>
        </text:list-item>
        <text:list-item>
          <text:p text:style-name="P31"><text:s/>Świadczeniobiorca jest zobowiązany w terminie nie dłuższym niż 14 dni od dnia otrzymania wniosków i zaleceń, o których mowa w ust. 3, do ich wykonania i powiadomienia o tym Gminę.</text:p>
        </text:list-item>
      </text:list>
      <text:p text:style-name="P11"/>
      <text:p text:style-name="P4"><text:span text:style-name="T1">§</text:span><text:span text:style-name="T2"> 6. </text:span></text:p>
      <text:p text:style-name="P6"><text:span text:style-name="T2">Wójt Gminy Radzanowo spełniając obowiązek informacyjny określony w rozporządzeniu Parlamentu Europejskiego i Rady (UE) 2016/679 z dnia 27 kwietnia 2016 r. w sprawie ochrony osób fizycznych w związku z przetwarzaniem danych osobowych osób fizycznych w </text:span><text:span text:style-name="T2">związku z przetwarzaniem danych osobowych i w sprawie swobodnego przepływu takich danych oraz uchylenia dyrektywy 95/46/WE (ogólne rozporządzenie o ochronie danych) (Dz. Urz. UE L 119, s.1) dalej RODO, informuje, że: </text:span></text:p>
      <text:p text:style-name="P8"/>
      <text:p text:style-name="Normal_20__28_Web_29_">Administratorem Państwa danych osobowych jest Wójt Gminy Radzanowo, <text:bookmark-start text:name="_Hlk516660391"/>ul. Płocka 32, 09-451 Radzanowo.<text:bookmark-end text:name="_Hlk516660391"/> </text:p>
      <text:p text:style-name="Normal_20__28_Web_29_">Można się z nami kontaktować w następujący sposób: listownie: ul. Płocka 32, <text:line-break/>09-451 Radzanowo lub przez elektroniczną skrzynkę podawczą dostępną na <text:s/>stronie: <text:s/> <text:bookmark-start text:name="_Hlk516660837"/> <text:a xlink:type="simple" xlink:href="http://www.ugradzanowo.bip.org.pl/" text:style-name="Internet_20_link" text:visited-style-name="Visited_20_Internet_20_Link">http://www.ugradzanowo.bip.org.pl</text:a><text:bookmark-end text:name="_Hlk516660837"/>, telefonicznie: (0-24) 369 50 10</text:p>
      <text:p text:style-name="Normal_20__28_Web_29_">Inspektor ochrony danych</text:p>
      <text:p text:style-name="P22">Administrator wyznaczył inspektora ochrony danych, z którym można się skontaktować poprzez email <text:a xlink:type="simple" xlink:href="mailto:iod@radzanowo.pl" text:style-name="Internet_20_link" text:visited-style-name="Visited_20_Internet_20_Link">iod@radzanowo.pl</text:a>.  Z inspektorem ochrony danych można się kontaktować we wszystkich sprawach dotyczących przetwarzania przez nas Państwa danych osobowych oraz korzystania z praw związanych z tym przetwarzaniem danych.</text:p>
      <text:p text:style-name="Normal_20__28_Web_29_">Cele i podstawy przetwarzania</text:p>
      <text:p text:style-name="P22">Będziemy przetwarzać Państwa dane osobowe w związku z realizacją obowiązku prawnego ciążącego na administratorze (art. 6 ust. 1 lit. c) oraz wykonywaniem przez administratora zadań realizowanych w interesie publicznym  lub sprawowania władzy publicznej powierzonej administratorowi (art. 6 ust. 1 lit. e). </text:p>
      <text:p text:style-name="Normal_20__28_Web_29_">Odbiorcy danych osobowych</text:p>
      <text:p text:style-name="Normal_20__28_Web_29_">Odbiorcą Państwa danych osobowych będzie Minister Cyfryzacji w związku z zamieszczeniem formularza wniosku na platformie E-PUAP.</text:p>
      <text:p text:style-name="Normal_20__28_Web_29_">Okres przechowywania danych</text:p>
      <text:p text:style-name="P22">Będziemy przechowywać Państwa dane osobowe do chwili realizacji zadania, do którego dane osobowe zostały zebrane a następnie, jeśli chodzi o materiały archiwalne, przez czas wynikający z przepisów ustawy z dnia 14 lipca 1983 r. o narodowym zasobie archiwalnym i archiwach (Dz.U. 2018 r. poz. 217 ze zm.).</text:p>
      <text:p text:style-name="Normal_20__28_Web_29_">Prawa osób, których dane dotyczą</text:p>
      <text:p text:style-name="P23">Zgodnie z RODO przysługuje Państwu:</text:p>
      <text:p text:style-name="P23">a)  prawo dostępu do swoich danych oraz otrzymania ich kopii;</text:p>
      <text:p text:style-name="P23">b)  prawo do sprostowania (poprawiania) swoich danych;</text:p>
      <text:p text:style-name="P23">c)  prawo do usunięcia danych osobowych, w sytuacji, gdy przetwarzanie danych nie następuje w celu wywiązania się z obowiązku wynikającego z przepisu prawa lub w ramach <text:soft-page-break/>sprawowania władzy publicznej;</text:p>
      <text:p text:style-name="P23">d)  prawo do ograniczenia przetwarzania danych;</text:p>
      <text:p text:style-name="P23">e)  prawo do wniesienia sprzeciwu wobec przetwarzania danych;</text:p>
      <text:p text:style-name="P23">f)   prawo do wniesienia skargi do Prezes UODO (na adres Urzędu Ochrony Danych <text:bookmark text:name="_GoBack"/>Osobowych, ul. Stawki 2, 00 - 193 Warszawa)</text:p>
      <text:p text:style-name="P8">Dane osobowe Świadczeniodawcy nie będą przetwarzane w sposób zautomatyzowany i nie będą profilowane.</text:p>
      <text:p text:style-name="P8">Podanie danych osobowych jest konieczne dla zawarcia i realizowania umowy. Niepodanie danych osobowych powoduje niemożliwość zawarcia i realizacji umowy.</text:p>
      <text:p text:style-name="P8"/>
      <text:p text:style-name="P4"><text:span text:style-name="T1">§</text:span><text:span text:style-name="T2"> 7.</text:span></text:p>
      <text:p text:style-name="P7">Postanowienia końcowe</text:p>
      <text:list xml:id="list1655025808971183566" text:style-name="L5">
        <text:list-item>
          <text:p text:style-name="P28">Świadczeniodawca oświadcza, że zobowiązuje się wypełnić obowiązki informacyjne przewidziane w art. 13 lub art. 14 RODO wobec osób fizycznych, od których dane osobowe bezpośrednio lub pośrednio pozyskał w celu zawarcia i wykonania niniejszej umowy.</text:p>
        </text:list-item>
        <text:list-item>
          <text:p text:style-name="P28">Świadczeniodawca oświadcza, że zobowiązuje się wypełnić wszelkie nałożone na niego jako na Administratora danych osobowych mieszkańców Gminy Radzanowo (w zakresie przewidzianym w umowie) obowiązki na mocy <text:s/>Rozporządzeniu Parlamentu Europejskiego i Rady (UE) 2016/679 z dnia 27 kwietnia 2016 r. w sprawie ochrony osób fizycznych w związku z przetwarzaniem danych osobowych osób fizycznych w związku z przetwarzaniem danych osobowych i w sprawie swobodnego przepływu takich danych oraz uchylenia dyrektywy 95/46/WE (ogólne rozporządzenie o ochronie danych) (Dz. Urz. UE L 119, s.1) i być w stanie wykazać ich wypełnienie Gminie Radzanowo.</text:p>
        </text:list-item>
        <text:list-item>
          <text:p text:style-name="P28">Umowa ulega rozwiązaniu w następujących przypadkach:</text:p>
          <text:p text:style-name="P28">1) z upływem czasu na jaki została zawarta;</text:p>
          <text:p text:style-name="P28">2) na mocy porozumienia stron;</text:p>
          <text:p text:style-name="P28">3) przez każdą ze stron z 1-miesięcznym okresem wypowiedzenia skutkującym na ostatni dzień miesiąca kalendarzowego.</text:p>
        </text:list-item>
        <text:list-item>
          <text:p text:style-name="P28">Zmiany postanowień niniejszej umowy wymagają dla swej ważności zachowania formy pisemnej.</text:p>
        </text:list-item>
        <text:list-item>
          <text:p text:style-name="P28">W sprawach nieuregulowanych niniejszą umową mają zastosowanie przepisy kodeksu cywilnego.</text:p>
        </text:list-item>
        <text:list-item>
          <text:p text:style-name="P28">Spory mogące wyniknąć ze stosunku objętego niniejszą umową, strony poddają pod rozstrzygnięcie właściwego Sądu Rejonowego.</text:p>
        </text:list-item>
        <text:list-item>
          <text:p text:style-name="P28">Umowę sporządzono w dwóch jednobrzmiących egzemplarzach po jednym egzemplarzu dla każdej ze stron.</text:p>
        </text:list-item>
      </text:list>
      <text:p text:style-name="P8"/>
      <text:p text:style-name="P8"/>
      <text:p text:style-name="P8"/>
      <text:p text:style-name="P8">…..................................................... <text:s text:c="40"/>….................................................</text:p>
      <text:p text:style-name="P8">Świadczeniodawca <text:s text:c="84"/>Gmina</text:p>
      <text:p text:style-name="P8"/>
      <text:p text:style-name="P8"/>
      <text:p text:style-name="P9">….................................................</text:p>
      <text:p text:style-name="P9">kontrasygnata Skarbnika Gminy </text:p>
      <text:p text:style-name="P25"><text:s text:c="65"/></text:p>
      <text:p text:style-name="P13">WZÓR</text:p>
      <text:p text:style-name="P9">Załącznik nr 1 do UMOWY Nr</text:p>
      <text:p text:style-name="P7"/>
      <text:p text:style-name="P7"/>
      <text:p text:style-name="P7">Rozliczenie </text:p>
      <text:p text:style-name="P7">z wykonanych świadczeń gwarantowanych usług z zakresu rehabilitacji leczniczej dla mieszkańców Gminy Radzanowo</text:p>
      <text:p text:style-name="P7">w miesiącu …............................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1">L.p.</text:p>
          </table:table-cell>
          <table:table-cell table:style-name="Tabela3.A1" office:value-type="string">
            <text:p text:style-name="P21">Rodzaj zabiegu</text:p>
          </table:table-cell>
          <table:table-cell table:style-name="Tabela3.C1" office:value-type="string">
            <text:p text:style-name="P21">Ilość zabiegów</text:p>
          </table:table-cell>
        </table:table-row>
        <table:table-row>
          <table:table-cell table:style-name="Tabela3.A2">
            <text:p text:style-name="P18"/>
          </table:table-cell>
          <table:table-cell table:style-name="Tabela3.A2">
            <text:p text:style-name="P18"/>
          </table:table-cell>
          <table:table-cell table:style-name="Tabela3.C2">
            <text:p text:style-name="P18"/>
          </table:table-cell>
        </table:table-row>
        <table:table-row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7"/>
          </table:table-cell>
          <table:table-cell table:style-name="Tabela3.C3" office:value-type="string">
            <text:p text:style-name="P17"/>
          </table:table-cell>
        </table:table-row>
        <table:table-row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7"/>
          </table:table-cell>
          <table:table-cell table:style-name="Tabela3.C3" office:value-type="string">
            <text:p text:style-name="P17"/>
          </table:table-cell>
        </table:table-row>
        <table:table-row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7"/>
          </table:table-cell>
          <table:table-cell table:style-name="Tabela3.C3" office:value-type="string">
            <text:p text:style-name="P17"/>
          </table:table-cell>
        </table:table-row>
        <table:table-row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7"/>
          </table:table-cell>
          <table:table-cell table:style-name="Tabela3.C3" office:value-type="string">
            <text:p text:style-name="P17"/>
          </table:table-cell>
        </table:table-row>
        <table:table-row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7"/>
          </table:table-cell>
          <table:table-cell table:style-name="Tabela3.C3" office:value-type="string">
            <text:p text:style-name="P17"/>
          </table:table-cell>
        </table:table-row>
        <table:table-row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7"/>
          </table:table-cell>
          <table:table-cell table:style-name="Tabela3.C3" office:value-type="string">
            <text:p text:style-name="P17"/>
          </table:table-cell>
        </table:table-row>
        <table:table-row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7"/>
          </table:table-cell>
          <table:table-cell table:style-name="Tabela3.C3" office:value-type="string">
            <text:p text:style-name="P17"/>
          </table:table-cell>
        </table:table-row>
        <table:table-row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7"/>
          </table:table-cell>
          <table:table-cell table:style-name="Tabela3.C3" office:value-type="string">
            <text:p text:style-name="P17"/>
          </table:table-cell>
        </table:table-row>
        <table:table-row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7"/>
          </table:table-cell>
          <table:table-cell table:style-name="Tabela3.C3" office:value-type="string">
            <text:p text:style-name="P17"/>
          </table:table-cell>
        </table:table-row>
        <table:table-row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7"/>
          </table:table-cell>
          <table:table-cell table:style-name="Tabela3.C3" office:value-type="string">
            <text:p text:style-name="P17"/>
          </table:table-cell>
        </table:table-row>
        <table:table-row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7"/>
          </table:table-cell>
          <table:table-cell table:style-name="Tabela3.C3" office:value-type="string">
            <text:p text:style-name="P17"/>
          </table:table-cell>
        </table:table-row>
        <table:table-row>
          <table:table-cell table:style-name="Tabela3.A3" table:number-columns-spanned="2" office:value-type="string">
            <text:p text:style-name="P19">SUMA</text:p>
          </table:table-cell>
          <table:covered-table-cell/>
          <table:table-cell table:style-name="Tabela3.C3" office:value-type="string">
            <text:p text:style-name="P20"/>
          </table:table-cell>
        </table:table-row>
      </table:table>
      <text:p text:style-name="P8"/>
      <text:p text:style-name="P8"/>
      <text:p text:style-name="P8"/>
      <text:p text:style-name="P8">Data: …................................. <text:s text:c="43"/>…........................................................</text:p>
      <text:p text:style-name="P8"><text:s text:c="96"/><text:span text:style-name="T4">Pieczęć i podpis Świadczeniodawcy</text:span></text:p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language-asian="pl" style:country-asian="PL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Andale Sans UI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fo:font-weight="normal" style:font-weight-asian="normal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rzanka</meta:initial-creator>
    <meta:editing-cycles>13</meta:editing-cycles>
    <meta:print-date>2022-02-16T13:33:42.98</meta:print-date>
    <meta:creation-date>2019-01-16T14:27:00</meta:creation-date>
    <dc:date>2022-02-18T14:09:45.85</dc:date>
    <meta:editing-duration>PT4H15M48S</meta:editing-duration>
    <meta:generator>OpenOffice/4.1.6$Win32 OpenOffice.org_project/416m1$Build-9790</meta:generator>
    <meta:document-statistic meta:table-count="2" meta:image-count="0" meta:object-count="0" meta:page-count="5" meta:paragraph-count="104" meta:word-count="1386" meta:character-count="115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