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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text-position="super 63.6%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text-position="super 63.6%" fo:font-size="11pt" style:font-size-asian="11pt" style:font-size-complex="11pt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text-position="super 63.6%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margin-left="0.25in">
        <style:tab-stops/>
      </style:paragraph-properties>
      <style:text-properties style:font-name="Times New Roman" style:text-position="super 63.6%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Times New Roman"/>
    </style:style>
    <style:style style:name="P28" style:parent-style-name="Textbody" style:family="paragraph">
      <style:paragraph-properties fo:text-align="justify"/>
      <style:text-properties style:font-name="Times New Roman"/>
    </style:style>
    <style:style style:name="P29" style:parent-style-name="Textbody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Times New Roman"/>
    </style:style>
    <style:style style:name="P33" style:parent-style-name="Standard" style:family="paragraph">
      <style:paragraph-properties fo:text-align="center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paragraph-properties fo:margin-left="0.0298in">
        <style:tab-stops/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43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44" style:parent-style-name="Standard" style:family="paragraph">
      <style:paragraph-properties fo:margin-left="0.25in">
        <style:tab-stops/>
      </style:paragraph-properties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margin-left="0.25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63" style:parent-style-name="Standard" style:family="paragraph">
      <style:paragraph-properties fo:text-align="justify" fo:margin-left="0.0076in">
        <style:tab-stops/>
      </style:paragraph-properties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left="0.0076in">
        <style:tab-stops/>
      </style:paragraph-properties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left="0.0076in">
        <style:tab-stops/>
      </style:paragraph-properties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left="0.0076in">
        <style:tab-stops/>
      </style:paragraph-properties>
      <style:text-properties style:font-name-complex="Calibri" fo:font-size="11pt" style:font-size-asian="11pt" style:font-size-complex="11pt" style:language-asian="pl" style:country-asian="PL"/>
    </style:style>
    <style:style style:name="P67" style:parent-style-name="Standard" style:list-style-name="LFO3" style:family="paragraph">
      <style:paragraph-properties fo:text-align="justify" fo:margin-left="0.25in">
        <style:tab-stops/>
      </style:paragraph-properties>
    </style:style>
    <style:style style:name="T68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P69" style:parent-style-name="Standard" style:list-style-name="LFO3" style:family="paragraph">
      <style:paragraph-properties fo:text-align="justify" fo:margin-left="0.25in">
        <style:tab-stops/>
      </style:paragraph-properties>
    </style:style>
    <style:style style:name="T70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P76" style:parent-style-name="Standard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7" style:parent-style-name="Standard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8" style:parent-style-name="NormalnyWeb" style:family="paragraph">
      <style:paragraph-properties fo:text-align="justify"/>
    </style:style>
    <style:style style:name="P79" style:parent-style-name="NormalnyWeb" style:family="paragraph">
      <style:paragraph-properties fo:text-align="justify"/>
    </style:style>
    <style:style style:name="P80" style:parent-style-name="NormalnyWeb" style:family="paragraph">
      <style:paragraph-properties fo:text-align="justify"/>
    </style:style>
    <style:style style:name="P81" style:parent-style-name="NormalnyWeb" style:family="paragraph">
      <style:paragraph-properties fo:margin-top="0in" fo:margin-bottom="0in" fo:line-height="115%"/>
    </style:style>
    <style:style style:name="P82" style:parent-style-name="NormalnyWeb" style:family="paragraph">
      <style:paragraph-properties fo:margin-top="0in" fo:margin-bottom="0in" fo:line-height="115%"/>
    </style:style>
    <style:style style:name="P83" style:parent-style-name="NormalnyWeb" style:family="paragraph">
      <style:paragraph-properties fo:margin-top="0in" fo:margin-bottom="0in" fo:line-height="115%"/>
    </style:style>
    <style:style style:name="P84" style:parent-style-name="NormalnyWeb" style:family="paragraph">
      <style:paragraph-properties fo:margin-top="0in" fo:margin-bottom="0in" fo:line-height="115%"/>
    </style:style>
    <style:style style:name="P85" style:parent-style-name="NormalnyWeb" style:family="paragraph">
      <style:paragraph-properties fo:margin-top="0in" fo:margin-bottom="0in" fo:line-height="115%"/>
    </style:style>
    <style:style style:name="P86" style:parent-style-name="NormalnyWeb" style:family="paragraph">
      <style:paragraph-properties fo:margin-top="0in" fo:margin-bottom="0in" fo:line-height="115%"/>
    </style:style>
    <style:style style:name="P87" style:parent-style-name="NormalnyWeb" style:family="paragraph">
      <style:paragraph-properties fo:margin-top="0in" fo:margin-bottom="0in" fo:line-height="115%"/>
    </style:style>
    <style:style style:name="P88" style:parent-style-name="Normalny" style:family="paragraph">
      <style:text-properties style:font-name="Times New Roman" style:font-name-complex="Times New Roman" style:font-weight-complex="bold" fo:font-size="8pt" style:font-size-asian="8pt" style:font-size-complex="8pt"/>
    </style:style>
    <style:style style:name="P89" style:parent-style-name="Normalny" style:family="paragraph">
      <style:text-properties style:font-name="Times New Roman" style:font-name-complex="Times New Roman" style:font-weight-complex="bold" fo:font-size="8pt" style:font-size-asian="8pt" style:font-size-complex="8pt"/>
    </style:style>
    <style:style style:name="P9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6"/>Radzanowo, <text:s/>dnia …...............................</text:span><text:span text:style-name="T8"><text:s text:c="70"/></text:span></text:p>
      <text:p text:style-name="P9">…............................................................</text:p>
      <text:p text:style-name="P10">firma <text:s/>albo imię nazwisko przedsiębiorcy</text:p>
      <text:p text:style-name="P11"/>
      <text:p text:style-name="P12">…............................................................</text:p>
      <text:p text:style-name="P13">oznaczenie siedziby lub adres przedsiębiorcy</text:p>
      <text:p text:style-name="P14"/>
      <text:p text:style-name="P15">…......................................................…</text:p>
      <text:p text:style-name="P16"><text:s/>numer identyfikacji podatkowej (NIP) <text:s text:c="4"/></text:p>
      <text:p text:style-name="P17"/>
      <text:p text:style-name="P18">…...........................................................</text:p>
      <text:p text:style-name="P19">numer rejestrowy</text:p>
      <text:p text:style-name="P20"/>
      <text:p text:style-name="P21"><text:tab/><text:tab/><text:tab/><text:tab/><text:tab/><text:tab/><text:tab/>Wójt Gminy Radzanowo</text:p>
      <text:p text:style-name="P22"/>
      <text:p text:style-name="P23"/>
      <text:p text:style-name="P24">WNIOSEK O WYKREŚLENIE WPISU</text:p>
      <text:p text:style-name="P25">z rejestru działalności regulowanej</text:p>
      <text:p text:style-name="P26"><text:s/>w zakresie<text:s/>odbierania odpadów komunalnych od właścicieli nieruchomości<text:line-break/>na terenie Gminy Radzanowo</text:p>
      <text:p text:style-name="P27"/>
      <text:p text:style-name="P28">Na podstawie art. 9i ustawy z dnia 13 września 1996 r. o utrzymaniu czystości i porządku<text:line-break/>w gminach (Dz. U. z 2019 r. poz. 2010) wnoszę o wykreślenie z Rejestru Działalności Regulowanej w zakresie odbierania odpadów komunalnych od właścicieli nieruchomości położonych na terenie Gminy Radzanowo w związku z zakończeniem działalności w ww. zakresie.</text:p>
      <text:p text:style-name="P29"/>
      <text:p text:style-name="P30">…....................................................................................................................................</text:p>
      <text:p text:style-name="P31">firma <text:s/>albo imię nazwisko przedsiębiorcy</text:p>
      <text:p text:style-name="P32"/>
      <text:p text:style-name="P33"/>
      <text:p text:style-name="P34">…....................................................................................................................................</text:p>
      <text:p text:style-name="P35">oznaczenie siedziby<text:s/>lub adres przedsiębiorcy</text:p>
      <text:p text:style-name="P36"/>
      <text:p text:style-name="P37">…....................................................................................................................................</text:p>
      <text:p text:style-name="P38"><text:s text:c="30"/>numer identyfikacji podatkowej (NIP) <text:s text:c="29"/><text:s text:c="4"/></text:p>
      <text:p text:style-name="P39"/>
      <text:p text:style-name="P40"/>
      <text:p text:style-name="P41">…............................................................</text:p>
      <text:p text:style-name="P42">numer rejestrowy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.................................................................</text:span></text:p>
      <text:p text:style-name="P54"><text:span text:style-name="T55"><text:tab/><text:s text:c="3"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6"/>podpis osoby uprawnionej</text:span></text:p>
      <text:p text:style-name="P63"/>
      <text:p text:style-name="P64"/>
      <text:p text:style-name="P65"/>
      <text:p text:style-name="P66">Dla potwierdzenia dokonania<text:s/>wnioskowanej czynności wykreślenia wpisu z Rejestru Działalności Regulowanej proszę o wydanie:</text:p>
      <text:list text:style-name="LFO3" text:continue-numbering="true">
        <text:list-item>
          <text:p text:style-name="P67"><text:span text:style-name="T68">„zwykłego” pisma informującego,</text:span></text:p>
        </text:list-item>
        <text:list-item>
          <text:p text:style-name="P69"><text:span text:style-name="T70">zaświadczenie o wykreśleniu z rejestru ( w tym przypadku należy wnieść opłaty skarbowej<text:s/></text:span><text:span text:style-name="T71"><text:line-break/></text:span><text:span text:style-name="T72">w stawce przewidzianej dla<text:s/></text:span><text:span text:style-name="T73">przedmiotu opłaty skarbowej, zgodnie z załącznikiem do ustawy</text:span><text:span text:style-name="T74"><text:line-break/></text:span><text:span text:style-name="T75"><text:s/>o opłacie skarbowej: 17 zł.</text:span></text:p>
        </text:list-item>
      </text:list>
      <text:p text:style-name="P76">Właściwe zakreślić</text:p>
      <text:p text:style-name="P77"/>
      <text:p text:style-name="NormalnyWeb"/>
      <text:p text:style-name="NormalnyWeb"><text:span text:style-name="Pogrubienie">Administrator danych osobowych.</text:span></text:p>
      <text:p text:style-name="NormalnyWeb">Administratorem Państwa danych osobowych jest Wójt Gminy Radzanowo,<text:s/><text:bookmark-start text:name="_Hlk516660391"/>ul. Płocka 32, 09-451 Radzanowo.<text:bookmark-end text:name="_Hlk516660391"/><text:s/></text:p>
      <text:p text:style-name="NormalnyWeb">Można się z nami kontaktować w następujący sposób:<text:s/>listownie: ul. Płocka 32,<text:s/><text:line-break/>09-451 Radzanowo<text:s/>lub<text:s/>przez elektroniczną skrzynkę podawczą dostępną na<text:s/><text:s/>stronie:<text:s text:c="2"/> <text:bookmark-start text:name="_Hlk516660837"/><text:s/><text:a xlink:href="http://www.ugradzanowo.bip.org.pl" office:target-frame-name="_top" xlink:show="replace"><text:span text:style-name="Hiperłącze">http://www.ugradzanowo.bip.org.pl</text:span></text:a><text:bookmark-end text:name="_Hlk516660837"/>,<text:s/>telefonicznie:<text:s/>(0-24) 369 50 10</text:p>
      <text:p text:style-name="NormalnyWeb"><text:span text:style-name="Pogrubienie">Inspektor ochrony danych</text:span></text:p>
      <text:p text:style-name="P78">Administrator wyznaczył inspektora ochrony danych, z którym można się skontaktować poprzez email <text:a xlink:href="mailto:iod@radzanowo.pl" office:target-frame-name="_top" xlink:show="replace"><text:span text:style-name="Hiperłącze">iod@radzanowo.pl</text:span></text:a>.  Z inspektorem ochrony danych można się kontaktować we wszystkich sprawach dotyczących przetwarzania przez nas Państwa danych osobowych oraz korzystania z praw związanych z tym przetwarzaniem danych.</text:p>
      <text:p text:style-name="NormalnyWeb"><text:span text:style-name="Pogrubienie">Cele i podstawy przetwarzania</text:span></text:p>
      <text:p text:style-name="P79">Będziemy przetwarzać Państwa dane osobowe w związku z realizacją obowiązku prawnego ciążącego na administratorze (art. 6 ust. 1 lit. c) oraz wykonywaniem przez administratora zadań realizowanych w interesie publicznym  lub sprawowania władzy publicznej powierzonej administratorowi (art. 6 ust. 1 lit. e). </text:p>
      <text:p text:style-name="NormalnyWeb"><text:span text:style-name="Pogrubienie">Odbiorcy danych osobowych</text:span></text:p>
      <text:p text:style-name="NormalnyWeb">Odbiorcą Państwa danych osobowych będzie Minister Cyfryzacji w związku z zamieszczeniem formularza wniosku na platformie E-PUAP.</text:p>
      <text:p text:style-name="NormalnyWeb"><text:span text:style-name="Pogrubienie">Okres przechowywania danych</text:span></text:p>
      <text:p text:style-name="P80">Będziemy przechowywać Państwa dane osobowe do chwili realizacji zadania, do którego dane osobowe zostały zebrane a następnie, jeśli chodzi o materiały archiwalne, przez czas wynikający z przepisów ustawy z dnia 14 lipca 1983 r. o narodowym zasobie archiwalnym i archiwach (Dz.U. 2018 r. poz. 217 ze zm.).</text:p>
      <text:p text:style-name="NormalnyWeb"><text:span text:style-name="Pogrubienie">Prawa osób, których dane dotyczą</text:span></text:p>
      <text:p text:style-name="P81">Zgodnie z RODO przysługuje Państwu:</text:p>
      <text:p text:style-name="P82">a)  prawo dostępu do swoich danych oraz otrzymania ich kopii;</text:p>
      <text:p text:style-name="P83">b)  prawo do sprostowania (poprawiania) swoich danych;</text:p>
      <text:p text:style-name="P84">c)  prawo do usunięcia danych osobowych, w sytuacji, gdy przetwarzanie danych nie następuje w celu wywiązania się z obowiązku wynikającego z przepisu prawa lub w ramach sprawowania władzy publicznej;</text:p>
      <text:p text:style-name="P85">d)  prawo do ograniczenia przetwarzania danych;</text:p>
      <text:p text:style-name="P86">e)  prawo do wniesienia sprzeciwu wobec przetwarzania danych;</text:p>
      <text:p text:style-name="P87">f)   prawo do wniesienia skargi do Prezes UODO (na adres Urzędu Ochrony Danych Osobowych, ul. Stawki 2, 00 - 193 Warszawa)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 AMT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lbany AMT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ntentsHeading" style:display-name="Contents Heading" style:family="paragraph" style:parent-style-name="Nagłówek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text-align="justify" fo:margin-left="0.5in" fo:margin-right="0.3152in" fo:text-indent="-0.1729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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472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kówka</meta:initial-creator>
    <dc:creator>Ewa Wiejas-Nowacka</dc:creator>
    <meta:creation-date>2020-07-27T10:22:00Z</meta:creation-date>
    <dc:date>2020-07-27T10:25:00Z</dc:date>
    <meta:template xlink:href="Normal" xlink:type="simple"/>
    <meta:editing-cycles>3</meta:editing-cycles>
    <meta:editing-duration>PT0S</meta:editing-duration>
    <meta:document-statistic meta:page-count="2" meta:paragraph-count="8" meta:word-count="643" meta:character-count="4495" meta:row-count="32" meta:non-whitespace-character-count="3860"/>
  </office:meta>
</office:document-meta>
</file>