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25in" style:use-optimal-column-width="false"/>
    </style:style>
    <style:style style:name="TableColumn3" style:family="table-column">
      <style:table-column-properties style:column-width="4.5729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Liberation Serif" fo:color="#000000" fo:font-size="10pt" style:font-size-asian="10pt" style:font-size-complex="10pt"/>
    </style:style>
    <style:style style:name="TableCell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15" style:family="table-row">
      <style:table-row-properties style:min-row-height="0.3618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20" style:family="table-row">
      <style:table-row-properties style:min-row-height="1.1131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3" style:parent-style-name="Domyślnaczcionkaakapitu" style:family="text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34" style:parent-style-name="Domyślnaczcionkaakapitu" style:family="text">
      <style:text-properties style:font-name="Liberation Serif" fo:color="#000000" fo:font-size="10pt" style:font-size-asian="10pt" style:font-size-complex="10pt"/>
    </style:style>
    <style:style style:name="T35" style:parent-style-name="Domyślnaczcionkaakapitu" style:family="text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36" style:parent-style-name="Domyślnaczcionkaakapitu" style:family="text">
      <style:text-properties style:font-name="Liberation Serif" fo:color="#000000" fo:font-size="10pt" style:font-size-asian="10pt" style:font-size-complex="10pt"/>
    </style:style>
    <style:style style:name="T37" style:parent-style-name="Domyślnaczcionkaakapitu" style:family="text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38" style:parent-style-name="Domyślnaczcionkaakapitu" style:family="text">
      <style:text-properties style:font-name="Liberation Serif" fo:color="#000000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4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5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5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5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5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5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5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5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5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7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7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8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8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8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8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8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Liberation Serif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dzaj dokumentu</text:p>
          </table:table-cell>
          <table:table-cell table:style-name="TableCell8">
            <text:p text:style-name="P9">Decyzja</text:p>
          </table:table-cell>
        </table:table-row>
        <table:table-row table:style-name="TableRow10">
          <table:table-cell table:style-name="TableCell11">
            <text:p text:style-name="P12">Temat dokumentu</text:p>
          </table:table-cell>
          <table:table-cell table:style-name="TableCell13">
            <text:p text:style-name="P14">Inne</text:p>
          </table:table-cell>
        </table:table-row>
        <table:table-row table:style-name="TableRow15">
          <table:table-cell table:style-name="TableCell16">
            <text:p text:style-name="P17">Nazwa dokumentu</text:p>
          </table:table-cell>
          <table:table-cell table:style-name="TableCell18">
            <text:p text:style-name="TableContents"><text:span text:style-name="T19">Decyzja o środowiskowych uwarunkowaniach</text:span></text:p>
          </table:table-cell>
        </table:table-row>
        <table:table-row table:style-name="TableRow20">
          <table:table-cell table:style-name="TableCell21">
            <text:p text:style-name="P22">Zakres przedmiotowy <text:s/>dokumentu – opis dokumentu</text:p>
          </table:table-cell>
          <table:table-cell table:style-name="TableCell23">
            <text:p text:style-name="P24"><text:bookmark-start text:name="_Hlk69971608"/><text:bookmark-start text:name="_Hlk90363154"/><text:bookmark-start text:name="_Hlk60909702"/><text:span text:style-name="T25"><text:s/></text:span><text:bookmark-end text:name="_Hlk69971608"/><text:span text:style-name="T26"><text:s/></text:span><text:bookmark-end text:name="_Hlk90363154"/></text:p>
            <text:p text:style-name="P27"><text:bookmark-end text:name="_Hlk60909702"/><text:span text:style-name="T28">„Wykonaniu urządzenia wodnego służącego do poboru wód podziemnych w postaci uzbrojonego otworu wiertniczego w obudowę i pompę głębinową na terenie ujęcia wód podziemnych, realizowanego na działce ewidencyjnej nr 63/4, obręb 0004 Bronisław, gm. Strzelno, pw. mogileński, woj. kujawsko – pomorskie”.</text:span></text:p>
          </table:table-cell>
        </table:table-row>
        <table:table-row table:style-name="TableRow29">
          <table:table-cell table:style-name="TableCell30">
            <text:p text:style-name="P31">Obszar, którego dokument dotyczy, zgodnie z podziałem <text:s/>administracyjnym kraju</text:p>
          </table:table-cell>
          <table:table-cell table:style-name="TableCell32">
            <text:p text:style-name="TableContents"><text:span text:style-name="T33">Województwo:<text:s/></text:span><text:span text:style-name="T34">kujawsko- pomorskie <text:s/></text:span><text:span text:style-name="T35">Powiat:</text:span><text:span text:style-name="T36"><text:s/>mogileński <text:s/></text:span><text:span text:style-name="T37">Gmina:</text:span><text:span text:style-name="T38"><text:s/>Strzelno</text:span></text:p>
          </table:table-cell>
        </table:table-row>
        <table:table-row table:style-name="TableRow39">
          <table:table-cell table:style-name="TableCell40">
            <text:p text:style-name="P41">Znak Sprawy</text:p>
          </table:table-cell>
          <table:table-cell table:style-name="TableCell42">
            <text:p text:style-name="P43">RG.6220.03.2024</text:p>
          </table:table-cell>
        </table:table-row>
        <table:table-row table:style-name="TableRow44">
          <table:table-cell table:style-name="TableCell45">
            <text:p text:style-name="P46">Dokument wytworzył</text:p>
          </table:table-cell>
          <table:table-cell table:style-name="TableCell47">
            <text:p text:style-name="P48">Nazwa: Gmina Strzelno</text:p>
            <text:p text:style-name="P49">Typ: Inny</text:p>
            <text:p text:style-name="P50">Ulica: Dr Cieślewicza</text:p>
            <text:p text:style-name="P51">Numer domu: 2</text:p>
            <text:p text:style-name="P52">Numer lokalu</text:p>
            <text:p text:style-name="P53">Miejscowość: Strzelno</text:p>
            <text:p text:style-name="P54">Kod pocztowy: 88-320</text:p>
            <text:p text:style-name="P55">Poczta: Strzelno</text:p>
            <text:p text:style-name="P56">Regon</text:p>
            <text:p text:style-name="P57">Nip:</text:p>
          </table:table-cell>
        </table:table-row>
        <table:table-row table:style-name="TableRow58">
          <table:table-cell table:style-name="TableCell59">
            <text:p text:style-name="P60">Data dokumentu</text:p>
          </table:table-cell>
          <table:table-cell table:style-name="TableCell61">
            <text:p text:style-name="P62">3 czerwca<text:s/>2024 r.</text:p>
          </table:table-cell>
        </table:table-row>
        <table:table-row table:style-name="TableRow63">
          <table:table-cell table:style-name="TableCell64">
            <text:p text:style-name="P65">Dokument zatwierdził</text:p>
          </table:table-cell>
          <table:table-cell table:style-name="TableCell66">
            <text:p text:style-name="P67">Nie dotyczy</text:p>
          </table:table-cell>
        </table:table-row>
        <table:table-row table:style-name="TableRow68">
          <table:table-cell table:style-name="TableCell69">
            <text:p text:style-name="P70">Data zatwierdzenia dokumentu</text:p>
          </table:table-cell>
          <table:table-cell table:style-name="TableCell71">
            <text:p text:style-name="P72">Nie dotyczy</text:p>
          </table:table-cell>
        </table:table-row>
        <table:table-row table:style-name="TableRow73">
          <table:table-cell table:style-name="TableCell74">
            <text:p text:style-name="P75">Miejsce przechowywania dokumentu</text:p>
          </table:table-cell>
          <table:table-cell table:style-name="TableCell76">
            <text:p text:style-name="P77">Urząd: Urząd Miejski w Strzelnie</text:p>
            <text:p text:style-name="P78">Grupa użytkowników: Cały urząd</text:p>
            <text:p text:style-name="P79">Ulica: Dr Cieślewicza</text:p>
            <text:p text:style-name="P80">Numer: 2</text:p>
            <text:p text:style-name="P81">Miejscowość: Strzelno</text:p>
            <text:p text:style-name="P82">Kod pocztowy: 88-320</text:p>
            <text:p text:style-name="P83">Telefon: 52 318 22 10</text:p>
          </table:table-cell>
        </table:table-row>
        <table:table-row table:style-name="TableRow84">
          <table:table-cell table:style-name="TableCell85">
            <text:p text:style-name="P86">Czy dokument jest ostateczny</text:p>
            <text:p text:style-name="P87">tak/ nie</text:p>
          </table:table-cell>
          <table:table-cell table:style-name="TableCell88">
            <text:p text:style-name="P89">Nie</text:p>
          </table:table-cell>
        </table:table-row>
        <table:table-row table:style-name="TableRow90">
          <table:table-cell table:style-name="TableCell91">
            <text:p text:style-name="P92">Czy dokument jest zniszczony</text:p>
          </table:table-cell>
          <table:table-cell table:style-name="TableCell93">
            <text:p text:style-name="P94">Nie</text:p>
          </table:table-cell>
        </table:table-row>
        <table:table-row table:style-name="TableRow95">
          <table:table-cell table:style-name="TableCell96">
            <text:p text:style-name="P97">Numer kart innych dokumentów w sprawie</text:p>
          </table:table-cell>
          <table:table-cell table:style-name="TableCell98">
            <text:p text:style-name="P99">Brak</text:p>
          </table:table-cell>
        </table:table-row>
        <table:table-row table:style-name="TableRow100">
          <table:table-cell table:style-name="TableCell101">
            <text:p text:style-name="P102">Zastrzeżenia dotyczące nieudostępnienia informacji</text:p>
          </table:table-cell>
          <table:table-cell table:style-name="TableCell103">
            <text:p text:style-name="P104">Nie</text:p>
          </table:table-cell>
        </table:table-row>
        <table:table-row table:style-name="TableRow105">
          <table:table-cell table:style-name="TableCell106">
            <text:p text:style-name="P107">Uwagi</text:p>
          </table:table-cell>
          <table:table-cell table:style-name="TableCell108">
            <text:p text:style-name="P109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7" style:parent-style-name="Nagłówek" style:family="paragraph">
      <style:text-properties fo:font-weight="bold" style:font-weight-asian="bold" style:font-weight-complex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7">Karta<text:s/>16/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MStrzelno Office</dc:creator>
    <meta:creation-date>2024-06-03T07:53:00Z</meta:creation-date>
    <dc:date>2024-06-03T07:53:00Z</dc:date>
    <meta:print-date>2024-05-14T06:3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299" meta:row-count="9" meta:non-whitespace-character-count="1116"/>
  </office:meta>
</office:document-meta>
</file>