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 fo:margin-bottom="0in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text-align="justify" fo:line-height="150%"/>
    </style:style>
    <style:style style:name="P5" style:parent-style-name="Textbody" style:family="paragraph">
      <style:paragraph-properties fo:widows="2" fo:orphans="2" fo:text-align="justify" fo:line-height="150%"/>
    </style:style>
    <style:style style:name="P6" style:parent-style-name="Textbody" style:family="paragraph">
      <style:paragraph-properties fo:widows="2" fo:orphans="2" fo:text-align="justify" fo:line-height="150%"/>
      <style:text-properties fo:color="#000000"/>
    </style:style>
    <style:style style:name="P7" style:parent-style-name="Textbody" style:family="paragraph">
      <style:paragraph-properties fo:widows="2" fo:orphans="2" fo:text-align="justify" fo:line-height="150%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 fo:language="pl" fo:country="PL"/>
    </style:style>
    <style:style style:name="T11" style:parent-style-name="Domyślnaczcionkaakapitu" style:family="text">
      <style:text-properties fo:color="#000000"/>
    </style:style>
    <style:style style:name="T12" style:parent-style-name="StrongEmphasis" style:family="text">
      <style:text-properties fo:font-weight="normal" style:font-weight-asian="normal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Textbody" style:family="paragraph">
      <style:paragraph-properties fo:widows="2" fo:orphans="2" fo:text-align="justify" fo:line-height="150%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DEMONTAŻ, TRANSPORT I UNIESZKODLIWIANIE WYROBÓW ZAWIERAJĄCYCH AZBEST Z TERENU GMINY STRZELNO W 2021 ROKU</text:span></text:p>
      <text:p text:style-name="P4"/>
      <text:p text:style-name="P5"/>
      <text:p text:style-name="P6"><text:tab/>Gmina Strzelno ogłasza nabór wniosków o dofinansowanie przedsięwzięć z zakresu demontażu, transportu i<text:s/>unieszkodliwienia azbestu z terenu gminy. Zadanie będzie współfinansowane w ramach Ogólnopolskiego programu finansowania usuwania wyrobów zawierających azbest, realizowanego przez Wojewódzki Fundusz Ochrony Środowiska <text:s/>i Gospodarki Wodnejw Toruniu.</text:p>
      <text:p text:style-name="P7"><text:span text:style-name="T8"><text:tab/>Wnioski o udzielenie dofinansowania na w/w zadania należy składać w terminie<text:s/></text:span><text:span text:style-name="T9">od</text:span><text:span text:style-name="T10"><text:s/></text:span><text:span text:style-name="T11">19</text:span><text:span text:style-name="T12"><text:s/>maja 2021r. do 4 czerwca 2021r.<text:s/></text:span><text:span text:style-name="T13">w Urzędzie Miejskim w Strzelnie, ul. Dr. Cieślewicza 2, pokój 10,<text:s/></text:span><text:span text:style-name="T14"><text:line-break/></text:span><text:span text:style-name="T15">w godzinach pracy Urzędu, na formularzu wni</text:span><text:span text:style-name="T16">osku, który można otrzymać w pokoju 10 lub pobrać jako załącznik do niniejszego zawiadomienia.</text:span></text:p>
      <text:p text:style-name="P17"><text:span text:style-name="T18"><text:tab/>Przypominamy, iż azbest jest substancją stwarzającą szczególne zagrożenie dla środowiska, której wykorzystywanie, przemieszczanie oraz eliminowanie dozwolone j</text:span><text:span text:style-name="T19">est przy zachowaniu szczególnych środków ostrożności. Na mocy polskiego prawa azbest może być wykorzystywany nie dłużej niż do dnia 31 grudnia 2032 roku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trzelno</dc:creator>
    <meta:creation-date>2021-05-18T13:16:00Z</meta:creation-date>
    <dc:date>2021-05-18T13:16:00Z</dc:date>
    <meta:print-date>2021-05-18T13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95" meta:row-count="7" meta:non-whitespace-character-count="941"/>
  </office:meta>
</office:document-meta>
</file>