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color="#FF0000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12"/>Strzelno, dnia 14.04.2021 r.</text:p>
      <text:p text:style-name="Standard"/>
      <text:p text:style-name="Standard"/>
      <text:p text:style-name="Standard"/>
      <text:p text:style-name="Standard"/>
      <text:p text:style-name="Standard"/>
      <text:p text:style-name="P4">Dotyczy sprawy: ROR-3041-03-2021</text:p>
      <text:p text:style-name="Standard"/>
      <text:p text:style-name="P5"><text:s text:c="9"/>W odpowiedzi na pytania dotyczące<text:s/><text:span text:style-name="T6">przetargu na „Budowa sieci kanalizacji sanitarnej<text:s/></text:span><text:span text:style-name="T7"><text:line-break/></text:span><text:span text:style-name="T8">i kanalizacji deszczowej wraz z przyłączami w ul. Powstania Wielkopolskiego i Gimnazjalnej<text:s/></text:span><text:span text:style-name="T9"><text:line-break/></text:span><text:span text:style-name="T10">w Strzelnie.”<text:s/></text:span>przedstawiamy następujące wyjaśnienia:</text:p>
      <text:p text:style-name="P11"/>
      <text:p text:style-name="P12"><text:span text:style-name="T13">pyt.1</text:span>. Kto ponosi koszty obsługi archeologicznej ?<text:s/></text:p>
      <text:p text:style-name="P14"><text:line-break/><text:span text:style-name="T15">odpowiedź:</text:span><text:s/><text:span text:style-name="T16">Obsługa archeologiczna, jeśli będzie wymagana, leży po stronie Wykonawcy.</text:span></text:p>
      <text:p text:style-name="P17"/>
      <text:p text:style-name="P18"><text:span text:style-name="T19">pyt.2</text:span>. Prosimy o podanie warunków odtworzenia nawierzchni oraz zamieszczenie uzgodnień<text:s/><text:line-break/>z gestorami dróg.</text:p>
      <text:p text:style-name="P20"><text:line-break/><text:span text:style-name="T21">odpowiedź:<text:s/></text:span>Odtworzenie nawierzchni w ul. Gimnazjalnej, należy doprowadzić do stanu pierwotnego. Odtworzenie nawierzchni w ul. Powstania Wielkopolskiego, należy doprowadzić zgodnie<text:s/><text:line-break/>z wymaganiami decyzji GDDKiA, która stanowi załącznik formalny do dokumentacji projektowej.</text:p>
      <text:p text:style-name="P22"/>
      <text:p text:style-name="P23"><text:span text:style-name="T24">pyt.3.<text:s/></text:span>Prosimy o zamieszczenie dokumentacji hydrogeologicznej potwierdzającej założone ilości odwodnień.</text:p>
      <text:p text:style-name="P25"><text:line-break/><text:span text:style-name="T26">odpowiedź:<text:s/></text:span>Dokumentacja geologiczna została załączona do dokumentacji projektowej wraz<text:s/><text:line-break/>z poziomami nawierconych zwierciadeł wód gruntowych. Informacje odnośnie odwodnienia, są także w nich zawarte (pkt. 5 i 6 <text:s/>zaleceń w dokumentacji badań podłoża gruntowego). W przypadku,<text:s/><text:line-break/>gdy do planowanej metody odwodnienia przyjętej przez wykonawcę, materiały nie są wystarczające, wykonawca zobowiązany jest do ich opracowania we własnym zakresie.</text:p>
      <text:p text:style-name="P27"/>
      <text:p text:style-name="P28"><text:span text:style-name="T29">pyt.4.</text:span><text:s/>Czy Zamawiający przewiduje wymianę gruntu ? Jeżeli tak , to w jakiej ilości?</text:p>
      <text:p text:style-name="P30"><text:line-break/><text:span text:style-name="T31">odpowiedź:</text:span><text:s/>Wykonawca powinien spełnić wymagania zawarte w dokumentacji projektowej<text:s/><text:line-break/>oraz opracowaniu geologicznym (pkt. 4 zaleceń w dokumentacji badań podłoża gruntowego).</text:p>
      <text:p text:style-name="P32"/>
      <text:p text:style-name="P33"><text:span text:style-name="T34">pyt.5.</text:span><text:s/>Kto jest zobowiązany do przygotowania organizacji ruchu Wykonawca czy Zamawiający?</text:p>
      <text:p text:style-name="P35"><text:line-break/><text:span text:style-name="T36">odpowiedź:</text:span><text:s/><text:span text:style-name="T37">Organizacja ruchu leży po stronie Wykonawcy, dostosowana do jego harmonogramu i ewentualnego etapowania realizacji inwestycji w zakresie przyjętych robót ziemnych</text:span>.</text:p>
      <text:p text:style-name="P38"/>
      <text:p text:style-name="P39"><text:span text:style-name="T40">pyt.6.</text:span><text:s/>Czy Wykonawca będzie ponosił opłaty za zajęcie pasa drogowego?</text:p>
      <text:p text:style-name="P41"><text:line-break/><text:span text:style-name="T42">odpowiedź:<text:s/></text:span>Wykonawca będzie ponosił opłaty za zajęcie pasa drogowego, zgodnie<text:s/><text:line-break/>z obowiązującymi przepisami.<text:s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treści2_" style:display-name="Tekst treści (2)_" style:family="text" style:parent-style-name="Domyślnaczcionkaakapitu">
      <style:text-properties style:font-name="Arial" style:font-name-asian="Arial" fo:font-size="10pt" style:font-size-asian="10pt" style:font-size-complex="10pt" fo:background-color="#FFFFFF"/>
    </style:style>
    <style:style style:name="Teksttreści2Kursywa" style:display-name="Tekst treści (2) + Kursywa" style:family="text" style:parent-style-name="Teksttreści2_">
      <style:text-properties style:font-name="Arial" style:font-name-asian="Arial" fo:font-style="italic" style:font-style-asian="italic" style:font-style-complex="italic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text-align="end" style:vertical-align="auto" fo:margin-bottom="0.1944in" fo:line-height="0.1555in" fo:text-indent="-0.2361in" fo:background-color="#FFFFFF"/>
      <style:text-properties style:font-name="Arial" style:font-name-asian="Arial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94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1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Bień</meta:initial-creator>
    <dc:creator>K.Bień</dc:creator>
    <meta:creation-date>2021-04-14T14:31:00Z</meta:creation-date>
    <dc:date>2021-04-14T14:31:00Z</dc:date>
    <meta:print-date>2021-01-26T06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189" meta:row-count="15" meta:non-whitespace-character-count="1880"/>
  </office:meta>
</office:document-meta>
</file>