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P21" style:parent-style-name="Standard" style:family="paragraph">
      <style:paragraph-properties fo:text-align="justify" fo:line-height="150%"/>
      <style:text-properties style:font-name-complex="Arial"/>
    </style:style>
    <style:style style:name="P22" style:parent-style-name="Standard" style:family="paragraph">
      <style:paragraph-properties fo:line-height="150%"/>
      <style:text-properties style:font-name-complex="Arial"/>
    </style:style>
    <style:style style:name="P23" style:parent-style-name="Standard" style:family="paragraph">
      <style:paragraph-properties fo:line-height="150%"/>
      <style:text-properties style:font-name-complex="Aria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complex="Arial" fo:language="en" fo:country="US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complex="Arial" fo:language="en" fo:country="US"/>
    </style:style>
    <style:style style:name="P29" style:parent-style-name="Normalny" style:family="paragraph">
      <style:paragraph-properties fo:widows="2" fo:orphans="2"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-complex="Arial" fo:font-weight="bold" style:font-weight-asian="bold" style:font-weight-complex="bold" fo:language="en" fo:country="US"/>
    </style:style>
    <style:style style:name="T31" style:parent-style-name="Domyślnaczcionkaakapitu" style:family="text">
      <style:text-properties style:font-name-complex="Arial" fo:font-weight="bold" style:font-weight-asian="bold" style:font-weight-complex="bold" fo:language="en" fo:country="US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Akapitzlistą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T34" style:parent-style-name="Domyślnaczcionkaakapitu" style:family="text">
      <style:text-properties style:font-weight-complex="bold"/>
    </style:style>
    <style:style style:name="P35" style:parent-style-name="Normalny" style:list-style-name="LFO3" style:family="paragraph">
      <style:paragraph-properties fo:widows="2" fo:orphans="2" style:text-autospace="none" fo:text-align="justify" style:vertical-align="auto"/>
      <style:text-properties fo:hyphenate="true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language="en" fo:country="US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style:text-autospace="none"/>
    </style:style>
    <style:style style:name="T47" style:parent-style-name="Domyślnaczcionkaakapitu" style:family="text">
      <style:text-properties style:font-weight-complex="bold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justify"/>
    </style:style>
    <style:style style:name="P51" style:parent-style-name="Normalny" style:family="paragraph">
      <style:paragraph-properties style:text-autospace="none" fo:text-align="justify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language="en" fo:country="US"/>
    </style:style>
    <style:style style:name="P54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55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56" style:parent-style-name="Standard" style:list-style-name="LFO4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complex="Arial" fo:language="en" fo:country="US"/>
    </style:style>
    <style:style style:name="T58" style:parent-style-name="Domyślnaczcionkaakapitu" style:family="text">
      <style:text-properties style:font-name-complex="Arial" fo:language="en" fo:country="US"/>
    </style:style>
    <style:style style:name="P59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60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61" style:parent-style-name="Standard" style:list-style-name="LFO4" style:family="paragraph">
      <style:paragraph-properties fo:text-align="justify" fo:line-height="150%"/>
      <style:text-properties style:font-name-complex="Arial" fo:language="en" fo:country="US"/>
    </style:style>
    <style:style style:name="P62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language="en" fo:country="US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complex="Arial" fo:font-weight="bold" style:font-weight-asian="bold" style:font-weight-complex="bold" fo:language="en" fo:country="US"/>
    </style:style>
    <style:style style:name="T65" style:parent-style-name="Domyślnaczcionkaakapitu" style:family="text">
      <style:text-properties style:font-name-complex="Arial" fo:language="en" fo:country="US"/>
    </style:style>
    <style:style style:name="T66" style:parent-style-name="Domyślnaczcionkaakapitu" style:family="text">
      <style:text-properties style:font-name-complex="Arial" fo:language="en" fo:country="US"/>
    </style:style>
    <style:style style:name="T67" style:parent-style-name="Domyślnaczcionkaakapitu" style:family="text">
      <style:text-properties style:font-name-complex="Arial" fo:language="en" fo:country="US"/>
    </style:style>
    <style:style style:name="T68" style:parent-style-name="Domyślnaczcionkaakapitu" style:family="text">
      <style:text-properties style:font-name-complex="Arial" fo:language="en" fo:country="US"/>
    </style:style>
    <style:style style:name="P69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-complex="Arial"/>
    </style:style>
    <style:style style:name="P77" style:parent-style-name="Standard" style:family="paragraph">
      <style:paragraph-properties fo:text-align="justify" fo:line-height="150%"/>
      <style:text-properties style:font-name-complex="Arial"/>
    </style:style>
    <style:style style:name="P78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79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0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1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2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3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style:font-name-complex="Arial" fo:language="en" fo:country="US"/>
    </style:style>
    <style:style style:name="P87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8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89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0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1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2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3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94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6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9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98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9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0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2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de" fo:country="DE"/>
    </style:style>
    <style:style style:name="P103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de" fo:country="DE"/>
    </style:style>
    <style:style style:name="P104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6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0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complex="Arial" fo:font-size="9pt" style:font-size-asian="9pt" style:font-size-complex="9pt"/>
    </style:style>
    <style:style style:name="T115" style:parent-style-name="Domyślnaczcionkaakapitu" style:family="text">
      <style:text-properties style:font-name-complex="Arial"/>
    </style:style>
    <style:style style:name="T116" style:parent-style-name="Domyślnaczcionkaakapitu" style:family="text">
      <style:text-properties style:font-name-complex="Arial"/>
    </style:style>
    <style:style style:name="P117" style:parent-style-name="Standard" style:family="paragraph">
      <style:paragraph-properties fo:text-align="justify" fo:line-height="150%"/>
      <style:text-properties style:font-name-complex="Arial"/>
    </style:style>
    <style:style style:name="P118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11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12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126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weight-complex="bold"/>
    </style:style>
    <style:style style:name="T128" style:parent-style-name="Domyślnaczcionkaakapitu" style:family="text">
      <style:text-properties style:font-weight-complex="bold"/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weight-complex="bold"/>
    </style:style>
    <style:style style:name="P13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weight-complex="bold"/>
    </style:style>
    <style:style style:name="P132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weight-complex="bold"/>
    </style:style>
    <style:style style:name="P133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13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13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13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7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46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47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48" style:parent-style-name="Normalny" style:family="paragraph">
      <style:paragraph-properties fo:text-align="justify" fo:margin-left="0.375in" fo:text-indent="-0.125in">
        <style:tab-stops>
          <style:tab-stop style:type="left" style:position="0in"/>
        </style:tab-stops>
      </style:paragraph-properties>
    </style:style>
    <style:style style:name="P14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0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51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-complex="Arial"/>
    </style:style>
    <style:style style:name="P154" style:parent-style-name="Standard" style:family="paragraph">
      <style:paragraph-properties fo:text-align="justify" fo:line-height="150%"/>
      <style:text-properties style:font-name-complex="Arial"/>
    </style:style>
    <style:style style:name="P155" style:parent-style-name="Standard" style:family="paragraph">
      <style:paragraph-properties fo:text-align="justify" fo:line-height="150%"/>
      <style:text-properties style:font-name-complex="Arial" fo:language="en" fo:country="US"/>
    </style:style>
    <style:style style:name="P156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57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58" style:parent-style-name="Normalny" style:family="paragraph">
      <style:paragraph-properties fo:text-align="justify"/>
    </style:style>
    <style:style style:name="P159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60" style:parent-style-name="Normalny" style:family="paragraph">
      <style:paragraph-properties fo:text-align="justify" fo:margin-left="0.25in">
        <style:tab-stops/>
      </style:paragraph-properties>
    </style:style>
    <style:style style:name="P161" style:parent-style-name="Normalny" style:family="paragraph">
      <style:paragraph-properties fo:text-align="justify"/>
    </style:style>
    <style:style style:name="P162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Normalny" style:family="paragraph">
      <style:paragraph-properties fo:text-align="justify"/>
    </style:style>
    <style:style style:name="P165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style:font-weight-complex="bold"/>
    </style:style>
    <style:style style:name="P168" style:parent-style-name="Normalny" style:family="paragraph">
      <style:paragraph-properties fo:text-align="justify"/>
    </style:style>
    <style:style style:name="P169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70" style:parent-style-name="Normalny" style:family="paragraph">
      <style:paragraph-properties fo:text-align="justify"/>
    </style:style>
    <style:style style:name="P171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72" style:parent-style-name="Normalny" style:family="paragraph">
      <style:paragraph-properties fo:text-align="justify"/>
    </style:style>
    <style:style style:name="P173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P174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75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76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77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78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79" style:parent-style-name="Normalny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</style:style>
    <style:style style:name="P180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181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82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83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84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8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186" style:parent-style-name="Normalny" style:family="paragraph">
      <style:paragraph-properties fo:text-align="center" fo:margin-left="0.2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87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language="en" fo:country="US"/>
    </style:style>
    <style:style style:name="P188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language="de" fo:country="DE"/>
    </style:style>
    <style:style style:name="P18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language="de" fo:country="DE"/>
    </style:style>
    <style:style style:name="P190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language="de" fo:country="DE"/>
    </style:style>
    <style:style style:name="P191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 fo:language="de" fo:country="DE"/>
    </style:style>
    <style:style style:name="P192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 fo:language="en" fo:country="US"/>
    </style:style>
    <style:style style:name="P193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 fo:font-style="italic" style:font-style-asian="italic" fo:language="en" fo:country="US"/>
    </style:style>
    <style:style style:name="P194" style:parent-style-name="Normalny" style:family="paragraph">
      <style:paragraph-properties fo:text-align="end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19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96" style:parent-style-name="Domyślnaczcionkaakapitu" style:family="text">
      <style:text-properties style:font-weight-complex="bold" fo:font-style="italic" style:font-style-asian="italic"/>
    </style:style>
    <style:style style:name="T197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198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19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200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01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2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3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4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5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6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7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8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0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10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211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2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3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4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5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6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7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8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19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0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1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2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3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4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5" style:parent-style-name="Standard" style:family="paragraph">
      <style:paragraph-properties fo:text-align="center" fo:line-height="150%"/>
      <style:text-properties style:font-name-complex="Arial" fo:language="en" fo:country="US"/>
    </style:style>
    <style:style style:name="P226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27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28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29" style:parent-style-name="Standarduser" style:family="paragraph">
      <style:paragraph-properties fo:line-height="150%"/>
      <style:text-properties style:font-name-asian="Times New Roman" style:font-name-complex="Arial" fo:language="pl" fo:country="PL"/>
    </style:style>
    <style:style style:name="P230" style:parent-style-name="Standarduser" style:family="paragraph">
      <style:paragraph-properties fo:line-height="150%"/>
      <style:text-properties style:font-name-asian="Times New Roman" style:font-name-complex="Arial" fo:font-weight="bold" style:font-weight-asian="bold" style:font-weight-complex="bold" fo:language="pl" fo:country="PL"/>
    </style:style>
    <style:style style:name="P231" style:parent-style-name="Standarduser" style:family="paragraph">
      <style:paragraph-properties fo:line-height="150%"/>
      <style:text-properties style:font-name-asian="Times New Roman" style:font-name-complex="Arial" fo:language="pl" fo:country="PL"/>
    </style:style>
    <style:style style:name="P232" style:parent-style-name="Standarduser" style:family="paragraph">
      <style:paragraph-properties fo:line-height="150%"/>
      <style:text-properties style:font-name-asian="Times New Roman" style:font-name-complex="Arial" fo:language="pl" fo:country="PL"/>
    </style:style>
    <style:style style:name="P233" style:parent-style-name="Standarduser" style:family="paragraph">
      <style:paragraph-properties fo:line-height="150%"/>
    </style:style>
    <style:style style:name="T234" style:parent-style-name="Domyślnaczcionkaakapitu" style:family="text">
      <style:text-properties style:font-name-asian="Times New Roman" style:font-name-complex="Arial" fo:language="pl" fo:country="PL"/>
    </style:style>
    <style:style style:name="T235" style:parent-style-name="Domyślnaczcionkaakapitu" style:family="text">
      <style:text-properties style:font-name-asian="Times New Roman" style:font-name-complex="Arial" fo:font-weight="bold" style:font-weight-asian="bold" style:font-weight-complex="bold" fo:language="pl" fo:country="PL"/>
    </style:style>
    <style:style style:name="P236" style:parent-style-name="Standarduser" style:family="paragraph">
      <style:paragraph-properties fo:line-height="150%"/>
    </style:style>
    <style:style style:name="T237" style:parent-style-name="Domyślnaczcionkaakapitu" style:family="text">
      <style:text-properties style:font-name-asian="Times New Roman" style:font-name-complex="Arial" fo:language="pl" fo:country="PL"/>
    </style:style>
    <style:style style:name="T238" style:parent-style-name="Domyślnaczcionkaakapitu" style:family="text">
      <style:text-properties style:font-name-asian="Times New Roman" style:font-name-complex="Times New Roman" fo:language="pl" fo:country="PL"/>
    </style:style>
    <style:style style:name="T239" style:parent-style-name="Domyślnaczcionkaakapitu" style:family="text">
      <style:text-properties style:font-name-asian="Times New Roman" style:font-name-complex="Arial" fo:language="pl" fo:country="PL"/>
    </style:style>
    <style:style style:name="P240" style:parent-style-name="Standarduser" style:family="paragraph">
      <style:paragraph-properties fo:line-height="150%"/>
    </style:style>
    <style:style style:name="T241" style:parent-style-name="Domyślnaczcionkaakapitu" style:family="text">
      <style:text-properties style:font-name-asian="Times New Roman" style:font-name-complex="Arial" fo:language="pl" fo:country="PL"/>
    </style:style>
    <style:style style:name="T242" style:parent-style-name="Domyślnaczcionkaakapitu" style:family="text">
      <style:text-properties style:font-name-asian="Times New Roman" style:font-name-complex="Arial" fo:font-weight="bold" style:font-weight-asian="bold" style:font-weight-complex="bold" fo:language="pl" fo:country="PL"/>
    </style:style>
    <style:style style:name="P243" style:parent-style-name="Standarduser" style:family="paragraph">
      <style:paragraph-properties fo:line-height="150%"/>
      <style:text-properties style:font-name-asian="Times New Roman" style:font-name-complex="Arial" fo:language="pl" fo:country="PL"/>
    </style:style>
    <style:style style:name="P244" style:parent-style-name="Standarduser" style:list-style-name="WW8Num2" style:family="paragraph">
      <style:paragraph-properties fo:line-height="150%"/>
      <style:text-properties style:font-name-asian="Times New Roman" style:font-name-complex="Arial"/>
    </style:style>
    <style:style style:name="P245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justify" fo:line-height="150%"/>
    </style:style>
    <style:style style:name="T248" style:parent-style-name="Domyślnaczcionkaakapitu" style:family="text">
      <style:text-properties style:font-name-asian="Times New Roman" style:font-name-complex="Arial"/>
    </style:style>
    <style:style style:name="T249" style:parent-style-name="Domyślnaczcionkaakapitu" style:family="text">
      <style:text-properties style:font-name-asian="Times New Roman" style:font-name-complex="Arial" fo:font-weight="bold" style:font-weight-asian="bold" style:font-weight-complex="bold"/>
    </style:style>
    <style:style style:name="T250" style:parent-style-name="Domyślnaczcionkaakapitu" style:family="text">
      <style:text-properties style:font-name-asian="Times New Roman" style:font-name-complex="Arial" fo:color="#000000"/>
    </style:style>
    <style:style style:name="T251" style:parent-style-name="Domyślnaczcionkaakapitu" style:family="text">
      <style:text-properties style:font-name-asian="Times New Roman" style:font-name-complex="Arial"/>
    </style:style>
    <style:style style:name="T252" style:parent-style-name="Domyślnaczcionkaakapitu" style:family="text">
      <style:text-properties style:font-name-asian="Times New Roman" style:font-name-complex="Arial"/>
    </style:style>
    <style:style style:name="T253" style:parent-style-name="Domyślnaczcionkaakapitu" style:family="text">
      <style:text-properties style:font-weight-complex="bold"/>
    </style:style>
    <style:style style:name="T254" style:parent-style-name="Domyślnaczcionkaakapitu" style:family="text">
      <style:text-properties style:font-name-asian="Times New Roman" style:font-name-complex="Arial"/>
    </style:style>
    <style:style style:name="P255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56" style:parent-style-name="Standarduser" style:list-style-name="LFO7" style:family="paragraph">
      <style:paragraph-properties fo:text-align="justify" fo:line-height="150%"/>
      <style:text-properties style:font-name-asian="Times New Roman" style:font-name-complex="Arial"/>
    </style:style>
    <style:style style:name="P257" style:parent-style-name="Standarduser" style:list-style-name="LFO7" style:family="paragraph">
      <style:paragraph-properties fo:text-align="justify" fo:line-height="150%"/>
      <style:text-properties style:font-name-asian="Times New Roman" style:font-name-complex="Arial"/>
    </style:style>
    <style:style style:name="P258" style:parent-style-name="Standard" style:list-style-name="LFO7" style:family="paragraph">
      <style:paragraph-properties fo:text-align="justify" fo:line-height="150%"/>
      <style:text-properties style:font-name-complex="Arial" fo:language="en" fo:country="US"/>
    </style:style>
    <style:style style:name="P259" style:parent-style-name="Standard" style:list-style-name="LFO7" style:family="paragraph">
      <style:paragraph-properties fo:text-align="justify" fo:line-height="150%"/>
      <style:text-properties style:font-name-asian="Times New Roman" style:font-name-complex="Arial" fo:language="en" fo:country="US"/>
    </style:style>
    <style:style style:name="P260" style:parent-style-name="Normalny" style:list-style-name="LFO7" style:family="paragraph">
      <style:paragraph-properties fo:widows="2" fo:orphans="2"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P261" style:parent-style-name="Standard" style:family="paragraph">
      <style:paragraph-properties fo:text-align="justify" fo:line-height="150%"/>
    </style:style>
    <style:style style:name="P262" style:parent-style-name="Standard" style:family="paragraph">
      <style:paragraph-properties fo:text-align="justify" fo:line-height="150%"/>
    </style:style>
    <style:style style:name="P263" style:parent-style-name="Standard" style:family="paragraph">
      <style:paragraph-properties fo:text-align="justify" fo:line-height="150%"/>
    </style:style>
    <style:style style:name="P264" style:parent-style-name="Standard" style:family="paragraph">
      <style:paragraph-properties fo:text-align="justify" fo:line-height="150%"/>
    </style:style>
    <style:style style:name="P265" style:parent-style-name="Standard" style:family="paragraph">
      <style:paragraph-properties fo:text-align="justify" fo:line-height="150%"/>
    </style:style>
    <style:style style:name="P266" style:parent-style-name="Standard" style:family="paragraph">
      <style:paragraph-properties fo:text-align="justify" fo:line-height="150%"/>
    </style:style>
    <style:style style:name="P267" style:parent-style-name="Standard" style:family="paragraph">
      <style:paragraph-properties fo:text-align="justify" fo:line-height="150%"/>
    </style:style>
    <style:style style:name="P268" style:parent-style-name="Standard" style:family="paragraph">
      <style:paragraph-properties fo:text-align="justify" fo:line-height="150%"/>
    </style:style>
    <style:style style:name="P269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70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71" style:parent-style-name="Standard" style:list-style-name="LFO8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-complex="Arial" fo:language="en" fo:country="US"/>
    </style:style>
    <style:style style:name="P273" style:parent-style-name="Standard" style:list-style-name="LFO7" style:family="paragraph">
      <style:paragraph-properties fo:text-align="justify" fo:line-height="150%"/>
      <style:text-properties style:font-name-complex="Arial" fo:language="en" fo:country="US"/>
    </style:style>
    <style:style style:name="P274" style:parent-style-name="Standard" style:family="paragraph">
      <style:paragraph-properties fo:text-align="justify" fo:line-height="150%"/>
    </style:style>
    <style:style style:name="P275" style:parent-style-name="Standard" style:family="paragraph">
      <style:paragraph-properties fo:text-align="justify" fo:line-height="150%"/>
    </style:style>
    <style:style style:name="P276" style:parent-style-name="Standard" style:family="paragraph">
      <style:paragraph-properties fo:text-align="justify" fo:line-height="150%"/>
    </style:style>
    <style:style style:name="P277" style:parent-style-name="Standard" style:family="paragraph">
      <style:paragraph-properties fo:text-align="justify" fo:line-height="150%"/>
    </style:style>
    <style:style style:name="P278" style:parent-style-name="Standard" style:family="paragraph">
      <style:paragraph-properties fo:text-align="justify" fo:line-height="150%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-complex="Arial" fo:font-size="9pt" style:font-size-asian="9pt" style:font-size-complex="9pt"/>
    </style:style>
    <style:style style:name="T281" style:parent-style-name="Domyślnaczcionkaakapitu" style:family="text">
      <style:text-properties style:font-name-complex="Arial"/>
    </style:style>
    <style:style style:name="P282" style:parent-style-name="Standard" style:family="paragraph">
      <style:paragraph-properties fo:text-align="justify" fo:line-height="150%"/>
      <style:text-properties style:font-name-complex="Arial"/>
    </style:style>
    <style:style style:name="P283" style:parent-style-name="Standard" style:family="paragraph">
      <style:paragraph-properties fo:text-align="justify" fo:line-height="150%"/>
      <style:text-properties style:font-name-complex="Arial"/>
    </style:style>
    <style:style style:name="P284" style:parent-style-name="Standard" style:family="paragraph">
      <style:paragraph-properties fo:text-align="justify" fo:line-height="150%"/>
      <style:text-properties style:font-name-asian="Times New Roman" style:font-name-complex="Arial" fo:language="en" fo:country="US"/>
    </style:style>
    <style:style style:name="P285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86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87" style:parent-style-name="Standarduser" style:list-style-name="LFO9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88" style:parent-style-name="Standarduser" style:list-style-name="LFO7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89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90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91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92" style:parent-style-name="Standarduser" style:family="paragraph">
      <style:paragraph-properties fo:text-align="center" fo:line-height="150%"/>
      <style:text-properties style:font-name-asian="Times New Roman" style:font-name-complex="Arial" fo:language="pl" fo:country="PL"/>
    </style:style>
    <style:style style:name="P293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94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95" style:parent-style-name="Standarduser" style:family="paragraph">
      <style:paragraph-properties fo:text-align="justify" fo:line-height="150%"/>
      <style:text-properties style:font-name-asian="Times New Roman" style:font-name-complex="Arial" fo:language="pl" fo:country="PL"/>
    </style:style>
    <style:style style:name="P296" style:parent-style-name="Standarduser" style:family="paragraph">
      <style:paragraph-properties fo:text-align="justify" fo:line-height="150%"/>
    </style:style>
    <style:style style:name="T297" style:parent-style-name="Domyślnaczcionkaakapitu" style:family="text">
      <style:text-properties style:font-name-asian="Times New Roman" style:font-name-complex="Arial" fo:language="pl" fo:country="PL"/>
    </style:style>
    <style:style style:name="T298" style:parent-style-name="Domyślnaczcionkaakapitu" style:family="text">
      <style:text-properties style:font-name-asian="Times New Roman" style:font-name-complex="Arial" fo:language="pl" fo:country="PL"/>
    </style:style>
    <style:style style:name="T299" style:parent-style-name="Domyślnaczcionkaakapitu" style:family="text">
      <style:text-properties style:font-name-asian="Times New Roman" style:font-name-complex="Arial" fo:language="pl" fo:country="PL"/>
    </style:style>
    <style:style style:name="T300" style:parent-style-name="Domyślnaczcionkaakapitu" style:family="text">
      <style:text-properties style:font-name-asian="Times New Roman" style:font-name-complex="Arial" fo:language="pl" fo:country="PL"/>
    </style:style>
    <style:style style:name="T301" style:parent-style-name="Domyślnaczcionkaakapitu" style:family="text">
      <style:text-properties style:font-name-asian="Times New Roman" style:font-name-complex="Arial" fo:language="pl" fo:country="PL"/>
    </style:style>
    <style:style style:name="T302" style:parent-style-name="Domyślnaczcionkaakapitu" style:family="text">
      <style:text-properties style:font-name-asian="Times New Roman" style:font-name-complex="Arial" fo:language="pl" fo:country="PL"/>
    </style:style>
    <style:style style:name="T303" style:parent-style-name="Domyślnaczcionkaakapitu" style:family="text">
      <style:text-properties style:font-name-asian="Times New Roman" style:font-name-complex="Arial" fo:language="pl" fo:country="PL"/>
    </style:style>
    <style:style style:name="T304" style:parent-style-name="Domyślnaczcionkaakapitu" style:family="text">
      <style:text-properties style:font-name-asian="Times New Roman" style:font-name-complex="Arial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s text:c="4"/>Staroźreby, dnia 09.10.2019 r.</text:p>
      <text:p text:style-name="Standard"/>
      <text:p text:style-name="Standard"/>
      <text:p text:style-name="P2">Zapytanie ofertowe na realizację usługi o wartości szacunkowej</text:p>
      <text:p text:style-name="P3">poniżej równowartości 30 000 euro</text:p>
      <text:p text:style-name="P4">„dostawa soli do zimowego utrzymania dróg<text:s/>gminnych”</text:p>
      <text:p text:style-name="P5"/>
      <text:p text:style-name="P6"><text:span text:style-name="T7">Działając na podstawie art.4 pkt 8 ustawy z dnia 29 stycznia 2004 roku Prawo zamówień publicznych<text:s/></text:span><text:span text:style-name="T8">(Dz. U. z 2017 r. poz. 1579 z</text:span>e zmianami) Zakład Gospodarczy przy Urzędzie Gminy w Staroźrebach zwraca się z zapytaniem ofertowym dla następującej<text:s/>usługi: „<text:span text:style-name="T9">dostawa soli do zimowego utrzymania dróg gminnych</text:span>”</text:p>
      <text:p text:style-name="P10"/>
      <text:p text:style-name="P11">Wspólny Słownik Zamówień (CPV):</text:p>
      <text:list text:style-name="LFO2" text:continue-numbering="true">
        <text:list-item>
          <text:p text:style-name="P12">14.41.00.00-8 – sól kamienna</text:p>
        </text:list-item>
      </text:list>
      <text:p text:style-name="P13">I<text:tab/>Zamawiający:</text:p>
      <text:p text:style-name="P14"><text:tab/><text:tab/>Gmina Staroźreby, ul. Płocka 18, 09 – 440 Staroźreby</text:p>
      <text:p text:style-name="P15"><text:tab/><text:tab/>NIP 7743186342</text:p>
      <text:p text:style-name="P16"><text:span text:style-name="T17"><text:tab/></text:span><text:span text:style-name="T18"><text:tab/></text:span><text:span text:style-name="T19"><text:s/>Zakład Gospodarczy przy Urzędzie Gminy w Sta</text:span><text:span text:style-name="T20">roźrebach</text:span></text:p>
      <text:p text:style-name="P21"><text:tab/><text:tab/><text:s/>ul. Żwirki i Wigury 11</text:p>
      <text:p text:style-name="P22"><text:s text:c="25"/>09-440 Staroźreby</text:p>
      <text:p text:style-name="P23"><text:s text:c="26"/>tel.: (24) 261 71 68</text:p>
      <text:p text:style-name="P24"><text:span text:style-name="T25"><text:s text:c="26"/></text:span><text:span text:style-name="T26">fax.: (24) 261 71 68</text:span></text:p>
      <text:p text:style-name="P27"><text:span text:style-name="T28"><text:s text:c="26"/>e-mail:<text:s/></text:span><text:a xlink:href="mailto:zgug@starozreby.pl" office:target-frame-name="_top" xlink:show="replace">zgug@starozreby.pl</text:a></text:p>
      <text:p text:style-name="P29"><text:span text:style-name="T30">II</text:span><text:span text:style-name="T31"><text:tab/></text:span><text:span text:style-name="T32">Przedmiot zamówienia</text:span><text:s/></text:p>
      <text:list text:style-name="LFO3" text:continue-numbering="true">
        <text:list-item>
          <text:p text:style-name="P33">Dostawa na okres zimy 2019/2020 roku<text:s/><text:span text:style-name="T34">soli kamiennej drogowej do zimowego utrzymania dróg gminnych</text:span><text:s/>na terenie Gminy Staroźreby w ilości 25  ton luzem.</text:p>
        </text:list-item>
        <text:list-item>
          <text:p text:style-name="P35">Sól kamienna drogowa musi charakteryzować się następującymi parametrami;</text:p>
        </text:list-item>
      </text:list>
      <text:p text:style-name="P36">Skład chemiczny soli drogowej typu DR wg. PN-86/C-84081.02 i wg ZNKSK-1:2000</text:p>
      <text:p text:style-name="P37">NaCl - 90% min<text:s/></text:p>
      <text:p text:style-name="P38">H2O - 3,0% max<text:s/></text:p>
      <text:p text:style-name="P39">Części nierozpuszczalne w wodzie – 8,0%max<text:s/></text:p>
      <text:p text:style-name="P40">Zawartość żelazocyjanku potasu K4Fe(CN)6 - min 20 mg/kg<text:s/></text:p>
      <text:p text:style-name="P41">Cechy fizyczne: Sól drogowa typu DR<text:s/>sort ”6N” (wg PN 80/C84081)<text:s/></text:p>
      <text:p text:style-name="P42">ziarna powyżej 6,0mm - 10%max<text:s/></text:p>
      <text:p text:style-name="P43">ziarna poniżej 1,0mm - 20%max</text:p>
      <text:p text:style-name="P44">III Warunki realizacji dostaw:</text:p>
      <text:p text:style-name="P45">1) Przewidywana ilość soli drogowej objęta niniejszym postępowaniem wynosi 25 ton luz.<text:s/></text:p>
      <text:p text:style-name="P46"><text:span text:style-name="T47">2) Dostawa soli będzie następować jednorazowo.</text:span><text:s text:c="83"/>3) O terminie dostawy Zamawiający będzie informował Wykonawcę telefonicznie lub e-mailem z dwudniowym wyprzedzeniem.</text:p>
      <text:p text:style-name="P48">4) Dostawa soli odbywać się będą transportem Wykonawcy i<text:s/>na jego koszt do siedziby Zamawiającego <text:s/>w godzinach od 7.00 <text:s text:c="2"/>do 15.00. <text:s text:c="50"/></text:p>
      <text:p text:style-name="P49">5) Wykonawca zobowiązany będzie do przedstawienia Zamawiającemu w dniu dostawy <text:s text:c="35"/></text:p>
      <text:p text:style-name="P50"><text:s text:c="7"/>wymagane<text:s/>atesty i certyfikaty na dostarczoną sól drogową.</text:p>
      <text:soft-page-break/>
      <text:p text:style-name="P51"><text:s/>6) Termin wykonania zamówienia ustala się <text:s/>w ciągu trzech dni od dnia podpisania umowy do max 25 października 2019 r.</text:p>
      <text:p text:style-name="P52"/>
      <text:p text:style-name="P53">IV Procedura sporządzania, złożenia i oceny oferty</text:p>
      <text:list text:style-name="LFO4" text:continue-numbering="true">
        <text:list-item>
          <text:p text:style-name="P54">Ofertę cenową należy złożyć wg wzoru<text:s/>załącznika do niniejszego ogłoszenia.</text:p>
        </text:list-item>
        <text:list-item>
          <text:p text:style-name="P55">Zaoferowana cena w ofercie powinna uwzględniać wykonanie przedmiotu zamówienia <text:s text:c="9"/>i zawierać wszelkie koszty związane z jego realizacją (cena brutto).</text:p>
        </text:list-item>
        <text:list-item>
          <text:p text:style-name="P56"><text:span text:style-name="T57">Ofertę należy złożyć w formie pisemnej w siedzibie Zamawiają</text:span><text:span text:style-name="T58">cego w godzinach 7:00 – 15:00, przesłać pocztą tradycyjną lub przesłać drogą e-mail:<text:s/></text:span><text:a xlink:href="mailto:zgug@starozreby.pl" office:target-frame-name="_top" xlink:show="replace">zgug@starozreby.pl</text:a></text:p>
        </text:list-item>
        <text:list-item>
          <text:p text:style-name="P59">Oferta powinna zawierać podpis i pieczęć oferenta.</text:p>
        </text:list-item>
        <text:list-item>
          <text:p text:style-name="P60">Termin składania ofert 16 października 2019 roku, godz. 10:00</text:p>
        </text:list-item>
        <text:list-item>
          <text:p text:style-name="P61">Kryterium wyboru oferty będzie jej zgodność z opisem zamówienia i cena – 100%</text:p>
        </text:list-item>
      </text:list>
      <text:p text:style-name="P62">V Rozliczanie przedmiotu zamówienia.</text:p>
      <text:p text:style-name="P63"><text:span text:style-name="T64"><text:tab/></text:span><text:span text:style-name="T65">Rozliczenie przedmiotu zamówienia będzie następowało poprzez wystawienie faktury VAT<text:s/></text:span><text:span text:style-name="T66"><text:tab/>z podaniem nr konta<text:s/></text:span><text:span text:style-name="T67"><text:tab/>bankowego <text:s/>w terminie 14 dni<text:s/></text:span><text:span text:style-name="T68">od wystawienia faktury.</text:span></text:p>
      <text:p text:style-name="P69">Dane do faktury:</text:p>
      <text:p text:style-name="P70">NABYWCA: <text:s text:c="2"/>Gmina Staroźreby,</text:p>
      <text:p text:style-name="P71"><text:tab/><text:tab/><text:s/>ul. Płocka 18,</text:p>
      <text:p text:style-name="P72"><text:tab/><text:tab/>09 – 440 Staroźreby</text:p>
      <text:p text:style-name="P73"><text:tab/><text:tab/>NIP 7743186342</text:p>
      <text:p text:style-name="P74">PŁATNIK:<text:span text:style-name="T75"><text:s text:c="8"/></text:span><text:span text:style-name="T76"><text:s/>Zakład Gospodarczy przy Urzędzie Gminy w Staroźrebach</text:span></text:p>
      <text:p text:style-name="P77"><text:tab/><text:tab/><text:s/>ul. Żwirki i Wigury 11</text:p>
      <text:p text:style-name="P78"><text:s text:c="25"/>09-440<text:s/>Staroźreby</text:p>
      <text:p text:style-name="P79"/>
      <text:p text:style-name="P80"/>
      <text:p text:style-name="P81"/>
      <text:p text:style-name="P82"/>
      <text:p text:style-name="P83">Załącznik:</text:p>
      <text:p text:style-name="P84"><text:span text:style-name="T85">Dostawa soli do zimowego utrzymania dróg gminnych</text:span><text:span text:style-name="T86"><text:s/>– formularz oferty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FORMULARZ <text:s text:c="2"/>OFERTOWY</text:p>
      <text:p text:style-name="P95">dla zamówień o wartości poniżej 30.000 euro</text:p>
      <text:p text:style-name="P96"/>
      <text:p text:style-name="P97"/>
      <text:p text:style-name="P98">Dane dotyczące Wykonawcy :</text:p>
      <text:p text:style-name="P99">Nazwa<text:s/>….......................................................................................................................................</text:p>
      <text:p text:style-name="P100">Siedziba …....................................................................................................................................</text:p>
      <text:p text:style-name="P101">Nr telefonu …...............................................................................................................................</text:p>
      <text:p text:style-name="P102">Fax…………………………………………………………………………….....…………........</text:p>
      <text:p text:style-name="P103">Nr NIP .........................................................................................................................................</text:p>
      <text:p text:style-name="P104">Nr REGON …...............................................................................................................................</text:p>
      <text:p text:style-name="P105">Nazwa banku i<text:s/>numer rachunku bankowego …………………………………………………...</text:p>
      <text:p text:style-name="P106">…………………………………………………………………………………………………...</text:p>
      <text:p text:style-name="P107"/>
      <text:p text:style-name="P108">Dane dotyczące zamawiającego:</text:p>
      <text:p text:style-name="P109">NABYWCA: <text:s text:c="2"/>Gmina Staroźreby,</text:p>
      <text:p text:style-name="P110"><text:tab/><text:tab/><text:s/>ul. Płocka 18,</text:p>
      <text:p text:style-name="P111"><text:tab/><text:tab/>09 – 440 Staroźreby</text:p>
      <text:p text:style-name="P112"><text:tab/><text:tab/>NIP 7743186342</text:p>
      <text:p text:style-name="P113">PŁATNIK:<text:span text:style-name="T114"><text:s text:c="8"/></text:span><text:span text:style-name="T115"><text:s/>Zakład Gospodarczy przy Urzędzie<text:s/></text:span><text:span text:style-name="T116">Gminy w Staroźrebach</text:span></text:p>
      <text:p text:style-name="P117"><text:tab/><text:tab/><text:s/>ul. Żwirki i Wigury 11</text:p>
      <text:p text:style-name="P118"><text:s text:c="25"/>09-440 Staroźreby</text:p>
      <text:p text:style-name="P119"/>
      <text:p text:style-name="P120">Nawiązując do zapytania ofertowego o zamówienie o wartości poniżej 30.000 euro na</text:p>
      <text:p text:style-name="P121"><text:span text:style-name="T122">„</text:span><text:span text:style-name="T123">dostawa soli do zimowego utrzymania dróg gminnych</text:span><text:span text:style-name="T124">.”</text:span></text:p>
      <text:p text:style-name="P125"/>
      <text:p text:style-name="P126"><text:span text:style-name="T127">My niżej podpisani: …........</text:span><text:span text:style-name="T128">...........................................................................................................................................</text:span>…...................................................................................................................................................<text:span text:style-name="T129">działający w imieniu i na rzecz</text:span>…..............................................................................................</text:p>
      <text:p text:style-name="P130">…...................................................................................................................................................</text:p>
      <text:p text:style-name="P131">…...................................................................................................................................................</text:p>
      <text:p text:style-name="P132">…...................................................................................................................................................</text:p>
      <text:p text:style-name="P133">(należy podać pełną nazwę Wykonawcy i adres)</text:p>
      <text:p text:style-name="P134"/>
      <text:p text:style-name="P135"/>
      <text:p text:style-name="P136">Zgodnie z wymaganiami określonymi w zapytaniu cenowym oferujemy realizację przedmiotu zamówienia.</text:p>
      <text:p text:style-name="P137"/>
      <text:p text:style-name="P138">1. Zobowiązuję<text:s/>się dostarczyć 1 tonę <text:s/>soli kamiennej drogowej (o parametrach zgodnych<text:s/><text:line-break/><text:soft-page-break/>z zapytaniem ofertowym) wraz z kosztami transportu za:</text:p>
      <text:p text:style-name="P139">cena netto: …………………………………… zł</text:p>
      <text:p text:style-name="P140">(słownie: ………………………………………………………………………………)</text:p>
      <text:p text:style-name="P141">podatek VAT: ………………………………. zł</text:p>
      <text:p text:style-name="P142">(słownie: ………………………………………………………………………………)</text:p>
      <text:p text:style-name="P143">cena brutto: ………………………………… zł</text:p>
      <text:p text:style-name="P144">(słownie: ………………………………………………………………………………)</text:p>
      <text:p text:style-name="P145"/>
      <text:p text:style-name="P14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7">Zobowiązujemy się, w przypadku wybrania naszej oferty, do rozpoczęcia i zakończenia dostaw w termi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8">- <text:s/>dostawa do zamawiającego w ciągu 3 dni od dnia podpisania<text:s/>umowy do max 25 października 2019 roku,<text:s/></text:p>
      <text:p text:style-name="P14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0">Miejsca dostaw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1"/>
      <text:p text:style-name="P152"><text:span text:style-name="T153"><text:s text:c="24"/>Zakład Gospodarczy przy Urzędzie Gminy w Staroźrebach</text:span></text:p>
      <text:p text:style-name="P154"><text:tab/><text:tab/><text:s/>ul. Żwirki i Wigury 11</text:p>
      <text:p text:style-name="P155"><text:s text:c="25"/>09-440 Staroźreby</text:p>
      <text:p text:style-name="P156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7">Oświadczamy, że zapoznaliśmy się z treścią zapytania ofertowego i nie wnosimy do niego zastrzeżeń oraz przyjmujemy warunki w nim zawart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9">Oświadczamy, że zapoznaliśmy się z postanowieniami umowy, która stanowi załącznik do zapytania ofertowego. Nie wnosimy do jego treści zastrzeżeń. Zobowiązujemy się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0">w<text:s/>przypadku wyboru naszej oferty do zawarcia umowy na określonych w nim warunkach, w miejscu i terminie wyznaczonym przez Zamawiającego.<text:s/></text:p>
      <text:p text:style-name="P16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2">Uważamy się za związanych niniejszą ofertą na czas wskazany w zapytaniu ofertowym, czyli przez okres<text:s/><text:span text:style-name="T163">30 dni</text:span><text:s/>od upływu<text:s/>terminu składania ofer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5">Wynagrodzenie płatne będzie<text:s/><text:span text:style-name="T166">w ciągu 14 dni</text:span><text:s/>od dnia otrzymania prawidłowo wystawionej faktury VAT.<text:s/><text:span text:style-name="T167">Akceptujemy</text:span><text:s/>warunki płatności określone w zapytaniu ofertowym i wzorze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9">Oferta wraz z załącznikami została złożona na ……<text:s/>stronac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1"><text:s/>Informacje zawarte na stronach od ….. do ….. stanowią tajemnicę przedsiębiorstwa<text:s/><text:line-break/>w rozumieniu ustawy o zwalczaniu nieuczciwej konkurencji i nie mogą być udostępniane przez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3">Zamówienie zrealizujemy przy współudziale podwykonawców, którzy będą realizować wymienione części zamówieni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4">a)……………………………………………………………………………………………..</text:p>
      <text:p text:style-name="P175">b)…………………………………………………………………………………………….</text:p>
      <text:p text:style-name="P176">c)……………………………………………………………………………………………..</text:p>
      <text:p text:style-name="P177">d)…………………………………………………………………………………………….</text:p>
      <text:p text:style-name="P178"/>
      <text:p text:style-name="P179"/>
      <text:soft-page-break/>
      <text:p text:style-name="P180">10. Korespondencję w sprawie przedmiotowego zamówienia proszę kierować na:<text:s/></text:p>
      <text:p text:style-name="P181">osoba do kontaktu<text:s/></text:p>
      <text:p text:style-name="P182">………...........................................................................................…………………………</text:p>
      <text:p text:style-name="P183">………...........................................................................................…………………………</text:p>
      <text:p text:style-name="P184">………...........................................................................................…………………………</text:p>
      <text:p text:style-name="P185">………...........................................................................................…………………………</text:p>
      <text:p text:style-name="P186">(podać adres)</text:p>
      <text:p text:style-name="P187">tel.:<text:s/>…………………………....……………..</text:p>
      <text:p text:style-name="P188">faks: …………………………………………</text:p>
      <text:p text:style-name="P189">e-mail: ……………………………………….</text:p>
      <text:p text:style-name="P190"/>
      <text:p text:style-name="P191"/>
      <text:p text:style-name="P192">………………………….</text:p>
      <text:p text:style-name="P193"><text:s text:c="4"/>(miejscowość, data)</text:p>
      <text:p text:style-name="P194">……..…………………………………………….</text:p>
      <text:p text:style-name="P195"><text:span text:style-name="T196"><text:s text:c="68"/></text:span><text:span text:style-name="T197">(podpis osoby uprawnionej do reprezentacji Wykonawcy)</text:span></text:p>
      <text:p text:style-name="P198"/>
      <text:p text:style-name="P199">Do<text:s/>formularza oferty załączam następujące oświadczenia, dokumenty i informacje.</text:p>
      <text:p text:style-name="P200"/>
      <text:p text:style-name="P201">Załączniki</text:p>
      <text:p text:style-name="P202">……………………………………………………………………………………………….</text:p>
      <text:p text:style-name="P203">……………………………………………………………………………………………….</text:p>
      <text:p text:style-name="P204">……………………………………………………………………………………………….</text:p>
      <text:p text:style-name="P205">……………………………………………………………………………………………….</text:p>
      <text:p text:style-name="P206">……………………………………………………………………………………………….</text:p>
      <text:p text:style-name="P207">……………………………………………………………………………………………….</text:p>
      <text:p text:style-name="P208">……………………………………………………………………………………………….</text:p>
      <text:p text:style-name="P209">……………………………………………………………………………………………….</text:p>
      <text:p text:style-name="P210">……………………………………………………………………………………………….</text:p>
      <text:p text:style-name="Normalny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Umowa nr.........../ZGUG/2019</text:p>
      <text:p text:style-name="P228"/>
      <text:p text:style-name="P229">Zawarta w Staroźrebach, w dniu<text:s/>.............................................. roku pomiędzy:</text:p>
      <text:p text:style-name="P230"><text:s/>Gminą Staroźreby Zakładem Gospodarczym przy Urzędzie Gminy w Staroźrebach</text:p>
      <text:p text:style-name="P231">NIP : <text:s/>7743186342</text:p>
      <text:p text:style-name="P232">reprezentowanym przez:</text:p>
      <text:p text:style-name="P233"><text:span text:style-name="T234">1. Arkadiusza Mękarskiego Dyrektora Zakładu Gospodarczego jako <text:s/>„</text:span><text:span text:style-name="T235">Zamawiający”</text:span></text:p>
      <text:p text:style-name="P236"><text:span text:style-name="T237">a ......</text:span><text:span text:style-name="T238"><text:s/></text:span><text:span text:style-name="T239">……………………………………………………………………………</text:span></text:p>
      <text:p text:style-name="P240"><text:span text:style-name="T241">zwanym/zwaną dalej „</text:span><text:span text:style-name="T242">Wykonawcą”</text:span></text:p>
      <text:p text:style-name="P243">reprezentowanym przez</text:p>
      <text:list text:style-name="WW8Num2">
        <text:list-item text:start-value="1">
          <text:p text:style-name="P244">………………………………………………..</text:p>
        </text:list-item>
      </text:list>
      <text:p text:style-name="P245"><text:s/>§ 1</text:p>
      <text:p text:style-name="P246"/>
      <text:p text:style-name="P247"><text:span text:style-name="T248">Zgodnie z <text:s/>art.4 pkt 8 ustawy z dnia 29 stycznia 2004 roku Prawo zamówień publicznych <text:s text:c="2"/></text:span><text:span text:style-name="T249"><text:s/></text:span><text:span text:style-name="T250">(Dz. U. z 2017 r. poz. 1579 z</text:span><text:span text:style-name="T251">e zmianami) Zakład<text:s/></text:span><text:span text:style-name="T252">Gospodarczy przy Urzędzie Gminy w Staroźrebach jako <text:s/>Zamawiający zleca, a Wykonawca przyjmuje do wykonania przedmiot umowy tj, zrealizowanie usługi pod nazwą: „</text:span><text:span text:style-name="T253">dostawa soli do zimowego utrzymania dróg gminnych</text:span><text:span text:style-name="T254">”</text:span></text:p>
      <text:p text:style-name="P255"><text:s/>§ 2</text:p>
      <text:list text:style-name="LFO7" text:continue-numbering="true">
        <text:list-item>
          <text:p text:style-name="P256">Dostawa realizowana będzie w przeciągu 3<text:s/>dni od podpisania umowy <text:s/>max do 25 października 2019 roku.</text:p>
        </text:list-item>
        <text:list-item>
          <text:p text:style-name="P257">Zakup i dostawa soli dla potrzeb Zamawiającego nastąpi jednorazowo do siedziby Zamawiającego, w terminie zgłoszonym przez Wykonawcę<text:s/></text:p>
        </text:list-item>
        <text:list-item>
          <text:p text:style-name="P258"><text:s/>ZGUG zastrzega sobie prawo do zmiany ilości zamówionej soli określonej w załączniku.</text:p>
        </text:list-item>
        <text:list-item>
          <text:p text:style-name="P259">Zamawiający zastrzega sobie prawo do reklamacji w przypadku dostarczenia soli kamiennej drogowej niezgodnej z warunkami zamówienia ( wymiana na towar nowy)</text:p>
        </text:list-item>
        <text:list-item>
          <text:p text:style-name="P260">Sól kamienna drogowa musi charakteryzować się następującymi parametrami;</text:p>
        </text:list-item>
      </text:list>
      <text:p text:style-name="P261">Skład chemiczny soli drogowej typu DR wg. PN-86/C-84081.02 i wg ZNKSK-1:2000</text:p>
      <text:p text:style-name="P262">NaCl - 90% min<text:s/></text:p>
      <text:p text:style-name="P263">H2O - 3,0% max<text:s/></text:p>
      <text:p text:style-name="P264">Części nierozpuszczalne w wodzie – 8,0%max<text:s/></text:p>
      <text:p text:style-name="P265">Zawartość żelazocyjanku potasu K4Fe(CN)6 - min 20 mg/kg<text:s/></text:p>
      <text:p text:style-name="P266">Cechy fizyczne: Sól drogowa typu DR sort ”6N”<text:s/>(wg PN 80/C84081)<text:s/></text:p>
      <text:p text:style-name="P267">ziarna powyżej 6,0mm - 10%max<text:s/></text:p>
      <text:p text:style-name="P268">ziarna poniżej 1,0mm - 20%max</text:p>
      <text:p text:style-name="P269"><text:s/></text:p>
      <text:soft-page-break/>
      <text:p text:style-name="P270">§ 3</text:p>
      <text:list text:style-name="LFO7">
        <text:list-item text:start-value="1">
          <text:p text:style-name="P271"><text:span text:style-name="T272">Rozliczenie przedmiotu zamówienia będzie następowało poprzez wystawienie faktury VAT z podaniem nr konta bankowego w terminie 14 dni od dnia wystawienia faktury VAT.</text:span></text:p>
        </text:list-item>
        <text:list-item>
          <text:p text:style-name="P273">Dane<text:s/>do wystawienia <text:s/>faktury:</text:p>
        </text:list-item>
      </text:list>
      <text:p text:style-name="P274"><text:tab/>NABYWCA: <text:s/></text:p>
      <text:p text:style-name="P275"><text:tab/><text:s/><text:tab/>Gmina Staroźreby,</text:p>
      <text:p text:style-name="P276"><text:tab/><text:tab/><text:s/>ul. Płocka 18,</text:p>
      <text:p text:style-name="P277"><text:tab/><text:tab/>09 – 440 Staroźreby</text:p>
      <text:p text:style-name="P278"><text:tab/><text:tab/>NIP 7743186342</text:p>
      <text:p text:style-name="P279"><text:tab/>PŁATNIK:<text:span text:style-name="T280"><text:s text:c="8"/></text:span><text:span text:style-name="T281"><text:s/></text:span></text:p>
      <text:p text:style-name="P282"><text:tab/><text:tab/>Zakład Gospodarczy przy Urzędzie Gminy w Staroźrebach</text:p>
      <text:p text:style-name="P283"><text:tab/><text:tab/><text:s/>ul. Żwirki i Wigury 11</text:p>
      <text:p text:style-name="P284"><text:s text:c="25"/>09-440<text:s/>Staroźreby</text:p>
      <text:p text:style-name="P285"/>
      <text:p text:style-name="P286"><text:s/>§ 4</text:p>
      <text:list text:style-name="LFO7">
        <text:list-item text:start-value="1">
          <text:p text:style-name="P287">Rozwiązanie umowy może nastąpić za jednomiesięcznym wypowiedzeniem przez każdą ze stron.</text:p>
        </text:list-item>
        <text:list-item>
          <text:p text:style-name="P288">Umowa może być rozwiązana przez Zamawiającego w każdym czasie ze skutkiem na koniec miesiąca w przypadku nienależytego wywiązywania się z umowy przez<text:s/><text:s/>Wykonawcę</text:p>
        </text:list-item>
      </text:list>
      <text:p text:style-name="P289">§ 5</text:p>
      <text:p text:style-name="P290">W sprawach nieuregulowanych w niniejszej umowie mają zastosowanie przepisy ustawy <text:s/>Prawo zamówień publicznych <text:s/>oraz przepisy Kodeksu Cywilnego.</text:p>
      <text:p text:style-name="P291"/>
      <text:p text:style-name="P292">§ 6</text:p>
      <text:p text:style-name="P293"><text:s/>Umowę sporządzono w trzech egzemplarzach, jeden dla Wykonawcy, dwa dla Zamawiającego.</text:p>
      <text:p text:style-name="P294"/>
      <text:p text:style-name="P295"/>
      <text:p text:style-name="P296"><text:span text:style-name="T297"><text:tab/>ZA</text:span><text:span text:style-name="T298">MAWIAJĄCY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WYKONAWC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-asian="Times New Roman" style:font-name-complex="Times New Roman" fo:font-weight="normal" style:font-weight-asian="normal" fo:color="#000000" fo:font-size="12pt" style:font-size-asian="12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asian="Times New Roman" style:font-name-complex="Times New Roman" fo:font-weight="normal" style:font-weight-asian="normal" fo:color="#000000" fo:font-size="12pt" style:font-size-asian="12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asian="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k</meta:initial-creator>
    <dc:creator>a.zelechowski</dc:creator>
    <meta:creation-date>2019-10-09T07:55:00Z</meta:creation-date>
    <dc:date>2019-10-09T07:55:00Z</dc:date>
    <meta:print-date>2018-12-13T13:19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698" meta:character-count="11865" meta:row-count="84" meta:non-whitespace-character-count="10190"/>
  </office:meta>
</office:document-meta>
</file>