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color="#000000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P20" style:parent-style-name="Standard" style:family="paragraph">
      <style:paragraph-properties fo:text-align="justify" fo:line-height="150%"/>
      <style:text-properties style:font-name-complex="Arial"/>
    </style:style>
    <style:style style:name="P21" style:parent-style-name="Standard" style:family="paragraph">
      <style:paragraph-properties fo:line-height="150%"/>
      <style:text-properties style:font-name-complex="Arial"/>
    </style:style>
    <style:style style:name="P22" style:parent-style-name="Standard" style:family="paragraph">
      <style:paragraph-properties fo:line-height="150%"/>
      <style:text-properties style:font-name-complex="Arial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-complex="Arial" fo:language="en" fo:country="US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Arial" fo:language="en" fo:country="US"/>
    </style:style>
    <style:style style:name="P2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29" style:parent-style-name="Normalny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30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31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T39" style:parent-style-name="Domyślnaczcionkaakapitu" style:family="text">
      <style:text-properties style:text-position="super 66.6%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43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language="en" fo:country="US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style:text-autospace="none"/>
    </style:style>
    <style:style style:name="T46" style:parent-style-name="Domyślnaczcionkaakapitu" style:family="text">
      <style:text-properties style:font-weight-complex="bold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language="en" fo:country="US"/>
    </style:style>
    <style:style style:name="P54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55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56" style:parent-style-name="Standard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Arial" fo:language="en" fo:country="US"/>
    </style:style>
    <style:style style:name="P58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59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60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61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language="en" fo:country="US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64" style:parent-style-name="Domyślnaczcionkaakapitu" style:family="text">
      <style:text-properties style:font-name-complex="Arial" fo:language="en" fo:country="US"/>
    </style:style>
    <style:style style:name="T65" style:parent-style-name="Domyślnaczcionkaakapitu" style:family="text">
      <style:text-properties style:font-name-complex="Arial" fo:language="en" fo:country="US"/>
    </style:style>
    <style:style style:name="T66" style:parent-style-name="Domyślnaczcionkaakapitu" style:family="text">
      <style:text-properties style:font-name-complex="Arial" fo:language="en" fo:country="US"/>
    </style:style>
    <style:style style:name="T67" style:parent-style-name="Domyślnaczcionkaakapitu" style:family="text">
      <style:text-properties style:font-name-complex="Arial" fo:language="en" fo:country="US"/>
    </style:style>
    <style:style style:name="T68" style:parent-style-name="Domyślnaczcionkaakapitu" style:family="text">
      <style:text-properties style:font-name-complex="Arial" fo:language="en" fo:country="US"/>
    </style:style>
    <style:style style:name="P6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-complex="Arial"/>
    </style:style>
    <style:style style:name="P77" style:parent-style-name="Standard" style:family="paragraph">
      <style:paragraph-properties fo:text-align="justify" fo:line-height="150%"/>
      <style:text-properties style:font-name-complex="Arial"/>
    </style:style>
    <style:style style:name="P7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7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0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1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2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3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4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5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6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7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9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9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96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9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98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de" fo:country="DE"/>
    </style:style>
    <style:style style:name="P9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de" fo:country="DE"/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-complex="Arial"/>
    </style:style>
    <style:style style:name="P112" style:parent-style-name="Standard" style:family="paragraph">
      <style:paragraph-properties fo:text-align="justify" fo:line-height="150%"/>
      <style:text-properties style:font-name-complex="Arial"/>
    </style:style>
    <style:style style:name="P113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11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1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21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26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2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2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2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3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3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4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2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43" style:parent-style-name="Normalny" style:family="paragraph">
      <style:paragraph-properties fo:text-align="justify" fo:margin-left="0.375in" fo:text-indent="-0.125in">
        <style:tab-stops>
          <style:tab-stop style:type="left" style:position="0in"/>
        </style:tab-stops>
      </style:paragraph-properties>
    </style:style>
    <style:style style:name="P14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6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4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complex="Arial"/>
    </style:style>
    <style:style style:name="P150" style:parent-style-name="Standard" style:family="paragraph">
      <style:paragraph-properties fo:text-align="justify" fo:line-height="150%"/>
      <style:text-properties style:font-name-complex="Arial"/>
    </style:style>
    <style:style style:name="P151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15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3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54" style:parent-style-name="Normalny" style:family="paragraph">
      <style:paragraph-properties fo:text-align="justify"/>
    </style:style>
    <style:style style:name="P15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56" style:parent-style-name="Normalny" style:family="paragraph">
      <style:paragraph-properties fo:text-align="justify" fo:margin-left="0.25in">
        <style:tab-stops/>
      </style:paragraph-properties>
    </style:style>
    <style:style style:name="P157" style:parent-style-name="Normalny" style:family="paragraph">
      <style:paragraph-properties fo:text-align="justify"/>
    </style:style>
    <style:style style:name="P158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Normalny" style:family="paragraph">
      <style:paragraph-properties fo:text-align="justify"/>
    </style:style>
    <style:style style:name="P161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style:font-weight-complex="bold"/>
    </style:style>
    <style:style style:name="P164" style:parent-style-name="Normalny" style:family="paragraph">
      <style:paragraph-properties fo:text-align="justify"/>
    </style:style>
    <style:style style:name="P16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66" style:parent-style-name="Normalny" style:family="paragraph">
      <style:paragraph-properties fo:text-align="justify"/>
    </style:style>
    <style:style style:name="P167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68" style:parent-style-name="Normalny" style:family="paragraph">
      <style:paragraph-properties fo:text-align="justify"/>
    </style:style>
    <style:style style:name="P169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70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1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2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3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4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5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17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7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7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7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1" style:parent-style-name="Normalny" style:family="paragraph">
      <style:paragraph-properties fo:text-align="center" fo:margin-left="0.2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8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en" fo:country="US"/>
    </style:style>
    <style:style style:name="P18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8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8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8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language="de" fo:country="DE"/>
    </style:style>
    <style:style style:name="P18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language="en" fo:country="US"/>
    </style:style>
    <style:style style:name="P18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language="en" fo:country="US"/>
    </style:style>
    <style:style style:name="P189" style:parent-style-name="Normalny" style:family="paragraph">
      <style:paragraph-properties fo:text-align="end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19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weight-complex="bold" fo:font-style="italic" style:font-style-asian="italic"/>
    </style:style>
    <style:style style:name="T192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19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9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9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9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19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19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6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07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08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09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0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1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2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3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4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5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6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7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8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9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0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21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22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23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24" style:parent-style-name="Standarduser" style:family="paragraph">
      <style:paragraph-properties fo:line-height="150%"/>
      <style:text-properties style:font-name-asian="Times New Roman" style:font-name-complex="Arial" fo:font-weight="bold" style:font-weight-asian="bold" style:font-weight-complex="bold" fo:language="pl" fo:country="PL"/>
    </style:style>
    <style:style style:name="P225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26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27" style:parent-style-name="Standarduser" style:family="paragraph">
      <style:paragraph-properties fo:line-height="150%"/>
    </style:style>
    <style:style style:name="T228" style:parent-style-name="Domyślnaczcionkaakapitu" style:family="text">
      <style:text-properties style:font-name-asian="Times New Roman" style:font-name-complex="Arial" fo:language="pl" fo:country="PL"/>
    </style:style>
    <style:style style:name="T229" style:parent-style-name="Domyślnaczcionkaakapitu" style:family="text">
      <style:text-properties style:font-name-asian="Times New Roman" style:font-name-complex="Arial" fo:font-weight="bold" style:font-weight-asian="bold" style:font-weight-complex="bold" fo:language="pl" fo:country="PL"/>
    </style:style>
    <style:style style:name="P230" style:parent-style-name="Standarduser" style:family="paragraph">
      <style:paragraph-properties fo:line-height="150%"/>
    </style:style>
    <style:style style:name="T231" style:parent-style-name="Domyślnaczcionkaakapitu" style:family="text">
      <style:text-properties style:font-name-asian="Times New Roman" style:font-name-complex="Arial" fo:language="pl" fo:country="PL"/>
    </style:style>
    <style:style style:name="T232" style:parent-style-name="Domyślnaczcionkaakapitu" style:family="text">
      <style:text-properties style:font-name-asian="Times New Roman" style:font-name-complex="Times New Roman" fo:language="pl" fo:country="PL"/>
    </style:style>
    <style:style style:name="T233" style:parent-style-name="Domyślnaczcionkaakapitu" style:family="text">
      <style:text-properties style:font-name-asian="Times New Roman" style:font-name-complex="Arial" fo:language="pl" fo:country="PL"/>
    </style:style>
    <style:style style:name="P234" style:parent-style-name="Standarduser" style:family="paragraph">
      <style:paragraph-properties fo:line-height="150%"/>
    </style:style>
    <style:style style:name="T235" style:parent-style-name="Domyślnaczcionkaakapitu" style:family="text">
      <style:text-properties style:font-name-asian="Times New Roman" style:font-name-complex="Arial" fo:language="pl" fo:country="PL"/>
    </style:style>
    <style:style style:name="T236" style:parent-style-name="Domyślnaczcionkaakapitu" style:family="text">
      <style:text-properties style:font-name-asian="Times New Roman" style:font-name-complex="Arial" fo:font-weight="bold" style:font-weight-asian="bold" style:font-weight-complex="bold" fo:language="pl" fo:country="PL"/>
    </style:style>
    <style:style style:name="P237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38" style:parent-style-name="Standarduser" style:list-style-name="WW8Num2" style:family="paragraph">
      <style:paragraph-properties fo:line-height="150%"/>
      <style:text-properties style:font-name-asian="Times New Roman" style:font-name-complex="Arial"/>
    </style:style>
    <style:style style:name="P239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-asian="Times New Roman" style:font-name-complex="Arial"/>
    </style:style>
    <style:style style:name="T243" style:parent-style-name="Domyślnaczcionkaakapitu" style:family="text">
      <style:text-properties style:font-name-asian="Times New Roman" style:font-name-complex="Arial" fo:font-weight="bold" style:font-weight-asian="bold" style:font-weight-complex="bold"/>
    </style:style>
    <style:style style:name="T244" style:parent-style-name="Domyślnaczcionkaakapitu" style:family="text">
      <style:text-properties style:font-name-asian="Times New Roman" style:font-name-complex="Arial" fo:color="#000000"/>
    </style:style>
    <style:style style:name="T245" style:parent-style-name="Domyślnaczcionkaakapitu" style:family="text">
      <style:text-properties style:font-name-asian="Times New Roman" style:font-name-complex="Arial"/>
    </style:style>
    <style:style style:name="T246" style:parent-style-name="Domyślnaczcionkaakapitu" style:family="text">
      <style:text-properties style:font-name-asian="Times New Roman" style:font-name-complex="Arial"/>
    </style:style>
    <style:style style:name="T247" style:parent-style-name="Domyślnaczcionkaakapitu" style:family="text">
      <style:text-properties style:font-name-asian="Times New Roman" style:font-name-complex="Arial"/>
    </style:style>
    <style:style style:name="P248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49" style:parent-style-name="Standarduser" style:list-style-name="LFO7" style:family="paragraph">
      <style:paragraph-properties fo:text-align="justify" fo:line-height="150%"/>
      <style:text-properties style:font-name-asian="Times New Roman" style:font-name-complex="Arial"/>
    </style:style>
    <style:style style:name="P250" style:parent-style-name="Akapitzlistą" style:list-style-name="LFO7" style:family="paragraph">
      <style:paragraph-properties fo:text-align="justify" fo:line-height="150%" fo:margin-left="0.4923in" fo:text-indent="-0.4923in">
        <style:tab-stops/>
      </style:paragraph-properties>
    </style:style>
    <style:style style:name="P251" style:parent-style-name="Standarduser" style:list-style-name="LFO7" style:family="paragraph">
      <style:paragraph-properties fo:text-align="justify" fo:line-height="150%"/>
      <style:text-properties style:font-name-asian="Times New Roman" style:font-name-complex="Arial"/>
    </style:style>
    <style:style style:name="P252" style:parent-style-name="Standard" style:list-style-name="LFO7" style:family="paragraph">
      <style:paragraph-properties fo:text-align="justify" fo:line-height="150%"/>
      <style:text-properties style:font-name-complex="Arial" fo:language="en" fo:country="US"/>
    </style:style>
    <style:style style:name="P253" style:parent-style-name="Standard" style:list-style-name="LFO7" style:family="paragraph">
      <style:paragraph-properties fo:text-align="justify" fo:line-height="150%"/>
      <style:text-properties style:font-name-asian="Times New Roman" style:font-name-complex="Arial" fo:language="en" fo:country="US"/>
    </style:style>
    <style:style style:name="P254" style:parent-style-name="Normalny" style:list-style-name="LFO7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P255" style:parent-style-name="Normalny" style:family="paragraph">
      <style:paragraph-properties style:text-autospace="none" fo:text-align="justify" fo:line-height="150%"/>
    </style:style>
    <style:style style:name="P256" style:parent-style-name="Normalny" style:family="paragraph">
      <style:paragraph-properties style:text-autospace="none" fo:text-align="justify" fo:line-height="150%"/>
    </style:style>
    <style:style style:name="P257" style:parent-style-name="Normalny" style:family="paragraph">
      <style:paragraph-properties style:text-autospace="none" fo:text-align="justify" fo:line-height="150%"/>
    </style:style>
    <style:style style:name="P258" style:parent-style-name="Normalny" style:family="paragraph">
      <style:paragraph-properties style:text-autospace="none" fo:text-align="justify" fo:line-height="150%"/>
    </style:style>
    <style:style style:name="P259" style:parent-style-name="Normalny" style:family="paragraph">
      <style:paragraph-properties style:text-autospace="none" fo:text-align="justify" fo:line-height="150%"/>
    </style:style>
    <style:style style:name="T260" style:parent-style-name="Domyślnaczcionkaakapitu" style:family="text">
      <style:text-properties style:text-position="super 66.6%"/>
    </style:style>
    <style:style style:name="P261" style:parent-style-name="Normalny" style:family="paragraph">
      <style:paragraph-properties style:text-autospace="none" fo:text-align="justify" fo:line-height="150%"/>
    </style:style>
    <style:style style:name="P262" style:parent-style-name="Normalny" style:family="paragraph">
      <style:paragraph-properties style:text-autospace="none" fo:text-align="justify" fo:line-height="150%"/>
    </style:style>
    <style:style style:name="P263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64" style:parent-style-name="Standard" style:list-style-name="LFO8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-complex="Arial" fo:language="en" fo:country="US"/>
    </style:style>
    <style:style style:name="T266" style:parent-style-name="Domyślnaczcionkaakapitu" style:family="text">
      <style:text-properties style:font-name-complex="Arial" fo:language="en" fo:country="US"/>
    </style:style>
    <style:style style:name="P267" style:parent-style-name="Standard" style:list-style-name="LFO7" style:family="paragraph">
      <style:paragraph-properties fo:text-align="justify" fo:line-height="150%"/>
      <style:text-properties style:font-name-complex="Arial" fo:language="en" fo:country="US"/>
    </style:style>
    <style:style style:name="P268" style:parent-style-name="Standard" style:family="paragraph">
      <style:paragraph-properties fo:text-align="justify" fo:line-height="150%"/>
    </style:style>
    <style:style style:name="P269" style:parent-style-name="Standard" style:family="paragraph">
      <style:paragraph-properties fo:text-align="justify" fo:line-height="150%"/>
    </style:style>
    <style:style style:name="P270" style:parent-style-name="Standard" style:family="paragraph">
      <style:paragraph-properties fo:text-align="justify" fo:line-height="150%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-complex="Arial" fo:font-size="9pt" style:font-size-asian="9pt" style:font-size-complex="9pt"/>
    </style:style>
    <style:style style:name="T275" style:parent-style-name="Domyślnaczcionkaakapitu" style:family="text">
      <style:text-properties style:font-name-complex="Arial"/>
    </style:style>
    <style:style style:name="P276" style:parent-style-name="Standard" style:family="paragraph">
      <style:paragraph-properties fo:text-align="justify" fo:line-height="150%"/>
      <style:text-properties style:font-name-complex="Arial"/>
    </style:style>
    <style:style style:name="P277" style:parent-style-name="Standard" style:family="paragraph">
      <style:paragraph-properties fo:text-align="justify" fo:line-height="150%"/>
      <style:text-properties style:font-name-complex="Arial"/>
    </style:style>
    <style:style style:name="P278" style:parent-style-name="Standard" style:family="paragraph">
      <style:paragraph-properties fo:text-align="justify" fo:line-height="150%"/>
      <style:text-properties style:font-name-asian="Times New Roman" style:font-name-complex="Arial" fo:language="en" fo:country="US"/>
    </style:style>
    <style:style style:name="P279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0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1" style:parent-style-name="Standarduser" style:list-style-name="LFO9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82" style:parent-style-name="Standarduser" style:list-style-name="LFO7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83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4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85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86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7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88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89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90" style:parent-style-name="Standarduser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-asian="Times New Roman" style:font-name-complex="Arial" fo:language="pl" fo:country="PL"/>
    </style:style>
    <style:style style:name="T292" style:parent-style-name="Domyślnaczcionkaakapitu" style:family="text">
      <style:text-properties style:font-name-asian="Times New Roman" style:font-name-complex="Arial" fo:language="pl" fo:country="PL"/>
    </style:style>
    <style:style style:name="T293" style:parent-style-name="Domyślnaczcionkaakapitu" style:family="text">
      <style:text-properties style:font-name-asian="Times New Roman" style:font-name-complex="Arial" fo:language="pl" fo:country="PL"/>
    </style:style>
    <style:style style:name="T294" style:parent-style-name="Domyślnaczcionkaakapitu" style:family="text">
      <style:text-properties style:font-name-asian="Times New Roman" style:font-name-complex="Arial" fo:language="pl" fo:country="PL"/>
    </style:style>
    <style:style style:name="T295" style:parent-style-name="Domyślnaczcionkaakapitu" style:family="text">
      <style:text-properties style:font-name-asian="Times New Roman" style:font-name-complex="Arial" fo:language="pl" fo:country="PL"/>
    </style:style>
    <style:style style:name="T296" style:parent-style-name="Domyślnaczcionkaakapitu" style:family="text">
      <style:text-properties style:font-name-asian="Times New Roman" style:font-name-complex="Arial" fo:language="pl" fo:country="PL"/>
    </style:style>
    <style:style style:name="T297" style:parent-style-name="Domyślnaczcionkaakapitu" style:family="text">
      <style:text-properties style:font-name-asian="Times New Roman" style:font-name-complex="Arial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s text:c="4"/>Staroźreby, dnia 07.10.2019 r.</text:p>
      <text:p text:style-name="Standard"/>
      <text:p text:style-name="Standard"/>
      <text:p text:style-name="P2">Zapytanie ofertowe na realizację usługi o wartości szacunkowej</text:p>
      <text:p text:style-name="P3">poniżej równowartości 30 000 euro</text:p>
      <text:p text:style-name="P4">„zakup i dostawa pelletu drzewnego”</text:p>
      <text:p text:style-name="P5"/>
      <text:p text:style-name="P6"><text:span text:style-name="T7">Działając na podstawie art.4 pkt 8 ustawy z dnia 29 stycznia 2004 roku Prawo zamówień publicznych<text:s/></text:span><text:span text:style-name="T8">(Dz. U. z 2017 r. poz. 1579 z</text:span>e zmianami) Zakład Gospodarczy przy Urzędzie Gminy w Staroźrebach zwraca się z zapytaniem ofertowym dla następującej usługi: „ zakup i dostawa pelletu drzewnego na sezon grzewczy 2019/2020”</text:p>
      <text:p text:style-name="P9"/>
      <text:p text:style-name="P10">Wspólny Słownik Zamówień (CPV):</text:p>
      <text:list text:style-name="LFO2" text:continue-numbering="true">
        <text:list-item>
          <text:p text:style-name="P11">09.11.14.00-4 – paliwa drzewne</text:p>
        </text:list-item>
      </text:list>
      <text:p text:style-name="P12">I<text:tab/>Zamawiający:</text:p>
      <text:p text:style-name="P13"><text:tab/><text:tab/>Gmina Staroźreby, ul. Płocka 18, 09 – 440 Staroźreby</text:p>
      <text:p text:style-name="P14"><text:tab/><text:tab/>NIP 7743186342</text:p>
      <text:p text:style-name="P15"><text:span text:style-name="T16"><text:tab/></text:span><text:span text:style-name="T17"><text:tab/></text:span><text:span text:style-name="T18"><text:s/>Zakład Gospodarczy przy Urzędzie Gminy w<text:s/></text:span><text:span text:style-name="T19">Staroźrebach</text:span></text:p>
      <text:p text:style-name="P20"><text:tab/><text:tab/><text:s/>ul. Żwirki i Wigury 11</text:p>
      <text:p text:style-name="P21"><text:s text:c="25"/>09-440 Staroźreby</text:p>
      <text:p text:style-name="P22"><text:s text:c="26"/>tel.: (24) 261 71 68</text:p>
      <text:p text:style-name="P23"><text:span text:style-name="T24"><text:s text:c="26"/></text:span><text:span text:style-name="T25">fax.: (24) 261 71 68</text:span></text:p>
      <text:p text:style-name="P26"><text:span text:style-name="T27"><text:s text:c="26"/>e-mail:<text:s/></text:span><text:a xlink:href="mailto:zgug@starozreby.pl" office:target-frame-name="_top" xlink:show="replace">zgug@starozreby.pl</text:a></text:p>
      <text:p text:style-name="P28"/>
      <text:list text:style-name="LFO3" text:continue-numbering="true">
        <text:list-item>
          <text:p text:style-name="P29"><text:span text:style-name="T30">II</text:span><text:span text:style-name="T31"><text:tab/></text:span><text:span text:style-name="T32">Przedmiotem zamówienia</text:span><text:s/>jest dostawa w w okresie grzewczym 2019/2020 roku opału drzewnego - pelletu przeznaczonego do ogrzewania budynku siedziby Zakładu <text:s text:c="6"/>Gospodarczego przy Urzędzie Gminy w Staroźrebach w ilości 7  ton z rozładunkiem. <text:s text:c="26"/></text:p>
        </text:list-item>
        <text:list-item>
          <text:p text:style-name="P33">Pellet musi charakteryzować się następującymi parametrami;</text:p>
        </text:list-item>
      </text:list>
      <text:p text:style-name="P34">-wartość opałowa nie niższa niż 19 000 kJ/kg,</text:p>
      <text:p text:style-name="P35">-wilgotność nie większa niż 10%,</text:p>
      <text:p text:style-name="P36">-zawartość popiołu nie większa niż 0,5%,</text:p>
      <text:p text:style-name="P37">-zawartość siarki nie większa niż 0,08%,</text:p>
      <text:p text:style-name="P38">-gęstość od 1,0 do 1,4 kg/dm<text:span text:style-name="T39">3</text:span>,</text:p>
      <text:p text:style-name="P40">-długość od 10 mm do 30 mm,</text:p>
      <text:p text:style-name="P41">-średnica od 6 mm do 8 mm.</text:p>
      <text:p text:style-name="P42"/>
      <text:p text:style-name="P43">III Warunki realizacji dostaw:</text:p>
      <text:p text:style-name="P44">1) Przewidywana ilość pelletu objęta niniejszym postępowaniem wynosi 7 ton. Sumaryczna wielkość dostaw pelletu może ulec zmniejszeniu w<text:s/>zależności od panujących warunków atmosferycznych w sezonie grzewczym, nie więcej jednak niż o 30 % ilości początkowej.<text:s/></text:p>
      <text:p text:style-name="P45"><text:span text:style-name="T46">2) Dostawa pelletu będzie następować etapowo.</text:span><text:s text:c="83"/>3) O ilościach pelletu i terminach poszczególnych dostaw Zamawiający będzie informował <text:s text:c="26"/>Wykonawcę telefonicznie lub e-mailem z dwudniowym wyprzedzeniem.</text:p>
      <text:p text:style-name="P47">4) Dostawy pelletu odbywać się będą transportem wykonawcy i na jego koszt wraz <text:s/>z rozładunkiem do magazynu <text:s/>w godzinach od 7.00 <text:s text:c="2"/>do 15.00. <text:s text:c="50"/></text:p>
      <text:p text:style-name="P48"><text:s/>5) Jednorazowa wielkość dostawy nie może być większa niż 1 <text:s/>tony.</text:p>
      <text:p text:style-name="P49"><text:s/>6) Planowana w pkt. 1 ilość pelletu może ulec <text:s/>zmniejszeniu o 20% .</text:p>
      <text:soft-page-break/>
      <text:p text:style-name="P50"><text:s/>7) Wykonawca<text:s/>zobowiązany będzie do przedstawienia Zamawiającemu w dniu dostawy <text:s text:c="35"/></text:p>
      <text:p text:style-name="P51"><text:s text:c="7"/>wymagane atesty i certyfikaty na dostarczony pellet.</text:p>
      <text:p text:style-name="P52"><text:s/>8) Termin wykonania zamówienia ustala się <text:s/>w ciągu trzech dni od dnia podpisania umowy do 30<text:s/>kwietnia 2020 roku .</text:p>
      <text:p text:style-name="P53">IV Procedura sporządzania, złożenia i oceny oferty</text:p>
      <text:list text:style-name="LFO4" text:continue-numbering="true">
        <text:list-item>
          <text:p text:style-name="P54">Ofertę cenową należy złożyć wg wzoru załącznika do niniejszego ogłoszenia.</text:p>
        </text:list-item>
        <text:list-item>
          <text:p text:style-name="P55">Zaoferowana cena w ofercie powinna uwzględniać wykonanie przedmiotu zamówienia <text:s text:c="9"/>i zawierać wszelkie<text:s/>koszty związane z jego realizacją (cena brutto).</text:p>
        </text:list-item>
        <text:list-item>
          <text:p text:style-name="P56"><text:span text:style-name="T57">Ofertę należy złożyć w formie pisemnej w siedzibie Zamawiającego w godzinach 7:00 – 15:00, przesłać pocztą tradycyjną lub przesłać drogą e-mail:<text:s/></text:span><text:a xlink:href="mailto:zgug@starozreby.pl" office:target-frame-name="_top" xlink:show="replace">zgug@starozreby.pl</text:a></text:p>
        </text:list-item>
        <text:list-item>
          <text:p text:style-name="P58">Oferta powinna zawierać podpis i pieczęć oferenta.</text:p>
        </text:list-item>
        <text:list-item>
          <text:p text:style-name="P59">Termin składania ofert 15 października 2019 roku, godz. 10:00</text:p>
        </text:list-item>
        <text:list-item>
          <text:p text:style-name="P60">Kryterium wyboru oferty będzie jej zgodność z opisem zamówienia i cena – 100%</text:p>
        </text:list-item>
      </text:list>
      <text:p text:style-name="P61">V Rozliczanie przedmiotu zamówienia.</text:p>
      <text:p text:style-name="P62"><text:span text:style-name="T63"><text:tab/></text:span><text:span text:style-name="T64">Rozliczenie przedmiotu zamó</text:span><text:span text:style-name="T65">wienia będzie następowało poprzez wystawienie faktury VAT<text:s/></text:span><text:span text:style-name="T66"><text:tab/>z podaniem nr konta<text:s/></text:span><text:span text:style-name="T67"><text:tab/>bankowego po każdorazowym dostarczeniu do Zamawiającego<text:s/></text:span><text:span text:style-name="T68"><text:tab/>określonej partii artykułów w terminie 14 dni od wystawienia faktury.</text:span></text:p>
      <text:p text:style-name="P69">Dane do faktury:</text:p>
      <text:p text:style-name="P70">NABYWCA: <text:s text:c="2"/>Gmina Staroźreby,</text:p>
      <text:p text:style-name="P71"><text:tab/><text:tab/><text:s/>ul. Płocka 18,</text:p>
      <text:p text:style-name="P72"><text:tab/><text:tab/>09 – 440 Staroźreby</text:p>
      <text:p text:style-name="P73"><text:tab/><text:tab/>NIP 7743186342</text:p>
      <text:p text:style-name="P74">PŁATNIK:<text:span text:style-name="T75"><text:s text:c="8"/></text:span><text:span text:style-name="T76"><text:s/>Zakład Gospodarczy przy Urzędzie Gminy w Staroźrebach</text:span></text:p>
      <text:p text:style-name="P77"><text:tab/><text:tab/><text:s/>ul. Żwirki i Wigury 11</text:p>
      <text:p text:style-name="P78"><text:s text:c="25"/>09-440 Staroźreby</text:p>
      <text:p text:style-name="P79"/>
      <text:p text:style-name="P80"/>
      <text:p text:style-name="P81"/>
      <text:p text:style-name="P82"/>
      <text:p text:style-name="P83">Załącznik:</text:p>
      <text:p text:style-name="P84">Zakup i dostawa pelletu drzewnego– formularz<text:s/>oferty</text:p>
      <text:p text:style-name="P85"/>
      <text:p text:style-name="P86"/>
      <text:p text:style-name="P87"/>
      <text:p text:style-name="P88"/>
      <text:p text:style-name="P89"/>
      <text:soft-page-break/>
      <text:p text:style-name="P90">FORMULARZ <text:s text:c="2"/>OFERTOWY</text:p>
      <text:p text:style-name="P91">dla zamówień o wartości poniżej 30.000 euro</text:p>
      <text:p text:style-name="P92"/>
      <text:p text:style-name="P93"/>
      <text:p text:style-name="P94">Dane dotyczące Wykonawcy :</text:p>
      <text:p text:style-name="P95">Nazwa ….......................................................................................................................................</text:p>
      <text:p text:style-name="P96">Siedziba …....................................................................................................................................</text:p>
      <text:p text:style-name="P97">Nr telefonu …...............................................................................................................................</text:p>
      <text:p text:style-name="P98">Fax…………………………………………………………………………….....…………........</text:p>
      <text:p text:style-name="P99">Nr NIP .........................................................................................................................................</text:p>
      <text:p text:style-name="P100">Nr REGON …...............................................................................................................................</text:p>
      <text:p text:style-name="P101">Nazwa banku i numer rachunku bankowego …………………………………………………...</text:p>
      <text:p text:style-name="P102">…………………………………………………………………………………………………...</text:p>
      <text:p text:style-name="P103"/>
      <text:p text:style-name="P104">Dane dotyczące zamawiającego:</text:p>
      <text:p text:style-name="P105">NABYWCA: <text:s text:c="2"/>Gmina<text:s/>Staroźreby,</text:p>
      <text:p text:style-name="P106"><text:tab/><text:tab/><text:s/>ul. Płocka 18,</text:p>
      <text:p text:style-name="P107"><text:tab/><text:tab/>09 – 440 Staroźreby</text:p>
      <text:p text:style-name="P108"><text:tab/><text:tab/>NIP 7743186342</text:p>
      <text:p text:style-name="P109">PŁATNIK:<text:span text:style-name="T110"><text:s text:c="8"/></text:span><text:span text:style-name="T111"><text:s/>Zakład Gospodarczy przy Urzędzie Gminy w Staroźrebach</text:span></text:p>
      <text:p text:style-name="P112"><text:tab/><text:tab/><text:s/>ul. Żwirki i Wigury 11</text:p>
      <text:p text:style-name="P113"><text:s text:c="25"/>09-440 Staroźreby</text:p>
      <text:p text:style-name="P114"/>
      <text:p text:style-name="P115">Nawiązując do zapytania ofertowego o zamówienie o wartości poniżej 30.000 euro na</text:p>
      <text:p text:style-name="P116"><text:span text:style-name="T117">„</text:span><text:span text:style-name="T118">zakup i dostawa pelletu drzewnego na sezon grzewczy 2019/2020</text:span><text:span text:style-name="T119">.”</text:span></text:p>
      <text:p text:style-name="P120"/>
      <text:p text:style-name="P121"><text:span text:style-name="T122">My niżej podpisani: …...................................................................................................................</text:span><text:span text:style-name="T123">................................</text:span>…...................................................................................................................................................<text:span text:style-name="T124">działający w imieniu i na rzecz</text:span>…..............................................................................................</text:p>
      <text:p text:style-name="P125">…...................................................................................................................................................</text:p>
      <text:p text:style-name="P126">…...................................................................................................................................................</text:p>
      <text:p text:style-name="P127">…...................................................................................................................................................</text:p>
      <text:p text:style-name="P128">(należy podać<text:s/>pełną nazwę Wykonawcy i adres)</text:p>
      <text:p text:style-name="P129"/>
      <text:p text:style-name="P130"/>
      <text:p text:style-name="P131">Zgodnie z wymaganiami określonymi w zapytaniu cenowym oferujemy realizację przedmiotu zamówienia.</text:p>
      <text:p text:style-name="P132"/>
      <text:p text:style-name="P133">1. Zobowiązuję się dostarczyć 1 tonę <text:s/>opału drzewnego - pelletu (o parametrach zgodnych<text:s/><text:line-break/><text:soft-page-break/>z zapytaniem ofertowym) wraz z kosztami transportu i rozładunku za:</text:p>
      <text:p text:style-name="P134">cena netto: …………………………………… zł</text:p>
      <text:p text:style-name="P135">(słownie: ………………………………………………………………………………)</text:p>
      <text:p text:style-name="P136">podatek VAT: ………………………………. zł</text:p>
      <text:p text:style-name="P137">(słownie: ………………………………………………………………………………)</text:p>
      <text:p text:style-name="P138">cena brutto: ………………………………… zł</text:p>
      <text:p text:style-name="P139">(słownie: ………………………………………………………………………………)</text:p>
      <text:p text:style-name="P140"/>
      <text:p text:style-name="P14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2">Zobowiązujemy się, w przypadku wybrania naszej oferty, do rozpoczęcia i zakończenia dostaw w termi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3">- rozpoczęcie dostaw według zapotrzebowania zamawiającego w ciągu 3 dni od dnia podpisania umowy<text:s/></text:p>
      <text:p text:style-name="P144">- <text:s/>zakończenia dostaw przedmiotu zamówienia w terminie<text:s/>do 30 kwietnia 2020 roku.</text:p>
      <text:p text:style-name="P14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6">Miejsca dostaw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p text:style-name="P148">Budynek <text:s/><text:span text:style-name="T149">Zakładu Gospodarczego przy Urzędzie Gminy w Staroźrebach</text:span></text:p>
      <text:p text:style-name="P150"><text:tab/><text:tab/><text:s/>ul. Żwirki i Wigury 11</text:p>
      <text:p text:style-name="P151"><text:s text:c="25"/>09-440 Staroźreby</text:p>
      <text:p text:style-name="P15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3">Oświadczamy, że zapoznaliśmy się z treścią zapytania ofertowego i nie wnosimy do niego zastrzeżeń oraz przyjmujemy warunki w nim zawart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5">Oświadczamy, że zapoznaliśmy się z postanowieniami umowy, która stanowi załącznik do zapytania ofertowego. Nie wnosimy do jego treści zastrzeżeń. Zobowiązujemy się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>w przypadku wyboru naszej oferty do zawarcia umowy na określonych w nim warunkach, w miejscu i terminie wyznaczonym przez Zamawiającego.<text:s/></text:p>
      <text:p text:style-name="P15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8">Uważamy się za związanych niniejszą ofertą na czas wskazany w zapytaniu ofertowym, czyli przez okres<text:s/><text:span text:style-name="T159">30 dni</text:span><text:s/>od upływu terminu składania ofer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1">Wynagrodzenie płatne będzie<text:s/><text:span text:style-name="T162">w ciągu 14 dni</text:span><text:s/>od dnia otrzymania prawidłowo wystawionej faktury VAT.<text:s/><text:span text:style-name="T163">Akceptujemy</text:span><text:s/>warunki płatności określone w zapytaniu ofertowym i wzorze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5">Oferta wraz z załącznikami została złożona na …… strona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7"><text:s/>Informacje zawarte<text:s/>na stronach od ….. do ….. stanowią tajemnicę przedsiębiorstwa<text:s/><text:line-break/>w rozumieniu ustawy o zwalczaniu nieuczciwej konkurencji i nie mogą być udostępniane przez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9">Zamówienie zrealizujemy przy współudziale podwykonawców, którzy będą realizować<text:s/>wymienione części zamówi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a)……………………………………………………………………………………………..</text:p>
      <text:p text:style-name="P171">b)…………………………………………………………………………………………….</text:p>
      <text:p text:style-name="P172">c)……………………………………………………………………………………………..</text:p>
      <text:p text:style-name="P173">d)…………………………………………………………………………………………….</text:p>
      <text:p text:style-name="P174"/>
      <text:soft-page-break/>
      <text:p text:style-name="P175">10. Korespondencję w sprawie przedmiotowego zamówienia proszę kierować na:<text:s/></text:p>
      <text:p text:style-name="P176">osoba do kontaktu<text:s/></text:p>
      <text:p text:style-name="P177">………...........................................................................................…………………………</text:p>
      <text:p text:style-name="P178">………...........................................................................................…………………………</text:p>
      <text:p text:style-name="P179">………...........................................................................................…………………………</text:p>
      <text:p text:style-name="P180">………...........................................................................................…………………………</text:p>
      <text:p text:style-name="P181">(podać adres)</text:p>
      <text:p text:style-name="P182">tel.: …………………………....……………..</text:p>
      <text:p text:style-name="P183">faks: …………………………………………</text:p>
      <text:p text:style-name="P184">e-mail: ……………………………………….</text:p>
      <text:p text:style-name="P185"/>
      <text:p text:style-name="P186"/>
      <text:p text:style-name="P187">………………………….</text:p>
      <text:p text:style-name="P188"><text:s text:c="4"/>(miejscowość, data)</text:p>
      <text:p text:style-name="P189">……..…………………………………………….</text:p>
      <text:p text:style-name="P190"><text:span text:style-name="T191"><text:s text:c="68"/></text:span><text:span text:style-name="T192">(podpis osoby uprawnionej do reprezentacji Wykonawcy)</text:span></text:p>
      <text:p text:style-name="P193"/>
      <text:p text:style-name="P194">Do formularza oferty<text:s/>załączam następujące oświadczenia, dokumenty i informacje.</text:p>
      <text:p text:style-name="P195"/>
      <text:p text:style-name="P196">Załączniki</text:p>
      <text:p text:style-name="P197">……………………………………………………………………………………………….</text:p>
      <text:p text:style-name="P198">……………………………………………………………………………………………….</text:p>
      <text:p text:style-name="P199">……………………………………………………………………………………………….</text:p>
      <text:p text:style-name="P200">……………………………………………………………………………………………….</text:p>
      <text:p text:style-name="P201">……………………………………………………………………………………………….</text:p>
      <text:p text:style-name="P202">……………………………………………………………………………………………….</text:p>
      <text:p text:style-name="P203">……………………………………………………………………………………………….</text:p>
      <text:p text:style-name="P204">……………………………………………………………………………………………….</text:p>
      <text:p text:style-name="P205">……………………………………………………………………………………………….</text:p>
      <text:p text:style-name="Normalny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Umowa nr.........../ZGUG/2019</text:p>
      <text:p text:style-name="P222"/>
      <text:p text:style-name="P223">Zawarta w Staroźrebach, w dniu<text:s/>.............................................. roku pomiędzy:</text:p>
      <text:p text:style-name="P224"><text:s/>Gminą Staroźreby Zakładem Gospodarczym przy Urzędzie Gminy w Staroźrebach</text:p>
      <text:p text:style-name="P225">NIP : <text:s/>7743186342</text:p>
      <text:p text:style-name="P226">reprezentowanym przez:</text:p>
      <text:p text:style-name="P227"><text:span text:style-name="T228">1. Arkadiusza Mękarskiego Dyrektora Zakładu Gospodarczego jako <text:s/>„</text:span><text:span text:style-name="T229">Zamawiający”</text:span></text:p>
      <text:p text:style-name="P230"><text:span text:style-name="T231">a ......</text:span><text:span text:style-name="T232"><text:s/></text:span><text:span text:style-name="T233">……………………………………………………………………………</text:span></text:p>
      <text:p text:style-name="P234"><text:span text:style-name="T235">zwanym/zwaną dalej „</text:span><text:span text:style-name="T236">Wykonawcą”</text:span></text:p>
      <text:p text:style-name="P237">reprezentowanym przez</text:p>
      <text:list text:style-name="WW8Num2">
        <text:list-item text:start-value="1">
          <text:p text:style-name="P238">………………………………………………..</text:p>
        </text:list-item>
      </text:list>
      <text:p text:style-name="P239"><text:s/>§ 1</text:p>
      <text:p text:style-name="P240"/>
      <text:p text:style-name="P241"><text:span text:style-name="T242">Zgodnie z <text:s/>art.4 pkt 8 ustawy z dnia 29 stycznia 2004 roku Prawo zamówień publicznych <text:s text:c="2"/></text:span><text:span text:style-name="T243"><text:s/></text:span><text:span text:style-name="T244">(Dz. U. z 2017 r. poz. 1579 z</text:span><text:span text:style-name="T245">e zmianami) Zakład<text:s/></text:span><text:span text:style-name="T246">Gospodarczy przy Urzędzie Gminy w Staroźrebach jako <text:s/>Zamawiający zleca, a Wykonawca przyjmuje do wykonania przedmiot umowy tj, zrealizowanie usługi pod nazwą: „</text:span>zakup i dostawa pelletu drzewnego na sezon grzewczy 2019/2020<text:span text:style-name="T247">”</text:span></text:p>
      <text:p text:style-name="P248"><text:s/>§ 2</text:p>
      <text:list text:style-name="LFO7" text:continue-numbering="true">
        <text:list-item>
          <text:p text:style-name="P249">Dostawy realizowane będą w<text:s/>przeciągu 3 dni od podpisania umowy sukcesywnie do końca kwietnia 2020 roku.</text:p>
        </text:list-item>
        <text:list-item>
          <text:p text:style-name="P250">Sumaryczna wielkość dostaw pelletu może ulec zmniejszeniu w zależności od panujących warunków atmosferycznych w sezonie grzewczym, nie więcej jednak niż o 30 % ilości początkowej.<text:s/></text:p>
        </text:list-item>
        <text:list-item>
          <text:p text:style-name="P251">Zakup i dostawa pelletu dla potrzeb Zamawiającego następować będzie partiami do siedziby Zamawiającego, a wielkość każdej partii wynikać będzie z jednostronnych dyspozycji Zamawiającego, zgłoszonych ustnie lub na piśmie przez pracownika Zakładu Gospodarczego.</text:p>
        </text:list-item>
        <text:list-item>
          <text:p text:style-name="P252"><text:s/>ZGUG zastrzega sobie prawo do zmiany ilości zamówionego pelletu określonego w załączniku.</text:p>
        </text:list-item>
        <text:list-item>
          <text:p text:style-name="P253">Zamawiający zastrzega sobie prawo do reklamacji w przypadku dostarczenia pelletu niezgodnego z warunkami zamówienia ( wymiana na towar nowy)</text:p>
        </text:list-item>
        <text:list-item>
          <text:p text:style-name="P254">Pellet musi charakteryzować się następującymi parametrami;</text:p>
        </text:list-item>
      </text:list>
      <text:p text:style-name="P255">-wartość opałowa nie niższa niż 19 000 kJ/kg,</text:p>
      <text:p text:style-name="P256">-wilgotność nie większa niż 10%,</text:p>
      <text:p text:style-name="P257">-zawartość popiołu nie większa niż 0,5%,</text:p>
      <text:p text:style-name="P258">-zawartość siarki nie większa niż 0,08%,</text:p>
      <text:soft-page-break/>
      <text:p text:style-name="P259">-gęstość od 1,0 do 1,4 kg/dm<text:span text:style-name="T260">3</text:span>,</text:p>
      <text:p text:style-name="P261">-długość od 10 mm do 30<text:s/>mm,</text:p>
      <text:p text:style-name="P262">-średnica od 6 mm do 8 mm.</text:p>
      <text:p text:style-name="P263"><text:s/>§ 3</text:p>
      <text:list text:style-name="LFO7">
        <text:list-item text:start-value="1">
          <text:p text:style-name="P264"><text:span text:style-name="T265">Rozliczenie przedmiotu zamówienia będzie następowało poprzez wystawienie faktury VAT z podaniem nr konta bankowego po każdorazowym dostarczeniu do Zamawiającego określonej partii pelletu w terminie 14 dni od dnia wystaw</text:span><text:span text:style-name="T266">ienia faktury VAT.</text:span></text:p>
        </text:list-item>
        <text:list-item>
          <text:p text:style-name="P267">Dane do wystawienia <text:s/>faktury:</text:p>
        </text:list-item>
      </text:list>
      <text:p text:style-name="P268"><text:tab/>NABYWCA: <text:s/></text:p>
      <text:p text:style-name="P269"><text:tab/><text:s/><text:tab/>Gmina Staroźreby,</text:p>
      <text:p text:style-name="P270"><text:tab/><text:tab/><text:s/>ul. Płocka 18,</text:p>
      <text:p text:style-name="P271"><text:tab/><text:tab/>09 – 440 Staroźreby</text:p>
      <text:p text:style-name="P272"><text:tab/><text:tab/>NIP 7743186342</text:p>
      <text:p text:style-name="P273"><text:tab/>PŁATNIK:<text:span text:style-name="T274"><text:s text:c="8"/></text:span><text:span text:style-name="T275"><text:s/></text:span></text:p>
      <text:p text:style-name="P276"><text:tab/><text:tab/>Zakład Gospodarczy przy Urzędzie Gminy w Staroźrebach</text:p>
      <text:p text:style-name="P277"><text:tab/><text:tab/><text:s/>ul. Żwirki i Wigury 11</text:p>
      <text:p text:style-name="P278"><text:s text:c="25"/>09-440 Staroźreby</text:p>
      <text:p text:style-name="P279"/>
      <text:p text:style-name="P280"><text:s/>§ 4</text:p>
      <text:list text:style-name="LFO7">
        <text:list-item text:start-value="1">
          <text:p text:style-name="P281">Rozwiązanie umowy może nastąpić za jednomiesięcznym wypowiedzeniem przez każdą ze stron.</text:p>
        </text:list-item>
        <text:list-item>
          <text:p text:style-name="P282">Umowa może być rozwiązana przez Zamawiającego w każdym czasie ze skutkiem na koniec miesiąca w przypadku nienależytego<text:s/>wywiązywania się z umowy przez <text:s/>Wykonawcę</text:p>
        </text:list-item>
      </text:list>
      <text:p text:style-name="P283">§ 5</text:p>
      <text:p text:style-name="P284">W sprawach nieuregulowanych w niniejszej umowie mają zastosowanie przepisy ustawy <text:s/>Prawo zamówień publicznych <text:s/>oraz przepisy Kodeksu Cywilnego.</text:p>
      <text:p text:style-name="P285"/>
      <text:p text:style-name="P286">§ 6</text:p>
      <text:p text:style-name="P287"><text:s/>Umowę sporządzono w trzech egzemplarzach, jeden dla<text:s/>Wykonawcy, dwa dla Zamawiającego.</text:p>
      <text:p text:style-name="P288"/>
      <text:p text:style-name="P289"/>
      <text:p text:style-name="P290"><text:span text:style-name="T291"><text:tab/>ZAMAWIAJĄCY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WYKONAWC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fo:color="#000000" fo:font-size="12pt" style:font-size-asian="12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asian="Times New Roman" style:font-name-complex="Times New Roman" fo:font-weight="normal" style:font-weight-asian="normal" fo:color="#000000" fo:font-size="12pt" style:font-size-asian="12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.zelechowski</dc:creator>
    <meta:creation-date>2019-10-07T14:55:00Z</meta:creation-date>
    <dc:date>2019-10-07T14:55:00Z</dc:date>
    <meta:print-date>2018-12-13T13:19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810" meta:character-count="12649" meta:row-count="90" meta:non-whitespace-character-count="10864"/>
  </office:meta>
</office:document-meta>
</file>