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top="0.423cm" fo:margin-bottom="0.212cm" style:contextual-spacing="false" fo:line-height="100%" fo:text-indent="0cm" style:auto-text-indent="false"/>
      <style:text-properties style:font-name="Times New Roman" fo:font-size="12pt" officeooo:paragraph-rsid="001c2072" style:font-size-asian="12pt" style:font-size-complex="12pt"/>
    </style:style>
    <style:style style:name="P2" style:family="paragraph" style:parent-style-name="Text_20_body">
      <style:paragraph-properties fo:line-height="100%"/>
      <style:text-properties style:font-name="Times New Roman" fo:font-size="12pt" officeooo:paragraph-rsid="001b3004" style:font-size-asian="12pt" style:font-size-complex="12pt"/>
    </style:style>
    <style:style style:name="P3" style:family="paragraph" style:parent-style-name="Standard">
      <style:paragraph-properties fo:margin-left="1.251cm" fo:line-height="100%" fo:text-align="start" style:justify-single-word="false" fo:text-indent="0cm" style:auto-text-indent="false"/>
      <style:text-properties style:font-name="Times New Roman" fo:font-size="12pt" officeooo:paragraph-rsid="001b3004" style:font-size-asian="12pt" style:font-size-complex="12pt"/>
    </style:style>
    <style:style style:name="P4" style:family="paragraph" style:parent-style-name="Standard">
      <style:paragraph-properties fo:margin-left="1.251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b3004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.101cm" fo:margin-right="0cm" fo:margin-top="0cm" fo:margin-bottom="0.247cm" style:contextual-spacing="false" fo:line-height="100%" fo:text-indent="-0.499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officeooo:paragraph-rsid="001b3004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.101cm" fo:margin-right="0cm" fo:margin-top="0cm" fo:margin-bottom="0.247cm" style:contextual-spacing="false" fo:line-height="100%" fo:text-indent="-0.499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font-weight="bold" officeooo:rsid="001b3004" officeooo:paragraph-rsid="001b3004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style:font-name="Times New Roman" fo:font-size="12pt" fo:font-weight="normal" officeooo:rsid="001b34dd" officeooo:paragraph-rsid="001b34d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.251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officeooo:paragraph-rsid="001b3004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1b3004"/>
    </style:style>
    <style:style style:name="P10" style:family="paragraph" style:parent-style-name="Text_20_body">
      <style:paragraph-properties fo:line-height="100%"/>
      <style:text-properties officeooo:paragraph-rsid="001b3004"/>
    </style:style>
    <style:style style:name="P11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officeooo:paragraph-rsid="001c2072"/>
    </style:style>
    <style:style style:name="P12" style:family="paragraph" style:parent-style-name="Text_20_body">
      <style:paragraph-properties fo:line-height="100%" fo:text-align="justify" style:justify-single-word="false"/>
      <style:text-properties officeooo:paragraph-rsid="001b3004"/>
    </style:style>
    <style:style style:name="P13" style:family="paragraph" style:parent-style-name="Heading_20_1">
      <style:paragraph-properties fo:margin-left="0cm" fo:margin-top="0.423cm" fo:margin-bottom="0.212cm" style:contextual-spacing="false" fo:line-height="100%" fo:text-indent="0cm" style:auto-text-indent="false"/>
      <style:text-properties style:font-name="Times New Roman" fo:font-size="12pt" officeooo:paragraph-rsid="001b3004" style:font-size-asian="12pt" style:font-size-complex="12pt"/>
    </style:style>
    <style:style style:name="P14" style:family="paragraph" style:parent-style-name="Standard" style:list-style-name="WWNum1">
      <style:paragraph-properties fo:line-height="100%" fo:text-align="start" style:justify-single-word="false"/>
      <style:text-properties style:font-name="Times New Roman" fo:font-size="12pt" officeooo:paragraph-rsid="001b3004" style:font-size-asian="12pt" style:font-size-complex="12pt"/>
    </style:style>
    <style:style style:name="P15" style:family="paragraph" style:parent-style-name="Text_20_body" style:list-style-name="WWNum2">
      <style:paragraph-properties fo:margin-left="1.251cm" fo:margin-top="0cm" fo:margin-bottom="0cm" style:contextual-spacing="false" fo:line-height="100%" fo:text-indent="-0.499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b3004" style:font-size-asian="12pt" style:font-size-complex="12pt"/>
    </style:style>
    <style:style style:name="P16" style:family="paragraph" style:parent-style-name="Text_20_body" style:list-style-name="WWNum2">
      <style:paragraph-properties fo:margin-left="1.251cm" fo:line-height="100%" fo:text-indent="-0.499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b3004" style:font-size-asian="12pt" style:font-size-complex="12pt"/>
    </style:style>
    <style:style style:name="P17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style:font-name="Times New Roman" fo:font-size="12pt" fo:font-weight="normal" officeooo:rsid="001b34dd" officeooo:paragraph-rsid="001b34dd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style:font-name="Times New Roman" fo:font-size="12pt" fo:font-weight="normal" officeooo:rsid="0024fc19" officeooo:paragraph-rsid="0024fc19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b3004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c2072" style:font-size-asian="12pt" style:font-weight-asian="normal" style:font-size-complex="12pt" style:font-weight-complex="normal"/>
    </style:style>
    <style:style style:name="T6" style:family="text">
      <style:text-properties fo:color="#0000ff" loext:opacity="100%" style:font-name="Times New Roman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3004" style:font-weight-asian="bold" style:font-weight-complex="bold"/>
    </style:style>
    <style:style style:name="T9" style:family="text">
      <style:text-properties officeooo:rsid="001c2072"/>
    </style:style>
    <style:style style:name="T10" style:family="text">
      <style:text-properties officeooo:rsid="001806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Gmina Rozogi przystąpiła do Programu <text:span text:style-name="T7">„Opieka wytchnieniowa” dla Jednostek Samorządu Terytorialnego – edycja 202</text:span><text:span text:style-name="T8">5</text:span><text:span text:style-name="T7"> </text:span><text:span text:style-name="Mocno_20_wyróżniony"><text:span text:style-name="T9">(P</text:span></text:span><text:span text:style-name="Mocno_20_wyróżniony"><text:span text:style-name="T10">rogram resortow</text:span></text:span><text:span text:style-name="Mocno_20_wyróżniony"><text:span text:style-name="T9">y</text:span></text:span><text:span text:style-name="Mocno_20_wyróżniony"><text:span text:style-name="T10"> Ministra Rodziny, Pracy i Polityki Społecznej</text:span></text:span><text:span text:style-name="Mocno_20_wyróżniony"><text:span text:style-name="T9">)</text:span></text:span><text:span text:style-name="Mocno_20_wyróżniony"><text:span text:style-name="T10"> </text:span></text:span></text:h>
      <text:h text:style-name="P13" text:outline-level="1" loext:marker-style-name="T7"><text:span text:style-name="T7">Na realizację niniejszego Programu otrzymano z Funduszu Solidarnościowego dofinansowanie: <text:s/></text:span></text:h>
      <text:p text:style-name="P10"><text:span text:style-name="Strong_20_Emphasis"><text:span text:style-name="T1">Całkowity koszt programu w 202</text:span></text:span><text:span text:style-name="Strong_20_Emphasis"><text:span text:style-name="T2">5</text:span></text:span><text:span text:style-name="Strong_20_Emphasis"><text:span text:style-name="T1"> r. wynosi: </text:span></text:span><text:span text:style-name="Strong_20_Emphasis"><text:span text:style-name="T2">53 805,00</text:span></text:span><text:span text:style-name="Strong_20_Emphasis"><text:span text:style-name="T1"> <text:s/></text:span></text:span><text:span text:style-name="T1">zł</text:span></text:p>
      <text:p text:style-name="P10"><text:span text:style-name="Strong_20_Emphasis"><text:span text:style-name="T1">Kwota dofinansowania programu w 2024 r. wynosi: </text:span></text:span><text:span text:style-name="Strong_20_Emphasis"><text:span text:style-name="T2">53 805,00</text:span></text:span><text:span text:style-name="T1"> zł</text:span></text:p>
      <text:p text:style-name="P2"><text:span text:style-name="T7">Data podpisania umowy: </text:span><text:span text:style-name="T8">10 marca 2025</text:span><text:span text:style-name="T7"> r. </text:span></text:p>
      <text:p text:style-name="P10"><text:span text:style-name="Strong_20_Emphasis"><text:span text:style-name="T3"/></text:span></text:p>
      <text:p text:style-name="P10"><text:span text:style-name="Strong_20_Emphasis"><text:span text:style-name="T3">Cel programu</text:span></text:span></text:p>
      <text:p text:style-name="P2">Głównym celem Programu jest wsparcie członków rodzin lub opiekunów sprawujących bezpośrednią opiekę nad:</text:p>
      <text:list text:style-name="WWNum1">
        <text:list-item>
          <text:p text:style-name="P14">dziećmi od ukończenia 2. roku życia do ukończenia 16. roku życia posiadającymi</text:p>
        </text:list-item>
      </text:list>
      <text:p text:style-name="P3">orzeczenie o niepełnosprawności lub</text:p>
      <text:list text:continue-numbering="true" text:style-name="WWNum1">
        <text:list-item>
          <text:p text:style-name="P14">osobami niepełnosprawnymi posiadającymi:</text:p>
        </text:list-item>
      </text:list>
      <text:p text:style-name="P3">a) orzeczenie o znacznym stopniu niepełnosprawności albo</text:p>
      <text:p text:style-name="P3">b) orzeczenie traktowane na równi z orzeczeniem wymienionym w lit. a, zgodnie</text:p>
      <text:p text:style-name="P3">z art. 5 i art. 62 ustawy z dnia 27 sierpnia 1997 r. o rehabilitacji zawodowej</text:p>
      <text:p text:style-name="P4">i społecznej oraz zatrudnianiu osób niepełnosprawnych.</text:p>
      <text:p text:style-name="P8"><text:span text:style-name="Strong_20_Emphasis"><text:span text:style-name="T3"/></text:span></text:p>
      <text:p text:style-name="P10"><text:span text:style-name="Strong_20_Emphasis"><text:span text:style-name="T3">Grupy docelowe</text:span></text:span></text:p>
      <text:list text:style-name="WWNum2">
        <text:list-item>
          <text:p text:style-name="P15"> Program adresowany jest do członków rodzin lub opiekunów sprawujących bezpośrednią opiekę nad dziećmi z orzeczeniem o niepełnosprawności lub osobami posiadającymi orzeczenie o znacznym stopniu niepełnosprawności albo orzeczenie traktowane na równi z orzeczeniem o znacznym stopniu niepełnosprawności, którzy wymagają usług opieki wytchnieniowej, zwanych dalej „uczestnikami Programu”. </text:p>
        </text:list-item>
        <text:list-item>
          <text:p text:style-name="P16">Usługi opieki wytchnieniowej przysługują w przypadku zamieszkiwania członka rodziny lub opiekuna, o których mowa wyżej we wspólnym gospodarstwie domowym z osobą z niepełnosprawnością, która wymaga stałej opieki w zakresie potrzeb życia codziennego.</text:p>
        </text:list-item>
      </text:list>
      <text:p text:style-name="P5"/>
      <text:p text:style-name="P6">Realizacja programu </text:p>
      <text:p text:style-name="P11"><text:span text:style-name="Strong_20_Emphasis"><text:span text:style-name="T4">W Gminie Rozogi <text:s/>program w 2025 r. </text:span></text:span><text:span text:style-name="Strong_20_Emphasis"><text:span text:style-name="T5">realizowany </text:span></text:span><text:span text:style-name="Strong_20_Emphasis"><text:span text:style-name="T4">jest w formie pobytu dziennego w miejscu zamieszkania osoby z </text:span></text:span><text:span text:style-name="T4">niepełnosprawnością </text:span><text:span text:style-name="T5">dla 5 osób, <text:s/>łącznie <text:s/>ok.1 055 godzin.</text:span></text:p>
      <text:p text:style-name="P7">Program realizowany jest przez Gminny Ośrodek Pomocy Społecznj w Rozogach.</text:p>
      <text:p text:style-name="P7">Opieka wytchnieniowa ma za zadanie odciążenie członków rodzin lub opiekunów osób z niepełnosprawnością poprzez wsparcie ich w codziennych obowiązkach lub zapewnienie czasowego zastępstwa. Dzięki temu wsparciu osoby zaangażowane na co dzień w sprawowanie opieki dysponować będą czasem, który będą mogły przeznaczyć na odpoczynek i regenerację, jak również na załatwienie niezbędnych spraw. </text:p>
      <text:p text:style-name="P18">Program będzie realizowany do 31 grudnia 2025 r. </text:p>
      <text:p text:style-name="P12"><text:span text:style-name="Strong_20_Emphasis"><text:span text:style-name="T3"/></text:span></text:p>
      <text:p text:style-name="P12"><text:span text:style-name="Strong_20_Emphasis"><text:span text:style-name="T3">Więcej informacji na temat Programu można otrzymać pod adresem:</text:span></text:span></text:p>
      <text:p text:style-name="P9"><text:a xlink:type="simple" xlink:href="https://niepelnosprawni.gov.pl/a,1555,nabor-wnioskow-w-ramach-resortowego-programu-ministra-rodziny-pracy-i-polityki-spolecznej-opieka-wytchnieniowa-dla-jednostek-samorzadu-terytorialnego-edycja-2025" text:style-name="Internet_20_link" text:visited-style-name="Visited_20_Internet_20_Link"><text:span text:style-name="Internet_20_link"><text:span text:style-name="T6">https://niepelnosprawni.gov.pl/a,1555,nabor-wnioskow-w-ramach-resortowego-programu-ministra-rodziny-pracy-i-polityki-spolecznej-opieka-wytchnieniowa-dla-jednostek-samorzadu-terytorialnego-edycja-2025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7T08:48:09.026000000</meta:creation-date>
    <dc:date>2025-03-17T11:21:52.759000000</dc:date>
    <meta:editing-duration>PT2H28M56S</meta:editing-duration>
    <meta:editing-cycles>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4" meta:word-count="322" meta:character-count="2577" meta:non-whitespace-character-count="2269"/>
  </office:meta>
</office:document-meta>
</file>