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text-align="end" fo:margin-bottom="0in" fo:line-height="120%"/>
    </style:style>
    <style:style style:name="T3" style:parent-style-name="Domyślnaczcionkaakapitu" style:family="text">
      <style:text-properties style:font-name="Arial" style:font-name-asian="Times New Roman" style:font-size-complex="14pt" style:language-asian="pl" style:country-asian="PL"/>
    </style:style>
    <style:style style:name="P4" style:parent-style-name="Normalny" style:family="paragraph">
      <style:paragraph-properties fo:keep-with-next="always" fo:text-align="center" fo:margin-bottom="0in" fo:line-height="12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bottom="0.0555in" fo:line-height="125%"/>
      <style:text-properties style:font-name="Times New Roman" style:font-name-asian="Times New Roman" fo:color="#000000" fo:font-size="12pt" style:font-size-asian="12pt" style:font-size-complex="12pt"/>
    </style:style>
    <style:style style:name="P6" style:parent-style-name="Normalny" style:family="paragraph">
      <style:paragraph-properties fo:margin-bottom="0.0555in" fo:line-height="125%"/>
      <style:text-properties style:font-name="Times New Roman" style:font-name-asian="Times New Roman" fo:color="#000000" fo:font-size="12pt" style:font-size-asian="12pt" style:font-size-complex="12pt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ableColumn14" style:family="table-column">
      <style:table-column-properties style:column-width="0.3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2.4in" style:use-optimal-column-width="false"/>
    </style:style>
    <style:style style:name="TableColumn17" style:family="table-column">
      <style:table-column-properties style:column-width="3.4993in" style:use-optimal-column-width="false"/>
    </style:style>
    <style:style style:name="TableColumn18" style:family="table-column">
      <style:table-column-properties style:column-width="2.6in" style:use-optimal-column-width="false"/>
    </style:style>
    <style:style style:name="Table13" style:family="table">
      <style:table-properties style:width="10.3743in" fo:margin-left="0in" table:align="left"/>
    </style:style>
    <style:style style:name="TableRow19" style:family="table-row">
      <style:table-row-properties style:min-row-height="0.4326in" style:use-optimal-row-height="false"/>
    </style:style>
    <style:style style:name="TableCell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2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30" style:parent-style-name="Normalny" style:family="paragraph">
      <style:paragraph-properties fo:text-align="center" fo:margin-bottom="0in" fo:line-height="100%"/>
    </style:style>
    <style:style style:name="T31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ableCell3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</style:style>
    <style:style style:name="T34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35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T36" style:parent-style-name="Domyślnaczcionkaakapitu" style:family="text">
      <style:text-properties style:font-name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7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TableCell3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/>
      <style:text-properties style:font-name="Times New Roman" fo:font-size="8pt" style:font-size-asian="8pt" style:font-size-complex="8pt"/>
    </style:style>
    <style:style style:name="P40" style:parent-style-name="Normalny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Row42" style:family="table-row">
      <style:table-row-properties style:min-row-height="0.238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</style:style>
    <style:style style:name="T5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8" style:family="table-row">
      <style:table-row-properties style:min-row-height="0.2979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4" style:parent-style-name="Normalny" style:family="paragraph"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line-height="100%"/>
    </style:style>
    <style:style style:name="T78" style:parent-style-name="Domyślnaczcionkaakapitu" style:family="text">
      <style:text-properties style:font-name="Times New Roman" fo:font-size="8pt" style:font-size-asian="8pt" style:font-size-complex="8pt"/>
    </style:style>
    <style:style style:name="T79" style:parent-style-name="Domyślnaczcionkaakapitu" style:family="text">
      <style:text-properties style:font-name="Times New Roman" fo:font-size="8pt" style:font-size-asian="8pt" style:font-size-complex="8pt"/>
    </style:style>
    <style:style style:name="T80" style:parent-style-name="Domyślnaczcionkaakapitu" style:family="text">
      <style:text-properties style:font-name="Times New Roman" fo:font-size="8pt" style:font-size-asian="8pt" style:font-size-complex="8pt"/>
    </style:style>
    <style:style style:name="T81" style:parent-style-name="Domyślnaczcionkaakapitu" style:family="text">
      <style:text-properties style:font-name="Times New Roman" fo:font-size="8pt" style:font-size-asian="8pt" style:font-size-complex="8pt"/>
    </style:style>
    <style:style style:name="T82" style:parent-style-name="Domyślnaczcionkaakapitu" style:family="text">
      <style:text-properties style:font-name="Times New Roman" fo:font-size="8pt" style:font-size-asian="8pt" style:font-size-complex="8pt"/>
    </style:style>
    <style:style style:name="T83" style:parent-style-name="Domyślnaczcionkaakapitu" style:family="text">
      <style:text-properties style:font-name="Times New Roman" fo:font-size="8pt" style:font-size-asian="8pt" style:font-size-complex="8pt"/>
    </style:style>
    <style:style style:name="T84" style:parent-style-name="Domyślnaczcionkaakapitu" style:family="text">
      <style:text-properties style:font-name="Times New Roman" fo:font-size="8pt" style:font-size-asian="8pt" style:font-size-complex="8pt"/>
    </style:style>
    <style:style style:name="T85" style:parent-style-name="Domyślnaczcionkaakapitu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h text:style-name="P1" text:outline-level="2"><text:span text:style-name="T3">Załącznik nr 4<text:s/></text:span></text:h>
      <text:h text:style-name="P4" text:outline-level="2">WYKAZ OSÓB</text:h>
      <text:p text:style-name="P5"/>
      <text:p text:style-name="P6">Nazwa i adres Wykonawcy: ......................................................................................................................................................................</text:p>
      <text:p text:style-name="P7"><text:span text:style-name="T8">W związku ze złożeniem oferty<text:s/></text:span><text:span text:style-name="T9">na realizację zadania<text:s/></text:span><text:span text:style-name="T10">pn.:<text:s/></text:span><text:span text:style-name="T11">„Budowa instalacji do produkcji energii i ciepła ze źródeł odnawialnych na terenie gminy Rogów”<text:s/></text:span><text:span text:style-name="T12">przedkładam wykaz osób skierowanych do realizacji zamówienia potwierdzający spełnienie warunków udziału <text:s/>w postępowaniu.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Imię i nazwisko</text:p>
            <text:p text:style-name="P24">osoby</text:p>
          </table:table-cell>
          <table:table-cell table:style-name="TableCell25">
            <text:p text:style-name="P26">Zakres czynności</text:p>
            <text:p text:style-name="P27">wykonywanych w ramach realizacji zamówienia,</text:p>
            <text:p text:style-name="P28">na które składana</text:p>
            <text:p text:style-name="P29">jest oferta</text:p>
            <text:p text:style-name="P30"><text:span text:style-name="T31">(stanowisko, na które wskazywana jest osoba)</text:span></text:p>
          </table:table-cell>
          <table:table-cell table:style-name="TableCell32">
            <text:p text:style-name="P33"><text:span text:style-name="T34">Informacje na temat niezbędnych do wykonania zamówienia</text:span><text:span text:style-name="T35"><text:line-break/></text:span><text:span text:style-name="T36">kwalifikacji zawodowych.<text:s/></text:span></text:p>
            <text:p text:style-name="P37"/>
          </table:table-cell>
          <table:table-cell table:style-name="TableCell38">
            <text:p text:style-name="P39"/>
            <text:p text:style-name="P40">Podstawa do dysponowania</text:p>
            <text:p text:style-name="P41">(dysponuję/będę dysponował)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/>
            <text:p text:style-name="P47"/>
            <text:p text:style-name="P48"/>
            <text:p text:style-name="P49"/>
            <text:p text:style-name="P50"/>
          </table:table-cell>
          <table:table-cell table:style-name="TableCell51">
            <text:p text:style-name="P52"><text:span text:style-name="T53">Kierownik Zespołu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p text:style-name="P68"><text:span text:style-name="T69">Członek Zespołu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Oświadczam, iż osoby wskazane w wykazie skierowane do realizacji zamówienia, posiadają <text:s/>kwalifikacje zawodowe i doświadczenie niezbędne do wykonania przedmiotu zamówienia określone przepisami prawa.<text:s/></text:p>
      <text:p text:style-name="P75"/>
      <text:p text:style-name="P76">............................................ <text:s text:c="123"/>.................................................................</text:p>
      <text:p text:style-name="P77"><text:span text:style-name="T78">(miejscowość / data) <text:s text:c="182"/></text:span><text:span text:style-name="T79"><text:s text:c="41"/></text:span><text:span text:style-name="T80"><text:s text:c="12"/></text:span><text:span text:style-name="T81"><text:s text:c="2"/></text:span><text:span text:style-name="T82">P</text:span><text:span text:style-name="T83">odpis Wykonawcy<text:s/></text:span><text:span text:style-name="T84"><text:s/></text:span></text:p>
      <text:p text:style-name="Normalny"><text:span text:style-name="T8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6.77361in" svg:height="0.81319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zej</meta:initial-creator>
    <dc:creator>Andrzej</dc:creator>
    <meta:creation-date>2019-03-13T16:38:00Z</meta:creation-date>
    <dc:date>2019-03-13T16:51:00Z</dc:date>
    <meta:template xlink:href="Normal" xlink:type="simple"/>
    <meta:editing-cycles>2</meta:editing-cycles>
    <meta:editing-duration>PT660S</meta:editing-duration>
    <meta:document-statistic meta:page-count="1" meta:paragraph-count="3" meta:word-count="223" meta:character-count="1560" meta:row-count="11" meta:non-whitespace-character-count="1340"/>
  </office:meta>
</office:document-meta>
</file>