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14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14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14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14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14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Verdana"/>
      </text:list-level-style-bullet>
      <text:list-level-style-bullet text:level="3" text:style-name="WW_CharLFO16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Verdana"/>
      </text:list-level-style-bullet>
      <text:list-level-style-bullet text:level="4" text:style-name="WW_CharLFO16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Verdana"/>
      </text:list-level-style-bullet>
      <text:list-level-style-bullet text:level="5" text:style-name="WW_CharLFO16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Verdana"/>
      </text:list-level-style-bullet>
      <text:list-level-style-bullet text:level="6" text:style-name="WW_CharLFO16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Verdana"/>
      </text:list-level-style-bullet>
      <text:list-level-style-bullet text:level="7" text:style-name="WW_CharLFO16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Verdana"/>
      </text:list-level-style-bullet>
      <text:list-level-style-bullet text:level="8" text:style-name="WW_CharLFO16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Verdana"/>
      </text:list-level-style-bullet>
      <text:list-level-style-bullet text:level="9" text:style-name="WW_CharLFO16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Verdana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95%" fo:margin-left="0in" fo:margin-right="0.0006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ny" style:family="paragraph">
      <style:paragraph-properties fo:text-align="center" fo:line-height="195%" fo:margin-left="0in" fo:margin-right="0.0006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ny" style:family="paragraph">
      <style:paragraph-properties fo:margin-bottom="0.0034in" fo:margin-left="0.2923in" fo:text-indent="-0.0055in">
        <style:tab-stops/>
      </style:paragraph-properties>
    </style:style>
    <style:style style:name="P6" style:parent-style-name="Normalny" style:family="paragraph">
      <style:paragraph-properties fo:margin-bottom="0.0034in" fo:margin-left="0.2923in" fo:text-indent="-0.0055in">
        <style:tab-stops/>
      </style:paragraph-properties>
    </style:style>
    <style:style style:name="P7" style:parent-style-name="Normalny" style:family="paragraph">
      <style:paragraph-properties fo:margin-bottom="0.0034in" fo:margin-left="0.2923in" fo:text-indent="-0.005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start" fo:margin-bottom="0in" fo:margin-left="0.3027in" fo:text-indent="0in">
        <style:tab-stops/>
      </style:paragraph-properties>
      <style:text-properties fo:font-size="13pt" style:font-size-asian="13pt" style:font-size-complex="13pt"/>
    </style:style>
    <style:style style:name="P10" style:parent-style-name="Normalny" style:family="paragraph">
      <style:paragraph-properties style:vertical-align="auto" fo:margin-bottom="0in" fo:margin-left="0in" fo:text-indent="0.259in">
        <style:tab-stops/>
      </style:paragraph-properties>
      <style:text-properties fo:font-weight="bold" style:font-weight-asian="bold" style:font-weight-complex="bold"/>
    </style:style>
    <style:style style:name="P11" style:parent-style-name="Normalny" style:family="paragraph">
      <style:paragraph-properties style:vertical-align="auto"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12" style:parent-style-name="Normalny" style:family="paragraph">
      <style:paragraph-properties style:vertical-align="auto"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style:vertical-align="auto"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14" style:parent-style-name="Normalny" style:family="paragraph">
      <style:paragraph-properties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 fo:margin-left="0in" fo:text-indent="0in">
        <style:tab-stops/>
      </style:paragraph-properties>
    </style:style>
    <style:style style:name="P16" style:parent-style-name="Normalny" style:family="paragraph">
      <style:paragraph-properties fo:margin-bottom="0in" fo:margin-left="0in" fo:text-indent="0in">
        <style:tab-stops/>
      </style:paragraph-properties>
    </style:style>
    <style:style style:name="P17" style:parent-style-name="Normalny" style:family="paragraph">
      <style:paragraph-properties fo:margin-bottom="0in" fo:margin-left="0in" fo:text-indent="0in">
        <style:tab-stops/>
      </style:paragraph-properties>
    </style:style>
    <style:style style:name="P18" style:parent-style-name="Normalny" style:family="paragraph">
      <style:paragraph-properties fo:margin-bottom="0in" fo:margin-left="0in" fo:text-indent="0in">
        <style:tab-stops/>
      </style:paragraph-properties>
    </style:style>
    <style:style style:name="P19" style:parent-style-name="Normalny" style:family="paragraph">
      <style:paragraph-properties fo:margin-left="0.4916in" fo:margin-right="0.0006in" fo:text-indent="0in">
        <style:tab-stops/>
      </style:paragraph-properties>
    </style:style>
    <style:style style:name="P20" style:parent-style-name="Normalny" style:family="paragraph">
      <style:paragraph-properties fo:margin-left="0in" fo:margin-right="0.0006in" fo:text-indent="0.1965in">
        <style:tab-stops/>
      </style:paragraph-properties>
      <style:text-properties fo:font-weight="bold" style:font-weight-asian="bold" style:font-weight-complex="bold"/>
    </style:style>
    <style:style style:name="P21" style:parent-style-name="Normalny" style:family="paragraph">
      <style:paragraph-properties fo:margin-bottom="0in" fo:margin-left="0in" fo:margin-right="0.0006in" fo:text-indent="0in">
        <style:tab-stops/>
      </style:paragraph-properties>
    </style:style>
    <style:style style:name="P22" style:parent-style-name="Normalny" style:family="paragraph">
      <style:paragraph-properties fo:margin-bottom="0in" fo:margin-left="0in" fo:margin-right="0.0006in" fo:text-indent="0in">
        <style:tab-stops/>
      </style:paragraph-properties>
    </style:style>
    <style:style style:name="P23" style:parent-style-name="Normalny" style:family="paragraph">
      <style:paragraph-properties fo:margin-bottom="0in" fo:margin-left="0in" fo:margin-right="0.0006in" fo:text-indent="0in">
        <style:tab-stops/>
      </style:paragraph-properties>
    </style:style>
    <style:style style:name="P24" style:parent-style-name="Normalny" style:family="paragraph">
      <style:paragraph-properties fo:margin-left="0.4916in" fo:margin-right="0.0006in" fo:text-indent="0in">
        <style:tab-stops/>
      </style:paragraph-properties>
    </style:style>
    <style:style style:name="P25" style:parent-style-name="Normalny" style:family="paragraph">
      <style:paragraph-properties fo:margin-bottom="0in" fo:margin-left="0in" fo:margin-right="0.0006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Normalny" style:family="paragraph">
      <style:paragraph-properties fo:margin-bottom="0in" fo:margin-left="0in" fo:margin-right="0.0006in" fo:text-indent="0.4916in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margin-left="0in" fo:margin-right="0.0006in" fo:text-indent="0in">
        <style:tab-stops/>
      </style:paragraph-properties>
      <style:text-properties fo:font-weight="bold" style:font-weight-asian="bold" style:font-weight-complex="bold"/>
    </style:style>
    <style:style style:name="P28" style:parent-style-name="Normalny" style:family="paragraph">
      <style:paragraph-properties fo:margin-left="0.4916in" fo:margin-right="0.0006in" fo:text-indent="0in">
        <style:tab-stops/>
      </style:paragraph-properties>
    </style:style>
    <style:style style:name="P29" style:parent-style-name="Normalny" style:family="paragraph">
      <style:paragraph-properties fo:margin-left="0in" fo:margin-right="0.0006in" fo:text-indent="0in">
        <style:tab-stops/>
      </style:paragraph-properties>
    </style:style>
    <style:style style:name="P30" style:parent-style-name="Normalny" style:family="paragraph">
      <style:paragraph-properties style:vertical-align="auto" fo:margin-left="0.259in" fo:margin-right="-0.034in" fo:text-indent="0in">
        <style:tab-stops/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style:vertical-align="auto" fo:margin-left="0in" fo:margin-right="-0.034in" fo:text-inden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style:vertical-align="auto" fo:margin-left="0.259in" fo:margin-right="-0.034in" fo:text-indent="0in">
        <style:tab-stops/>
      </style:paragraph-properties>
    </style:style>
    <style:style style:name="P34" style:parent-style-name="Normalny" style:family="paragraph">
      <style:paragraph-properties style:vertical-align="auto" fo:margin-left="0.259in" fo:margin-right="-0.034in" fo:text-indent="0in">
        <style:tab-stops/>
      </style:paragraph-properties>
    </style:style>
    <style:style style:name="P35" style:parent-style-name="Normalny" style:family="paragraph">
      <style:paragraph-properties style:vertical-align="auto" fo:margin-bottom="0.1847in" fo:margin-left="0in" fo:margin-right="0.0006in" fo:text-indent="0in">
        <style:tab-stops/>
      </style:paragraph-properties>
      <style:text-properties fo:font-weight="bold" style:font-weight-asian="bold" style:font-weight-complex="bold"/>
    </style:style>
    <style:style style:name="P36" style:parent-style-name="Normalny" style:list-style-name="LFO2" style:family="paragraph">
      <style:paragraph-properties fo:margin-bottom="0.0006in" fo:margin-right="0.0006in" fo:text-indent="-0.4916in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ny" style:list-style-name="LFO2" style:family="paragraph">
      <style:paragraph-properties fo:margin-bottom="0.0006in" fo:margin-right="0.0006in" fo:text-indent="-0.4916in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.0006in" fo:margin-left="0.4923in" fo:margin-right="0.0006in">
        <style:tab-stops/>
      </style:paragraph-properties>
    </style:style>
    <style:style style:name="P42" style:parent-style-name="Normalny" style:list-style-name="LFO2" style:family="paragraph">
      <style:paragraph-properties fo:margin-right="0.0006in" fo:text-indent="-0.4916in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left="0.4916in" fo:margin-right="0.0006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Normalny" style:list-style-name="LFO3" style:family="paragraph">
      <style:paragraph-properties fo:margin-right="0.000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left="0.6895in" fo:margin-right="0.0006in">
        <style:tab-stops/>
      </style:paragraph-properties>
    </style:style>
    <style:style style:name="P48" style:parent-style-name="Normalny" style:list-style-name="LFO4" style:family="paragraph">
      <style:paragraph-properties fo:margin-right="0.0006in"/>
    </style:style>
    <style:style style:name="P49" style:parent-style-name="Normalny" style:list-style-name="LFO4" style:family="paragraph">
      <style:paragraph-properties fo:margin-right="0.0006in"/>
    </style:style>
    <style:style style:name="P50" style:parent-style-name="Normalny" style:list-style-name="LFO4" style:family="paragraph">
      <style:paragraph-properties fo:margin-right="0.0006in"/>
    </style:style>
    <style:style style:name="P51" style:parent-style-name="Normalny" style:family="paragraph">
      <style:paragraph-properties fo:margin-left="1.4465in" fo:margin-right="0.0006in" fo:text-indent="0in">
        <style:tab-stops/>
      </style:paragraph-properties>
    </style:style>
    <style:style style:name="P52" style:parent-style-name="Normalny" style:list-style-name="LFO4" style:family="paragraph">
      <style:paragraph-properties fo:margin-right="0.0006in"/>
    </style:style>
    <style:style style:name="P53" style:parent-style-name="Normalny" style:list-style-name="LFO4" style:family="paragraph">
      <style:paragraph-properties fo:margin-right="0.0006in"/>
    </style:style>
    <style:style style:name="P54" style:parent-style-name="Normalny" style:list-style-name="LFO5" style:family="paragraph">
      <style:paragraph-properties fo:margin-right="0.0006in"/>
    </style:style>
    <style:style style:name="P55" style:parent-style-name="Normalny" style:list-style-name="LFO5" style:family="paragraph">
      <style:paragraph-properties fo:margin-right="0.0006in"/>
    </style:style>
    <style:style style:name="P56" style:parent-style-name="Normalny" style:list-style-name="LFO5" style:family="paragraph">
      <style:paragraph-properties fo:margin-right="0.0006in"/>
    </style:style>
    <style:style style:name="P57" style:parent-style-name="Normalny" style:list-style-name="LFO5" style:family="paragraph">
      <style:paragraph-properties fo:margin-right="0.0006in"/>
    </style:style>
    <style:style style:name="P58" style:parent-style-name="Normalny" style:list-style-name="LFO5" style:family="paragraph">
      <style:paragraph-properties fo:margin-right="0.0006in"/>
    </style:style>
    <style:style style:name="P59" style:parent-style-name="Normalny" style:family="paragraph">
      <style:paragraph-properties fo:margin-left="0.4916in" fo:margin-right="0.0006in" fo:text-indent="0in">
        <style:tab-stops/>
      </style:paragraph-properties>
    </style:style>
    <style:style style:name="P60" style:parent-style-name="Normalny" style:list-style-name="LFO3" style:family="paragraph">
      <style:paragraph-properties fo:margin-right="0.000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margin-left="0.6895in" fo:margin-right="0.0006in">
        <style:tab-stops/>
      </style:paragraph-properties>
    </style:style>
    <style:style style:name="P62" style:parent-style-name="Normalny" style:list-style-name="LFO6" style:family="paragraph">
      <style:paragraph-properties fo:margin-right="0.0006in"/>
    </style:style>
    <style:style style:name="P63" style:parent-style-name="Normalny" style:list-style-name="LFO6" style:family="paragraph">
      <style:paragraph-properties fo:margin-right="0.0006in"/>
    </style:style>
    <style:style style:name="P64" style:parent-style-name="Normalny" style:list-style-name="LFO6" style:family="paragraph">
      <style:paragraph-properties fo:margin-right="0.0006in"/>
    </style:style>
    <style:style style:name="P65" style:parent-style-name="Normalny" style:list-style-name="LFO6" style:family="paragraph">
      <style:paragraph-properties fo:margin-right="0.0006in"/>
    </style:style>
    <style:style style:name="P66" style:parent-style-name="Normalny" style:list-style-name="LFO6" style:family="paragraph">
      <style:paragraph-properties fo:margin-right="0.0006in"/>
    </style:style>
    <style:style style:name="P67" style:parent-style-name="Normalny" style:list-style-name="LFO7" style:family="paragraph">
      <style:paragraph-properties fo:margin-right="0.0006in"/>
    </style:style>
    <style:style style:name="P68" style:parent-style-name="Normalny" style:list-style-name="LFO7" style:family="paragraph">
      <style:paragraph-properties fo:margin-right="0.0006in"/>
    </style:style>
    <style:style style:name="P69" style:parent-style-name="Normalny" style:list-style-name="LFO7" style:family="paragraph">
      <style:paragraph-properties fo:margin-right="0.0006in"/>
    </style:style>
    <style:style style:name="P70" style:parent-style-name="Normalny" style:list-style-name="LFO7" style:family="paragraph">
      <style:paragraph-properties fo:margin-right="0.0006in"/>
    </style:style>
    <style:style style:name="P71" style:parent-style-name="Normalny" style:list-style-name="LFO7" style:family="paragraph">
      <style:paragraph-properties fo:margin-right="0.0006in"/>
    </style:style>
    <style:style style:name="P72" style:parent-style-name="Normalny" style:family="paragraph">
      <style:paragraph-properties fo:margin-left="0.9916in" fo:margin-right="0.0006in" fo:text-indent="0in">
        <style:tab-stops/>
      </style:paragraph-properties>
    </style:style>
    <style:style style:name="P73" style:parent-style-name="Normalny" style:family="paragraph">
      <style:paragraph-properties fo:margin-left="0.9916in" fo:margin-right="0.0006in" fo:text-indent="0in">
        <style:tab-stops/>
      </style:paragraph-properties>
    </style:style>
    <style:style style:name="P74" style:parent-style-name="Normalny" style:list-style-name="LFO3" style:family="paragraph">
      <style:paragraph-properties fo:margin-right="0.000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left="0.6895in" fo:margin-right="0.0006in">
        <style:tab-stops/>
      </style:paragraph-properties>
    </style:style>
    <style:style style:name="P76" style:parent-style-name="Normalny" style:list-style-name="LFO8" style:family="paragraph">
      <style:paragraph-properties fo:margin-right="0.0006in"/>
    </style:style>
    <style:style style:name="P77" style:parent-style-name="Normalny" style:list-style-name="LFO8" style:family="paragraph">
      <style:paragraph-properties fo:margin-right="0.0006in"/>
    </style:style>
    <style:style style:name="P78" style:parent-style-name="Normalny" style:list-style-name="LFO8" style:family="paragraph">
      <style:paragraph-properties fo:margin-right="0.0006in"/>
    </style:style>
    <style:style style:name="P79" style:parent-style-name="Normalny" style:list-style-name="LFO8" style:family="paragraph">
      <style:paragraph-properties fo:margin-right="0.0006in"/>
    </style:style>
    <style:style style:name="P80" style:parent-style-name="Normalny" style:list-style-name="LFO8" style:family="paragraph">
      <style:paragraph-properties fo:margin-right="0.0006in"/>
    </style:style>
    <style:style style:name="P81" style:parent-style-name="Normalny" style:list-style-name="LFO9" style:family="paragraph">
      <style:paragraph-properties fo:margin-right="0.0006in"/>
    </style:style>
    <style:style style:name="P82" style:parent-style-name="Normalny" style:list-style-name="LFO9" style:family="paragraph">
      <style:paragraph-properties fo:margin-right="0.0006in"/>
    </style:style>
    <style:style style:name="P83" style:parent-style-name="Normalny" style:list-style-name="LFO9" style:family="paragraph">
      <style:paragraph-properties fo:margin-right="0.0006in"/>
    </style:style>
    <style:style style:name="P84" style:parent-style-name="Normalny" style:list-style-name="LFO9" style:family="paragraph">
      <style:paragraph-properties fo:margin-right="0.0006in"/>
    </style:style>
    <style:style style:name="P85" style:parent-style-name="Normalny" style:list-style-name="LFO9" style:family="paragraph">
      <style:paragraph-properties fo:margin-right="0.0006in"/>
    </style:style>
    <style:style style:name="P86" style:parent-style-name="Normalny" style:family="paragraph">
      <style:paragraph-properties fo:margin-right="0.0006in"/>
    </style:style>
    <style:style style:name="P87" style:parent-style-name="Normalny" style:list-style-name="LFO3" style:family="paragraph">
      <style:paragraph-properties fo:margin-right="0.000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left="0.6895in" fo:margin-right="0.0006in">
        <style:tab-stops/>
      </style:paragraph-properties>
    </style:style>
    <style:style style:name="P89" style:parent-style-name="Akapitzlistą" style:list-style-name="LFO10" style:family="paragraph">
      <style:paragraph-properties fo:margin-right="0.0006in"/>
    </style:style>
    <style:style style:name="P90" style:parent-style-name="Normalny" style:list-style-name="LFO11" style:family="paragraph">
      <style:paragraph-properties fo:margin-right="0.0006in"/>
    </style:style>
    <style:style style:name="P91" style:parent-style-name="Normalny" style:list-style-name="LFO11" style:family="paragraph">
      <style:paragraph-properties fo:margin-right="0.0006in"/>
    </style:style>
    <style:style style:name="P92" style:parent-style-name="Normalny" style:list-style-name="LFO11" style:family="paragraph">
      <style:paragraph-properties fo:margin-right="0.0006in"/>
    </style:style>
    <style:style style:name="P93" style:parent-style-name="Normalny" style:list-style-name="LFO11" style:family="paragraph">
      <style:paragraph-properties fo:margin-right="0.0006in"/>
    </style:style>
    <style:style style:name="P94" style:parent-style-name="Normalny" style:list-style-name="LFO12" style:family="paragraph">
      <style:paragraph-properties fo:margin-right="0.0006in"/>
    </style:style>
    <style:style style:name="P95" style:parent-style-name="Normalny" style:list-style-name="LFO12" style:family="paragraph">
      <style:paragraph-properties fo:margin-right="0.0006in"/>
    </style:style>
    <style:style style:name="P96" style:parent-style-name="Normalny" style:list-style-name="LFO12" style:family="paragraph">
      <style:paragraph-properties fo:margin-right="0.0006in"/>
    </style:style>
    <style:style style:name="P97" style:parent-style-name="Normalny" style:list-style-name="LFO12" style:family="paragraph">
      <style:paragraph-properties fo:margin-right="0.0006in"/>
    </style:style>
    <style:style style:name="P98" style:parent-style-name="Normalny" style:list-style-name="LFO12" style:family="paragraph">
      <style:paragraph-properties fo:margin-right="0.0006in"/>
    </style:style>
    <style:style style:name="P99" style:parent-style-name="Normalny" style:family="paragraph">
      <style:paragraph-properties fo:margin-right="0.0006in"/>
    </style:style>
    <style:style style:name="P100" style:parent-style-name="Normalny" style:list-style-name="LFO2" style:family="paragraph">
      <style:paragraph-properties fo:margin-right="0.0006in" fo:text-indent="-0.4916in"/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2" style:parent-style-name="Normalny" style:list-style-name="LFO2" style:family="paragraph">
      <style:paragraph-properties fo:margin-bottom="0in" fo:margin-right="0.0006in" fo:text-indent="-0.4916in"/>
    </style:style>
    <style:style style:name="T1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vertical-align="auto" fo:margin-left="0.259in" fo:margin-right="-0.034in" fo:text-indent="0in">
        <style:tab-stops/>
      </style:paragraph-properties>
    </style:style>
    <style:style style:name="P105" style:parent-style-name="Normalny" style:family="paragraph">
      <style:paragraph-properties fo:text-align="center" fo:margin-bottom="0in" fo:margin-left="0in" fo:margin-right="0.0006in" fo:text-indent="0.25in">
        <style:tab-stops/>
      </style:paragraph-properties>
      <style:text-properties fo:font-weight="bold" style:font-weight-asian="bold" style:font-weight-complex="bold"/>
    </style:style>
    <style:style style:name="P106" style:parent-style-name="Normalny" style:list-style-name="LFO13" style:family="paragraph">
      <style:paragraph-properties fo:margin-right="0.0006in" fo:text-indent="-0.25in"/>
    </style:style>
    <style:style style:name="P107" style:parent-style-name="Normalny" style:list-style-name="LFO13" style:family="paragraph">
      <style:paragraph-properties fo:margin-right="0.0006in" fo:text-indent="-0.25in"/>
    </style:style>
    <style:style style:name="P108" style:parent-style-name="Normalny" style:list-style-name="LFO13" style:family="paragraph">
      <style:paragraph-properties fo:margin-right="0.0006in" fo:text-indent="-0.25in"/>
    </style:style>
    <style:style style:name="P109" style:parent-style-name="Normalny" style:list-style-name="LFO14" style:family="paragraph">
      <style:paragraph-properties fo:margin-right="0.0006in" fo:text-indent="-0.0527in"/>
    </style:style>
    <style:style style:name="P110" style:parent-style-name="Normalny" style:list-style-name="LFO14" style:family="paragraph">
      <style:paragraph-properties fo:margin-right="0.0006in" fo:text-indent="-0.0527in"/>
    </style:style>
    <style:style style:name="P111" style:parent-style-name="Normalny" style:list-style-name="LFO14" style:family="paragraph">
      <style:paragraph-properties fo:margin-right="0.0006in" fo:text-indent="-0.0527in"/>
    </style:style>
    <style:style style:name="P112" style:parent-style-name="Normalny" style:list-style-name="LFO14" style:family="paragraph">
      <style:paragraph-properties fo:margin-right="0.0006in" fo:text-indent="-0.0527in"/>
    </style:style>
    <style:style style:name="P113" style:parent-style-name="Normalny" style:list-style-name="LFO14" style:family="paragraph">
      <style:paragraph-properties fo:margin-right="0.0006in" fo:text-indent="-0.0527in"/>
    </style:style>
    <style:style style:name="P114" style:parent-style-name="Normalny" style:list-style-name="LFO14" style:family="paragraph">
      <style:paragraph-properties fo:margin-right="0.0006in" fo:text-indent="-0.0527in"/>
    </style:style>
    <style:style style:name="P115" style:parent-style-name="Normalny" style:list-style-name="LFO15" style:family="paragraph">
      <style:paragraph-properties fo:margin-right="0.0006in" fo:text-indent="-0.25in"/>
    </style:style>
    <style:style style:name="P116" style:parent-style-name="Normalny" style:list-style-name="LFO15" style:family="paragraph">
      <style:paragraph-properties fo:margin-bottom="0in" fo:margin-right="0.0006in" fo:text-indent="-0.25in"/>
    </style:style>
    <style:style style:name="P117" style:parent-style-name="Normalny" style:list-style-name="LFO15" style:family="paragraph">
      <style:paragraph-properties fo:margin-bottom="0in" fo:margin-right="0.0006in" fo:text-indent="-0.25i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P119" style:parent-style-name="Normalny" style:family="paragraph">
      <style:paragraph-properties fo:margin-bottom="0in" fo:margin-left="0.25in" fo:margin-right="0.0006in" fo:text-indent="0in">
        <style:tab-stops/>
      </style:paragraph-properties>
    </style:style>
    <style:style style:name="P120" style:parent-style-name="Normalny" style:family="paragraph">
      <style:paragraph-properties fo:margin-bottom="0.1791in" fo:margin-left="0.2986in" fo:margin-right="0.0006in">
        <style:tab-stops/>
      </style:paragraph-properties>
    </style:style>
    <style:style style:name="P121" style:parent-style-name="Normalny" style:family="paragraph">
      <style:paragraph-properties fo:margin-left="0.2986in" fo:margin-right="0.0006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margin-left="0.2986in" fo:margin-right="0.0006in">
        <style:tab-stops/>
      </style:paragraph-properties>
    </style:style>
    <style:style style:name="P124" style:parent-style-name="Normalny" style:family="paragraph">
      <style:paragraph-properties fo:margin-left="0.2986in" fo:margin-right="0.0006in">
        <style:tab-stops/>
      </style:paragraph-properties>
    </style:style>
    <style:style style:name="P125" style:parent-style-name="Normalny" style:family="paragraph">
      <style:paragraph-properties fo:margin-left="0.2986in" fo:margin-right="0.0006in">
        <style:tab-stops/>
      </style:paragraph-properties>
    </style:style>
    <style:style style:name="P126" style:parent-style-name="Normalny" style:family="paragraph">
      <style:paragraph-properties fo:margin-left="0.2986in" fo:margin-right="0.0006in">
        <style:tab-stops/>
      </style:paragraph-properties>
    </style:style>
    <style:style style:name="P127" style:parent-style-name="Normalny" style:family="paragraph">
      <style:paragraph-properties fo:margin-left="0.2986in" fo:margin-right="0.0006in">
        <style:tab-stops/>
      </style:paragraph-properties>
    </style:style>
    <style:style style:name="P128" style:parent-style-name="Normalny" style:family="paragraph">
      <style:paragraph-properties fo:margin-bottom="0.0416in" fo:margin-left="0.2986in" fo:margin-right="0.0006in">
        <style:tab-stops/>
      </style:paragraph-properties>
      <style:text-properties fo:font-weight="bold" style:font-weight-asian="bold" style:font-weight-complex="bold"/>
    </style:style>
    <style:style style:name="P129" style:parent-style-name="Normalny" style:list-style-name="LFO16" style:family="paragraph">
      <style:paragraph-properties fo:margin-bottom="0.0451in" fo:margin-right="0.0006in" fo:text-indent="-0.1347in"/>
    </style:style>
    <style:style style:name="P130" style:parent-style-name="Normalny" style:list-style-name="LFO16" style:family="paragraph">
      <style:paragraph-properties fo:margin-bottom="0.0444in" fo:margin-right="0.0006in" fo:text-indent="-0.1347in"/>
    </style:style>
    <style:style style:name="P131" style:parent-style-name="Normalny" style:list-style-name="LFO16" style:family="paragraph">
      <style:paragraph-properties fo:margin-bottom="0.0444in" fo:margin-right="0.0006in" fo:text-indent="-0.1347in"/>
    </style:style>
    <style:style style:name="T132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3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4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5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6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7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8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9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0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1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2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3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44" style:parent-style-name="Normalny" style:list-style-name="LFO16" style:family="paragraph">
      <style:paragraph-properties fo:margin-bottom="0.0416in" fo:margin-right="0.0006in" fo:text-indent="-0.1347in"/>
    </style:style>
    <style:style style:name="P145" style:parent-style-name="Normalny" style:list-style-name="LFO16" style:family="paragraph">
      <style:paragraph-properties fo:margin-right="0.0006in" fo:text-indent="-0.1347in"/>
    </style:style>
    <style:style style:name="P146" style:parent-style-name="Normalny" style:family="paragraph">
      <style:paragraph-properties fo:margin-bottom="0.0034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alny" style:family="paragraph">
      <style:paragraph-properties fo:margin-bottom="0.0034in" fo:margin-left="0.25in" fo:text-indent="0in">
        <style:tab-stops/>
      </style:paragraph-properties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" style:parent-style-name="Normalny" style:family="paragraph">
      <style:paragraph-properties fo:margin-left="0.25in" fo:margin-right="0.0006in" fo:text-indent="0in">
        <style:tab-stops/>
      </style:paragraph-properties>
    </style:style>
    <style:style style:name="P150" style:parent-style-name="Normalny" style:family="paragraph">
      <style:paragraph-properties fo:margin-bottom="0.1972in" fo:margin-left="0.25in" fo:margin-right="0.0006in" fo:text-indent="0in">
        <style:tab-stops/>
      </style:paragraph-properties>
    </style:style>
    <style:style style:name="P151" style:parent-style-name="Normalny" style:family="paragraph">
      <style:paragraph-properties fo:margin-left="0in" fo:margin-right="0.0006in" fo:text-indent="0.25in">
        <style:tab-stops/>
      </style:paragraph-properties>
    </style:style>
    <style:style style:name="P152" style:parent-style-name="Normalny" style:list-style-name="LFO17" style:family="paragraph">
      <style:paragraph-properties fo:margin-right="0.0006in" fo:text-indent="-0.25in"/>
    </style:style>
    <style:style style:name="P153" style:parent-style-name="Normalny" style:list-style-name="LFO17" style:family="paragraph">
      <style:paragraph-properties fo:margin-right="0.0006in" fo:text-indent="-0.25in"/>
    </style:style>
    <style:style style:name="P154" style:parent-style-name="Normalny" style:list-style-name="LFO17" style:family="paragraph">
      <style:paragraph-properties fo:margin-bottom="0.1902in" fo:margin-right="0.0006in" fo:text-indent="-0.25in"/>
    </style:style>
    <style:style style:name="P155" style:parent-style-name="Normalny" style:family="paragraph">
      <style:paragraph-properties fo:margin-bottom="0.1472in" fo:margin-left="0.2986in" fo:margin-right="0.0006in">
        <style:tab-stops/>
      </style:paragraph-properties>
      <style:text-properties fo:font-weight="bold" style:font-weight-asian="bold" style:font-weight-complex="bold"/>
    </style:style>
    <style:style style:name="P156" style:parent-style-name="Normalny" style:family="paragraph">
      <style:paragraph-properties fo:margin-left="0.2986in" fo:margin-right="0.0006in">
        <style:tab-stops/>
      </style:paragraph-properties>
    </style:style>
    <style:style style:name="P157" style:parent-style-name="Normalny" style:family="paragraph">
      <style:paragraph-properties fo:margin-bottom="0.2409in" fo:margin-left="0.3013in" fo:margin-right="0.0006in">
        <style:tab-stops/>
      </style:paragraph-properties>
    </style:style>
    <style:style style:name="T158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159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60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1" style:parent-style-name="Domyślnaczcionkaakapitu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62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3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4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5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6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T167" style:parent-style-name="Domyślnaczcionkaakapitu" style:family="text">
      <style:text-properties style:font-name-asian="Verdana" fo:color="#000080" style:text-underline-type="single" style:text-underline-style="solid" style:text-underline-width="auto" style:text-underline-mode="continuous" style:text-underline-color="#000080"/>
    </style:style>
    <style:style style:name="P168" style:parent-style-name="Normalny" style:family="paragraph">
      <style:paragraph-properties fo:margin-bottom="0.034in" fo:margin-left="0.2986in" fo:margin-right="0.0006in" fo:text-indent="0.193in">
        <style:tab-stops/>
      </style:paragraph-properties>
      <style:text-properties fo:font-weight="bold" style:font-weight-asian="bold" style:font-weight-complex="bold"/>
    </style:style>
    <style:style style:name="P169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0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1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2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3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4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5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6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7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8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79" style:parent-style-name="Normalny" style:family="paragraph">
      <style:paragraph-properties fo:margin-bottom="0in" fo:margin-left="0in" fo:text-indent="0.193in">
        <style:tab-stops/>
      </style:paragraph-properties>
    </style:style>
    <style:style style:name="P180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1</text:p>
      <text:p text:style-name="P4">OPIS <text:s/>PRZEDMIOTU <text:s/>ZAMÓWIENIA</text:p>
      <text:p text:style-name="P5">Przedmiotem zamówienia jest zadanie pn.:</text:p>
      <text:p text:style-name="P6"/>
      <text:p text:style-name="P7"><text:span text:style-name="T8">Przeprowadzenie kampanii edukacyjno – informacyjnej w ramach projektu pn.: ,,Mazowsze bez smogu” współfinansowanego przez Unię Europejską ze środków Europejskiego Funduszu Rozwoju Regionalnego w ramach Programu Fundusze Europejskie dla Mazowsza na lata 2021-2027.</text:span></text:p>
      <text:p text:style-name="P9"><text:s/></text:p>
      <text:p text:style-name="P10">I. Termin realizacji zamówienia:</text:p>
      <text:p text:style-name="P11">- rozpoczęcie realizacji- od dnia podpisania umowy;</text:p>
      <text:p text:style-name="P12">- zakończenie realizacji - do dnia 30.11.2028 r.</text:p>
      <text:p text:style-name="P13"/>
      <text:p text:style-name="P14"><text:s/>II. Celem działań edukacyjnych podejmowanych w latach 2025–2028 w ramach projektu „Mazowsze bez smogu” jest wsparcie lokalnej społeczności w walce o czystsze powietrze poprzez:</text:p>
      <text:p text:style-name="P15">• zwiększenie świadomości mieszkańców w zakresie wpływu jakości powietrza na zdrowie<text:s/><text:line-break/>i środowisko,</text:p>
      <text:p text:style-name="P16">• upowszechnienie wiedzy o obowiązkach wynikających z uchwały antysmogowej<text:s/><text:line-break/>oraz o dostępnych formach wsparcia finansowego i doradczego,</text:p>
      <text:p text:style-name="P17">• budowanie pozytywnego nastawienia do działań modernizacyjnych i proekologicznych, w tym wymiany źródeł ciepła i termomodernizacji budynków,</text:p>
      <text:p text:style-name="P18">• wzmocnienie lokalnych kompetencji i liderów – nauczycieli, sołtysów, przedstawicieli organizacji, OSP, duchowieństwa i pracowników ochrony zdrowia – jako ambasadorów czystego powietrza.</text:p>
      <text:p text:style-name="P19"/>
      <text:p text:style-name="P20">Działania będą ukierunkowane na różne grupy docelowe:</text:p>
      <text:p text:style-name="P21">• ogół mieszkańców – osoby dorosłe, rodziny, młodzież powyżej 13. roku życia oraz uczestnicy otwartych wydarzeń,</text:p>
      <text:p text:style-name="P22">• grupy wymagające szczególnego wsparcia – seniorzy, właściciele domów ogrzewanych nieefektywnymi piecami, osoby zagrożone ubóstwem energetycznym, mieszkańcy potrzebujący pomocy przy wymianie źródeł ciepła i termomodernizacji,</text:p>
      <text:p text:style-name="P23">• grupy opiniotwórcze – lokalni liderzy i aktywiści, nauczyciele, urzędnicy, sołtysi, OSP, duchowni, przedstawiciele ochrony zdrowia, organizacje społeczne.</text:p>
      <text:p text:style-name="P24"/>
      <text:p text:style-name="P25">W latach 2025–2028 w gminie realizowane będą dwie zintegrowane akcje edukacyjne rocznie:</text:p>
      <text:p text:style-name="P26"><text:line-break/>- w II półroczu 2025 roku- w formie akcji plenerowej oraz w formie spotkań stacjonarnych;</text:p>
      <text:p text:style-name="P27">- w latach 2026-2028- jedna w formie akcji plenerowej (I półrocze), druga w formie spotkań stacjonarnych (II półrocze).<text:s/></text:p>
      <text:p text:style-name="P28"/>
      <text:p text:style-name="P29">Każda akcja będzie adresowana do wszystkich trzech grup docelowych i prowadzona przy udziale Ekodoradcy, który zapewni konsultacje i indywidualne wsparcie mieszkańcom.</text:p>
      <text:p text:style-name="P30"/>
      <text:soft-page-break/>
      <text:p text:style-name="P31"><text:span text:style-name="T32">III. Szczegółowy harmonogram działań edukacyjnych<text:s/></text:span>zostaje zawarty w Załączniku nr 3 Scenariusz działań edukacyjnych dla Miasta i Gminy Skaryszew.</text:p>
      <text:p text:style-name="P33"/>
      <text:p text:style-name="P34"/>
      <text:p text:style-name="P35">IV. Zakres rzeczowy przedmiotu zamówienia obejmuje następujące prace:</text:p>
      <text:list text:style-name="LFO2" text:continue-numbering="true">
        <text:list-item>
          <text:p text:style-name="P36"><text:span text:style-name="T37">Promocja projektu pn. ,,Mazowsze bez smogu”</text:span><text:s/>współfinansowanego ze środków<text:s/><text:line-break/>Unii Europejskiej w ramach Programu Fundusze Europejskie dla Mazowsza na lata 2021-2027,<text:s/><text:line-break/>w postaci plakatów (50 plakatów formatu A3, papier mat, gramatura min. 250), postów na www, postów w mediach społecznościowych (oficjalnych kontach Gminy Skaryszew). Treść materiałów promocyjnych musi być zaakceptowana przez Zamawiającego;</text:p>
        </text:list-item>
        <text:list-item>
          <text:p text:style-name="P38"><text:span text:style-name="T39">Organizacja wydarzeń w zakresie ochrony powietrza<text:s/></text:span><text:s/>(przynajmniej 2 wydarzenia w roku, po 1 na każde półrocze,<text:s/><text:bookmark-start text:name="_Hlk209608612"/><text:span text:style-name="T40">wyjątek</text:span>: w roku 2025 przynajmniej 2 wydarzenia w II półroczu)<text:bookmark-end text:name="_Hlk209608612"/><text:s/>skierowanych<text:s/><text:line-break/>do grup wymagających szczególnego wsparcia (określonych w analizie<text:s/>ubóstwa energetycznego).</text:p>
        </text:list-item>
      </text:list>
      <text:p text:style-name="P41">Wykonawca zobowiązany jest to zorganizowania spotkań w formie stacjonarnej na terenie Gminy Skaryszew na własny koszt.</text:p>
      <text:list text:style-name="LFO2" text:continue-numbering="true">
        <text:list-item>
          <text:p text:style-name="P42">Organizacja wydarzeń w zakresie ochrony powietrza <text:s/>(przynajmniej 2 wydarzenia w roku, po 1 na każde półrocze,<text:span text:style-name="T43"><text:s/>wyjątek</text:span>: w roku 2025 przynajmniej 2 wydarzenia w II półroczu) skierowanych<text:s/><text:line-break/>do ogółu społeczeństwa, w tym 1 wydarzenie zorganizowane w formie<text:s/><text:span text:style-name="T44">Gminnego Pikniku</text:span><text:s/><text:line-break/>w terminie uzgodnionym z Zamawiającym zgodnie z poniższymi wytycznymi:</text:p>
        </text:list-item>
      </text:list>
      <text:p text:style-name="P45"/>
      <text:list text:style-name="LFO3" text:continue-numbering="true">
        <text:list-item>
          <text:p text:style-name="P46">W II PÓŁROCZU 2025 roku - Piknik ekologiczny</text:p>
        </text:list-item>
      </text:list>
      <text:p text:style-name="P47">Wykonawca zobowiązany jest do:</text:p>
      <text:list text:style-name="LFO4" text:continue-numbering="true">
        <text:list-item>
          <text:p text:style-name="P48">Zapewnienia 4 stanowisk warsztatowych:</text:p>
          <text:list text:continue-numbering="true">
            <text:list-item>
              <text:p text:style-name="P49">Stanowisko wiedzy z zakresu ochrony powietrza – dofinansowania („czyste powietrze”, „mój prąd”, „moje ciepło” i inne), uchwała antysmogowa, dobre praktyki w ochronie środowiska, termomodernizacja i wymiana źródeł ciepła na urządzenia niskoemisyjne, wiedza w zakresie wykorzystywanych paliw itp. – warsztaty. Zapotrzebowanie: 1 namiot, 1 instruktor.</text:p>
            </text:list-item>
            <text:list-item>
              <text:p text:style-name="P50">Stanowisko prac manualnych – przy tym stanowisku odbywać się będą warsztaty plastyczne i techniczne o tematyce związanej z ochroną powietrza, w tym m. in.</text:p>
            </text:list-item>
          </text:list>
        </text:list-item>
      </text:list>
      <text:p text:style-name="P51">ozdabianie eko-doniczek i sadzenie roślin - każdy z uczestników będzie mógł posadzić i zabrać do domu roślinkę, której doniczkę udekoruje w czasie warsztatów. Uczestnicy dowiedzą się: jaki jest walor rzeczy wykonanej własnoręcznie, dlaczego warto samodzielnie wykonywać ozdoby do domu, w jaki sposób pomagamy środowisku naturalnemu sadząc rośliny, jakie rośliny są najlepszymi eliminatorami zanieczyszczeń powietrza; Tworzenie pszczół i innych pożytecznych owadów z rolek po papierze toaletowym i innych odpadów. Zapotrzebowanie: 1 namiot, 1 instruktor, ziemia, doniczki, nasiona, niezbędne materiały do prac manualnych.</text:p>
      <text:list text:style-name="LFO4" text:continue-numbering="true">
        <text:list-item>
          <text:list>
            <text:list-item>
              <text:p text:style-name="P52">Stanowisko sportowe – tutaj prowadzone będą eko-zajęcia aktywizujące uczestników w zakresie wiedzy ekologicznej w połączeniu z aktywnością ruchową. Przewidziane są m. in. następujące warsztaty (wszystkie połączone zostaną<text:s/><text:line-break/>z warsztatami o dobrych praktykach w zakresie ochrony powietrza): Eko-krzyżówki o powietrzu, wyścig w butach po chusteczkach po torze z recyklowanych odpadów, bitwa na kulki papierowe wykonane ze starych gazet itp. Zapotrzebowanie: 1 namiot, 1 instruktor, materiały niezbędne do przeprowadzenia zajęć.</text:p>
            </text:list-item>
            <text:list-item>
              <text:p text:style-name="P53">Stanowisko dotyczące odnawialnych źródeł energii, gdzie odbędą się prezentacje modeli działania różnych form odnawialnych źródeł energii. Zapotrzebowanie: 1 namiot, 1 instruktor.</text:p>
            </text:list-item>
          </text:list>
        </text:list-item>
      </text:list>
      <text:list text:style-name="LFO5" text:continue-numbering="true">
        <text:list-item>
          <text:p text:style-name="P54">Zapewnienia krytej sceny o wymiarach min. 4 x 5 m.</text:p>
        </text:list-item>
        <text:list-item>
          <text:p text:style-name="P55">Zapewnienia osoby prowadzącej piknik (konferansjera- animatora), który posiada doświadczenie w prowadzeniu tego rodzaju wydarzeń.</text:p>
        </text:list-item>
        <text:list-item>
          <text:p text:style-name="P56">Zapewnienia nagłośnienia estradowego o mocy min. 6000 W, 2 bezprzewodowych mikrofonów oraz osoby do obsługi dźwięku.</text:p>
        </text:list-item>
        <text:list-item>
          <text:p text:style-name="P57">Zapewnienia poczęstunku typu: woda, ciasteczka.</text:p>
        </text:list-item>
        <text:list-item>
          <text:p text:style-name="P58">Zapewnienia nagród w formie 9 gier planszowych dla uczestników zajęć i quizów.</text:p>
        </text:list-item>
      </text:list>
      <text:p text:style-name="P59"/>
      <text:list text:style-name="LFO3" text:continue-numbering="true">
        <text:list-item>
          <text:p text:style-name="P60">W 2026 roku - Piknik ekologiczny</text:p>
        </text:list-item>
      </text:list>
      <text:p text:style-name="P61"><text:bookmark-start text:name="_Hlk192704283"/>Wykonawca zobowiązany jest do:</text:p>
      <text:list text:style-name="LFO6" text:continue-numbering="true">
        <text:list-item>
          <text:p text:style-name="P62">Zapewnienia 4 stanowisk warsztatowych:</text:p>
          <text:list text:continue-numbering="true">
            <text:list-item>
              <text:p text:style-name="P63">Stanowisko wiedzy z zakresu ochrony powietrza – prezentacja najnowszych metod walki o czyste powietrze – np. prezentacja działania drona antysmogowego; informacje o dofinansowaniach („czyste powietrze”, „mój prąd”, „moje ciepło” i inne), uchwała antysmogowa, dobre praktyki w ochronie środowiska, termomodernizacja i wymiana źródeł ciepła na urządzenia niskoemisyjne, wiedza w zakresie wykorzystywanych paliw itp. – warsztaty. Zapotrzebowanie: 1 namiot, 1 instruktor, niezbędne wyposażenie.</text:p>
            </text:list-item>
            <text:list-item>
              <text:p text:style-name="P64">Stanowisko prac manualnych – przy tym stanowisku odbywać się będą warsztaty plastyczne i techniczne o tematyce związanej z ochroną powietrza, w tym m. in. Wykonywanie kwiatów z papierowych słomek i kolorowego papieru; EKO-biżuteria - uczestnicy tworzą oryginalne, niepowtarzalne naszyjniki i bransoletki przy użyciu resztek różnobarwnych tkanin bawełnianych. Uczestnicy warsztatów: nauczą się jak wykorzystać niepotrzebne materiały, które dostaną drugie życie, dowiedzą się w jaki sposób poprzez recykling można zmniejszyć ilość wyrzucanych śmieci.. Zapotrzebowanie: 1 namiot, 1 instruktor, niezbędne materiały do prac manualnych.</text:p>
            </text:list-item>
            <text:list-item>
              <text:p text:style-name="P65">Stanowisko sportowe – tutaj prowadzone będą eko-zajęcia aktywizujące uczestników w zakresie wiedzy ekologicznej w połączeniu z aktywnością ruchową. Przewidziane są m. in. następujące warsztaty (wszystkie połączone zostaną z warsztatami o dobrych praktykach w zakresie ochrony powietrza): Skoki w workach do segregacji odpadów wraz z pogadanką o paliwach, którymi możemy ogrzewać dom; Eko-kręgle z butelek; zajęcia taneczne. Zapotrzebowanie: 1 namiot, 1 instruktor, materiały niezbędne do przeprowadzenia zajęć.</text:p>
            </text:list-item>
            <text:list-item>
              <text:p text:style-name="P66">Stanowisko EKO VR – wirtualna, cyfrowa podróż w głębiny oceanów lub na wierzchołki gór z poprzedzającą pogadanką i zagadkami/quizem jak dbać o wodę i czyste powietrze. Zapotrzebowanie: 1 namiot, instruktor, wyposażenie stanowiska (okulary VR, telewizor do prezentacji innym uczestnikom).</text:p>
            </text:list-item>
          </text:list>
        </text:list-item>
      </text:list>
      <text:list text:style-name="LFO7" text:continue-numbering="true">
        <text:list-item>
          <text:p text:style-name="P67">Zapewnienia krytej sceny o wymiarach min. 4 x 5 m.</text:p>
        </text:list-item>
        <text:list-item>
          <text:p text:style-name="P68">Zapewnienia osoby prowadzącej piknik (konferansjera- animatora), który posiada doświadczenie w prowadzeniu tego rodzaju wydarzeń.</text:p>
        </text:list-item>
        <text:list-item>
          <text:p text:style-name="P69">Zapewnienia nagłośnienia estradowego o mocy min. 6000 W, 2 bezprzewodowych mikrofonów oraz osoby do obsługi dźwięku.</text:p>
        </text:list-item>
        <text:list-item>
          <text:p text:style-name="P70">Zapewnienia poczęstunku typu: woda, ciasteczka.</text:p>
        </text:list-item>
        <text:list-item>
          <text:p text:style-name="P71">Zapewnienia nagród w formie 9 gier planszowych dla uczestników zajęć i quizów.<text:bookmark-end text:name="_Hlk192704283"/></text:p>
        </text:list-item>
      </text:list>
      <text:p text:style-name="P72"/>
      <text:p text:style-name="P73"/>
      <text:list text:style-name="LFO3" text:continue-numbering="true">
        <text:list-item>
          <text:p text:style-name="P74">w 2027 roku - Piknik ekologiczny<text:s/></text:p>
        </text:list-item>
      </text:list>
      <text:p text:style-name="P75">Wykonawca zobowiązany jest do:</text:p>
      <text:list text:style-name="LFO8" text:continue-numbering="true">
        <text:list-item>
          <text:p text:style-name="P76">Zapewnienia 4 stanowisk warsztatowych:</text:p>
          <text:list text:continue-numbering="true">
            <text:list-item>
              <text:p text:style-name="P77">Stanowisko wiedzy z zakresu ochrony powietrza – wiedza przekazywana poprzez zabawę – np. uczestnicy wezmą udział w wyścigu specjalnym robotem – kulką sterowanym joystickiem. Celem gry jest zdobycie jak największej liczby punktów <text:s/>-przewrócenie klocków z ikonami dotyczącymi czystego powietrza. Wygrywa gracz, który w najszybszym czasie przewróci wszystkie klocki; np. prezentacja działania drona antysmogowego; informacje o dofinansowaniach, wiedza w zakresie wykorzystywanych paliw itp. – warsztaty. Zapotrzebowanie: 1 namiot, 1 instruktor, niezbędne materiały.</text:p>
            </text:list-item>
            <text:list-item>
              <text:p text:style-name="P78">Stanowisko prac manualnych – przy tym stanowisku odbywać się będą warsztaty plastyczne i techniczne o tematyce związanej z ochroną powietrza, w tym m. in. ozdabianie plecaków żeglarskich ekologicznymi szablonami - warsztaty umożliwiają tworzenie własnych niepowtarzalnych wzorów przy użyciu szablonów i nanoszeniu ich za pomocą farb akrylowych na plecak wielorazowego użytku. Tak powstały plecak to praktyczna pamiątka z imprezy, a zarazem promowanie korzystania z materiałów wielorazowego użytku; warsztaty z tworzenia robota z odpadów, warsztaty plastyczne. Zapotrzebowanie: 1 namiot, 1 instruktor, niezbędne materiały do prac manualnych.</text:p>
            </text:list-item>
            <text:list-item>
              <text:p text:style-name="P79">Stanowisko sportowe – tutaj prowadzone będą eko-zajęcia aktywizujące uczestników w zakresie wiedzy ekologicznej w połączeniu z aktywnością ruchową. Przewidziane są m. in. następujące warsztaty (wszystkie połączone zostaną z warsztatami o dobrych praktykach w zakresie ochrony powietrza): Sztafeta z wykorzystaniem rolek po ręcznikach papierowych, zajęcia taneczne, EKO-gra planszowa XXL. Zapotrzebowanie: 1 namiot, 1 instruktor, materiały niezbędne do przeprowadzenia zajęć.</text:p>
            </text:list-item>
            <text:list-item>
              <text:p text:style-name="P80">Strefa relaksu z książkami i układankami ekologicznymi - Miejsce w którym możemy odpocząć, podładować baterie, pograć w gry eko i poczytać książki o tematyce ochrony powietrza, wpływie człowieka na powietrze czy właściwym spalaniu paliw. Przestrzeń tworzy namiot, leżaki, książki, ekologiczne układanki. Odpoczywając na łonie natury w Strefie relaksu uczestnicy: mogą czerpać radość z bezpośredniego obcowania z przyrodą, czują, jak ważne jest dbanie przez każdego człowieka o nasze dobro wspólne – powietrze którym wszyscy oddychamy.</text:p>
            </text:list-item>
          </text:list>
        </text:list-item>
      </text:list>
      <text:list text:style-name="LFO9" text:continue-numbering="true">
        <text:list-item>
          <text:p text:style-name="P81">Zapewnienia krytej sceny o wymiarach min. 4 x 5 m.</text:p>
        </text:list-item>
        <text:list-item>
          <text:p text:style-name="P82">Zapewnienia osoby prowadzącej piknik (konferansjera- animatora), który posiada doświadczenie w prowadzeniu tego rodzaju wydarzeń.</text:p>
        </text:list-item>
        <text:list-item>
          <text:p text:style-name="P83">Zapewnienia nagłośnienia estradowego o mocy min. 6000 W, 2 bezprzewodowych mikrofonów oraz osoby do obsługi dźwięku.</text:p>
        </text:list-item>
        <text:list-item>
          <text:p text:style-name="P84">Zapewnienia poczęstunku typu: woda, ciasteczka.</text:p>
        </text:list-item>
        <text:list-item>
          <text:p text:style-name="P85">Zapewnienia nagród w formie 9 gier planszowych dla uczestników zajęć i quizów.</text:p>
        </text:list-item>
      </text:list>
      <text:p text:style-name="P86"/>
      <text:soft-page-break/>
      <text:list text:style-name="LFO3" text:continue-numbering="true">
        <text:list-item>
          <text:p text:style-name="P87">W 2028 roku - Piknik ekologiczny</text:p>
        </text:list-item>
      </text:list>
      <text:p text:style-name="P88">Wykonawca zobowiązany jest do:</text:p>
      <text:list text:style-name="LFO10" text:continue-numbering="true">
        <text:list-item>
          <text:p text:style-name="P89">Zapewnienia 4 stanowisk warsztatowych:</text:p>
        </text:list-item>
      </text:list>
      <text:list text:style-name="LFO11" text:continue-numbering="true">
        <text:list-item>
          <text:list>
            <text:list-item>
              <text:p text:style-name="P90">Stanowisko wiedzy z zakresu ochrony powietrza – pogadanki i warsztaty dotyczące obowiązującego prawa w zakresie ochrony powietrza, udzielanie informacji o aktualnych dofinansowaniach, prezentacja najnowszych osiągnięć technicznych w zakresie walki o czyste powietrze - np. prezentacja działania drona antysmogowego. Zapotrzebowanie: 1 namiot, 1 instruktor, niezbędne materiały.</text:p>
            </text:list-item>
            <text:list-item>
              <text:p text:style-name="P91">Stanowisko prac manualnych – przy tym stanowisku odbywać się będą warsztaty plastyczne i techniczne o tematyce związanej z ochroną powietrza, w tym m. in. Bomby Nasienne - czyli kula z gliny i ziemi. Bomby nasienne to sposób na zazielenienie i ukwiecenie nieużytków; Sadzenie roślin antysmogowych – każdy z uczestników będzie mógł posadzić i zabrać do domu roślinkę, której doniczkę udekoruje w czasie warsztatów. Zapotrzebowanie: 1 namiot, 1 instruktor, materiały ziemia, glina, nasiona rodzimych roślin.</text:p>
            </text:list-item>
            <text:list-item>
              <text:p text:style-name="P92">Stanowisko sportowe – tutaj prowadzone będą eko-zajęcia aktywizujące uczestników w zakresie wiedzy ekologicznej w połączeniu z aktywnością ruchową. Przewidziane są m. in. następujące warsztaty (wszystkie połączone zostaną z warsztatami o dobrych praktykach w zakresie ochrony powietrza): bieg po czyste powietrze po specjalnym torze, zajęcia taneczne, EKO-gra planszowa XXL. Zapotrzebowanie: 1 namiot, 1 instruktor, materiały niezbędne do przeprowadzenia zajęć.</text:p>
            </text:list-item>
            <text:list-item>
              <text:p text:style-name="P93">Strefa relaksu z książkami i układankami ekologicznymi - Miejsce w którym możemy odpocząć, podładować baterie, pograć w gry eko i poczytać książki o tematyce ochrony powietrza, wpływie człowieka na powietrze czy właściwym spalaniu paliw. Przestrzeń tworzy namiot, leżaki, książki, ekologiczne układanki. Odpoczywając na łonie natury w Strefie relaksu uczestnicy: mogą czerpać radość z bezpośredniego obcowania z przyrodą, czują, jak ważne jest dbanie przez każdego człowieka o nasze dobro wspólne – powietrze którym wszyscy oddychamy.</text:p>
            </text:list-item>
          </text:list>
        </text:list-item>
      </text:list>
      <text:list text:style-name="LFO12" text:continue-numbering="true">
        <text:list-item>
          <text:p text:style-name="P94">Zapewnienia krytej sceny o wymiarach min. 4 x 5 m.</text:p>
        </text:list-item>
        <text:list-item>
          <text:p text:style-name="P95">Zapewnienia osoby prowadzącej piknik (konferansjera- animatora), który posiada doświadczenie w prowadzeniu tego rodzaju wydarzeń.</text:p>
        </text:list-item>
        <text:list-item>
          <text:p text:style-name="P96">Zapewnienia nagłośnienia estradowego o mocy min. 6000 W, 2 bezprzewodowych mikrofonów oraz osoby do obsługi dźwięku.</text:p>
        </text:list-item>
        <text:list-item>
          <text:p text:style-name="P97">Zapewnienia poczęstunku typu: woda, ciasteczka.</text:p>
        </text:list-item>
        <text:list-item>
          <text:p text:style-name="P98">Zapewnienia nagród w formie 9 gier planszowych dla uczestników zajęć i quizów.</text:p>
        </text:list-item>
      </text:list>
      <text:p text:style-name="P99"/>
      <text:list text:style-name="LFO2" text:continue-numbering="true">
        <text:list-item>
          <text:p text:style-name="P100"><text:span text:style-name="T101">organizacja przynajmniej 2 spotkań w roku<text:s/></text:span>, po 1 na każde półrocze z grupami opiniotwórczymi – spotkania stacjonarne organizowane na terenie Gminy Skaryszew na koszt Wykonawcy.</text:p>
        </text:list-item>
        <text:list-item>
          <text:p text:style-name="P102"><text:span text:style-name="T103">Przeprowadzenia akcji informacyjnej,<text:s/></text:span>o wymaganiach uchwały antysmogowej dla Mazowsza oraz dostępnych formach dofinansowania do wymiany kotłów w miejscach gdzie eksploatowana jest instalacja na paliwa stałe – Wykonawca zaprojektuje i dostarczy Gminie Skaryszew ulotek formatu A5, papier mat, gramatura min. 250).</text:p>
        </text:list-item>
      </text:list>
      <text:p text:style-name="P104"/>
      <text:p text:style-name="P105">Kampanie edukacyjne powinny nawiązywać przede wszystkim do poniższych elementów:</text:p>
      <text:soft-page-break/>
      <text:list text:style-name="LFO13" text:continue-numbering="true">
        <text:list-item>
          <text:p text:style-name="P106">przyczyny pogarszania jakości powietrza (w tym źródła emisji, a także działania przeciętnego człowieka -np. spalanie odpadów; spalanie złej jakości paliw, użytkowanie złej jakości urządzeń grzewczych, użytkowanie wysokoemisyjnych pojazdów oraz niewłaściwy styl jazdy);</text:p>
        </text:list-item>
        <text:list-item>
          <text:p text:style-name="P107">skutki zdrowotne i finansowe oddychania złej jakości powietrzem;</text:p>
        </text:list-item>
        <text:list-item>
          <text:p text:style-name="P108">działania, które można i należy podejmować aby lokalnie poprawić jakość powietrza, w tym korzyści jakie niosą dla środowiska i budżetu domowego:</text:p>
        </text:list-item>
      </text:list>
      <text:list text:style-name="LFO14" text:continue-numbering="true">
        <text:list-item>
          <text:p text:style-name="P109">podłączenie do scentralizowanych źródeł ciepła,</text:p>
        </text:list-item>
        <text:list-item>
          <text:p text:style-name="P110">termomodernizacja budynków,</text:p>
        </text:list-item>
        <text:list-item>
          <text:p text:style-name="P111">nowoczesne, niskoemisyjne źródła ciepła,</text:p>
        </text:list-item>
        <text:list-item>
          <text:p text:style-name="P112">korzystanie ze zbiorowych systemów komunikacji lub alternatywnych systemów transportu (rower, poruszanie się pieszo),</text:p>
        </text:list-item>
        <text:list-item>
          <text:p text:style-name="P113">zieleń w miastach,</text:p>
        </text:list-item>
        <text:list-item>
          <text:p text:style-name="P114">oszczędzanie energii cieplnej i elektrycznej;</text:p>
        </text:list-item>
      </text:list>
      <text:list text:style-name="LFO15" text:continue-numbering="true">
        <text:list-item>
          <text:p text:style-name="P115">przepisy uchwały antysmogowej oraz konieczność przestrzegania zakazów i ograniczeń wprowadzonych uchwałą, a także konsekwencje związane z nieprzestrzeganiem uchwały;</text:p>
        </text:list-item>
        <text:list-item>
          <text:p text:style-name="P116">możliwości uzyskania dopłat i skorzystania z finansowych programów wsparcia (gminnych, wojewódzkich, ogólnokrajowych);<text:s/></text:p>
        </text:list-item>
        <text:list-item>
          <text:p text:style-name="P117"><text:span text:style-name="T118"><text:s/></text:span>lokalne uwarunkowania.</text:p>
        </text:list-item>
      </text:list>
      <text:p text:style-name="P119"/>
      <text:p text:style-name="P120">Edukacja ekologiczna powinna obejmować formy kształcenia, zmiany postaw, zachowań i poglądów, a także przekazywanie umiejętności, wiedzy i nauka szacunku dla powietrza. Edukacja powinna stanowić czynnik mobilizujący do samodzielnego podejmowania działań na rzecz ochrony powietrza.</text:p>
      <text:p text:style-name="P121"><text:span text:style-name="T122">Po przeprowadzeniu kampanii edukacyjno - informacyjnej</text:span>, Wykonawca zobowiązany jest sporządzić raport z przeprowadzonych działań edukacyjno informacyjnych. Raport ten powinien zawierać:</text:p>
      <text:p text:style-name="P123">− <text:s/>informacje o rodzaju prowadzonych działań edukacyjno - informacyjnych, <text:s/></text:p>
      <text:p text:style-name="P124">− dokumenty potwierdzające realizację tych działań (linki, zrzuty ekranu i inne odpowiednie materiały).<text:s/></text:p>
      <text:p text:style-name="P125">Raport powinien być dostarczony w terminie 7 dni po zakończeniu kampanii edukacyjno- informacyjnej oraz wydruku dystrybucji <text:s/>materiałów edukacyjno – informacyjnych w każdym roku. <text:s/></text:p>
      <text:p text:style-name="P126">Wszystkie działania związane z realizacją przedmiotowej umowy będą monitorowane przez Ekodoradcę.</text:p>
      <text:p text:style-name="P127"/>
      <text:p text:style-name="P128">Materiały przygotowywane przez Wykonawcę na potrzeby realizacji przedmiotu umowy muszą:</text:p>
      <text:list text:style-name="LFO16" text:continue-numbering="true">
        <text:list-item>
          <text:p text:style-name="P129">spełniać standardy i wytyczne mediów, w których mają być publikowane (np. rozmiar w pikselach, proporcje obraz/tekst itp.),</text:p>
        </text:list-item>
        <text:list-item>
          <text:p text:style-name="P130">być zgodne z zapisami Podręcznika wnioskodawcy i beneficjenta Funduszy Europejskich na lata 2021-2027 w zakresie informacji i promocji. Wszystkie publikowane materiały muszą uwzględniać wymagania z zakresu informacji i promocji dot. projektów współfinansowanych z funduszy europejskich.</text:p>
        </text:list-item>
        <text:list-item>
          <text:p text:style-name="P131">być przygotowane zgodnie z Wytycznymi dotyczącymi realizacji zasad równościowych w ramach funduszy unijnych na lata 2021-2027:<text:s/><text:a xlink:href="https://www.funduszeeuropejskie.gov.pl/strony/o-funduszach/dokumenty/wytyczne-dotyczace-realizacji-zasad-rownosciowych-w-ramach-funduszy-unijnych-na-lata-2021-2027-1/" office:target-frame-name="_top" xlink:show="replace"><text:span text:style-name="T132">https://www.funduszeeuropejskie.gov.pl/strony/o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3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4">funduszach/dokumenty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5">/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6"><text:s text:c="2"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7">wytyczne-dotyczace-realizacji-zasad-rownosciowych-w-ramach-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8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39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40">funduszy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41"><text:s text:c="2"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42">unijnych-na-lata-2021-2027-1/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43"><text:s/></text:span></text:a>. W przypadku wejścia w życie innych wytycznych dotyczących standardów dostępności w trakcie trwania umowy, także do zapoznania się i stosowania nowych zasad.</text:p>
        </text:list-item>
        <text:list-item>
          <text:p text:style-name="P144">spełniać standardy dotyczące dostępności.</text:p>
        </text:list-item>
        <text:list-item>
          <text:p text:style-name="P145">wszystkie materiały w tym graficzne i dźwiękowe kupowane przez Wykonawcę na potrzeby przeprowadzenia kampanii, np. elementy składowe grafik, zdjęcia zakupione z banków zdjęć czy podkłady muzyczne muszą mieć możliwość użycia przez Zamawiającego. W przypadku zakupienia przez Wykonawcę materiałów po jego stronie będzie leżało pokrycie kosztów ich zakupu<text:s/><text:line-break/>(z uwzględnieniem kosztów licencji/przeniesienia własności praw autorskich na Zamawiającego).</text:p>
        </text:list-item>
      </text:list>
      <text:p text:style-name="P146"/>
      <text:p text:style-name="P147"><text:span text:style-name="T148">Zamawiający rości sobie prawo do zgłaszania poprawek na każdym etapie opracowywania przez Wykonawcę materiałów.</text:span></text:p>
      <text:p text:style-name="P149">Wykonawca odpowiada za wartość merytoryczną, graficzną i techniczną wykonanych<text:s/><text:line-break/>i opublikowanych materiałów.</text:p>
      <text:p text:style-name="P150">O możliwości zamieszczenia logotypów Wykonawcy na opracowanych materiałach każdorazowo decyzję podejmie Zamawiający.</text:p>
      <text:p text:style-name="P151">Przekazanie autorskich praw majątkowych:</text:p>
      <text:list text:style-name="LFO17" text:continue-numbering="true">
        <text:list-item>
          <text:p text:style-name="P152">Wykonawca przekaże w ramach realizacji zamówienia Zamawiającemu autorskie prawa majątkowe do wszelkich utworów opracowanych w ramach usługi w tym raportu z działań przeprowadzonych w każdym roku oraz wszelkiego rodzaju projektów graficznych oraz wszelkich utworów powstałych na potrzeby realizacji kampanii edukacyjno – promocyjnych.</text:p>
        </text:list-item>
        <text:list-item>
          <text:p text:style-name="P153">Wykonawca gwarantuje, że elementy powstałe podczas realizacji zadania są materiałami autorskimi.<text:s/></text:p>
        </text:list-item>
        <text:list-item>
          <text:p text:style-name="P154">Pozyskane i wytworzone podczas realizacji umowy materiały zostaną przekazane w całości na Zamawiającego, bezpłatnie oraz bez ograniczeń czasowych, terytorialnych i majątkowych.</text:p>
        </text:list-item>
      </text:list>
      <text:p text:style-name="P155">Działania w zakresie przedmiotu zamówienia będą przeprowadzone w ramach realizacji przez Gminę Skaryszew projektu partnerskiego pn. „Mazowsze bez smogu” współfinansowanego przez Unię Europejską ze środków Europejskiego Funduszu Rozwoju Regionalnego w ramach programu Fundusze Europejskie dla Mazowsza 2021 -2027.</text:p>
      <text:p text:style-name="P156">Wykonawca zobowiązany jest do przestrzegania zasady równości szans i niedyskryminacji oraz zasady równości szans kobiet i mężczyzn w pracy przy projekcie zgodnie z Wytycznymi dotyczącymi realizacji zasad równościowych w ramach funduszy unijnych na lata 2021-2027:</text:p>
      <text:p text:style-name="P157"><text:span text:style-name="T158"><text:s/>https://www.funduszeeuropejskie.gov.pl/strony/o-funduszach/dokumenty/<text:s/></text:span><text:a xlink:href="https://www.funduszeeuropejskie.gov.pl/strony/o-funduszach/dokumenty/wytyczne-dotyczace-realizacji-zasad-rownosciowych-w-ramach-funduszy-unijnych-na-lata-2021-2027-1/" office:target-frame-name="_top" xlink:show="replace"><text:span text:style-name="T159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0">wytyczne-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1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2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3">dotyczace-realizacji-zasad-rownosciowych-w-ramach-funduszy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4"><text:s text:c="2"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5">unijnych-na-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6"><text:s/></text:span></text:a><text:a xlink:href="https://www.funduszeeuropejskie.gov.pl/strony/o-funduszach/dokumenty/wytyczne-dotyczace-realizacji-zasad-rownosciowych-w-ramach-funduszy-unijnych-na-lata-2021-2027-1/" office:target-frame-name="_top" xlink:show="replace"><text:span text:style-name="T167">lata-2021-2027-1/</text:span></text:a>. W przypadku wejścia w życie innych wytycznych dotyczących standardów dostępności w trakcie trwania umowy, także do zapoznania się i stosowania nowych zasad.</text:p>
      <text:p text:style-name="P168">Wykonawca zobowiązany jest do wypełniania obowiązków informacyjnych ww. projektu<text:s/><text:line-break/>w zakresie informacji i promocji w tym m.in.: stosowanie logotypów na wszystkich dokumentach powstałych w ramach realizacji projektu w tym na dokumentach i materiałach dla osób<text:s/><text:line-break/>i podmiotów uczestniczących w projekcie zgodnie z Zasadami oznaczania projektów dofinansowanych z Funduszy Europejskich dla Mazowsza 2021-2027 (wzór zostanie udostępniony przez Zamawiającego po podpisaniu umowy). <text:s/></text:p>
      <text:p text:style-name="P169"/>
      <text:p text:style-name="P170">W przypadku wejścia w życie innych wytycznych dotyczących standardów dostępności w trakcie trwania umowy, także do zapoznania się i stosowania nowych zasad.</text:p>
      <text:p text:style-name="P171"/>
      <text:p text:style-name="P172">Informacje dodatkowe:</text:p>
      <text:p text:style-name="P173">Liczba mieszkańców gminy (wg stanu na dzień 31.12.2024 r.): 15 198 osób</text:p>
      <text:p text:style-name="P174">Liczba jednostek oświatowych: 8</text:p>
      <text:p text:style-name="P175">Na terenie gminy organizowane są imprezy gminne, a przez szkoły pikniki rodzinne.</text:p>
      <text:p text:style-name="P176">Realizacja zadania wykonana będzie w granicach administracyjnych Gminy Skaryszew.</text:p>
      <text:p text:style-name="P177"/>
      <text:p text:style-name="P178">Wykonawca zobowiązuje się pozyskać od osób trzecich wszelkie dane niezbędne do wykonania</text:p>
      <text:p text:style-name="P179">przedmiotowego zadania na terenie Gminy Skaryszew.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69in" fo:margin-left="2.9472in" fo:text-indent="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0.2027in"/>
          <style:tab-stop style:type="right" style:position="3.3527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0.2027in"/>
          <style:tab-stop style:type="right" style:position="3.3527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 fo:font-size="12pt" style:font-size-asian="12pt"/>
    </style:style>
    <style:style style:name="WW_CharLFO1LVL1" style:family="text">
      <style:text-properties style:font-name="Calibri" style:font-name-asian="Calibri" style:font-name-complex="Calibri"/>
    </style:style>
    <text:list-style style:name="Bieżącalista1" style:display-name="Bieżąca lista1">
      <text:list-level-style-number text:level="1" text:style-name="WW_CharLFO1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10LVL1" style:family="text">
      <style:text-properties style:font-name="Calibri" style:font-name-asian="Calibri" style:font-name-complex="Calibri"/>
    </style:style>
    <style:style style:name="WW_CharLFO11LVL1" style:family="text">
      <style:text-properties style:font-name="Calibri" style:font-name-asian="Calibri" style:font-name-complex="Calibri"/>
    </style:style>
    <style:style style:name="WW_CharLFO13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14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14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14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14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14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Verdana"/>
      </text:list-level-style-bullet>
      <text:list-level-style-bullet text:level="3" text:style-name="WW_CharLFO16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Verdana"/>
      </text:list-level-style-bullet>
      <text:list-level-style-bullet text:level="4" text:style-name="WW_CharLFO16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Verdana"/>
      </text:list-level-style-bullet>
      <text:list-level-style-bullet text:level="5" text:style-name="WW_CharLFO16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Verdana"/>
      </text:list-level-style-bullet>
      <text:list-level-style-bullet text:level="6" text:style-name="WW_CharLFO16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Verdana"/>
      </text:list-level-style-bullet>
      <text:list-level-style-bullet text:level="7" text:style-name="WW_CharLFO16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Verdana"/>
      </text:list-level-style-bullet>
      <text:list-level-style-bullet text:level="8" text:style-name="WW_CharLFO16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Verdana"/>
      </text:list-level-style-bullet>
      <text:list-level-style-bullet text:level="9" text:style-name="WW_CharLFO16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Verdana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5208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0763in"/>
      </style:footer-style>
    </style:page-layout>
    <style:style style:name="P2" style:parent-style-name="Normalny" style:family="paragraph">
      <style:paragraph-properties fo:text-align="start" fo:margin-bottom="0in" fo:margin-left="-0.5208in" fo:margin-right="0.002in" fo:text-indent="0in">
        <style:tab-stops/>
      </style:paragraph-properties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083in"/>
      </style:footer-style>
    </style:page-layout>
    <style:style style:name="P181" style:parent-style-name="Normalny" style:family="paragraph">
      <style:paragraph-properties fo:text-align="start" fo:margin-bottom="0.1111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76875in" svg:y="0.49098in" svg:width="6.70556in" svg:height="0.608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181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zabela Kamińska</meta:initial-creator>
    <dc:creator>Renata Kosowska</dc:creator>
    <meta:creation-date>2025-03-19T10:55:00Z</meta:creation-date>
    <dc:date>2025-10-03T08:46:00Z</dc:date>
    <meta:print-date>2025-09-22T12:52:00Z</meta:print-date>
    <meta:template xlink:href="Normal" xlink:type="simple"/>
    <meta:editing-cycles>54</meta:editing-cycles>
    <meta:editing-duration>PT65220S</meta:editing-duration>
    <meta:document-statistic meta:page-count="9" meta:paragraph-count="48" meta:word-count="3496" meta:character-count="24430" meta:row-count="174" meta:non-whitespace-character-count="20982"/>
  </office:meta>
</office:document-meta>
</file>