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2" style:parent-style-name="Bezodstępów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3" style:parent-style-name="Bezodstępów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widows="2" fo:orphans="2" fo:text-align="justify" style:vertical-align="auto" fo:margin-bottom="0.1388in"/>
      <style:text-properties style:font-name="Calibri"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 fo:margin-bottom="0in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justify" style:vertical-align="auto" fo:margin-bottom="0in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 fo:margin-bottom="0in"/>
      <style:text-properties style:font-name-asian="Times New Roman" style:font-name-complex="Times New Roman" style:font-size-complex="10pt" style:language-asian="ar" style:country-asian="SA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 fo:margin-bottom="0in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margin-bottom="0in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22" style:parent-style-name="Bezodstępów" style:family="paragraph">
      <style:paragraph-properties fo:text-align="justify" fo:line-height="150%"/>
      <style:text-properties style:font-name="Calibri" style:font-name-complex="Calibri"/>
    </style:style>
    <style:style style:name="P23" style:parent-style-name="Bezodstępów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4" style:parent-style-name="Bezodstępów" style:family="paragraph">
      <style:paragraph-properties fo:text-align="justify" fo:line-height="150%"/>
      <style:text-properties style:font-name="Calibri" style:font-name-complex="Calibri"/>
    </style:style>
    <style:style style:name="P25" style:parent-style-name="Bezodstępów" style:family="paragraph">
      <style:paragraph-properties fo:text-align="justify" fo:line-height="150%"/>
      <style:text-properties style:font-name="Calibri" style:font-name-complex="Calibri"/>
    </style:style>
    <style:style style:name="P26" style:parent-style-name="Bezodstępów" style:family="paragraph">
      <style:paragraph-properties fo:line-height="150%"/>
      <style:text-properties style:font-name="Calibri" style:font-name-complex="Calibri"/>
    </style:style>
    <style:style style:name="P27" style:parent-style-name="Bezodstępów" style:family="paragraph">
      <style:paragraph-properties fo:text-align="center" fo:line-height="150%" fo:margin-left="-0.0986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29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0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1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2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3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4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5" style:parent-style-name="Bezodstępów" style:list-style-name="WWNum3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6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7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style="italic" style:font-style-asian="italic"/>
    </style:style>
    <style:style style:name="T41" style:parent-style-name="Domyślnaczcionkaakapitu" style:family="text">
      <style:text-properties style:font-name="Calibri" style:font-name-complex="Calibri" fo:font-style="italic" style:font-style-asian="italic"/>
    </style:style>
    <style:style style:name="P42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Bezodstępów" style:list-style-name="WWNum4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Bezodstępów" style:list-style-name="WWNum4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50" style:parent-style-name="Bezodstępów" style:list-style-name="WWNum4" style:family="paragraph">
      <style:paragraph-properties fo:text-align="justify" fo:line-height="150%" fo:margin-left="-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51" style:parent-style-name="Bezodstępów" style:list-style-name="WWNum4" style:family="paragraph">
      <style:paragraph-properties fo:text-align="justify" fo:line-height="150%" fo:margin-left="-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52" style:parent-style-name="Bezodstępów" style:family="paragraph">
      <style:paragraph-properties fo:text-align="justify" fo:line-height="150%" fo:margin-left="-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53" style:parent-style-name="Bezodstępów" style:list-style-name="WWNum4" style:family="paragraph">
      <style:paragraph-properties fo:text-align="justify" fo:line-height="150%" fo:margin-left="-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54" style:parent-style-name="Bezodstępów" style:family="paragraph">
      <style:paragraph-properties fo:text-align="justify" fo:line-height="150%" fo:margin-left="-0.0986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55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P60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3" style:parent-style-name="Bezodstępów" style:list-style-name="WWNum5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4" style:parent-style-name="Bezodstępów" style:list-style-name="WWNum5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5" style:parent-style-name="Bezodstępów" style:list-style-name="WWNum5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6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9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70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72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73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justify" fo:line-height="150%" fo:margin-left="0.25in" fo:text-indent="-0.25in">
        <style:tab-stops/>
      </style:paragraph-properties>
      <style:text-properties style:font-name="Calibri" style:font-name-complex="Calibri" style:language-asian="ar" style:country-asian="SA"/>
    </style:style>
    <style:style style:name="P7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5312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style:language-asian="ar" style:country-asian="SA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paragraph-properties fo:text-align="justify" fo:line-height="150%" fo:margin-left="0.125in" fo:text-indent="-0.125in">
        <style:tab-stops/>
      </style:paragraph-properties>
      <style:text-properties style:font-name="Calibri" style:font-name-complex="Calibri" style:language-asian="ar" style:country-asian="SA"/>
    </style:style>
    <style:style style:name="P79" style:parent-style-name="Standard" style:family="paragraph">
      <style:paragraph-properties fo:text-align="justify" fo:line-height="150%" fo:margin-left="0.125in" fo:text-indent="-0.125in">
        <style:tab-stops/>
      </style:paragraph-properties>
      <style:text-properties style:font-name="Calibri" style:font-name-complex="Calibri" style:language-asian="ar" style:country-asian="SA"/>
    </style:style>
    <style:style style:name="P80" style:parent-style-name="Standard" style:family="paragraph">
      <style:paragraph-properties fo:text-align="justify" fo:line-height="150%" fo:margin-left="0.125in" fo:text-indent="-0.125in">
        <style:tab-stops/>
      </style:paragraph-properties>
      <style:text-properties style:font-name="Calibri" style:font-name-complex="Calibri" style:language-asian="ar" style:country-asian="SA"/>
    </style:style>
    <style:style style:name="P81" style:parent-style-name="Standard" style:family="paragraph">
      <style:paragraph-properties fo:text-align="justify" fo:line-height="150%" fo:margin-left="0.125in" fo:text-indent="-0.125in">
        <style:tab-stops/>
      </style:paragraph-properties>
      <style:text-properties style:font-name="Calibri" style:font-name-complex="Calibri" style:language-asian="ar" style:country-asian="SA"/>
    </style:style>
    <style:style style:name="P82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4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Bezodstępów" style:family="paragraph">
      <style:paragraph-properties fo:text-align="center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7" style:parent-style-name="Bezodstępów" style:family="paragraph">
      <style:paragraph-properties fo:text-align="justify" fo:line-height="150%" fo:margin-left="-0.0986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88" style:parent-style-name="Bezodstępów" style:family="paragraph">
      <style:paragraph-properties fo:text-align="center" fo:line-height="150%" fo:margin-left="-0.0986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Bezodstępów" style:family="paragraph">
      <style:paragraph-properties fo:text-align="justify" fo:line-height="150%" fo:margin-left="-0.0986in">
        <style:tab-stops/>
      </style:paragraph-properties>
      <style:text-properties style:font-name="Calibri" style:font-name-complex="Calibri"/>
    </style:style>
    <style:style style:name="P92" style:parent-style-name="Bezodstępów" style:family="paragraph">
      <style:paragraph-properties fo:text-align="justify" fo:line-height="150%"/>
      <style:text-properties style:font-name="Calibri" style:font-name-complex="Calibri"/>
    </style:style>
    <style:style style:name="P93" style:parent-style-name="Bezodstępów" style:family="paragraph">
      <style:paragraph-properties fo:text-align="justify" fo:line-height="150%"/>
      <style:text-properties style:font-name="Calibri" style:font-name-complex="Calibri"/>
    </style:style>
    <style:style style:name="P94" style:parent-style-name="Bezodstępów" style:family="paragraph">
      <style:paragraph-properties fo:text-align="center" fo:line-height="150%" fo:margin-left="-0.0986in">
        <style:tab-stops/>
      </style:paragraph-properties>
      <style:text-properties style:font-name="Calibri" style:font-name-complex="Calibri" fo:font-weight="bold" style:font-weight-asian="bold"/>
    </style:style>
    <style:style style:name="P95" style:parent-style-name="Bezodstępów" style:family="paragraph">
      <style:paragraph-properties fo:text-align="justify" fo:line-height="150%" fo:margin-left="-0.0986in">
        <style:tab-stops/>
      </style:paragraph-properties>
      <style:text-properties style:font-name="Calibri" style:font-name-complex="Calibri"/>
    </style:style>
    <style:style style:name="P96" style:parent-style-name="Bezodstępów" style:family="paragraph">
      <style:paragraph-properties fo:line-height="150%"/>
      <style:text-properties style:font-name="Calibri" style:font-name-complex="Calibri"/>
    </style:style>
    <style:style style:name="P97" style:parent-style-name="Bezodstępów" style:family="paragraph">
      <style:paragraph-properties fo:text-align="center" fo:line-height="150%" fo:margin-left="-0.0986in">
        <style:tab-stops/>
      </style:paragraph-properties>
      <style:text-properties style:font-name="Calibri" style:font-name-complex="Calibri"/>
    </style:style>
    <style:style style:name="P98" style:parent-style-name="Bezodstępów" style:family="paragraph">
      <style:paragraph-properties fo:text-align="center" fo:line-height="150%" fo:margin-left="-0.0986in">
        <style:tab-stops/>
      </style:paragraph-properties>
      <style:text-properties style:font-name="Calibri" style:font-name-complex="Calibri"/>
    </style:style>
    <style:style style:name="P99" style:parent-style-name="Bezodstępów" style:family="paragraph">
      <style:paragraph-properties fo:text-align="justify" fo:line-height="150%" fo:margin-left="-0.0986in">
        <style:tab-stops/>
      </style:paragraph-properties>
      <style:text-properties style:font-name="Calibri" style:font-name-complex="Calibri"/>
    </style:style>
    <style:style style:name="P100" style:parent-style-name="Bezodstępów" style:family="paragraph">
      <style:paragraph-properties fo:text-align="justify" fo:line-height="150%" fo:margin-left="-0.0986in">
        <style:tab-stops/>
      </style:paragraph-properties>
      <style:text-properties style:font-name="Calibri" style:font-name-complex="Calibri"/>
    </style:style>
    <style:style style:name="P101" style:parent-style-name="Bezodstępów" style:family="paragraph">
      <style:paragraph-properties fo:text-align="justify" fo:line-height="150%" fo:margin-left="-0.0986in">
        <style:tab-stops/>
      </style:paragraph-properties>
      <style:text-properties style:font-name="Calibri" style:font-name-complex="Calibri"/>
    </style:style>
    <style:style style:name="P102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07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Teksttreści2" style:family="paragraph">
      <style:paragraph-properties fo:text-align="start" fo:margin-top="0in" fo:margin-bottom="0in" fo:line-height="100%" fo:margin-left="-0.0986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Teksttreści2" style:family="paragraph">
      <style:paragraph-properties fo:text-align="start" fo:margin-top="0in" fo:margin-bottom="0in" fo:line-height="100%" fo:text-indent="0in"/>
      <style:text-properties style:font-name="Calibri" style:font-name-complex="Calibri" fo:font-size="12pt" style:font-size-asian="12pt" style:font-size-complex="12pt"/>
    </style:style>
    <style:style style:name="P114" style:parent-style-name="Teksttreści2" style:family="paragraph">
      <style:paragraph-properties fo:text-align="start" fo:margin-top="0in" fo:margin-bottom="0in" fo:line-height="100%" fo:text-indent="0in"/>
      <style:text-properties style:font-name="Calibri" style:font-name-complex="Calibri" fo:font-size="9pt" style:font-size-asian="9pt" style:font-size-complex="9pt"/>
    </style:style>
    <style:style style:name="P11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2</text:p>
      <text:p text:style-name="P2">Projekt</text:p>
      <text:p text:style-name="P3">UMOWA NR …………..</text:p>
      <text:p text:style-name="P4">zawarta w dniu ………………., w miejscowości Skaryszew pomiędzy:</text:p>
      <text:p text:style-name="P5"><text:span text:style-name="T6">Gminą Skaryszew z siedzibą:</text:span><text:span text:style-name="T7"><text:s/></text:span><text:span text:style-name="T8">ul. Słowackiego 6, 26 – 640 Skaryszew</text:span></text:p>
      <text:p text:style-name="P9"><text:span text:style-name="T10">NIP:<text:s/></text:span><text:span text:style-name="T11">796-286-74-09, REGON: 670223385</text:span></text:p>
      <text:p text:style-name="P12"/>
      <text:p text:style-name="P13"><text:span text:style-name="T14">reprezentowaną przez:<text:s/></text:span><text:span text:style-name="T15">Justynę<text:s/></text:span><text:span text:style-name="T16">Grys –Burmistrz Miasta i Gminy Skaryszew</text:span><text:span text:style-name="T17">, zwaną w dalszej części niniejszej<text:s/></text:span><text:span text:style-name="T18">Umowy</text:span><text:span text:style-name="T19"><text:s/>„Zamawiającym”,</text:span></text:p>
      <text:p text:style-name="P20">przy kontrasygnacie:</text:p>
      <text:p text:style-name="P21">Małgorzata Sinior <text:s/>– Skarbnik Miasta i Gminy Skaryszew</text:p>
      <text:p text:style-name="P22">a<text:s/>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5">zwanym dalej „Wykonawcą” <text:s/>została zawarta umowa o następującej treści :</text:p>
      <text:p text:style-name="P26"/>
      <text:p text:style-name="P27">§1.</text:p>
      <text:list text:style-name="WWNum3">
        <text:list-item text:start-value="1">
          <text:p text:style-name="P28">Zamawiający zleca a Wykonawca przyjmuje do wykonania świadczenie usług<text:s/>weterynaryjnych w zakresie opieki nad bezdomnymi zwierzętami pochodzącymi z terenu Gminy Skaryszew zwanej dalej przedmiotem umowy. Szacowana wartość na usługi weterynaryjne<text:s/><text:line-break/>w czasie obowiązywania umowy nie przekroczy kwoty 60 000,00 zł (brutto).</text:p>
        </text:list-item>
        <text:list-item>
          <text:p text:style-name="P29">Zakres usług weterynaryjnych, o których mowa w niniejszej umowie będzie obejmować usługi określone w ofercie cenowej, stanowiącej integralną część umowy oraz inne działania jeżeli okażą się niezbędne.</text:p>
        </text:list-item>
        <text:list-item>
          <text:p text:style-name="P30">Zakres usług weterynaryjnych związanych z leczeniem bezdomnych zwierząt strony umowy określać będą po zgłoszeniu przez Zamawiającego każdego indywidualnego przypadku, to samo dotyczy psów lub zwierząt dziko żyjących, które uległy wypadkom<text:s/><text:line-break/>w zdarzeniach drogowych.</text:p>
        </text:list-item>
        <text:list-item>
          <text:p text:style-name="P31">W przypadku konieczności wykonania usług nieokreślonych<text:s/>w ofercie cenowej Wykonawca będzie każdorazowo informował o tym Zamawiającego uzgadniając cenę<text:s/><text:line-break/>i konieczny zakres usług.</text:p>
        </text:list-item>
        <text:list-item>
          <text:p text:style-name="P32">W przypadku zgłoszenia dotyczącego zwierząt agresywnych, stwarzających zagrożenie lub poszkodowanych w wypadkach Wykonawca zobowiązuje się do realizacji zgłoszenia dokonanego przez Zamawiającego (lub służby mundurowe) maksymalnie w ciągu jednej godziny. <text:s/></text:p>
        </text:list-item>
        <text:list-item>
          <text:p text:style-name="P33">Wykonawca zobowiązuje się do świadczenia usług, o których mowa w pkt 5 całodobowo przez wszystkie dni w roku.</text:p>
        </text:list-item>
        <text:list-item>
          <text:p text:style-name="P34">W przypadku wyjazdu do<text:s/>zdarzeń drogowych z udziałem zwierząt należy sporządzić notatkę zawierającą miejsce i opis zdarzenia, rodzaj obrażeń zwierzęcia oraz zakres wykonanych zabiegów. <text:s text:c="2"/></text:p>
        </text:list-item>
        <text:list-item>
          <text:p text:style-name="P35">Wykonawca zobowiązany jest dojechać na miejsce wypadku/bytowania zwierzęcia, zapewnić transport zwierzęcia do miejsca świadczenia usług weterynaryjnych oraz transport do schroniska.</text:p>
        </text:list-item>
      </text:list>
      <text:p text:style-name="P36">9. Eutanazja może być przeprowadzona wyłącznie w przypadkach uzasadnionych stanem zdrowia zwierzęcia, przepisami prawa w tym zakresie oraz bezpieczeństwem ludzi.</text:p>
      <text:p text:style-name="P37"><text:span text:style-name="T38">10.<text:s/></text:span><text:span text:style-name="T39"><text:s/>Każdemu zwierzęciu przyjętemu do zakładu leczniczego w ramach wykonywania niniejszej usługi <text:s/>Wykonawca obowiązany jest założyć kartę informacyjną z opisem wykonywanych czynności.<text:s/></text:span><text:span text:style-name="T40">Kartę należy dołączyć do miesięcznych zestawień wykonywanych usług weterynar</text:span><text:span text:style-name="T41">yjnych przekazywanych Zamawiającemu.</text:span></text:p>
      <text:p text:style-name="P42"/>
      <text:p text:style-name="P43">§2.</text:p>
      <text:list text:style-name="WWNum4">
        <text:list-item text:start-value="1">
          <text:p text:style-name="P44"><text:span text:style-name="T45">Wykonawca celem zapewnienia stałego kontaktu z Zamawiającym posiada czynny całodobowo telefon<text:s/></text:span><text:span text:style-name="T46">……………………………</text:span><text:span text:style-name="T47"><text:s/>oraz jest dyspozycyjny w dni wolne od pracy, niedziele<text:s/></text:span><text:span text:style-name="T48"><text:s text:c="29"/>i święta w sytuacjach wymagających pilnego działania.</text:span></text:p>
        </text:list-item>
        <text:list-item>
          <text:p text:style-name="P49">W szczególnych przypadkach tj. nieobecności lekarza, Wykonawca wskaże osobę posiadającą stosowne uprawnienia, wykonującą czynności objęte zamówieniem w zastępstwie.</text:p>
        </text:list-item>
        <text:list-item>
          <text:p text:style-name="P50">O fakcie, o którym mowa w ust. 2 Wykonawca zobowiązany jest powiadomić Zamawiającego z dwudniowym wyprzedzeniem.</text:p>
        </text:list-item>
        <text:list-item>
          <text:p text:style-name="P51">Wykonawca we własnym zakresie dokona rozliczenia z osobą pełniącą zastępstwo.</text:p>
        </text:list-item>
      </text:list>
      <text:p text:style-name="P52">Zamawiający w tym zakresie nie ponosi żadnej odpowiedzialności.</text:p>
      <text:list text:style-name="WWNum4" text:continue-numbering="true">
        <text:list-item>
          <text:p text:style-name="P53">Wykonawca<text:s/>ponosi wyłączną odpowiedzialność za wszelkie szkody będące następstwem niewykonania lub nienależytego wykonania przedmiotu umowy, które to szkody Wykonawca zobowiązuje się pokryć w pełnej wysokości.</text:p>
        </text:list-item>
      </text:list>
      <text:p text:style-name="P54"/>
      <text:soft-page-break/>
      <text:p text:style-name="P55">§3.</text:p>
      <text:p text:style-name="P56"><text:span text:style-name="T57"><text:s text:c="4"/>Umowa zostaje zawarta na okres<text:s/></text:span><text:span text:style-name="T58">od 01.01.2025r.<text:s/></text:span><text:span text:style-name="T59">do 31.12.2025r. <text:s/></text:span></text:p>
      <text:p text:style-name="P60"/>
      <text:p text:style-name="P61">§4.</text:p>
      <text:p text:style-name="P62"><text:s text:c="4"/>Strony ustalają następujące zasady regulowania należności za wykonanie usług objętych niniejszą umową :</text:p>
      <text:list text:style-name="WWNum5">
        <text:list-item text:start-value="1">
          <text:p text:style-name="P63">Rozliczenie następować będzie w cyklu miesięcznym na podstawie faktur wystawionych przez Wykonawcę i dołączonych zestawień faktycznie wykonanych usług weterynaryjnych, stanowiących załącznik nr 1 do umowy w terminie 30 dni od daty ich złożenia.</text:p>
        </text:list-item>
        <text:list-item>
          <text:p text:style-name="P64">Zamawiający zastrzega sobie prawo weryfikacji dostarczonej faktury, w ciągu 7 dni od daty jej otrzymania i w przypadku<text:s/>zastrzeżeń, Wykonawca będzie zobowiązany do wystawienia faktury korygującej.</text:p>
        </text:list-item>
        <text:list-item>
          <text:p text:style-name="P65">Ceny podane w ofercie cenowej nie będą podlegały waloryzacji do końca trwania umowy. <text:s text:c="2"/></text:p>
        </text:list-item>
      </text:list>
      <text:p text:style-name="P66"/>
      <text:p text:style-name="P67">§5.</text:p>
      <text:p text:style-name="P68"><text:s text:c="4"/>Zamawiający ma prawo uzyskiwania od Wykonawcy bieżących informacji na temat realizacji usługi, a także obserwowania i kontroli Wykonawcy w trakcie wykonywania usług zleconych przez Zamawiającego oraz wglądu do prowadzonego zestawienia wykonywanych usług.</text:p>
      <text:p text:style-name="P69"/>
      <text:p text:style-name="P70">§6.</text:p>
      <text:p text:style-name="P71"><text:s text:c="4"/>Zmiany warunków umowy lub jej zakresu winny być dokonywane na piśmie w formie aneksu.</text:p>
      <text:p text:style-name="P72"/>
      <text:p text:style-name="P73">§7.</text:p>
      <text:p text:style-name="P74">1. <text:s/>Strony postanawiają, iż obowiązującą formę odszkodowania stanowią kary umowne:</text:p>
      <text:p text:style-name="P75"><text:span text:style-name="T76">a)</text:span><text:span text:style-name="T77"><text:s/>przypadku <text:s/>zaniedbań lub niewłaściwego wykonania przez Wykonawcę usługi – w wysokości 20% wynagrodzenia brutto za realizowaną usługę,</text:span></text:p>
      <text:p text:style-name="P78">b) <text:s/>za każde stwierdzone przekroczenie czasu interwencji <text:s/>w zakresie zdarzeń drogowych<text:s/><text:line-break/>i odławiania zwierząt - 50,00 zł za każdą godzinę opóźnienia,</text:p>
      <text:p text:style-name="P79">c) za odstąpienie od umowy z przyczyn zależnych od Wykonawcy w wysokości 10 % ceny brutto określonej w §1 pkt 1.</text:p>
      <text:p text:style-name="P80"/>
      <text:p text:style-name="P81"/>
      <text:soft-page-break/>
      <text:p text:style-name="P82">§8.</text:p>
      <text:p text:style-name="P83">W<text:s/>przypadku rażącego naruszenia przez Wykonawcę postanowień umowy Zamawiający może wypowiedzieć umowę w każdym czasie, bez okresu wypowiedzenia.</text:p>
      <text:p text:style-name="P84"/>
      <text:p text:style-name="P85">§9.</text:p>
      <text:p text:style-name="P86">W sprawach nie uregulowanych niniejszą umową będą miały zastosowanie przepisy Kodeksu Cywilnego.</text:p>
      <text:p text:style-name="P87"/>
      <text:p text:style-name="P88"><text:span text:style-name="T89">§10.</text:span><text:span text:style-name="T90"><text:s text:c="2"/></text:span></text:p>
      <text:p text:style-name="P91"><text:s/>Wszystkie spory jakie mogą wyniknąć z wykonania niniejszej umowy rozstrzygać będzie właściwy miejscowo i rzeczowo Sąd dla siedziby Zamawiającego.</text:p>
      <text:p text:style-name="P92"/>
      <text:p text:style-name="P93"/>
      <text:p text:style-name="P94">§11.</text:p>
      <text:p text:style-name="P95">Umowę sporządzono w trzech jednobrzmiących egzemplarzach, z których jeden otrzymuje Wykonawca.</text:p>
      <text:p text:style-name="P96"/>
      <text:p text:style-name="P97"/>
      <text:p text:style-name="P98"/>
      <text:p text:style-name="P99"><text:s text:c="5"/><text:s text:c="13"/>Zamawiający: <text:s text:c="75"/>Wykonawca:</text:p>
      <text:p text:style-name="P100"/>
      <text:p text:style-name="P101"/>
      <text:p text:style-name="P102"><text:s text:c="5"/>………………………………………………….. <text:s text:c="41"/>…………………………………………..</text:p>
      <text:p text:style-name="P103"><text:span text:style-name="T104"><text:s text:c="3"/>(</text:span><text:span text:style-name="T105">Burmistrz</text:span><text:span text:style-name="T106"><text:s/>Miasta i Gminy Skaryszew)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/>…………………………………………………..</text:p>
      <text:p text:style-name="P114"><text:s text:c="9"/>(Skarbnik Miasta i Gminy Skaryszew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3333in" fo:line-height="0.1798in" fo:text-indent="-0.2777in" fo:background-color="#FFFFFF"/>
      <style:text-properties style:font-name="Palatino Linotype" style:font-name-asian="Palatino Linotype" style:font-name-complex="Palatino Linotype" fo:font-size="10.5pt" style:font-size-asian="10.5pt" style:font-size-complex="10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treści2_" style:display-name="Tekst treści (2)_" style:family="text" style:parent-style-name="Domyślnaczcionkaakapitu">
      <style:text-properties style:font-name="Palatino Linotype" style:font-name-asian="Palatino Linotype" style:font-name-complex="Palatino Linotype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Ostrowski</meta:initial-creator>
    <dc:creator>Ewelina Kacak</dc:creator>
    <meta:creation-date>2024-11-04T14:22:00Z</meta:creation-date>
    <dc:date>2024-11-04T14:36:00Z</dc:date>
    <meta:print-date>2022-12-20T13:57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60" meta:character-count="6013" meta:row-count="43" meta:non-whitespace-character-count="5165"/>
  </office:meta>
</office:document-meta>
</file>