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fo:color="#000000"/>
    </style:style>
    <style:style style:name="P13" style:parent-style-name="Standard" style:family="paragraph">
      <style:paragraph-properties fo:text-align="justify" fo:margin-left="0.1972in">
        <style:tab-stops/>
      </style:paragraph-properties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 fo:color="#000000"/>
    </style:style>
    <style:style style:name="T20" style:parent-style-name="Domyślnaczcionkaakapitu" style:family="text">
      <style:text-properties style:font-name="Times New Roman" fo:color="#000000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font-style-complex="italic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paragraph-properties fo:text-align="justify" fo:margin-left="0.1972in">
        <style:tab-stops/>
      </style:paragraph-properties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 fo:margin-left="0.1972in">
        <style:tab-stops/>
      </style:paragraph-properties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 fo:margin-left="0.1972in">
        <style:tab-stops/>
      </style:paragraph-properties>
      <style:text-properties style:font-name="Times New Roman"/>
    </style:style>
    <style:style style:name="P37" style:parent-style-name="Standard" style:family="paragraph">
      <style:paragraph-properties fo:text-align="justify" fo:margin-left="0.1972in">
        <style:tab-stops/>
      </style:paragraph-properties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center"/>
      <style:text-properties style:font-name="Times New Roman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center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 fo:margin-left="0.1972in">
        <style:tab-stops/>
      </style:paragraph-properties>
      <style:text-properties style:font-name="Times New Roman"/>
    </style:style>
    <style:style style:name="P49" style:parent-style-name="Standard" style:family="paragraph">
      <style:paragraph-properties fo:text-align="justify" fo:margin-left="0.1972in">
        <style:tab-stops/>
      </style:paragraph-properties>
      <style:text-properties style:font-name="Times New Roman"/>
    </style:style>
    <style:style style:name="P50" style:parent-style-name="Standard" style:family="paragraph">
      <style:paragraph-properties fo:text-align="justify" fo:margin-left="0.1972in">
        <style:tab-stops/>
      </style:paragraph-properties>
      <style:text-properties style:font-name="Times New Roman"/>
    </style:style>
    <style:style style:name="P51" style:parent-style-name="Standard" style:family="paragraph">
      <style:paragraph-properties fo:text-align="justify" fo:margin-left="0.1972in">
        <style:tab-stops/>
      </style:paragraph-properties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color="#000000"/>
    </style:style>
    <style:style style:name="T54" style:parent-style-name="Domyślnaczcionkaakapitu" style:family="text">
      <style:text-properties style:font-name="Times New Roman"/>
    </style:style>
    <style:style style:name="P55" style:parent-style-name="Standard" style:family="paragraph">
      <style:paragraph-properties fo:text-align="justify" fo:margin-left="0.1972in">
        <style:tab-stops/>
      </style:paragraph-properties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center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center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66" style:parent-style-name="Normalny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74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75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76" style:parent-style-name="Normalny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Normalny" style:family="paragraph">
      <style:paragraph-properties fo:text-align="justify" fo:line-height="115%" fo:text-indent="0.4916i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Normalny" style:family="paragraph">
      <style:paragraph-properties fo:text-align="justify" fo:line-height="115%" fo:text-indent="0.4916i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/>
    </style:style>
    <style:style style:name="P90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U C H W A Ł A <text:s/>Nr ……./…../2022</text:h>
      <text:p text:style-name="P2"><text:span text:style-name="T3">RADY <text:s/>MIEJSKIEJ W <text:s/>SKARYSZEWIE</text:span></text:p>
      <text:p text:style-name="P4">z dnia ………………... 2022r.</text:p>
      <text:p text:style-name="P5"/>
      <text:p text:style-name="P6">w sprawie zamiaru połączenia samorządowych <text:s/>instytucji kultury:<text:line-break/>Miejsko-Gminnej Biblioteki<text:s/>Publicznej w Skaryszewie oraz Miejsko-Gminnego <text:s/>Ośrodka <text:s/>Kultury w Skaryszewie</text:p>
      <text:p text:style-name="P7"/>
      <text:p text:style-name="P8">Na podstawie art. 7 ust. 1 pkt 9 i art. 18 ust. 2 pkt 9 lit. h ustawy z dnia 8 marca 1990 r. o samorządzie gminnym (t.j.: Dz. U. z 2022 r. poz. 559 z późn. zm.), art. 9 ust.1,<text:s/>art. 18 ust.1 i ust. 3, art. 19 ust.1 ustawy z dnia 25 października 1991 r. o organizowaniu i prowadzeniu działalności kulturalnej (t.j.: Dz. U. z 2020 r. poz. 194 z późn. zm.) oraz art. 10, art. 13 ust. 1, ust. 2, ust. 7 i ust. 8 ustawy z dnia 27 czerwca<text:s/>1997 r. o bibliotekach (t.j.: Dz. U. z 2019 r. poz. 1479) uchwala się, co następuje:</text:p>
      <text:p text:style-name="P9"/>
      <text:p text:style-name="P10"><text:s/></text:p>
      <text:p text:style-name="P11"><text:span text:style-name="T12">§ 1.</text:span></text:p>
      <text:list text:style-name="LFO1" text:continue-numbering="true">
        <text:list-item>
          <text:p text:style-name="P13"><text:span text:style-name="T14">Z dniem <text:s/>1 stycznia 2023r. . zamierza się połączyć samorządowe instytucje kultury:<text:s/></text:span><text:span text:style-name="T15"><text:line-break/></text:span><text:span text:style-name="T16">Miejsko-Gminną Bibliotekę Publiczną w Skaryszewie oraz<text:s/></text:span><text:a xlink:href="https://mgokskaryszew.pl/" office:target-frame-name="_top" xlink:show="replace"><text:span text:style-name="T17">Miejsko-Gminny Ośrodek Kultury<text:s/></text:span><text:span text:style-name="T18"><text:line-break/></text:span><text:span text:style-name="T19">w Skaryszewie</text:span></text:a><text:span text:style-name="T20">, dla których organizatorem jest Gmina Skaryszew, w</text:span><text:span text:style-name="T21"><text:s/>jedną samorządową instytucję kultury o nazwie Miejsko-Gminne Centrum Kultury<text:s/></text:span><text:span text:style-name="T22">w Skaryszewie</text:span><text:span text:style-name="T23">.</text:span></text:p>
        </text:list-item>
        <text:list-item>
          <text:p text:style-name="P24"><text:span text:style-name="T25">Uzasadnienie zamiaru połączenia instytucji kultu</text:span><text:span text:style-name="T26">ry stanowi załącznik do niniejszej uchwały.</text:span></text:p>
        </text:list-item>
        <text:list-item>
          <text:p text:style-name="P27"><text:span text:style-name="T28">Połączenie, o którym mowa w ust. 1, nie spowoduje uszczerbku w wykonywaniu dotychczasowych zadań<text:s/></text:span><text:span text:style-name="T29">Miejsko-Gminnej Biblioteki Publicznej w Skaryszewie</text:span><text:span text:style-name="T30">.</text:span></text:p>
        </text:list-item>
      </text:list>
      <text:p text:style-name="P31"/>
      <text:p text:style-name="P32"/>
      <text:p text:style-name="P33"><text:span text:style-name="T34">§ 2.</text:span></text:p>
      <text:p text:style-name="P35">Uchwałę wraz z uzasadnieniem przekazuje się w celu zasięgnięcia opinii:</text:p>
      <text:list text:style-name="LFO2" text:continue-numbering="true">
        <text:list-item>
          <text:p text:style-name="P36">Krajowej Radzie Bibliotecznej,</text:p>
        </text:list-item>
        <text:list-item>
          <text:p text:style-name="P37">Bibliotece Głównej Województwa Mazowieckiego w Warszawie.</text:p>
        </text:list-item>
      </text:list>
      <text:p text:style-name="P38"/>
      <text:p text:style-name="P39">§ 3.</text:p>
      <text:p text:style-name="P40"><text:span text:style-name="T41">Zobowiązuje się Burmistrza Miasta i Gminy Skaryszew, po uzyskaniu opinii o których mowa<text:s/></text:span><text:span text:style-name="T42"><text:line-break/></text:span><text:span text:style-name="T43">w § 2, do wystąpienia do</text:span><text:s/>ministra właściwego do spraw<text:s/>kultury i ochrony dziedzictwa narodowego<text:s/><text:span text:style-name="T44">z wnioskiem o wyrażenie zgody na połączenie instytucji kultury wymienionych w § 1 ust. 1 niniejszej uchwały.</text:span></text:p>
      <text:p text:style-name="P45"/>
      <text:p text:style-name="P46">§ 4.</text:p>
      <text:p text:style-name="P47">Treść uchwały wraz z uzasadnieniem podaje się do wiadomości publicznej poprzez ogłoszenie:<text:s/></text:p>
      <text:list text:style-name="LFO3" text:continue-numbering="true">
        <text:list-item>
          <text:p text:style-name="P48">w Biuletynie Informacji Publicznej Urzędu Miasta i Gminy w Skaryszewie,</text:p>
        </text:list-item>
        <text:list-item>
          <text:p text:style-name="P49">na tablicy ogłoszeń Urzędu Miasta i Gminy w Skaryszewie,</text:p>
        </text:list-item>
        <text:list-item>
          <text:p text:style-name="P50">na stronie internetowej <text:s/>Miasta i Gminy Skaryszew,</text:p>
        </text:list-item>
        <text:list-item>
          <text:p text:style-name="P51"><text:span text:style-name="T52">na tablicy ogłoszeń<text:s/></text:span><text:span text:style-name="T53">Miejsko-Gminnej Biblioteki Publicznej w Skaryszewie</text:span><text:span text:style-name="T54">,</text:span></text:p>
        </text:list-item>
        <text:list-item>
          <text:p text:style-name="P55">na tablicy<text:s/>ogłoszeń w Miejsko-Gminnym Ośrodku Kultury w Skaryszewie.</text:p>
        </text:list-item>
      </text:list>
      <text:p text:style-name="P56"/>
      <text:p text:style-name="P57">§ 5.</text:p>
      <text:p text:style-name="P58">Wykonanie uchwały powierza się Burmistrzowi Miasta i Gminy Skaryszew.</text:p>
      <text:p text:style-name="P59"/>
      <text:p text:style-name="P60">§ 6.</text:p>
      <text:p text:style-name="P61">Uchwała wchodzi w życie z dniem podjęcia.</text:p>
      <text:p text:style-name="P62"/>
      <text:p text:style-name="P63"/>
      <text:p text:style-name="P64"/>
      <text:soft-page-break/>
      <text:p text:style-name="P65">UZASADNIENIE<text:s/></text:p>
      <text:p text:style-name="P66"><text:span text:style-name="T67"><text:tab/>Zgodnie z art. 18 ust. 1 ustawy z dnia 25 października 1991r.<text:s/></text:span><text:span text:style-name="T68"><text:line-break/>o organizowaniu i prowadzeniu działalności kulturalnej (t.j.: Dz. U. z 2020 r. poz. 194 z późn. zm.). Organizator może dokonać połączenia instytucji kultury, w tym instytucji kultury prowadzących działalność w różnych formach. Stosowanie do art. 19 ww. ustawy połączenie instytucji kultury polega na utworzeniu jednej instytucji, w której skład wchodzą załogi i mienie należące do instytucji podlegających połączeniu. Zgodnie zaś z art. 13 ustawy z dnia 27 czerwca 1997r, o bibliotekach</text:span><text:span text:style-name="T69"><text:line-break/></text:span><text:span text:style-name="T70"><text:s/>(t.j.: Dz. U. z 2019 r. poz. 1479). Organizator obowiązany jest na 6 miesięcy przed dniem wydania aktu o połączeniu, podziale lub likwidacji biblioteki podać do publicznej wiadomości informację<text:s/></text:span><text:span text:style-name="T71"><text:line-break/></text:span><text:span text:style-name="T72">o swoim zamiarze wraz z uzasadnieniem.<text:s/></text:span></text:p>
      <text:p text:style-name="P73">Zamiar połączenia samorządowych instytucji kultury: Miejsko-Gminnej Biblioteki<text:s/><text:line-break/>z siedzibą w Skaryszewie wraz z trzema filiami z siedzibą w Makowie, Odechowie<text:s/>i<text:s/>Modrzejowicach oraz Miejsko-Gminnego Ośrodka Kultury z siedzibą w Skaryszewie związany jest z dążeniem do bardziej efektywnego wykonywania zadań gminy w zaspakajaniu potrzeb wspólnoty samorządowej w sferze kultury, a także uproszczenia struktur zarządzania w zakresie organizowania działalności kulturalnej z uwzględnieniem potrzeb czytelniczych<text:s/><text:s/>i edukacyjnych mieszkańców Gminy Skaryszew. Proponowana reforma gminnych instytucji kultury w Gminie Skaryszew ma na celu dostosowanie struktury i metod działania ośrodka kultury i biblioteki do <text:s/>aktualnych potrzeb mieszkańców gminy oraz współczesnych warunków <text:s/>prowadzenia działalności kulturalnej poprzez aktywną politykę samorządową na rzecz promocji kultury i czytelnictwa wśród mieszkańców.<text:s/></text:p>
      <text:p text:style-name="P74">W obecnym kształcie <text:s/>organizacyjnym obsada etatowa Miejsko-Gminnej Biblioteki Publicznej<text:s/><text:line-break/>w Skaryszewie <text:s/>wynosi 5,75 etatów w postaci: dyrektor, bibliotekarze oraz pracownik gospodarczy w budynku głównym i trzech filiach. W Miejsko-Gminnym Ośrodku Kultury w Skaryszewie stan zatrudnienia <text:s/>wynosi 5,25 etatów w tym dyrektor, instruktorzy, pracownik gospodarczy oraz pomoc administracyjno-organizacyjna. Zasoby kadrowe oraz materialne biblioteki i ośrodka kultury gwarantują <text:s/>efektywne połączenie <text:s/>tych placówek i jest ono w pełni uzasadnione merytorycznie<text:line-break/><text:s/>i ekonomicznie.<text:s/></text:p>
      <text:p text:style-name="P75">Połączenie w/w instytucji pozwoli na efektywne i elastyczne wykorzystanie zasobów bogato <text:s/><text:line-break/>i nowocześnie wyposażonego w sprzęt i infrastrukturę Miejsko – Gminnego Ośrodka Kultury<text:s/><text:line-break/>w Skaryszewie w obu placówkach. Utworzenie jednej instytucji <text:s/>ułatwi koordynowanie<text:s/><text:line-break/>i organizowanie wszelkich działań, <text:s/>ułatwi organizowanie pracy i zarządzanie zasobami oraz pozwoli na racjonalne wykorzystywanie istniejącego potencjału ludzkiego i materialnego. Wiele działań biblioteki jest pokrewnych z zadaniami ośrodka kultury, realizowane działania się przenikają. Obie instytucje ściśle ze sobą już współpracują wykorzystując nowoczesną technologię multimedialną, salę projekcyjną, studio nagrań i studio realizacji wideo jakim dysponuje Miejsko-Gminny Ośrodek Kultury w Skaryszewie.</text:p>
      <text:p text:style-name="P76"><text:span text:style-name="T77"><text:s/>Formalne połączenie umożliwi zaplanowanie pracy rocznej jako jednego organu instytucjonalnego, przy realizacji jednego budżetu dającego niższe koszty operacyjne i możliwości nadzoru, a także ułatwi aplikowanie o środki zewnętrzne w ramach jednej instytucji oraz <text:s text:c="2"/>rozszerzenie zakresu działania biblioteki o zadania ośrodka kultury.<text:s/></text:span></text:p>
      <text:p text:style-name="P78"><text:span text:style-name="T79">Jednym z najważniejszych priorytetów Miasta i Gminy Skaryszew jest dbałość o utrzymanie i rozwijanie dobrej jakościowo oraz dostępnej informacyjnie oferty kulturalnej Miasta i Gminy Skaryszew, uwzględniającej jego specyfikę i dającej poczucie dumy w perspektywie ogólnopolskiej i międzynarodowej.<text:s/></text:span></text:p>
      <text:soft-page-break/>
      <text:p text:style-name="P80"><text:span text:style-name="T81">Połączenie obu jednostek nie spowoduje żadnego uszczerbku w zakresie dotychczas wykonywanych przez nie zadań. Zatrudnienie pracowników merytorycznych pozostanie na dotychczasowym poziomie. Zagwarantowane zostaną wymagania związane z gromadzeniem<text:s/></text:span><text:span text:style-name="T82"><text:line-break/></text:span><text:span text:style-name="T83">i rozszerzaniem zbiorów bibliotecznych służących rozwijaniu czytelnictwa oraz zaspakajaniu potrzeb edukacyjnych, informatycznych i samokształceniowych. Ponadto połączenie w/w instytucji pozwoli na szybsze reagowanie na potrzeby społeczności lokalnej w zakresie kultury jak i czytelnictwa. Organizacja nowo utworzonej jednostki zapewni mieszkańcom dogodny dostęp do materiałów bibliotecznych i informacji. Wykorzystując dotychczasowe doświadczenie, poprzez połączenie obu instytucji oferta będzie na pewno bardziej różnorodna i skierowana do szerszego grona odbiorców. Pozytywne skutki</text:span><text:span text:style-name="T84"><text:s/></text:span><text:span text:style-name="T85">połączenia instytucji to m. in.</text:span><text:span text:style-name="T86"><text:s/></text:span><text:span text:style-name="T87">wspólne dokumenty oraz procedury wewnętrzne dla obu instytucji, co <text:s/>wprowadza większą przejrzystość procedur, możliwość organizacji pracy w sposób umożliwiający wykorzystanie zasobów lokalowych i kadrowych obu instytucji do realizacji wspólnych działań, tworzenie i realizacja budżetu dla jednej instytucji, co pozwoli</text:span><text:span text:style-name="T88"><text:s/>obniżyć koszty operacyjne i przeznaczyć je np. na nowe projekty,</text:span><text:span text:style-name="T89"><text:s/>większy potencjał w zakresie aplikowania o środki pozabudżetowe,<text:s/></text:span></text:p>
      <text:p text:style-name="P90">Połączenie ww. instytucji kultury doprowadzi do powstania w gminie jednego prężnego, wielofunkcyjnego Centrum, co będzie miało wpływ na racjonalizację wydatków ponoszonych przez Gminę na szeroko rozumianą działalność kulturalną.<text:s/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rutka</meta:initial-creator>
    <dc:creator>j.rutka</dc:creator>
    <meta:creation-date>2022-04-21T08:34:00Z</meta:creation-date>
    <dc:date>2022-04-21T08:34:00Z</dc:date>
    <meta:print-date>2022-04-14T07:49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091" meta:character-count="7623" meta:row-count="54" meta:non-whitespace-character-count="6547"/>
  </office:meta>
</office:document-meta>
</file>