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style:line-height-at-least="0.2166in" fo:background-color="#FFFFFF"/>
      <style:text-properties style:font-name-asian="Times New Roman" style:font-name-complex="Calibri" fo:font-weight="bold" style:font-weight-asian="bold" style:font-weight-complex="bold" fo:color="#002157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.1666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3" style:parent-style-name="Normalny" style:family="paragraph">
      <style:paragraph-properties fo:text-align="center" fo:margin-bottom="0in" fo:line-height="100%" fo:background-color="#FFFFFF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</style:style>
    <style:style style:name="T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1.2875in"/>
    </style:style>
    <style:style style:name="TableColumn16" style:family="table-column">
      <style:table-column-properties style:column-width="1.6694in"/>
    </style:style>
    <style:style style:name="TableColumn17" style:family="table-column">
      <style:table-column-properties style:column-width="1.2812in"/>
    </style:style>
    <style:style style:name="TableColumn18" style:family="table-column">
      <style:table-column-properties style:column-width="1.1486in"/>
    </style:style>
    <style:style style:name="TableColumn19" style:family="table-column">
      <style:table-column-properties style:column-width="1.3472in"/>
    </style:style>
    <style:style style:name="TableColumn20" style:family="table-column">
      <style:table-column-properties style:column-width="1.8111in"/>
    </style:style>
    <style:style style:name="Table13" style:family="table">
      <style:table-properties style:width="9.7916in" fo:margin-left="0in" table:align="left"/>
    </style:style>
    <style:style style:name="TableRow21" style:family="table-row">
      <style:table-row-properties style:min-row-height="1.2395in"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4" style:parent-style-name="Normalny" style:family="paragraph">
      <style:paragraph-properties fo:text-align="center" fo:margin-bottom="0.125in" fo:line-height="100%"/>
    </style:style>
    <style:style style:name="T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8" style:parent-style-name="Normalny" style:family="paragraph">
      <style:paragraph-properties fo:text-align="center" fo:margin-bottom="0.125in" fo:line-height="100%"/>
    </style:style>
    <style:style style:name="T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32" style:parent-style-name="Normalny" style:family="paragraph">
      <style:paragraph-properties fo:text-align="center" fo:margin-bottom="0.125in" fo:line-height="100%"/>
    </style:style>
    <style:style style:name="T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.125in" fo:line-height="100%"/>
      <style:text-properties style:font-name-asian="Times New Roman" style:font-name-complex="Calibri" fo:color="#000000" style:language-asian="pl" style:country-asian="PL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42" style:parent-style-name="Normalny" style:family="paragraph">
      <style:paragraph-properties fo:text-align="center" fo:margin-bottom="0.125in" fo:line-height="100%"/>
    </style:style>
    <style:style style:name="T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46" style:parent-style-name="Normalny" style:family="paragraph">
      <style:paragraph-properties fo:text-align="center" fo:margin-bottom="0.125in" fo:line-height="100%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51" style:parent-style-name="Normalny" style:family="paragraph">
      <style:paragraph-properties fo:text-align="center" fo:margin-bottom="0.125in" fo:line-height="100%"/>
    </style:style>
    <style:style style:name="T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3" style:family="table-row">
      <style:table-row-properties style:min-row-height="1.9895in"/>
    </style:style>
    <style:style style:name="TableCell5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55" style:parent-style-name="Normalny" style:family="paragraph">
      <style:paragraph-properties fo:text-align="center" fo:margin-bottom="0.125in" fo:line-height="100%"/>
    </style:style>
    <style:style style:name="T5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style:text-position="super 65.3%" fo:font-size="13pt" style:font-size-asian="13pt" style:font-size-complex="13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text-position="super 65.3%" fo:font-size="13pt" style:font-size-asian="13pt" style:font-size-complex="13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bottom="0.125in" fo:line-height="100%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text-position="super 66.6%" fo:font-size="7.5pt" style:font-size-asian="7.5pt" style:font-size-complex="7.5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.125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.125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bottom="0.125in" fo:line-height="100%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.125in" fo:line-height="100%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style:line-height-at-least="0.1527in" fo:background-color="#FFFFFF"/>
      <style:text-properties style:font-name-asian="Times New Roman" style:font-name-complex="Calibri" fo:color="#000000" style:language-asian="pl" style:country-asian="PL"/>
    </style:style>
    <style:style style:name="P111" style:parent-style-name="Normalny" style:family="paragraph">
      <style:paragraph-properties fo:margin-bottom="0in" style:line-height-at-least="0.1527in" fo:background-color="#FFFFFF"/>
    </style:style>
    <style:style style:name="T1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style:line-height-at-least="0.1527in" fo:background-color="#FFFFFF"/>
      <style:text-properties style:font-name-asian="Times New Roman" style:font-name-complex="Calibri" fo:color="#000000" style:language-asian="pl" style:country-asian="PL"/>
    </style:style>
    <style:style style:name="P115" style:parent-style-name="Normalny" style:family="paragraph">
      <style:paragraph-properties fo:margin-bottom="0in" fo:line-height="100%" fo:background-color="#FFFFFF"/>
    </style:style>
    <style:style style:name="T1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9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131" style:parent-style-name="Normalny" style:family="paragraph">
      <style:paragraph-properties fo:margin-bottom="0in" fo:line-height="100%" fo:background-color="#FFFFFF"/>
    </style:style>
    <style:style style:name="T1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148" style:parent-style-name="Normalny" style:family="paragraph">
      <style:paragraph-properties fo:margin-bottom="0in" style:line-height-at-least="0.1527in" fo:background-color="#FFFFFF"/>
    </style:style>
    <style:style style:name="T1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style:line-height-at-least="0.1527in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style:line-height-at-least="0.1527in" fo:background-color="#FFFFFF"/>
      <style:text-properties style:font-name-asian="Times New Roman" style:font-name-complex="Calibri" fo:color="#000000" style:language-asian="pl" style:country-asian="PL"/>
    </style:style>
    <style:style style:name="P155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156" style:parent-style-name="Normalny" style:family="paragraph">
      <style:paragraph-properties fo:margin-bottom="0in" fo:line-height="100%" fo:background-color="#FFFFFF"/>
    </style:style>
    <style:style style:name="T1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161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162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2">Wykaz nieruchomości lokalowej przeznaczonej do sprzedaży w trybie bezprzetargowym na rzecz dotychczasowych najemców</text:h>
      <text:p text:style-name="P2"/>
      <text:p text:style-name="P3"><text:span text:style-name="T4">WYKAZ NIERUCHOMOŚCI LOKALOWEJ PRZEZNACZONEJ DO SPRZEDAŻY</text:span></text:p>
      <text:p text:style-name="P5"> </text:p>
      <text:p text:style-name="P6"><text:span text:style-name="T7">Burmistrz Miasta i Gminy Skaryszew działając na<text:s/></text:span><text:span text:style-name="T8">podstawie art. 34 ust. 1 pkt 3, art. 35 ust. 1 i 2, art. 37 ust. 2 ustawy z dnia 21 sierpnia 1997 r.<text:s/></text:span><text:span text:style-name="T9"><text:line-break/></text:span><text:span text:style-name="T10">o gospodarce nieruchomościami (Dz. U. z 2021r., poz. 1899) oraz w wykonaniu Uchwały Nr XLIX/314/2022 Rady Miejskiej w Skaryszewie z dnia 30 marca 2022 rok</text:span><text:span text:style-name="T11">u w sprawie wyrażenia zgody <text:s/>na sprzedaż<text:s/></text:span><text:span text:style-name="T12">lokalu mieszkalnego <text:s/>wraz z udziałem <text:s/>w prawie własności gruntu oraz w częściach wspólnych budynku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 </text:p>
              <text:p text:style-name="P24"><text:span text:style-name="T25">Położenie i oznaczenie nieruchomości w ewidencji gruntów i budynków</text:span></text:p>
            </table:table-cell>
            <table:table-cell table:style-name="TableCell26">
              <text:p text:style-name="P27"> </text:p>
              <text:p text:style-name="P28"><text:span text:style-name="T29">Numer Księgi Wieczystej<text:s/></text:span></text:p>
            </table:table-cell>
            <table:table-cell table:style-name="TableCell30">
              <text:p text:style-name="P31">  </text:p>
              <text:p text:style-name="P32"><text:span text:style-name="T33">Opis<text:s/></text:span><text:span text:style-name="T34">lokalu mieszkalnego</text:span></text:p>
            </table:table-cell>
            <table:table-cell table:style-name="TableCell35">
              <text:p text:style-name="P36"> </text:p>
              <text:p text:style-name="P37"><text:span text:style-name="T38">Przeznaczenie nieruchomości i sposób jej zagospodarowania i jej opis techniczny</text:span></text:p>
              <text:p text:style-name="P39"> </text:p>
            </table:table-cell>
            <table:table-cell table:style-name="TableCell40">
              <text:p text:style-name="P41"> </text:p>
              <text:p text:style-name="P42"><text:span text:style-name="T43">Wartość rynkowa lokalu wraz z udziałem w gruncie i częściach wspólnych zgodnie z operatem szacunkowym</text:span></text:p>
            </table:table-cell>
            <table:table-cell table:style-name="TableCell44">
              <text:p text:style-name="P45"> </text:p>
              <text:p text:style-name="P46"><text:span text:style-name="T47">Cena sprzedaży lokalu wraz udziałem w gruncie<text:s/></text:span><text:span text:style-name="T48">i częściach wspólnych<text:s/></text:span></text:p>
            </table:table-cell>
            <table:table-cell table:style-name="TableCell49">
              <text:p text:style-name="P50"> </text:p>
              <text:p text:style-name="P51"><text:span text:style-name="T52">Forma przekazania nieruchomości gruntowej, udział w częściach wspólnych</text:span>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Działka </text:span><text:span text:style-name="T57">nr<text:s/></text:span><text:span text:style-name="T58">1011/2 o pow. 676m</text:span><text:span text:style-name="T59">2</text:span><text:span text:style-name="T60"><text:s/></text:span><text:span text:style-name="T61">obręb Skaryszew Miasto, położona<text:s/></text:span><text:span text:style-name="T62"><text:line-break/></text:span><text:span text:style-name="T63">w Skaryszewie przy </text:span><text:span text:style-name="T64">ul. Żeromskiego 51</text:span></text:p>
          </table:table-cell>
          <table:table-cell table:style-name="TableCell65">
            <text:p text:style-name="P66"> </text:p>
            <text:p text:style-name="P67"> </text:p>
            <text:p text:style-name="P68"> </text:p>
            <text:p text:style-name="P69"><text:span text:style-name="T70">RA1R/00079451/4</text:span></text:p>
          </table:table-cell>
          <table:table-cell table:style-name="TableCell71">
            <text:p text:style-name="P72"><text:span text:style-name="T73"> Lokal mieszkalny </text:span><text:span text:style-name="T74">nr 3</text:span><text:span text:style-name="T75"> o<text:s/></text:span><text:span text:style-name="T76">pow. </text:span><text:span text:style-name="T77">32,00m</text:span><text:span text:style-name="T78">2</text:span><text:span text:style-name="T79"> składający się z dwóch pomieszczeń bez wydzielonej części kuchennej i sanitarnej</text:span></text:p>
            <text:p text:style-name="P80"/>
          </table:table-cell>
          <table:table-cell table:style-name="TableCell81">
            <text:p text:style-name="P82">- cele mieszkaniowe</text:p>
            <text:p text:style-name="P83">- lokal mieszkalny wyposażony tylko w instalację elektryczną,</text:p>
            <text:p text:style-name="P84">- lokal w stanie do generalnego remontu.</text:p>
          </table:table-cell>
          <table:table-cell table:style-name="TableCell85">
            <text:p text:style-name="P86"> </text:p>
            <text:p text:style-name="P87"> </text:p>
            <text:p text:style-name="P88"> </text:p>
            <text:p text:style-name="P89"> </text:p>
            <text:p text:style-name="P90"><text:span text:style-name="T91">28 700,00 złotych</text:span></text:p>
            <text:p text:style-name="P92"> </text:p>
            <text:p text:style-name="P93"> </text:p>
          </table:table-cell>
          <table:table-cell table:style-name="TableCell94">
            <text:p text:style-name="P95"> </text:p>
            <text:p text:style-name="P96"> </text:p>
            <text:p text:style-name="P97"> </text:p>
            <text:p text:style-name="P98"> </text:p>
            <text:p text:style-name="P99"><text:span text:style-name="T100">28 700,00 złotych</text:span></text:p>
          </table:table-cell>
          <table:table-cell table:style-name="TableCell101">
            <text:p text:style-name="P102">Sprzedaż lokalu <text:s/>wraz<text:s/><text:line-break/>z udziałem w wysokości<text:s/></text:p>
            <text:p text:style-name="P103"><text:span text:style-name="T104">32/132 <text:s/></text:span><text:span text:style-name="T105">w prawie własności gruntu (tj.<text:s/></text:span><text:span text:style-name="T106"><text:line-break/></text:span><text:span text:style-name="T107">w działce nr 1011/2 obręb Skaryszew Miasto) oraz<text:s/></text:span><text:span text:style-name="T108"><text:line-break/></text:span><text:span text:style-name="T109">w częściach wspólnych budynku.</text:span></text:p>
          </table:table-cell>
        </table:table-row>
      </table:table>
      <text:p text:style-name="P110"> </text:p>
      <text:soft-page-break/>
      <text:p text:style-name="P111"><text:span text:style-name="T112">Wartość rynkowa w/w nieruchomości lokalowej<text:s/></text:span><text:span text:style-name="T113">przeznaczonej do sprzedaży została ustalona przez uprawnionego rzeczoznawcę w zakresie szacowania nieruchomości i przedstawiona w postaci operatu szacunkowego z dnia 14 marca 2022 roku.</text:span></text:p>
      <text:p text:style-name="P114"> </text:p>
      <text:p text:style-name="P115"><text:span text:style-name="T116">Przedmiotowy wykaz został wywieszony w siedzibie Urzędu Miasta i Gmi</text:span><text:span text:style-name="T117">ny w Skaryszewie, 26-640 Skaryszew, ul. Słowackiego 6, a ponadto informacja o wywieszeniu niniejszego wykazu została podana do publicznej wiadomości przez ogłoszenie w prasie lokalnej oraz w sposób zwyczajowo przyjęty tj. na lokalnych tablicach ogłoszeń, a</text:span><text:span text:style-name="T118"><text:s/>także na stronie internetowe<text:s/></text:span><text:a xlink:href="http://www.bip.skaryszew.pl" office:target-frame-name="_top" xlink:show="replace"><text:span text:style-name="T119">www.bip.skaryszew.pl</text:span></text:a><text:span text:style-name="T120">  na okres </text:span><text:span text:style-name="T121">21 dni</text:span><text:span text:style-name="T122"> tj.<text:s/></text:span><text:span text:style-name="T123"><text:line-break/></text:span><text:span text:style-name="T124">w terminie </text:span><text:span text:style-name="T125">od dnia<text:s/></text:span><text:span text:style-name="T126">21</text:span><text:span text:style-name="T127"><text:s/>kwietnia 2022 roku do dnia<text:s/></text:span><text:span text:style-name="T128">11 maja</text:span><text:span text:style-name="T129"><text:s/>2022 roku.</text:span></text:p>
      <text:p text:style-name="P130"> </text:p>
      <text:p text:style-name="P131"><text:span text:style-name="T132">Osoby, którym przysługuje pierwszeństwo w nabyciu nieruchomości n</text:span><text:span text:style-name="T133">a podstawie </text:span><text:span text:style-name="T134">art. 34 ust. 1 pkt 1, 2 i 3 </text:span><text:span text:style-name="T135">ustawy z dnia 21 sierpnia 1997r.<text:s/></text:span><text:span text:style-name="T136"><text:line-break/></text:span><text:span text:style-name="T137">o gospodarce nieruchomościami (tekst jednolity Dz. U. z 2021 r., poz. 1899), mogą w terminie</text:span><text:span text:style-name="T138"> 6 tygodni</text:span><text:span text:style-name="T139"> od dnia wywieszenia niniejszego wykazu tj. </text:span><text:span text:style-name="T140">od dnia<text:s/></text:span><text:span text:style-name="T141">21</text:span><text:span text:style-name="T142"><text:s/>kwietnia 2022 roku do<text:s/></text:span><text:span text:style-name="T143">dnia<text:s/></text:span><text:span text:style-name="T144">2 czerwca</text:span><text:span text:style-name="T145"><text:s/>2022 roku<text:s/></text:span><text:span text:style-name="T146">składać wnioski o nabycie przedmiotowej nieruchomości lokalowej.</text:span></text:p>
      <text:p text:style-name="P147"> </text:p>
      <text:p text:style-name="P148"><text:span text:style-name="T149">Dodatkowych informacji w sprawie sprzedaży w/w nieruchomości lokalowej można uzyskać w </text:span><text:span text:style-name="T150">pok. nr 40<text:s/></text:span><text:span text:style-name="T151"> Urzędu Miasta i Gminy w Skaryszewie lub telefonicznie pod numerem t</text:span><text:span text:style-name="T152">elefonu 48 610 30 89, wew. 142 </text:span></text:p>
      <text:p text:style-name="P153"/>
      <text:p text:style-name="P154"/>
      <text:p text:style-name="P155"> </text:p>
      <text:p text:style-name="P156"><text:span text:style-name="T157">Skaryszew, dnia<text:s/></text:span><text:span text:style-name="T158">20</text:span><text:span text:style-name="T159"><text:s/>kwietnia 2022 roku.</text:span></text:p>
      <text:p text:style-name="P160"> </text:p>
      <text:p text:style-name="P161"> 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scope" style:display-name="ng-scop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cag_hide" style:display-name="wcag_hide" style:family="text" style:parent-style-name="Domyślnaczcionkaakapitu"/>
    <style:style style:name="tytuł-tabeli-western" style:display-name="tytuł-tabeli-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yszew Urzad</meta:initial-creator>
    <dc:creator>Skaryszew Urzad</dc:creator>
    <meta:creation-date>2022-04-06T11:38:00Z</meta:creation-date>
    <dc:date>2022-04-20T11:29:00Z</dc:date>
    <meta:print-date>2022-04-06T13:05:00Z</meta:print-date>
    <meta:template xlink:href="Normal" xlink:type="simple"/>
    <meta:editing-cycles>4</meta:editing-cycles>
    <meta:editing-duration>PT4740S</meta:editing-duration>
    <meta:document-statistic meta:page-count="2" meta:paragraph-count="6" meta:word-count="439" meta:character-count="3068" meta:row-count="21" meta:non-whitespace-character-count="2635"/>
  </office:meta>
</office:document-meta>
</file>