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2.19cm"/>
    </style:style>
    <style:style style:name="Tabela1.B" style:family="table-column">
      <style:table-column-properties style:column-width="4.059cm"/>
    </style:style>
    <style:style style:name="Tabela1.1" style:family="table-row">
      <style:table-row-properties style:min-row-height="1.64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6" style:family="paragraph" style:parent-style-name="Standard" style:master-page-name="Standard">
      <style:paragraph-properties fo:margin-top="0cm" fo:margin-bottom="0cm" fo:line-height="150%" fo:text-align="center" style:justify-single-word="false" fo:orphans="0" fo:widows="0" style:page-number="auto"/>
      <style:text-properties style:font-name="Times New Roman" fo:font-weight="bold" style:font-weight-asian="bold"/>
    </style:style>
    <style:style style:name="P7" style:family="paragraph" style:parent-style-name="Standard">
      <style:paragraph-properties fo:margin-top="0cm" fo:margin-bottom="0cm" fo:line-height="150%" fo:orphans="0" fo:widows="0"/>
      <style:text-properties style:font-name="Times New Roman" fo:font-weight="bold" style:font-weight-asian="bold"/>
    </style:style>
    <style:style style:name="P8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orphans="0" fo:widows="0"/>
      <style:text-properties style:font-name="Times New Roman" fo:font-size="12pt" style:font-size-asian="12pt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fo:orphans="0" fo:widows="0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orphans="0" fo:widows="0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rmistrz <text:s/>Miasta i Gminy</text:p>
      <text:p text:style-name="P7"><text:s text:c="58"/>z siedzibą: Urząd Miasta i Gminy </text:p>
      <text:p text:style-name="P3"><text:s text:c="2"/>ul. Słowackiego 6, <text:s text:c="2"/>26-640 Skaryszew</text:p>
      <text:p text:style-name="P3">tel. /fax. 48  610 30 89</text:p>
      <text:p text:style-name="P3"/>
      <text:p text:style-name="P14">Na podstawie art. 92 ust. 2 ustawy Prawo zamówień publicznych</text:p>
      <text:p text:style-name="P18">zawiadamia</text:p>
      <text:p text:style-name="P15">że na Wykonawcę zamówienia publicznego pn:</text:p>
      <text:p text:style-name="P1"><text:span text:style-name="T1">Doposażenie bazy dydaktycznej</text:span><text:span text:style-name="T3"> <text:s/></text:span><text:span text:style-name="T1">w ramach projektu „Indywidualizacja procesu nauczania <text:line-break/>i wychowania w klasach I-III szkoły podstawowej w Makowcu”.</text:span></text:p>
      <text:p text:style-name="P16">wybrano: <text:s text:c="28"/></text:p>
      <text:p text:style-name="P19"><text:s text:c="46"/>Przedsiębiorstwo Zaopatrzenia Szkół <text:s text:c="7"/></text:p>
      <text:p text:style-name="P9">CEZAS” Sp. zo.o <text:s/></text:p>
      <text:p text:style-name="P9">ul. Peryferyjna 12, </text:p>
      <text:p text:style-name="P2"><text:span text:style-name="T3">25-562 Kielce</text:span><text:span text:style-name="T1"> <text:s text:c="78"/></text:span></text:p>
      <text:p text:style-name="P20">Uzasadnienie wyboru Wykonawcy:</text:p>
      <text:p text:style-name="P5"><text:span text:style-name="T1">Oferta spełnia wymagania postawione wykonawcom w postępowaniu, jak również <text:s/>jest to oferta najkorzystniejsza, niepodlegająca odrzuceniu. Oferta ta uzyskała najniższą cenę tj. </text:span><text:span text:style-name="T2">27461,51</text:span><text:span text:style-name="T1"> dokonanej na podstawie kryteriów wyboru – najniższa cena.</text:span></text:p>
      <text:p text:style-name="P11">Wykonawca spełnia warunki określone w art.22 ust.1 ustawy Pzp oraz nie podlega wykluczeniu <text:s/>z postępowania na podstawie art.24 ust.1 i 2 ustawy Pzp.</text:p>
      <text:p text:style-name="P4">W przetargu uczestniczyli <text:s/>ponadto n/w Wykonawcy, <text:s/>który nie zostali wykluczeni <text:line-break/>z postępowania, <text:s/>a oferty nie zostały <text:s/>odrzucone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Nazwa i adres wykonawcy</text:p>
          </table:table-cell>
          <table:table-cell table:style-name="Tabela1.B1" office:value-type="string">
            <text:p text:style-name="P15"><text:s text:c="5"/>Kryterium cena </text:p>
          </table:table-cell>
        </table:table-row>
        <table:table-row table:style-name="Tabela1.1">
          <table:table-cell table:style-name="Tabela1.A1" office:value-type="string">
            <text:p text:style-name="P10">NOVUM <text:s/>Wyposażenie placów zabaw Sławomir Chmieliński <text:s text:c="12"/></text:p>
            <text:p text:style-name="P10"><text:s text:c="26"/>Grom 36 <text:s text:c="3"/>12-130 PASYM</text:p>
          </table:table-cell>
          <table:table-cell table:style-name="Tabela1.A1" office:value-type="string">
            <text:p text:style-name="P17">28253,49</text:p>
          </table:table-cell>
        </table:table-row>
        <table:table-row table:style-name="Tabela1.1">
          <table:table-cell table:style-name="Tabela1.A1" office:value-type="string">
            <text:p text:style-name="P17">Firma „DEC” IRENA DEC ul. Ustronna 6/43 <text:s text:c="33"/>43-100 TYCHY <text:s/></text:p>
          </table:table-cell>
          <table:table-cell table:style-name="Tabela1.A1" office:value-type="string">
            <text:p text:style-name="P17">31321,15</text:p>
          </table:table-cell>
        </table:table-row>
      </table:table>
      <text:p text:style-name="P4"/>
      <text:p text:style-name="P4"><text:s text:c="10"/>W przetargu uczestniczył <text:s/>ponadto n/w Wykonawca, <text:s/>który <text:s/>został wykluczony <text:line-break/>z postępowania, <text:s/>a oferta <text:s/>została <text:s/>odrzucona zgodnie z art. 24 ust.2p.4</text:p>
      <text:p text:style-name="P10">P.P.H. Auto –Moto Barbara Kawałkiewicz</text:p>
      <text:p text:style-name="P15"><text:s/>ul. Bolesława Prusa 41 pawilon 82 <text:s text:c="3"/>05-804 Pruszków</text:p>
      <text:p text:style-name="P15"><text:s text:c="3"/></text:p>
      <text:p text:style-name="P13">Skaryszew,04.12.2012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 User</meta:initial-creator>
    <meta:editing-cycles>3</meta:editing-cycles>
    <meta:creation-date>2012-12-04T12:08:00</meta:creation-date>
    <dc:date>2012-12-04T13:23:46.98</dc:date>
    <meta:editing-duration>PT32S</meta:editing-duration>
    <meta:generator>OpenOffice.org/3.3$Win32 OpenOffice.org_project/330m20$Build-9567</meta:generator>
    <meta:document-statistic meta:table-count="1" meta:image-count="0" meta:object-count="0" meta:page-count="1" meta:paragraph-count="29" meta:word-count="205" meta:character-count="17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