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D0000004A085D6C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5.744cm" fo:margin-left="0.492cm" table:align="left" style:writing-mode="lr-tb"/>
    </style:style>
    <style:style style:name="Tabela1.A" style:family="table-column">
      <style:table-column-properties style:column-width="15.74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552cm" table:align="margins" style:writing-mode="lr-tb"/>
    </style:style>
    <style:style style:name="Tabela2.A" style:family="table-column">
      <style:table-column-properties style:column-width="3.454cm" style:rel-column-width="13674*"/>
    </style:style>
    <style:style style:name="Tabela2.B" style:family="table-column">
      <style:table-column-properties style:column-width="8.745cm" style:rel-column-width="34625*"/>
    </style:style>
    <style:style style:name="Tabela2.C" style:family="table-column">
      <style:table-column-properties style:column-width="4.353cm" style:rel-column-width="17236*"/>
    </style:style>
    <style:style style:name="Tabela2.1" style:family="table-row">
      <style:table-row-properties style:row-height="0.94cm" style:keep-together="true" fo:keep-together="auto"/>
    </style:style>
    <style:style style:name="Tabela2.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a2.C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09cm" style:keep-together="true" fo:keep-together="auto"/>
    </style:style>
    <style:style style:name="Tabela2.A2"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2.B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2.C2" style:family="table-cell">
      <style:table-cell-properties style:vertical-align="middle" fo:background-color="#ffffff" fo:padding="0cm" fo:border="0.018cm solid #000000" style:writing-mode="lr-tb">
        <style:background-image/>
      </style:table-cell-properties>
    </style:style>
    <style:style style:name="Tabela3" style:family="table">
      <style:table-properties style:width="13.518cm" fo:margin-left="1.492cm" table:align="left" style:writing-mode="lr-tb"/>
    </style:style>
    <style:style style:name="Tabela3.A" style:family="table-column">
      <style:table-column-properties style:column-width="13.518cm"/>
    </style:style>
    <style:style style:name="Tabela3.1" style:family="table-row">
      <style:table-row-properties style:min-row-height="0.691cm" style:keep-together="true" fo:keep-together="auto"/>
    </style:style>
    <style:style style:name="Tabela3.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line-height-at-least="0.176cm"/>
      <style:text-properties style:font-name="Times New Roman" fo:font-weight="bold" style:font-weight-asian="bold" style:font-name-complex="Times New Roman"/>
    </style:style>
    <style:style style:name="P2" style:family="paragraph" style:parent-style-name="Standard">
      <style:paragraph-properties style:line-height-at-least="0.176cm" fo:text-align="center" style:justify-single-word="false"/>
      <style:text-properties style:font-name="Times New Roman" fo:font-weight="bold" style:font-weight-asian="bold" style:font-name-complex="Times New Roman"/>
    </style:style>
    <style:style style:name="P3" style:family="paragraph" style:parent-style-name="Standard">
      <style:paragraph-properties fo:text-align="center" style:justify-single-word="false" style:text-autospace="none"/>
      <style:text-properties style:font-name="Times New Roman" fo:font-weight="bold" style:font-name-asian="Helvetica" style:font-weight-asian="bold" style:font-name-complex="Times New Roman" style:font-weight-complex="bold"/>
    </style:style>
    <style:style style:name="P4" style:family="paragraph" style:parent-style-name="Standard">
      <style:paragraph-properties fo:text-align="center" style:justify-single-word="false" style:text-autospace="none" style:snap-to-layout-grid="false"/>
      <style:text-properties style:font-name="Times New Roman" fo:font-weight="bold" style:font-name-asian="Helvetica" style:font-weight-asian="bold" style:font-name-complex="Times New Roman" style:font-weight-complex="bold"/>
    </style:style>
    <style:style style:name="P5" style:family="paragraph" style:parent-style-name="Standard">
      <style:paragraph-properties style:text-autospace="none"/>
      <style:text-properties style:font-name="Times New Roman" fo:font-weight="bold" style:font-name-asian="Helvetica" style:font-weight-asian="bold" style:font-name-complex="Times New Roman" style:font-weight-complex="bold"/>
    </style:style>
    <style:style style:name="P6" style:family="paragraph" style:parent-style-name="Standard">
      <style:paragraph-properties fo:text-align="justify" style:justify-single-word="false" style:text-autospace="none"/>
      <style:text-properties style:font-name="Times New Roman" fo:font-weight="bold" style:font-name-asian="Times" style:font-weight-asian="bold" style:font-name-complex="Times New Roman" style:font-weight-complex="bold"/>
    </style:style>
    <style:style style:name="P7" style:family="paragraph" style:parent-style-name="Standard">
      <style:paragraph-properties style:text-autospace="none"/>
      <style:text-properties style:font-name="Times New Roman" fo:font-weight="bold" style:font-name-asian="Times" style:font-weight-asian="bold" style:font-name-complex="Times New Roman" style:font-weight-complex="bold"/>
    </style:style>
    <style:style style:name="P8" style:family="paragraph" style:parent-style-name="Standard">
      <style:paragraph-properties style:line-height-at-least="0.176cm"/>
      <style:text-properties style:font-name="Times New Roman" style:font-name-complex="Times New Roman"/>
    </style:style>
    <style:style style:name="P9" style:family="paragraph" style:parent-style-name="Standard">
      <style:paragraph-properties style:line-height-at-least="0.176cm" fo:text-align="end" style:justify-single-word="false"/>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style:line-height-at-least="0.176cm"/>
      <style:text-properties style:font-name="Times New Roman" style:text-underline-style="solid" style:text-underline-width="auto" style:text-underline-color="font-color" fo:font-weight="bold" style:font-weight-asian="bold" style:font-name-complex="Times New Roman"/>
    </style:style>
    <style:style style:name="P12" style:family="paragraph" style:parent-style-name="Standard">
      <style:paragraph-properties style:line-height-at-least="0.176cm" fo:text-align="center" style:justify-single-word="false"/>
      <style:text-properties style:font-name="Times New Roman" fo:font-style="italic" fo:font-weight="bold" style:font-style-asian="italic" style:font-weight-asian="bold" style:font-name-complex="Times New Roman"/>
    </style:style>
    <style:style style:name="P13" style:family="paragraph" style:parent-style-name="Standard">
      <style:paragraph-properties style:text-autospace="none"/>
      <style:text-properties style:font-name="Times New Roman" style:font-name-asian="Times" style:font-name-complex="Times New Roman"/>
    </style:style>
    <style:style style:name="P14" style:family="paragraph" style:parent-style-name="Standard">
      <style:text-properties style:font-name="Times New Roman" fo:font-size="11pt" style:font-size-asian="11pt" style:font-name-complex="Times New Roman" style:font-size-complex="11pt"/>
    </style:style>
    <style:style style:name="P15" style:family="paragraph" style:parent-style-name="Standard">
      <style:paragraph-properties>
        <style:tab-stops>
          <style:tab-stop style:position="13.899cm"/>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fo:font-style="italic" style:font-size-asian="11pt" style:font-style-asian="italic"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1" style:family="paragraph" style:parent-style-name="Standard">
      <style:text-properties style:font-name="Times New Roman" fo:font-size="8pt" style:font-size-asian="8pt" style:font-name-complex="Times New Roman" style:font-size-complex="8pt"/>
    </style:style>
    <style:style style:name="P2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3" style:family="paragraph" style:parent-style-name="Standard">
      <style:paragraph-properties fo:text-align="end" style:justify-single-word="false"/>
      <style:text-properties style:font-name="Times New Roman" fo:font-size="8pt" style:font-size-asian="8pt" style:font-name-complex="Times New Roman" style:font-size-complex="8pt"/>
    </style:style>
    <style:style style:name="P24" style:family="paragraph" style:parent-style-name="Standard">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5" style:family="paragraph" style:parent-style-name="Standard">
      <style:paragraph-properties fo:text-align="end" style:justify-single-word="false">
        <style:tab-stops>
          <style:tab-stop style:position="6.752cm"/>
        </style:tab-stops>
      </style:paragraph-properties>
      <style:text-properties style:font-name="Times New Roman" fo:font-size="9pt" fo:font-style="italic" style:font-size-asian="9pt" style:font-style-asian="italic" style:font-name-complex="Times New Roman" style:font-size-complex="9pt"/>
    </style:style>
    <style:style style:name="P26" style:family="paragraph" style:parent-style-name="Standard">
      <style:paragraph-properties fo:text-align="center" style:justify-single-word="false"/>
    </style:style>
    <style:style style:name="P27" style:family="paragraph" style:parent-style-name="Standard">
      <style:text-properties fo:font-style="italic" style:font-style-asian="italic"/>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style:text-autospace="non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34" style:family="paragraph" style:parent-style-name="Standard">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35" style:family="paragraph" style:parent-style-name="Standard">
      <style:text-properties fo:color="#000000" style:font-name="Times New Roman" style:font-name-complex="Times New Roman"/>
    </style:style>
    <style:style style:name="P36" style:family="paragraph" style:parent-style-name="Standard">
      <style:paragraph-properties fo:text-align="end" style:justify-single-word="false"/>
    </style:style>
    <style:style style:name="P37" style:family="paragraph" style:parent-style-name="Standard">
      <style:text-properties style:text-position="super 58%" style:font-name="Times New Roman" fo:font-size="8pt" style:font-size-asian="8pt" style:font-name-complex="Times New Roman" style:font-size-complex="8pt"/>
    </style:style>
    <style:style style:name="P38" style:family="paragraph" style:parent-style-name="Standard">
      <style:paragraph-properties>
        <style:tab-stops>
          <style:tab-stop style:position="11.562cm"/>
        </style:tab-stops>
      </style:paragraph-properties>
      <style:text-properties style:text-position="super 58%" style:font-name="Times New Roman" fo:font-size="8pt" style:font-size-asian="8pt" style:font-name-complex="Times New Roman" style:font-size-complex="8pt"/>
    </style:style>
    <style:style style:name="P39" style:family="paragraph" style:parent-style-name="Standard">
      <style:paragraph-properties>
        <style:tab-stops>
          <style:tab-stop style:position="8.255cm" style:type="center"/>
        </style:tab-stops>
      </style:paragraph-properties>
      <style:text-properties style:text-position="super 58%" style:font-name="Times New Roman" fo:font-size="8pt" style:font-size-asian="8pt" style:font-name-complex="Times New Roman" style:font-size-complex="8pt"/>
    </style:style>
    <style:style style:name="P40" style:family="paragraph" style:parent-style-name="Standard">
      <style:text-properties style:text-position="super 58%" style:font-name="Times New Roman" fo:font-size="11pt" style:font-size-asian="11pt" style:font-name-complex="Times New Roman" style:font-size-complex="11pt"/>
    </style:style>
    <style:style style:name="P41" style:family="paragraph" style:parent-style-name="Standard">
      <style:paragraph-properties fo:margin-left="1.27cm" fo:margin-right="0cm" fo:text-align="justify" style:justify-single-word="false" fo:text-indent="0cm" style:auto-text-indent="false"/>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43"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44" style:family="paragraph" style:parent-style-name="Standard">
      <style:paragraph-properties fo:margin-left="0.635cm" fo:margin-right="0cm" fo:text-indent="0cm" style:auto-text-indent="false"/>
    </style:style>
    <style:style style:name="P45"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46" style:family="paragraph" style:parent-style-name="Standard">
      <style:paragraph-properties fo:margin-left="0.635cm" fo:margin-right="0cm" fo:text-indent="0cm" style:auto-text-indent="false"/>
      <style:text-properties style:font-name="Times New Roman" fo:font-size="8pt" style:font-size-asian="8pt" style:font-name-complex="Times New Roman" style:font-size-complex="8pt"/>
    </style:style>
    <style:style style:name="P47"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text-properties style:font-name="Times New Roman" fo:font-size="10pt" style:font-size-asian="10pt" style:font-name-complex="Times New Roman" style:font-size-complex="10pt"/>
    </style:style>
    <style:style style:name="P48" style:family="paragraph" style:parent-style-name="Nagłówek_20__23_2">
      <style:paragraph-properties fo:margin-top="0cm" fo:margin-bottom="0cm" fo:line-height="100%" fo:keep-together="always" fo:background-color="transparent" fo:keep-with-next="always">
        <style:tab-stops>
          <style:tab-stop style:position="0.407cm"/>
        </style:tab-stops>
        <style:background-image/>
      </style:paragraph-properties>
    </style:style>
    <style:style style:name="P49" style:family="paragraph" style:parent-style-name="Nagłówek_20__23_2">
      <style:paragraph-properties fo:margin-top="0cm" fo:margin-bottom="0cm" fo:line-height="100%" fo:keep-together="always" fo:background-color="transparent" fo:keep-with-next="always">
        <style:tab-stops>
          <style:tab-stop style:position="0.619cm"/>
        </style:tab-stops>
        <style:background-image/>
      </style:paragraph-properties>
    </style:style>
    <style:style style:name="P50" style:family="paragraph" style:parent-style-name="Footer">
      <style:paragraph-properties fo:line-height="0.335cm" fo:background-color="transparent">
        <style:background-image/>
      </style:paragraph-properties>
    </style:style>
    <style:style style:name="P51" style:family="paragraph" style:parent-style-name="Tekst_20_treści_20__28_2_29_">
      <style:paragraph-properties fo:line-height="150%" fo:text-align="start" style:justify-single-word="false" fo:background-color="transparent">
        <style:background-image/>
      </style:paragraph-properties>
    </style:style>
    <style:style style:name="P52" style:family="paragraph" style:parent-style-name="Tekst_20_treści1">
      <style:paragraph-properties fo:margin-left="0cm" fo:margin-right="0.106cm" fo:text-indent="0cm" style:auto-text-indent="false" fo:background-color="transparent">
        <style:background-image/>
      </style:paragraph-properties>
    </style:style>
    <style:style style:name="P53" style:family="paragraph" style:parent-style-name="Tekst_20_treści1">
      <style:paragraph-properties fo:margin-left="0cm" fo:margin-right="0.106cm" fo:line-height="150%" fo:text-indent="0cm" style:auto-text-indent="false" fo:background-color="transparent">
        <style:background-image/>
      </style:paragraph-properties>
    </style:style>
    <style:style style:name="P54" style:family="paragraph" style:parent-style-name="Tekst_20_treści1">
      <style:paragraph-properties fo:margin-left="0cm" fo:margin-right="0.109cm" fo:line-height="150%" fo:text-align="start" style:justify-single-word="false" fo:text-indent="0cm" style:auto-text-indent="false" fo:background-color="transparent">
        <style:background-image/>
      </style:paragraph-properties>
      <style:text-properties fo:color="#000000" style:font-name="Times New Roman" fo:font-size="12pt" style:font-size-asian="12pt" style:font-name-complex="Times New Roman" style:font-size-complex="12pt"/>
    </style:style>
    <style:style style:name="P55" style:family="paragraph" style:parent-style-name="Tekst_20_treści1">
      <style:paragraph-properties fo:margin-left="0cm" fo:margin-right="0.109cm" fo:line-height="100%" fo:text-indent="0cm" style:auto-text-indent="false" fo:background-color="transparent">
        <style:background-image/>
      </style:paragraph-properties>
    </style:style>
    <style:style style:name="P56" style:family="paragraph" style:parent-style-name="Tekst_20_treści1">
      <style:paragraph-properties fo:margin-left="0cm" fo:margin-right="0cm" fo:line-height="0.804cm" fo:text-align="justify" style:justify-single-word="false" fo:text-indent="0cm" style:auto-text-indent="false" fo:background-color="transparent">
        <style:background-image/>
      </style:paragraph-properties>
    </style:style>
    <style:style style:name="P57"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5cm"/>
        </style:tab-stops>
        <style:background-image/>
      </style:paragraph-properties>
    </style:style>
    <style:style style:name="P58"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619cm"/>
        </style:tab-stops>
        <style:background-image/>
      </style:paragraph-properties>
    </style:style>
    <style:style style:name="P59"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425cm"/>
        </style:tab-stops>
        <style:background-image/>
      </style:paragraph-properties>
    </style:style>
    <style:style style:name="P60"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594cm"/>
        </style:tab-stops>
        <style:background-image/>
      </style:paragraph-properties>
    </style:style>
    <style:style style:name="P61" style:family="paragraph" style:parent-style-name="Tekst_20_treści1">
      <style:paragraph-properties fo:margin-left="0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62"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0.434cm"/>
        </style:tab-stops>
        <style:background-image/>
      </style:paragraph-properties>
    </style:style>
    <style:style style:name="P63" style:family="paragraph" style:parent-style-name="Tekst_20_treści1">
      <style:paragraph-properties fo:margin-left="0cm" fo:margin-right="0cm" fo:line-height="100%" fo:text-align="start" style:justify-single-word="false" fo:text-indent="0cm" style:auto-text-indent="false" fo:background-color="transparent">
        <style:tab-stops>
          <style:tab-stop style:position="1.685cm"/>
        </style:tab-stops>
        <style:background-image/>
      </style:paragraph-properties>
    </style:style>
    <style:style style:name="P64" style:family="paragraph" style:parent-style-name="Tekst_20_treści1">
      <style:paragraph-properties fo:margin-left="0cm" fo:margin-right="0cm" fo:line-height="0.335cm" fo:text-indent="0cm" style:auto-text-indent="false" fo:background-color="transparent">
        <style:background-image/>
      </style:paragraph-properties>
    </style:style>
    <style:style style:name="P65" style:family="paragraph" style:parent-style-name="Tekst_20_treści1">
      <style:paragraph-properties fo:margin-left="0cm" fo:margin-right="0cm" fo:line-height="0.335cm" fo:text-indent="0cm" style:auto-text-indent="false" fo:background-color="transparent" style:snap-to-layout-grid="false">
        <style:background-image/>
      </style:paragraph-properties>
    </style:style>
    <style:style style:name="P66" style:family="paragraph" style:parent-style-name="Tekst_20_treści1">
      <style:paragraph-properties fo:margin-left="0cm" fo:margin-right="0cm" fo:line-height="0.335cm" fo:text-align="end"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67" style:family="paragraph" style:parent-style-name="Tekst_20_treści1">
      <style:paragraph-properties fo:margin-left="0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 style:position="15.868cm" style:leader-style="dotted" style:leader-text="."/>
        </style:tab-stops>
        <style:background-image/>
      </style:paragraph-properties>
    </style:style>
    <style:style style:name="P68" style:family="paragraph" style:parent-style-name="Tekst_20_treści1">
      <style:paragraph-properties fo:margin-left="0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69" style:family="paragraph" style:parent-style-name="Tekst_20_treści_20__28_3_29_">
      <style:paragraph-properties fo:margin-left="0cm" fo:margin-right="0cm" fo:line-height="0.282cm" fo:text-indent="0cm" style:auto-text-indent="false" fo:background-color="transparent">
        <style:background-image/>
      </style:paragraph-properties>
    </style:style>
    <style:style style:name="P70" style:family="paragraph" style:parent-style-name="Tekst_20_treści_20__28_3_29_">
      <style:paragraph-properties fo:margin-left="0cm" fo:margin-right="0cm" fo:line-height="100%" fo:text-align="justify" style:justify-single-word="false" fo:text-indent="0cm" style:auto-text-indent="false" fo:background-color="transparent">
        <style:tab-stops>
          <style:tab-stop style:position="10.728cm"/>
        </style:tab-stops>
        <style:background-image/>
      </style:paragraph-properties>
    </style:style>
    <style:style style:name="P71" style:family="paragraph" style:parent-style-name="Tekst_20_treści_20__28_3_29_">
      <style:paragraph-properties fo:margin-left="0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72"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style>
    <style:style style:name="P73" style:family="paragraph" style:parent-style-name="Tekst_20_treści1">
      <style:paragraph-properties fo:margin-left="0.035cm" fo:margin-right="0cm" fo:text-align="justify" style:justify-single-word="false" fo:text-indent="0cm" style:auto-text-indent="false" fo:background-color="transparent">
        <style:background-image/>
      </style:paragraph-properties>
    </style:style>
    <style:style style:name="P74" style:family="paragraph" style:parent-style-name="Tekst_20_treści1">
      <style:paragraph-properties fo:margin-left="0.035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75" style:family="paragraph" style:parent-style-name="Tekst_20_treści1">
      <style:paragraph-properties fo:margin-left="0.035cm" fo:margin-right="0cm" fo:line-height="100%" fo:text-align="justify" style:justify-single-word="false" fo:text-indent="0cm" style:auto-text-indent="false" fo:background-color="transparent">
        <style:background-image/>
      </style:paragraph-properties>
    </style:style>
    <style:style style:name="P76"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77"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0.61cm"/>
        </style:tab-stops>
        <style:background-image/>
      </style:paragraph-properties>
    </style:style>
    <style:style style:name="P78" style:family="paragraph" style:parent-style-name="Tekst_20_treści1">
      <style:paragraph-properties fo:margin-left="0.035cm" fo:margin-right="0cm" fo:line-height="100%" fo:text-align="justify" style:justify-single-word="false" fo:text-indent="0cm" style:auto-text-indent="false" fo:background-color="transparent">
        <style:tab-stops>
          <style:tab-stop style:position="15.919cm" style:leader-style="dotted" style:leader-text="."/>
        </style:tab-stops>
        <style:background-image/>
      </style:paragraph-properties>
    </style:style>
    <style:style style:name="P79" style:family="paragraph" style:parent-style-name="Tekst_20_treści1">
      <style:paragraph-properties fo:margin-left="0.035cm" fo:margin-right="0cm" fo:line-height="100%" fo:text-align="start" style:justify-single-word="false" fo:text-indent="0cm" style:auto-text-indent="false" fo:background-color="transparent">
        <style:tab-stops>
          <style:tab-stop style:position="12.337cm"/>
        </style:tab-stops>
        <style:background-image/>
      </style:paragraph-properties>
    </style:style>
    <style:style style:name="P80" style:family="paragraph" style:parent-style-name="Tekst_20_treści1">
      <style:paragraph-properties fo:margin-left="0.035cm" fo:margin-right="0cm" fo:line-height="0.335cm" fo:text-align="justify" style:justify-single-word="false" fo:text-indent="0cm" style:auto-text-indent="false" fo:background-color="transparent">
        <style:tab-stops>
          <style:tab-stop style:position="4.852cm" style:leader-style="dotted" style:leader-text="."/>
          <style:tab-stop style:position="10.28cm"/>
          <style:tab-stop style:position="13.049cm" style:leader-style="dotted" style:leader-text="."/>
        </style:tab-stops>
        <style:background-image/>
      </style:paragraph-properties>
    </style:style>
    <style:style style:name="P81"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801cm" style:leader-style="dotted" style:leader-text="."/>
        </style:tab-stops>
        <style:background-image/>
      </style:paragraph-properties>
    </style:style>
    <style:style style:name="P82" style:family="paragraph" style:parent-style-name="Tekst_20_treści1">
      <style:paragraph-properties fo:margin-left="0.035cm" fo:margin-right="0cm" fo:line-height="150%" fo:text-align="justify" style:justify-single-word="false" fo:text-indent="0cm" style:auto-text-indent="false" fo:background-color="transparent">
        <style:tab-stops>
          <style:tab-stop style:position="14.792cm" style:leader-style="dotted" style:leader-text="."/>
        </style:tab-stops>
        <style:background-image/>
      </style:paragraph-properties>
    </style:style>
    <style:style style:name="P83" style:family="paragraph" style:parent-style-name="Tekst_20_treści1">
      <style:paragraph-properties fo:margin-left="0.035cm" fo:margin-right="0cm" fo:line-height="100%" fo:text-indent="0cm" style:auto-text-indent="false" fo:background-color="transparent">
        <style:tab-stops>
          <style:tab-stop style:position="12.337cm"/>
        </style:tab-stops>
        <style:background-image/>
      </style:paragraph-properties>
      <style:text-properties fo:font-size="10pt" style:font-size-asian="10pt" style:font-size-complex="10pt"/>
    </style:style>
    <style:style style:name="P84" style:family="paragraph" style:parent-style-name="Tekst_20_treści_20__28_3_29_">
      <style:paragraph-properties fo:margin-left="0.035cm" fo:margin-right="0cm" fo:line-height="200%" fo:text-align="justify" style:justify-single-word="false" fo:text-indent="0cm" style:auto-text-indent="false" fo:background-color="transparent">
        <style:tab-stops>
          <style:tab-stop style:position="10.728cm"/>
        </style:tab-stops>
        <style:background-image/>
      </style:paragraph-properties>
    </style:style>
    <style:style style:name="P85" style:family="paragraph" style:parent-style-name="Tekst_20_treści1">
      <style:paragraph-properties fo:margin-left="0.035cm" fo:margin-right="0cm" fo:margin-top="0cm" fo:margin-bottom="1.353cm" fo:line-height="0.335cm" fo:text-indent="0cm" style:auto-text-indent="false" fo:background-color="transparent">
        <style:background-image/>
      </style:paragraph-properties>
    </style:style>
    <style:style style:name="P86" style:family="paragraph" style:parent-style-name="Tekst_20_treści_20__28_3_29_">
      <style:paragraph-properties fo:margin-left="0.035cm" fo:margin-right="0cm" fo:margin-top="0cm" fo:margin-bottom="1.623cm" fo:line-height="0.3cm" fo:text-align="justify" style:justify-single-word="false" fo:text-indent="0cm" style:auto-text-indent="false" fo:background-color="transparent">
        <style:tab-stops>
          <style:tab-stop style:position="10.728cm"/>
        </style:tab-stops>
        <style:background-image/>
      </style:paragraph-properties>
    </style:style>
    <style:style style:name="P87" style:family="paragraph" style:parent-style-name="Tekst_20_treści1">
      <style:paragraph-properties fo:margin-left="0.035cm" fo:margin-right="0.071cm" fo:text-align="justify" style:justify-single-word="false" fo:text-indent="0cm" style:auto-text-indent="false" fo:background-color="transparent">
        <style:background-image/>
      </style:paragraph-properties>
    </style:style>
    <style:style style:name="P88" style:family="paragraph" style:parent-style-name="Tekst_20_treści1">
      <style:paragraph-properties fo:margin-left="0.035cm" fo:margin-right="0.071cm" fo:line-height="100%" fo:text-align="justify" style:justify-single-word="false" fo:text-indent="0cm" style:auto-text-indent="false" fo:background-color="transparent">
        <style:background-image/>
      </style:paragraph-properties>
    </style:style>
    <style:style style:name="P89"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90"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91" style:family="paragraph" style:parent-style-name="Tekst_20_treści1">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92" style:family="paragraph" style:parent-style-name="Tekst_20_treści1">
      <style:paragraph-properties fo:margin-left="0.035cm" fo:margin-right="1.058cm" fo:text-align="start" style:justify-single-word="false" fo:text-indent="0cm" style:auto-text-indent="false" fo:background-color="transparent">
        <style:background-image/>
      </style:paragraph-properties>
    </style:style>
    <style:style style:name="P93" style:family="paragraph" style:parent-style-name="Tekst_20_treści1">
      <style:paragraph-properties fo:margin-left="0.035cm" fo:margin-right="1.058cm" fo:text-align="justify" style:justify-single-word="false" fo:text-indent="0cm" style:auto-text-indent="false" fo:background-color="transparent">
        <style:background-image/>
      </style:paragraph-properties>
    </style:style>
    <style:style style:name="P94" style:family="paragraph" style:parent-style-name="Tekst_20_treści1">
      <style:paragraph-properties fo:margin-left="0.035cm" fo:margin-right="6.562cm" fo:text-align="justify" style:justify-single-word="false" fo:text-indent="0cm" style:auto-text-indent="false" fo:background-color="transparent">
        <style:background-image/>
      </style:paragraph-properties>
    </style:style>
    <style:style style:name="P95"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style>
    <style:style style:name="P96"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0.349cm"/>
        </style:tab-stops>
        <style:background-image/>
      </style:paragraph-properties>
    </style:style>
    <style:style style:name="P97"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4.988cm" style:leader-style="dotted" style:leader-text="."/>
        </style:tab-stops>
        <style:background-image/>
      </style:paragraph-properties>
    </style:style>
    <style:style style:name="P98"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style>
    <style:style style:name="P99" style:family="paragraph" style:parent-style-name="Tekst_20_treści1">
      <style:paragraph-properties fo:margin-left="0.041cm" fo:margin-right="0cm" fo:line-height="100%" fo:text-align="start" style:justify-single-word="false" fo:text-indent="0cm" style:auto-text-indent="false" fo:background-color="transparent">
        <style:background-image/>
      </style:paragraph-properties>
    </style:style>
    <style:style style:name="P100" style:family="paragraph" style:parent-style-name="Tekst_20_treści1">
      <style:paragraph-properties fo:margin-left="0.041cm" fo:margin-right="0cm" fo:line-height="150%" fo:text-align="justify" style:justify-single-word="false" fo:text-indent="0cm" style:auto-text-indent="false" fo:background-color="transparent">
        <style:tab-stops>
          <style:tab-stop style:position="14.979cm" style:leader-style="dotted" style:leader-text="."/>
        </style:tab-stops>
        <style:background-image/>
      </style:paragraph-properties>
    </style:style>
    <style:style style:name="P101" style:family="paragraph" style:parent-style-name="Tekst_20_treści1">
      <style:paragraph-properties fo:margin-left="0.041cm" fo:margin-right="0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02" style:family="paragraph" style:parent-style-name="Tekst_20_treści1">
      <style:paragraph-properties fo:margin-left="0.041cm" fo:margin-right="0cm" fo:line-height="100%" fo:text-align="justify" style:justify-single-word="false" fo:text-indent="0cm" style:auto-text-indent="false" fo:background-color="transparent">
        <style:tab-stops>
          <style:tab-stop style:position="11.964cm" style:leader-style="dotted" style:leader-text="."/>
        </style:tab-stops>
        <style:background-image/>
      </style:paragraph-properties>
      <style:text-properties style:font-name="Times New Roman" fo:font-size="12pt" style:font-size-asian="12pt" style:font-name-complex="Times New Roman" style:font-size-complex="12pt"/>
    </style:style>
    <style:style style:name="P103" style:family="paragraph" style:parent-style-name="Nagłówek_20__23_2">
      <style:paragraph-properties fo:margin-left="0.041cm" fo:margin-right="0cm" fo:margin-top="0cm" fo:margin-bottom="0cm" fo:line-height="100%" fo:text-align="center" style:justify-single-word="false" fo:keep-together="always" fo:text-indent="0cm" style:auto-text-indent="false" fo:background-color="transparent" fo:keep-with-next="always">
        <style:background-image/>
      </style:paragraph-properties>
    </style:style>
    <style:style style:name="P104" style:family="paragraph" style:parent-style-name="Tekst_20_treści_20__28_4_29_">
      <style:paragraph-properties fo:margin-left="0.041cm" fo:margin-right="0cm" fo:margin-top="0cm" fo:margin-bottom="0cm" fo:line-height="100%" fo:text-indent="0cm" style:auto-text-indent="false" fo:background-color="transparent">
        <style:background-image/>
      </style:paragraph-properties>
    </style:style>
    <style:style style:name="P105" style:family="paragraph" style:parent-style-name="Tekst_20_treści_20__28_5_29_">
      <style:paragraph-properties fo:margin-left="0.041cm" fo:margin-right="0cm" fo:margin-top="0cm" fo:margin-bottom="0cm" fo:line-height="100%" fo:text-align="center" style:justify-single-word="false" fo:text-indent="0cm" style:auto-text-indent="false" fo:background-color="transparent">
        <style:background-image/>
      </style:paragraph-properties>
    </style:style>
    <style:style style:name="P106"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cm"/>
        </style:tab-stops>
        <style:background-image/>
      </style:paragraph-properties>
    </style:style>
    <style:style style:name="P107"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51cm"/>
        </style:tab-stops>
        <style:background-image/>
      </style:paragraph-properties>
    </style:style>
    <style:style style:name="P108" style:family="paragraph" style:parent-style-name="Tekst_20_treści1">
      <style:paragraph-properties fo:margin-left="0.041cm" fo:margin-right="0.071cm" fo:line-height="100%" fo:text-align="justify" style:justify-single-word="false" fo:text-indent="0cm" style:auto-text-indent="false" fo:background-color="transparent">
        <style:tab-stops>
          <style:tab-stop style:position="0.51cm"/>
        </style:tab-stops>
        <style:background-image/>
      </style:paragraph-properties>
      <style:text-properties style:font-name="Times New Roman" fo:font-size="12pt" style:font-size-asian="12pt" style:font-name-complex="Times New Roman" style:font-size-complex="12pt"/>
    </style:style>
    <style:style style:name="P109" style:family="paragraph" style:parent-style-name="Tekst_20_treści1">
      <style:paragraph-properties fo:margin-left="0.035cm" fo:margin-right="0.035cm" fo:line-height="100%" fo:text-align="justify" style:justify-single-word="false" fo:text-indent="0cm" style:auto-text-indent="false" fo:background-color="transparent">
        <style:background-image/>
      </style:paragraph-properties>
    </style:style>
    <style:style style:name="P110"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111"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112"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113"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114"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115"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116"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117" style:family="paragraph" style:parent-style-name="Tekst_20_treści1">
      <style:paragraph-properties fo:margin-left="0.035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118" style:family="paragraph" style:parent-style-name="Tekst_20_treści1">
      <style:paragraph-properties fo:margin-left="0.035cm" fo:margin-right="0.035cm" fo:line-height="100%" fo:text-align="start" style:justify-single-word="false" fo:text-indent="0cm" style:auto-text-indent="false" fo:background-color="transparent">
        <style:tab-stops>
          <style:tab-stop style:position="0.773cm"/>
        </style:tab-stops>
        <style:background-image/>
      </style:paragraph-properties>
    </style:style>
    <style:style style:name="P119" style:family="paragraph" style:parent-style-name="Tekst_20_treści1">
      <style:paragraph-properties fo:margin-left="0.035cm" fo:margin-right="0.035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20" style:family="paragraph" style:parent-style-name="Tekst_20_treści1">
      <style:paragraph-properties fo:margin-left="0.035cm" fo:margin-right="0.035cm" fo:line-height="0.399cm" fo:text-align="justify" style:justify-single-word="false" fo:text-indent="0cm" style:auto-text-indent="false" fo:background-color="transparent">
        <style:background-image/>
      </style:paragraph-properties>
    </style:style>
    <style:style style:name="P121" style:family="paragraph" style:parent-style-name="Tekst_20_treści1">
      <style:paragraph-properties fo:margin-left="0.035cm" fo:margin-right="0.035cm" fo:margin-top="0cm" fo:margin-bottom="2.103cm" fo:line-height="0.61cm" fo:text-align="justify" style:justify-single-word="false" fo:text-indent="0cm" style:auto-text-indent="false" fo:background-color="transparent">
        <style:background-image/>
      </style:paragraph-properties>
    </style:style>
    <style:style style:name="P122" style:family="paragraph" style:parent-style-name="Tekst_20_treści_20__28_4_29_">
      <style:paragraph-properties fo:margin-left="0.035cm" fo:margin-right="0.035cm" fo:margin-top="0cm" fo:margin-bottom="0cm" fo:text-indent="0cm" style:auto-text-indent="false" fo:background-color="transparent">
        <style:background-image/>
      </style:paragraph-properties>
    </style:style>
    <style:style style:name="P123"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124" style:family="paragraph" style:parent-style-name="Tekst_20_treści_20__28_4_29_">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P125"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425cm"/>
        </style:tab-stops>
        <style:background-image/>
      </style:paragraph-properties>
    </style:style>
    <style:style style:name="P126"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476cm"/>
        </style:tab-stops>
        <style:background-image/>
      </style:paragraph-properties>
    </style:style>
    <style:style style:name="P127" style:family="paragraph" style:parent-style-name="Tekst_20_treści1">
      <style:paragraph-properties fo:margin-left="0cm" fo:margin-right="0.035cm" fo:line-height="100%" fo:text-align="start" style:justify-single-word="false" fo:text-indent="0cm" style:auto-text-indent="false" fo:background-color="transparent">
        <style:tab-stops>
          <style:tab-stop style:position="0.298cm"/>
        </style:tab-stops>
        <style:background-image/>
      </style:paragraph-properties>
    </style:style>
    <style:style style:name="P128"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628cm"/>
        </style:tab-stops>
        <style:background-image/>
      </style:paragraph-properties>
    </style:style>
    <style:style style:name="P129"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130"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cm"/>
        </style:tab-stops>
        <style:background-image/>
      </style:paragraph-properties>
    </style:style>
    <style:style style:name="P131"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907cm"/>
        </style:tab-stops>
        <style:background-image/>
      </style:paragraph-properties>
    </style:style>
    <style:style style:name="P132"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133"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1.323cm"/>
        </style:tab-stops>
        <style:background-image/>
      </style:paragraph-properties>
    </style:style>
    <style:style style:name="P134" style:family="paragraph" style:parent-style-name="Tekst_20_treści1">
      <style:paragraph-properties fo:margin-left="0cm" fo:margin-right="0.035cm" fo:line-height="100%" fo:text-align="end" style:justify-single-word="false" fo:text-indent="0cm" style:auto-text-indent="false" fo:background-color="transparent">
        <style:tab-stops>
          <style:tab-stop style:position="0.298cm"/>
        </style:tab-stops>
        <style:background-image/>
      </style:paragraph-properties>
    </style:style>
    <style:style style:name="P135" style:family="paragraph" style:parent-style-name="Tekst_20_treści1">
      <style:paragraph-properties fo:margin-left="0cm" fo:margin-right="0.035cm" fo:line-height="100%" fo:text-align="justify" style:justify-single-word="false" fo:text-indent="0cm" style:auto-text-indent="false" fo:background-color="transparent">
        <style:tab-stops>
          <style:tab-stop style:position="0.298cm"/>
        </style:tab-stops>
        <style:background-image/>
      </style:paragraph-properties>
      <style:text-properties style:font-name="Times New Roman" fo:font-size="12pt" style:font-size-asian="12pt" style:font-name-complex="Times New Roman" style:font-size-complex="12pt"/>
    </style:style>
    <style:style style:name="P136" style:family="paragraph" style:parent-style-name="Tekst_20_treści1">
      <style:paragraph-properties fo:margin-left="0cm" fo:margin-right="0.035cm" fo:line-height="150%" fo:text-indent="0cm" style:auto-text-indent="false" fo:background-color="transparent">
        <style:background-image/>
      </style:paragraph-properties>
    </style:style>
    <style:style style:name="P137" style:family="paragraph" style:parent-style-name="Tekst_20_treści_20__28_3_29_">
      <style:paragraph-properties fo:margin-left="0cm" fo:margin-right="0.035cm" fo:line-height="100%" fo:text-indent="0cm" style:auto-text-indent="false" fo:background-color="transparent">
        <style:background-image/>
      </style:paragraph-properties>
    </style:style>
    <style:style style:name="P138" style:family="paragraph" style:parent-style-name="Nagłówek_20__23_2">
      <style:paragraph-properties fo:margin-left="0cm" fo:margin-right="0.035cm" fo:margin-top="0cm" fo:margin-bottom="0cm" fo:line-height="100%" fo:keep-together="always" fo:text-indent="0cm" style:auto-text-indent="false" fo:background-color="transparent" fo:keep-with-next="always">
        <style:tab-stops>
          <style:tab-stop style:position="0.441cm"/>
        </style:tab-stops>
        <style:background-image/>
      </style:paragraph-properties>
    </style:style>
    <style:style style:name="P139" style:family="paragraph" style:parent-style-name="Nagłówek_20__23_1">
      <style:paragraph-properties fo:margin-left="0cm" fo:margin-right="0.035cm" fo:margin-top="0cm" fo:margin-bottom="0cm" fo:line-height="0.406cm" fo:keep-together="always" fo:text-indent="0cm" style:auto-text-indent="false" fo:background-color="transparent" fo:keep-with-next="always">
        <style:background-image/>
      </style:paragraph-properties>
    </style:style>
    <style:style style:name="P140"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style>
    <style:style style:name="P141" style:family="paragraph" style:parent-style-name="Tekst_20_treści_20__28_4_29_">
      <style:paragraph-properties fo:margin-left="0cm" fo:margin-right="0.035cm" fo:margin-top="0cm" fo:margin-bottom="0cm" fo:text-align="end" style:justify-single-word="false" fo:text-indent="0cm" style:auto-text-indent="false" fo:background-color="transparent">
        <style:tab-stops>
          <style:tab-stop style:position="0.476cm"/>
        </style:tab-stops>
        <style:background-image/>
      </style:paragraph-properties>
    </style:style>
    <style:style style:name="P142" style:family="paragraph" style:parent-style-name="Tekst_20_treści_20__28_4_29_">
      <style:paragraph-properties fo:margin-left="0cm" fo:margin-right="0.035cm" fo:margin-top="0cm" fo:margin-bottom="0cm" fo:text-indent="0cm" style:auto-text-indent="false" fo:background-color="transparent">
        <style:tab-stops>
          <style:tab-stop style:position="0.476cm"/>
        </style:tab-stops>
        <style:background-image/>
      </style:paragraph-properties>
      <style:text-properties style:font-name="Times New Roman" fo:font-size="10pt" style:font-size-asian="10pt" style:font-name-complex="Times New Roman" style:font-size-complex="10pt"/>
    </style:style>
    <style:style style:name="P143" style:family="paragraph" style:parent-style-name="Tekst_20_treści_20__28_3_29_">
      <style:paragraph-properties fo:margin-left="0cm" fo:margin-right="0.035cm" fo:margin-top="0cm" fo:margin-bottom="1.517cm" fo:line-height="0.3cm" fo:text-align="center" style:justify-single-word="false" fo:text-indent="0cm" style:auto-text-indent="false" fo:background-color="transparent">
        <style:background-image/>
      </style:paragraph-properties>
    </style:style>
    <style:style style:name="P144" style:family="paragraph" style:parent-style-name="Tekst_20_treści1">
      <style:paragraph-properties fo:margin-left="0.035cm" fo:margin-right="0cm" fo:line-height="100%" fo:text-align="start" style:justify-single-word="false" fo:text-indent="1.235cm" style:auto-text-indent="false" fo:background-color="transparent">
        <style:background-image/>
      </style:paragraph-properties>
    </style:style>
    <style:style style:name="P145" style:family="paragraph" style:parent-style-name="Tekst_20_treści1">
      <style:paragraph-properties fo:margin-left="1.72cm" fo:margin-right="0.035cm" fo:line-height="100%" fo:text-align="start" style:justify-single-word="false" fo:text-indent="0cm" style:auto-text-indent="false" fo:background-color="transparent">
        <style:tab-stops>
          <style:tab-stop style:position="1.72cm"/>
        </style:tab-stops>
        <style:background-image/>
      </style:paragraph-properties>
    </style:style>
    <style:style style:name="P146" style:family="paragraph" style:parent-style-name="Tekst_20_treści1">
      <style:paragraph-properties fo:margin-left="1.677cm" fo:margin-right="0.035cm" fo:line-height="100%" fo:text-align="start" style:justify-single-word="false" fo:text-indent="0cm" style:auto-text-indent="false" fo:background-color="transparent">
        <style:tab-stops>
          <style:tab-stop style:position="1.677cm"/>
        </style:tab-stops>
        <style:background-image/>
      </style:paragraph-properties>
    </style:style>
    <style:style style:name="P147" style:family="paragraph" style:parent-style-name="Tekst_20_treści1">
      <style:paragraph-properties fo:margin-left="1.677cm" fo:margin-right="0.035cm" fo:line-height="100%" fo:text-align="start" style:justify-single-word="false" fo:text-indent="0cm" style:auto-text-indent="false" fo:background-color="transparent">
        <style:tab-stops>
          <style:tab-stop style:position="1.729cm"/>
        </style:tab-stops>
        <style:background-image/>
      </style:paragraph-properties>
    </style:style>
    <style:style style:name="P148" style:family="paragraph" style:parent-style-name="Tekst_20_treści1">
      <style:paragraph-properties fo:margin-left="0cm" fo:margin-right="0.071cm" fo:line-height="100%" fo:text-align="justify" style:justify-single-word="false" fo:text-indent="0cm" style:auto-text-indent="false" fo:background-color="transparent">
        <style:tab-stops>
          <style:tab-stop style:position="0.967cm"/>
        </style:tab-stops>
        <style:background-image/>
      </style:paragraph-properties>
    </style:style>
    <style:style style:name="P149" style:family="paragraph" style:parent-style-name="Tekst_20_treści1">
      <style:paragraph-properties fo:margin-left="1.305cm" fo:margin-right="0cm" fo:line-height="100%" fo:text-align="start" style:justify-single-word="false" fo:text-indent="0cm" style:auto-text-indent="false" fo:background-color="transparent">
        <style:background-image/>
      </style:paragraph-properties>
    </style:style>
    <style:style style:name="P150" style:family="paragraph" style:parent-style-name="Tekst_20_treści1">
      <style:paragraph-properties fo:margin-left="1.305cm" fo:margin-right="0cm" fo:line-height="100%" fo:text-align="start" style:justify-single-word="false" fo:text-indent="0cm" style:auto-text-indent="false" fo:background-color="transparent">
        <style:tab-stops>
          <style:tab-stop style:position="1.316cm"/>
          <style:tab-stop style:position="15.979cm" style:leader-style="dotted" style:leader-text="."/>
        </style:tab-stops>
        <style:background-image/>
      </style:paragraph-properties>
    </style:style>
    <style:style style:name="P151" style:family="paragraph" style:parent-style-name="Tekst_20_treści1">
      <style:paragraph-properties fo:margin-left="0.635cm" fo:margin-right="0.035cm" fo:line-height="100%" fo:text-align="justify" style:justify-single-word="false" fo:text-indent="0cm" style:auto-text-indent="false" fo:background-color="transparent">
        <style:tab-stops>
          <style:tab-stop style:position="0.653cm"/>
        </style:tab-stops>
        <style:background-image/>
      </style:paragraph-properties>
    </style:style>
    <style:style style:name="P152" style:family="paragraph" style:parent-style-name="Tekst_20_treści1">
      <style:paragraph-properties fo:margin-left="0.035cm" fo:margin-right="0.041cm" fo:line-height="100%" fo:text-align="justify" style:justify-single-word="false" fo:text-indent="0cm" style:auto-text-indent="false" fo:background-color="transparent">
        <style:background-image/>
      </style:paragraph-properties>
    </style:style>
    <style:style style:name="P153" style:family="paragraph" style:parent-style-name="Tekst_20_treści1">
      <style:paragraph-properties fo:margin-left="0.035cm" fo:margin-right="0.041cm" fo:line-height="100%" fo:text-align="justify" style:justify-single-word="false" fo:text-indent="0cm" style:auto-text-indent="false" fo:background-color="transparent">
        <style:tab-stops>
          <style:tab-stop style:position="0.933cm"/>
        </style:tab-stops>
        <style:background-image/>
      </style:paragraph-properties>
      <style:text-properties style:font-name="Times New Roman" fo:font-size="12pt" style:font-size-asian="12pt" style:font-name-complex="Times New Roman" style:font-size-complex="12pt"/>
    </style:style>
    <style:style style:name="P154" style:family="paragraph" style:parent-style-name="Tekst_20_treści1">
      <style:paragraph-properties fo:margin-left="0cm" fo:margin-right="0.247cm" fo:line-height="100%" fo:text-align="end" style:justify-single-word="false" fo:text-indent="0cm" style:auto-text-indent="false" fo:background-color="transparent">
        <style:tab-stops>
          <style:tab-stop style:position="2.769cm" style:leader-style="dotted" style:leader-text="."/>
          <style:tab-stop style:position="5.486cm" style:leader-style="dotted" style:leader-text="."/>
        </style:tab-stops>
        <style:background-image/>
      </style:paragraph-properties>
    </style:style>
    <style:style style:name="P155" style:family="paragraph" style:parent-style-name="Tekst_20_treści_20__28_3_29_">
      <style:paragraph-properties fo:margin-left="0cm" fo:margin-right="0.247cm" fo:line-height="100%" fo:text-indent="0cm" style:auto-text-indent="false" fo:background-color="transparent">
        <style:background-image/>
      </style:paragraph-properties>
    </style:style>
    <style:style style:name="P156" style:family="paragraph" style:parent-style-name="Tekst_20_treści_20__28_3_29_">
      <style:paragraph-properties fo:margin-left="0cm" fo:margin-right="0.247cm" fo:line-height="100%" fo:text-align="center" style:justify-single-word="false" fo:text-indent="0cm" style:auto-text-indent="false" fo:background-color="transparent">
        <style:background-image/>
      </style:paragraph-properties>
    </style:style>
    <style:style style:name="P157" style:family="paragraph" style:parent-style-name="Tekst_20_treści_20__28_3_29_">
      <style:paragraph-properties fo:margin-left="0cm" fo:margin-right="0.247cm" fo:line-height="100%" fo:text-align="end" style:justify-single-word="false" fo:text-indent="0cm" style:auto-text-indent="false" fo:background-color="transparent">
        <style:background-image/>
      </style:paragraph-properties>
    </style:style>
    <style:style style:name="P158" style:family="paragraph" style:parent-style-name="Tekst_20_treści1">
      <style:paragraph-properties fo:margin-left="0cm" fo:margin-right="0.353cm" fo:line-height="100%" fo:text-indent="0cm" style:auto-text-indent="false" fo:background-color="transparent">
        <style:background-image/>
      </style:paragraph-properties>
    </style:style>
    <style:style style:name="P159" style:family="paragraph" style:parent-style-name="Tekst_20_treści1">
      <style:paragraph-properties fo:margin-left="0.318cm" fo:margin-right="0cm" fo:line-height="100%" fo:text-align="start" style:justify-single-word="false" fo:text-indent="0cm" style:auto-text-indent="false" fo:background-color="transparent">
        <style:background-image/>
      </style:paragraph-properties>
    </style:style>
    <style:style style:name="P160" style:family="paragraph" style:parent-style-name="Tekst_20_treści_20__28_5_29_">
      <style:paragraph-properties fo:margin-left="0.318cm" fo:margin-right="0cm" fo:margin-top="0cm" fo:margin-bottom="0cm" fo:line-height="2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161" style:family="paragraph" style:parent-style-name="Tekst_20_treści_20__28_5_29_">
      <style:paragraph-properties fo:margin-left="0.318cm" fo:margin-right="0cm" fo:margin-top="0cm" fo:margin-bottom="0cm" fo:line-height="100%" fo:text-indent="0cm" style:auto-text-indent="false" fo:background-color="transparent">
        <style:tab-stops>
          <style:tab-stop style:position="12.866cm" style:leader-style="dotted" style:leader-text="."/>
          <style:tab-stop style:position="15.617cm" style:leader-style="dotted" style:leader-text="."/>
        </style:tab-stops>
        <style:background-image/>
      </style:paragraph-properties>
    </style:style>
    <style:style style:name="P162"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472cm" style:leader-style="dotted" style:leader-text="."/>
          <style:tab-stop style:position="9.267cm" style:leader-style="dotted" style:leader-text="."/>
        </style:tab-stops>
        <style:background-image/>
      </style:paragraph-properties>
    </style:style>
    <style:style style:name="P163" style:family="paragraph" style:parent-style-name="Tekst_20_treści1">
      <style:paragraph-properties fo:margin-left="0.319cm" fo:margin-right="0cm" fo:line-height="150%" fo:text-align="start" style:justify-single-word="false" fo:text-indent="0cm" style:auto-text-indent="false" fo:background-color="transparent">
        <style:tab-stops>
          <style:tab-stop style:position="7.557cm" style:leader-style="dotted" style:leader-text="."/>
        </style:tab-stops>
        <style:background-image/>
      </style:paragraph-properties>
    </style:style>
    <style:style style:name="P164" style:family="paragraph" style:parent-style-name="Tekst_20_treści1">
      <style:paragraph-properties fo:margin-left="2.328cm" fo:margin-right="0cm" fo:line-height="0.335cm" fo:text-align="start" style:justify-single-word="false" fo:text-indent="0cm" style:auto-text-indent="false" fo:background-color="transparent">
        <style:background-image/>
      </style:paragraph-properties>
    </style:style>
    <style:style style:name="P165" style:family="paragraph" style:parent-style-name="Tekst_20_treści1">
      <style:paragraph-properties fo:margin-left="0.776cm" fo:margin-right="0cm" fo:line-height="0.49cm" fo:text-align="start" style:justify-single-word="false" fo:text-indent="0cm" style:auto-text-indent="false" fo:background-color="transparent" style:snap-to-layout-grid="false">
        <style:background-image/>
      </style:paragraph-properties>
    </style:style>
    <style:style style:name="P166" style:family="paragraph" style:parent-style-name="Tekst_20_treści1">
      <style:paragraph-properties fo:margin-left="0cm" fo:margin-right="0.988cm" fo:line-height="0.49cm" fo:text-indent="0cm" style:auto-text-indent="false" fo:background-color="transparent" style:snap-to-layout-grid="false">
        <style:background-image/>
      </style:paragraph-properties>
    </style:style>
    <style:style style:name="P167" style:family="paragraph" style:parent-style-name="Tekst_20_treści1">
      <style:paragraph-properties fo:margin-left="0cm" fo:margin-right="0.988cm" fo:line-height="0.49cm" fo:text-align="end" style:justify-single-word="false" fo:text-indent="0cm" style:auto-text-indent="false" fo:background-color="transparent">
        <style:background-image/>
      </style:paragraph-properties>
    </style:style>
    <style:style style:name="P168" style:family="paragraph" style:parent-style-name="Tekst_20_treści1">
      <style:paragraph-properties fo:margin-left="0.212cm" fo:margin-right="0cm" fo:line-height="0.335cm" fo:text-align="start" style:justify-single-word="false" fo:text-indent="0cm" style:auto-text-indent="false" fo:background-color="transparent" style:snap-to-layout-grid="false">
        <style:tab-stops>
          <style:tab-stop style:position="3.15cm" style:leader-style="dotted" style:leader-text="."/>
        </style:tab-stops>
        <style:background-image/>
      </style:paragraph-properties>
      <style:text-properties style:font-name="Times New Roman" fo:font-size="11pt" style:font-size-asian="11pt" style:font-name-complex="Times New Roman" style:font-size-complex="11pt"/>
    </style:style>
    <style:style style:name="P169" style:family="paragraph" style:parent-style-name="Tekst_20_treści1">
      <style:paragraph-properties fo:margin-left="0.212cm" fo:margin-right="0cm" fo:line-height="0.335cm" fo:text-align="start" style:justify-single-word="false" fo:text-indent="0cm" style:auto-text-indent="false" fo:background-color="transparent">
        <style:tab-stops>
          <style:tab-stop style:position="3.15cm" style:leader-style="dotted" style:leader-text="."/>
        </style:tab-stops>
        <style:background-image/>
      </style:paragraph-properties>
    </style:style>
    <style:style style:name="P170" style:family="paragraph" style:parent-style-name="Tekst_20_treści1">
      <style:paragraph-properties fo:margin-left="0.041cm" fo:margin-right="0.041cm" fo:line-height="150%" fo:text-align="justify" style:justify-single-word="false" fo:text-indent="1.229cm" style:auto-text-indent="false" fo:background-color="transparent">
        <style:background-image/>
      </style:paragraph-properties>
    </style:style>
    <style:style style:name="P171" style:family="paragraph" style:parent-style-name="Tekst_20_treści1">
      <style:paragraph-properties fo:margin-left="0.041cm" fo:margin-right="0.041cm" fo:line-height="150%" fo:text-align="justify" style:justify-single-word="false" fo:text-indent="0cm" style:auto-text-indent="false" fo:background-color="transparent">
        <style:background-image/>
      </style:paragraph-properties>
    </style:style>
    <style:style style:name="P172" style:family="paragraph" style:parent-style-name="Tekst_20_treści1">
      <style:paragraph-properties fo:margin-left="0.041cm" fo:margin-right="0.041cm" fo:line-height="150%" fo:text-align="end" style:justify-single-word="false" fo:text-indent="0cm" style:auto-text-indent="false" fo:background-color="transparent">
        <style:background-image/>
      </style:paragraph-properties>
    </style:style>
    <style:style style:name="P173" style:family="paragraph" style:parent-style-name="Tekst_20_treści1">
      <style:paragraph-properties fo:margin-left="0.041cm" fo:margin-right="0.041cm" fo:line-height="100%" fo:text-align="justify" style:justify-single-word="false" fo:text-indent="0cm" style:auto-text-indent="false" fo:background-color="transparent">
        <style:background-image/>
      </style:paragraph-properties>
    </style:style>
    <style:style style:name="P174"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style>
    <style:style style:name="P175" style:family="paragraph" style:parent-style-name="Tekst_20_treści1">
      <style:paragraph-properties fo:margin-left="0.041cm" fo:margin-right="0.041cm" fo:line-height="100%"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76"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text-properties style:font-name="Times New Roman" fo:font-size="9pt" fo:font-weight="bold" style:font-size-asian="9pt" style:font-weight-asian="bold" style:font-name-complex="Times New Roman" style:font-size-complex="9pt"/>
    </style:style>
    <style:style style:name="P177" style:family="paragraph" style:parent-style-name="Tekst_20_treści1">
      <style:paragraph-properties fo:margin-left="0.035cm" fo:margin-right="0.041cm" fo:line-height="100%" fo:text-align="justify" style:justify-single-word="false" fo:text-indent="1.235cm" style:auto-text-indent="false" fo:background-color="transparent">
        <style:background-image/>
      </style:paragraph-properties>
    </style:style>
    <style:style style:name="P178" style:family="paragraph" style:parent-style-name="Tekst_20_treści1">
      <style:paragraph-properties fo:margin-left="1.305cm" fo:margin-right="0.035cm" fo:line-height="100%" fo:text-align="justify" style:justify-single-word="false" fo:text-indent="0cm" style:auto-text-indent="false" fo:background-color="transparent">
        <style:tab-stops>
          <style:tab-stop style:position="1.323cm"/>
        </style:tab-stops>
        <style:background-image/>
      </style:paragraph-properties>
    </style:style>
    <style:style style:name="P179" style:family="paragraph" style:parent-style-name="Tekst_20_treści1">
      <style:paragraph-properties fo:margin-left="0cm" fo:margin-right="0.041cm" fo:line-height="100%" fo:text-indent="0cm" style:auto-text-indent="false" fo:background-color="transparent">
        <style:background-image/>
      </style:paragraph-properties>
    </style:style>
    <style:style style:name="P180" style:family="paragraph" style:parent-style-name="Tekst_20_treści1">
      <style:paragraph-properties fo:margin-left="0cm" fo:margin-right="0.041cm" fo:line-height="100%" fo:text-align="start" style:justify-single-word="false" fo:text-indent="0cm" style:auto-text-indent="false" fo:background-color="transparent">
        <style:background-image/>
      </style:paragraph-properties>
    </style:style>
    <style:style style:name="P181" style:family="paragraph" style:parent-style-name="Tekst_20_treści1">
      <style:paragraph-properties fo:margin-left="0cm" fo:margin-right="0.041cm" fo:line-height="100%" fo:text-align="start"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82" style:family="paragraph" style:parent-style-name="Tekst_20_treści_20__28_3_29_">
      <style:paragraph-properties fo:margin-left="0cm" fo:margin-right="0.041cm" fo:line-height="150%" fo:text-indent="0cm" style:auto-text-indent="false" fo:background-color="transparent">
        <style:background-image/>
      </style:paragraph-properties>
    </style:style>
    <style:style style:name="P183" style:family="paragraph" style:parent-style-name="Nagłówek_20__23_2">
      <style:paragraph-properties fo:margin-left="0cm" fo:margin-right="0.041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184" style:family="paragraph" style:parent-style-name="Nagłówek_20__23_1">
      <style:paragraph-properties fo:margin-left="0cm" fo:margin-right="0.041cm" fo:margin-top="0cm" fo:margin-bottom="0cm" fo:line-height="100%" fo:keep-together="always" fo:text-indent="0cm" style:auto-text-indent="false" fo:background-color="transparent" fo:keep-with-next="always">
        <style:background-image/>
      </style:paragraph-properties>
    </style:style>
    <style:style style:name="P185" style:family="paragraph" style:parent-style-name="Tekst_20_treści1">
      <style:paragraph-properties fo:margin-left="0.676cm" fo:margin-right="0cm" fo:line-height="100%" fo:text-align="justify" style:justify-single-word="false" fo:text-indent="0cm" style:auto-text-indent="false" fo:background-color="transparent">
        <style:background-image/>
      </style:paragraph-properties>
    </style:style>
    <style:style style:name="P186" style:family="paragraph" style:parent-style-name="Tekst_20_treści1">
      <style:paragraph-properties fo:margin-left="0.676cm" fo:margin-right="0.035cm" fo:line-height="100%" fo:text-align="justify" style:justify-single-word="false" fo:text-indent="0cm" style:auto-text-indent="false" fo:background-color="transparent">
        <style:background-image/>
      </style:paragraph-properties>
    </style:style>
    <style:style style:name="P187" style:family="paragraph" style:parent-style-name="Tekst_20_treści1">
      <style:paragraph-properties fo:margin-left="0.041cm" fo:margin-right="0.035cm" fo:line-height="100%" fo:text-align="justify" style:justify-single-word="false" fo:text-indent="0cm" style:auto-text-indent="false" fo:background-color="transparent">
        <style:background-image/>
      </style:paragraph-properties>
    </style:style>
    <style:style style:name="P188" style:family="paragraph" style:parent-style-name="Tekst_20_treści_20__28_4_29_">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189" style:family="paragraph" style:parent-style-name="Tekst_20_treści_20__28_3_29_">
      <style:paragraph-properties fo:margin-left="11.571cm" fo:margin-right="0cm" fo:line-height="100%" fo:text-indent="0cm" style:auto-text-indent="false" fo:background-color="transparent">
        <style:background-image/>
      </style:paragraph-properties>
    </style:style>
    <style:style style:name="P190" style:family="paragraph" style:parent-style-name="Tekst_20_treści_20__28_3_29_">
      <style:paragraph-properties fo:margin-left="11.43cm" fo:margin-right="0.247cm" fo:line-height="100%" fo:text-indent="0cm" style:auto-text-indent="false" fo:background-color="transparent">
        <style:background-image/>
      </style:paragraph-properties>
    </style:style>
    <style:style style:name="P191" style:family="paragraph" style:parent-style-name="Tekst_20_treści_20__28_3_29_">
      <style:paragraph-properties fo:margin-left="0.494cm" fo:margin-right="0cm" fo:margin-top="0cm" fo:margin-bottom="1.589cm" fo:line-height="0.3cm" fo:text-indent="0cm" style:auto-text-indent="false" fo:background-color="transparent">
        <style:background-image/>
      </style:paragraph-properties>
    </style:style>
    <style:style style:name="P192" style:family="paragraph" style:parent-style-name="Tekst_20_treści_20__28_3_29_">
      <style:paragraph-properties fo:margin-left="0.494cm" fo:margin-right="0cm" fo:margin-top="0cm" fo:margin-bottom="1.117cm" fo:line-height="0.3cm" fo:text-indent="0cm" style:auto-text-indent="false" fo:background-color="transparent">
        <style:background-image/>
      </style:paragraph-properties>
    </style:style>
    <style:style style:name="P193" style:family="paragraph" style:parent-style-name="Tekst_20_treści_20__28_3_29_">
      <style:paragraph-properties fo:margin-left="5.856cm" fo:margin-right="0.035cm" fo:line-height="100%" fo:text-align="center" style:justify-single-word="false" fo:text-indent="0cm" style:auto-text-indent="false" fo:background-color="transparent">
        <style:background-image/>
      </style:paragraph-properties>
    </style:style>
    <style:style style:name="P194"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style>
    <style:style style:name="P195" style:family="paragraph" style:parent-style-name="Tekst_20_treści_20__28_3_29_">
      <style:paragraph-properties fo:margin-left="5.856cm" fo:margin-right="0.035cm" fo:line-height="100%" fo:text-align="end" style:justify-single-word="false" fo:text-indent="0cm" style:auto-text-indent="false" fo:background-color="transparent">
        <style:background-image/>
      </style:paragraph-properties>
      <style:text-properties style:font-name="Times New Roman" fo:font-size="8pt" style:font-size-asian="8pt" style:font-name-complex="Times New Roman" style:font-size-complex="8pt"/>
    </style:style>
    <style:style style:name="P196" style:family="paragraph" style:parent-style-name="Tekst_20_treści_20__28_3_29_">
      <style:paragraph-properties fo:margin-left="11.289cm" fo:margin-right="0.041cm" fo:line-height="100%" fo:text-indent="-1.235cm" style:auto-text-indent="false" fo:background-color="transparent">
        <style:background-image/>
      </style:paragraph-properties>
    </style:style>
    <style:style style:name="P197" style:family="paragraph" style:parent-style-name="Tekst_20_treści_20__28_3_29_">
      <style:paragraph-properties fo:margin-left="10.552cm" fo:margin-right="0.041cm" fo:line-height="100%" fo:text-align="center" style:justify-single-word="false" fo:text-indent="0cm" style:auto-text-indent="false" fo:background-color="transparent">
        <style:background-image/>
      </style:paragraph-properties>
    </style:style>
    <style:style style:name="P198" style:family="paragraph" style:parent-style-name="Tekst_20_treści_20__28_3_29_">
      <style:paragraph-properties fo:margin-left="10.552cm" fo:margin-right="0.041cm" fo:line-height="100%" fo:text-align="end" style:justify-single-word="false" fo:text-indent="0cm" style:auto-text-indent="false" fo:background-color="transparent">
        <style:background-image/>
      </style:paragraph-properties>
    </style:style>
    <style:style style:name="P199"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589cm"/>
        </style:tab-stops>
        <style:background-image/>
      </style:paragraph-properties>
    </style:style>
    <style:style style:name="P200"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32cm"/>
        </style:tab-stops>
        <style:background-image/>
      </style:paragraph-properties>
    </style:style>
    <style:style style:name="P201" style:family="paragraph" style:parent-style-name="Tekst_20_treści_20__28_4_29_">
      <style:paragraph-properties fo:margin-left="1.619cm" fo:margin-right="0.25cm" fo:margin-top="0cm" fo:margin-bottom="0cm" fo:line-height="100%" fo:text-indent="0cm" style:auto-text-indent="false" fo:background-color="transparent">
        <style:tab-stops>
          <style:tab-stop style:position="1.614cm"/>
        </style:tab-stops>
        <style:background-image/>
      </style:paragraph-properties>
    </style:style>
    <style:style style:name="P202" style:family="paragraph" style:parent-style-name="Standard">
      <style:paragraph-properties style:line-height-at-least="0.176cm"/>
      <style:text-properties style:font-name="Times New Roman" fo:font-weight="bold" style:font-weight-asian="bold" style:font-name-complex="Times New Roman"/>
    </style:style>
    <style:style style:name="P203" style:family="paragraph" style:parent-style-name="Standard">
      <style:paragraph-properties style:line-height-at-least="0.176cm"/>
      <style:text-properties style:font-name="Times New Roman" style:font-name-complex="Times New Roman"/>
    </style:style>
    <style:style style:name="P204" style:family="paragraph" style:parent-style-name="Standard">
      <style:paragraph-properties fo:text-align="end" style:justify-single-word="false"/>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05" style:family="paragraph" style:parent-style-name="Standard">
      <style:text-properties style:font-name="Times New Roman" fo:font-size="11pt" style:font-size-asian="11pt" style:font-name-complex="Times New Roman" style:font-size-complex="11pt"/>
    </style:style>
    <style:style style:name="P20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07" style:family="paragraph" style:parent-style-name="Standard">
      <style:text-properties style:font-name="Times New Roman" fo:font-size="8pt" style:font-size-asian="8pt" style:font-name-complex="Times New Roman" style:font-size-complex="8pt"/>
    </style:style>
    <style:style style:name="P208" style:family="paragraph" style:parent-style-name="Standard" style:list-style-name="WW8Num39">
      <style:paragraph-properties fo:orphans="2" fo:widows="2"/>
      <style:text-properties style:font-name="Times New Roman" fo:font-size="10pt" style:font-size-asian="10pt" style:font-name-complex="Times New Roman" style:font-size-complex="10pt"/>
    </style:style>
    <style:style style:name="P209" style:family="paragraph" style:parent-style-name="Standard">
      <style:paragraph-properties fo:margin-left="0.635cm" fo:margin-right="0cm" fo:text-indent="0cm" style:auto-text-indent="false"/>
      <style:text-properties style:font-name="Times New Roman" fo:font-size="10pt" style:font-size-asian="10pt" style:font-name-complex="Times New Roman" style:font-size-complex="10pt"/>
    </style:style>
    <style:style style:name="P210"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211" style:family="paragraph" style:parent-style-name="Nagłówek_20__23_2" style:list-style-name="WW8Num33">
      <style:paragraph-properties fo:margin-top="0cm" fo:margin-bottom="0cm" fo:line-height="100%" fo:keep-together="always" fo:background-color="transparent" fo:keep-with-next="always">
        <style:tab-stops>
          <style:tab-stop style:position="0.594cm"/>
        </style:tab-stops>
        <style:background-image/>
      </style:paragraph-properties>
    </style:style>
    <style:style style:name="P212" style:family="paragraph" style:parent-style-name="Nagłówek_20__23_2" style:list-style-name="WW8Num33">
      <style:paragraph-properties fo:margin-left="0cm" fo:margin-right="0.035cm" fo:margin-top="0cm" fo:margin-bottom="0cm" fo:line-height="100%" fo:keep-together="always" fo:text-indent="0cm" style:auto-text-indent="false" fo:background-color="transparent" fo:keep-with-next="always">
        <style:tab-stops>
          <style:tab-stop style:position="0.646cm"/>
        </style:tab-stops>
        <style:background-image/>
      </style:paragraph-properties>
    </style:style>
    <style:style style:name="P213" style:family="paragraph" style:parent-style-name="Tekst_20_treści_20__28_2_29_" style:list-style-name="WW8Num5">
      <style:paragraph-properties fo:margin-left="0.041cm" fo:margin-right="0.071cm" fo:line-height="100%" fo:text-indent="0cm" style:auto-text-indent="false" fo:background-color="transparent">
        <style:tab-stops>
          <style:tab-stop style:position="0.577cm"/>
        </style:tab-stops>
        <style:background-image/>
      </style:paragraph-properties>
    </style:style>
    <style:style style:name="P214" style:family="paragraph" style:parent-style-name="Tekst_20_treści1" style:master-page-name="Standard">
      <style:paragraph-properties fo:margin-left="0cm" fo:margin-right="0.106cm" fo:text-align="start" style:justify-single-word="false" fo:text-indent="0cm" style:auto-text-indent="false" style:page-number="auto" fo:background-color="transparent">
        <style:background-image/>
      </style:paragraph-properties>
    </style:style>
    <style:style style:name="P215" style:family="paragraph" style:parent-style-name="Tekst_20_treści1">
      <style:paragraph-properties fo:margin-left="0cm" fo:margin-right="0.106cm" fo:text-indent="0cm" style:auto-text-indent="false" fo:background-color="transparent">
        <style:background-image/>
      </style:paragraph-properties>
      <style:text-properties fo:color="#000000" style:font-name="Times New Roman" fo:font-size="12pt" style:font-name-asian="Times" style:font-size-asian="12pt" style:font-name-complex="Times New Roman" style:font-size-complex="12pt"/>
    </style:style>
    <style:style style:name="P216" style:family="paragraph" style:parent-style-name="Tekst_20_treści1">
      <style:paragraph-properties fo:margin-left="0.035cm" fo:margin-right="0cm" fo:line-height="0.804cm" fo:text-align="justify" style:justify-single-word="false" fo:text-indent="0cm" style:auto-text-indent="false" fo:background-color="transparent">
        <style:background-image/>
      </style:paragraph-properties>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P217" style:family="paragraph" style:parent-style-name="Tekst_20_treści1" style:list-style-name="WW8Num2">
      <style:paragraph-properties fo:margin-left="0.035cm" fo:margin-right="0cm" fo:line-height="100%" fo:text-align="justify" style:justify-single-word="false" fo:text-indent="0cm" style:auto-text-indent="false" fo:background-color="transparent">
        <style:tab-stops>
          <style:tab-stop style:position="0.619cm"/>
        </style:tab-stops>
        <style:background-image/>
      </style:paragraph-properties>
      <style:text-properties fo:font-weight="bold" style:font-weight-asian="bold"/>
    </style:style>
    <style:style style:name="P218" style:family="paragraph" style:parent-style-name="Tekst_20_treści1" style:list-style-name="WW8Num2">
      <style:paragraph-properties fo:margin-left="0.035cm" fo:margin-right="0cm" fo:line-height="100%" fo:text-align="justify" style:justify-single-word="false" fo:text-indent="0cm" style:auto-text-indent="false" fo:background-color="transparent">
        <style:tab-stops>
          <style:tab-stop style:position="0.603cm"/>
        </style:tab-stops>
        <style:background-image/>
      </style:paragraph-properties>
    </style:style>
    <style:style style:name="P219" style:family="paragraph" style:parent-style-name="Tekst_20_treści1" style:list-style-name="WW8Num2">
      <style:paragraph-properties fo:margin-left="0.035cm" fo:margin-right="0cm" fo:line-height="100%" fo:text-align="justify" style:justify-single-word="false" fo:text-indent="0cm" style:auto-text-indent="false" fo:background-color="transparent">
        <style:tab-stops>
          <style:tab-stop style:position="0.628cm"/>
        </style:tab-stops>
        <style:background-image/>
      </style:paragraph-properties>
    </style:style>
    <style:style style:name="P220" style:family="paragraph" style:parent-style-name="Tekst_20_treści1" style:list-style-name="WW8Num7">
      <style:paragraph-properties fo:margin-left="0.035cm" fo:margin-right="0cm" fo:line-height="100%" fo:text-align="justify" style:justify-single-word="false" fo:text-indent="0cm" style:auto-text-indent="false" fo:background-color="transparent">
        <style:tab-stops>
          <style:tab-stop style:position="0.434cm"/>
        </style:tab-stops>
        <style:background-image/>
      </style:paragraph-properties>
    </style:style>
    <style:style style:name="P221" style:family="paragraph" style:parent-style-name="Tekst_20_treści1" style:list-style-name="WW8Num7">
      <style:paragraph-properties fo:margin-left="0.035cm" fo:margin-right="0cm" fo:line-height="100%" fo:text-align="justify" style:justify-single-word="false" fo:text-indent="0cm" style:auto-text-indent="false" fo:background-color="transparent">
        <style:tab-stops>
          <style:tab-stop style:position="0.425cm"/>
        </style:tab-stops>
        <style:background-image/>
      </style:paragraph-properties>
    </style:style>
    <style:style style:name="P222" style:family="paragraph" style:parent-style-name="Tekst_20_treści1" style:list-style-name="WW8Num7">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3" style:family="paragraph" style:parent-style-name="Tekst_20_treści1" style:list-style-name="WW8Num8">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4" style:family="paragraph" style:parent-style-name="Tekst_20_treści1" style:list-style-name="WW8Num24">
      <style:paragraph-properties fo:margin-left="0.035cm" fo:margin-right="0cm" fo:line-height="100%" fo:text-align="justify" style:justify-single-word="false" fo:text-indent="0cm" style:auto-text-indent="false" fo:background-color="transparent">
        <style:tab-stops>
          <style:tab-stop style:position="0.416cm"/>
        </style:tab-stops>
        <style:background-image/>
      </style:paragraph-properties>
    </style:style>
    <style:style style:name="P225" style:family="paragraph" style:parent-style-name="Tekst_20_treści1" style:list-style-name="WW8Num9">
      <style:paragraph-properties fo:margin-left="0.035cm" fo:margin-right="0cm" fo:line-height="100%" fo:text-align="justify" style:justify-single-word="false" fo:text-indent="0cm" style:auto-text-indent="false" fo:background-color="transparent">
        <style:tab-stops>
          <style:tab-stop style:position="0.441cm"/>
        </style:tab-stops>
        <style:background-image/>
      </style:paragraph-properties>
    </style:style>
    <style:style style:name="P226" style:family="paragraph" style:parent-style-name="Tekst_20_treści1" style:list-style-name="WW8Num10">
      <style:paragraph-properties fo:margin-left="0.035cm" fo:margin-right="0cm" fo:line-height="100%" fo:text-align="justify" style:justify-single-word="false" fo:text-indent="0cm" style:auto-text-indent="false" fo:background-color="transparent">
        <style:tab-stops>
          <style:tab-stop style:position="0.721cm"/>
        </style:tab-stops>
        <style:background-image/>
      </style:paragraph-properties>
    </style:style>
    <style:style style:name="P227" style:family="paragraph" style:parent-style-name="Tekst_20_treści1" style:list-style-name="WW8Num17">
      <style:paragraph-properties fo:margin-left="0.035cm" fo:margin-right="0cm" fo:line-height="100%" fo:text-align="justify" style:justify-single-word="false" fo:text-indent="0cm" style:auto-text-indent="false" fo:background-color="transparent">
        <style:tab-stops>
          <style:tab-stop style:position="0.713cm"/>
        </style:tab-stops>
        <style:background-image/>
      </style:paragraph-properties>
    </style:style>
    <style:style style:name="P228" style:family="paragraph" style:parent-style-name="Tekst_20_treści1" style:list-style-name="WW8Num17">
      <style:paragraph-properties fo:margin-left="0.035cm" fo:margin-right="0cm" fo:line-height="100%" fo:text-align="justify" style:justify-single-word="false" fo:text-indent="0cm" style:auto-text-indent="false" fo:background-color="transparent">
        <style:tab-stops>
          <style:tab-stop style:position="0.73cm"/>
        </style:tab-stops>
        <style:background-image/>
      </style:paragraph-properties>
    </style:style>
    <style:style style:name="P229" style:family="paragraph" style:parent-style-name="Tekst_20_treści1" style:list-style-name="WW8Num17">
      <style:paragraph-properties fo:margin-left="0.035cm" fo:margin-right="0cm" fo:line-height="100%" fo:text-align="justify" style:justify-single-word="false" fo:text-indent="0cm" style:auto-text-indent="false" fo:background-color="transparent">
        <style:tab-stops>
          <style:tab-stop style:position="0.915cm"/>
        </style:tab-stops>
        <style:background-image/>
      </style:paragraph-properties>
    </style:style>
    <style:style style:name="P230" style:family="paragraph" style:parent-style-name="Tekst_20_treści1" style:list-style-name="WW8Num20">
      <style:paragraph-properties fo:margin-left="0.035cm" fo:margin-right="0cm" fo:line-height="100%" fo:text-align="justify" style:justify-single-word="false" fo:text-indent="0cm" style:auto-text-indent="false" fo:background-color="transparent">
        <style:tab-stops>
          <style:tab-stop style:position="0.9cm"/>
        </style:tab-stops>
        <style:background-image/>
      </style:paragraph-properties>
    </style:style>
    <style:style style:name="P231" style:family="paragraph" style:parent-style-name="Tekst_20_treści1" style:list-style-name="WW8Num21">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2" style:family="paragraph" style:parent-style-name="Tekst_20_treści1" style:list-style-name="WW8Num22">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3" style:family="paragraph" style:parent-style-name="Tekst_20_treści1" style:list-style-name="WW8Num26">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4" style:family="paragraph" style:parent-style-name="Tekst_20_treści1" style:list-style-name="WW8Num27">
      <style:paragraph-properties fo:margin-left="0.035cm" fo:margin-right="0cm" fo:line-height="100%" fo:text-align="justify" style:justify-single-word="false" fo:text-indent="0cm" style:auto-text-indent="false" fo:background-color="transparent">
        <style:tab-stops>
          <style:tab-stop style:position="0.891cm"/>
        </style:tab-stops>
        <style:background-image/>
      </style:paragraph-properties>
    </style:style>
    <style:style style:name="P235" style:family="paragraph" style:parent-style-name="Tekst_20_treści1" style:list-style-name="WW8Num12">
      <style:paragraph-properties fo:margin-left="0.035cm" fo:margin-right="0cm" fo:line-height="100%" fo:text-align="justify" style:justify-single-word="false" fo:text-indent="0cm" style:auto-text-indent="false" fo:background-color="transparent">
        <style:tab-stops>
          <style:tab-stop style:position="0.247cm"/>
        </style:tab-stops>
        <style:background-image/>
      </style:paragraph-properties>
    </style:style>
    <style:style style:name="P236" style:family="paragraph" style:parent-style-name="Tekst_20_treści1" style:list-style-name="WW8Num30">
      <style:paragraph-properties fo:margin-left="0.035cm" fo:margin-right="0cm" fo:line-height="0.399cm" fo:text-align="justify" style:justify-single-word="false" fo:text-indent="0cm" style:auto-text-indent="false" fo:background-color="transparent">
        <style:tab-stops>
          <style:tab-stop style:position="0.459cm"/>
        </style:tab-stops>
        <style:background-image/>
      </style:paragraph-properties>
    </style:style>
    <style:style style:name="P237" style:family="paragraph" style:parent-style-name="Tekst_20_treści1" style:list-style-name="WW8Num30">
      <style:paragraph-properties fo:margin-left="0.035cm" fo:margin-right="0cm" fo:line-height="0.399cm" fo:text-align="start" style:justify-single-word="false" fo:text-indent="0cm" style:auto-text-indent="false" fo:background-color="transparent">
        <style:tab-stops>
          <style:tab-stop style:position="0.441cm"/>
        </style:tab-stops>
        <style:background-image/>
      </style:paragraph-properties>
    </style:style>
    <style:style style:name="P238" style:family="paragraph" style:parent-style-name="Tekst_20_treści1" style:list-style-name="WW8Num5">
      <style:paragraph-properties fo:margin-left="0.041cm" fo:margin-right="0.071cm" fo:line-height="100%" fo:text-align="justify" style:justify-single-word="false" fo:text-indent="0cm" style:auto-text-indent="false" fo:background-color="transparent">
        <style:tab-stops>
          <style:tab-stop style:position="0.441cm"/>
        </style:tab-stops>
        <style:background-image/>
      </style:paragraph-properties>
    </style:style>
    <style:style style:name="P239" style:family="paragraph" style:parent-style-name="Tekst_20_treści1" style:list-style-name="WW8Num6">
      <style:paragraph-properties fo:margin-left="0.035cm" fo:margin-right="0.071cm" fo:line-height="100%" fo:text-align="justify" style:justify-single-word="false" fo:text-indent="0cm" style:auto-text-indent="false" fo:background-color="transparent">
        <style:tab-stops>
          <style:tab-stop style:position="1.085cm"/>
        </style:tab-stops>
        <style:background-image/>
      </style:paragraph-properties>
    </style:style>
    <style:style style:name="P240" style:family="paragraph" style:parent-style-name="Tekst_20_treści1" style:list-style-name="WW8Num16">
      <style:paragraph-properties fo:margin-left="0.035cm" fo:margin-right="0.071cm" fo:line-height="100%" fo:text-align="justify" style:justify-single-word="false" fo:text-indent="0cm" style:auto-text-indent="false" fo:background-color="transparent">
        <style:tab-stops>
          <style:tab-stop style:position="0.942cm"/>
        </style:tab-stops>
        <style:background-image/>
      </style:paragraph-properties>
    </style:style>
    <style:style style:name="P241"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46cm"/>
        </style:tab-stops>
        <style:background-image/>
      </style:paragraph-properties>
    </style:style>
    <style:style style:name="P242"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37cm"/>
        </style:tab-stops>
        <style:background-image/>
      </style:paragraph-properties>
    </style:style>
    <style:style style:name="P243"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88cm"/>
        </style:tab-stops>
        <style:background-image/>
      </style:paragraph-properties>
    </style:style>
    <style:style style:name="P244"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8cm"/>
        </style:tab-stops>
        <style:background-image/>
      </style:paragraph-properties>
    </style:style>
    <style:style style:name="P245"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64cm"/>
        </style:tab-stops>
        <style:background-image/>
      </style:paragraph-properties>
    </style:style>
    <style:style style:name="P246"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755cm"/>
        </style:tab-stops>
        <style:background-image/>
      </style:paragraph-properties>
    </style:style>
    <style:style style:name="P247" style:family="paragraph" style:parent-style-name="Tekst_20_treści1" style:list-style-name="WW8Num17">
      <style:paragraph-properties fo:margin-left="0.035cm" fo:margin-right="0.071cm" fo:line-height="100%" fo:text-align="justify" style:justify-single-word="false" fo:text-indent="0cm" style:auto-text-indent="false" fo:background-color="transparent">
        <style:tab-stops>
          <style:tab-stop style:position="0.933cm"/>
        </style:tab-stops>
        <style:background-image/>
      </style:paragraph-properties>
    </style:style>
    <style:style style:name="P248" style:family="paragraph" style:parent-style-name="Tekst_20_treści1" style:list-style-name="WW8Num20">
      <style:paragraph-properties fo:margin-left="0.035cm" fo:margin-right="0.071cm" fo:line-height="100%" fo:text-align="justify" style:justify-single-word="false" fo:text-indent="0cm" style:auto-text-indent="false" fo:background-color="transparent">
        <style:tab-stops>
          <style:tab-stop style:position="0.924cm"/>
        </style:tab-stops>
        <style:background-image/>
      </style:paragraph-properties>
    </style:style>
    <style:style style:name="P249" style:family="paragraph" style:parent-style-name="Tekst_20_treści1" style:list-style-name="WW8Num7">
      <style:paragraph-properties fo:margin-left="0.035cm" fo:margin-right="0.035cm" fo:line-height="100%" fo:text-align="justify" style:justify-single-word="false" fo:text-indent="0cm" style:auto-text-indent="false" fo:background-color="transparent">
        <style:tab-stops>
          <style:tab-stop style:position="0.45cm"/>
        </style:tab-stops>
        <style:background-image/>
      </style:paragraph-properties>
    </style:style>
    <style:style style:name="P250" style:family="paragraph" style:parent-style-name="Tekst_20_treści1" style:list-style-name="WW8Num9">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1" style:family="paragraph" style:parent-style-name="Tekst_20_treści1" style:list-style-name="WW8Num8">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2"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467cm"/>
        </style:tab-stops>
        <style:background-image/>
      </style:paragraph-properties>
    </style:style>
    <style:style style:name="P253" style:family="paragraph" style:parent-style-name="Tekst_20_treści1" style:list-style-name="WW8Num9">
      <style:paragraph-properties fo:margin-left="0.035cm" fo:margin-right="0.035cm" fo:line-height="100%" fo:text-align="justify" style:justify-single-word="false" fo:text-indent="0cm" style:auto-text-indent="false" fo:background-color="transparent">
        <style:tab-stops>
          <style:tab-stop style:position="0.441cm"/>
        </style:tab-stops>
        <style:background-image/>
      </style:paragraph-properties>
    </style:style>
    <style:style style:name="P254"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476cm"/>
        </style:tab-stops>
        <style:background-image/>
      </style:paragraph-properties>
    </style:style>
    <style:style style:name="P255" style:family="paragraph" style:parent-style-name="Tekst_20_treści1" style:list-style-name="WW8Num11">
      <style:paragraph-properties fo:margin-left="0.035cm" fo:margin-right="0.035cm" fo:line-height="100%" fo:text-align="justify" style:justify-single-word="false" fo:text-indent="0cm" style:auto-text-indent="false" fo:background-color="transparent">
        <style:tab-stops>
          <style:tab-stop style:position="0.483cm"/>
        </style:tab-stops>
        <style:background-image/>
      </style:paragraph-properties>
    </style:style>
    <style:style style:name="P256"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28cm"/>
        </style:tab-stops>
        <style:background-image/>
      </style:paragraph-properties>
    </style:style>
    <style:style style:name="P257" style:family="paragraph" style:parent-style-name="Tekst_20_treści1" style:list-style-name="WW8Num10">
      <style:paragraph-properties fo:margin-left="0.035cm" fo:margin-right="0.035cm" fo:line-height="100%" fo:text-align="justify" style:justify-single-word="false" fo:text-indent="0cm" style:auto-text-indent="false" fo:background-color="transparent">
        <style:tab-stops>
          <style:tab-stop style:position="0.891cm"/>
        </style:tab-stops>
        <style:background-image/>
      </style:paragraph-properties>
    </style:style>
    <style:style style:name="P258" style:family="paragraph" style:parent-style-name="Tekst_20_treści1" style:list-style-name="WW8Num13">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59"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46cm"/>
        </style:tab-stops>
        <style:background-image/>
      </style:paragraph-properties>
    </style:style>
    <style:style style:name="P260"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13cm"/>
        </style:tab-stops>
        <style:background-image/>
      </style:paragraph-properties>
    </style:style>
    <style:style style:name="P261"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21cm"/>
        </style:tab-stops>
        <style:background-image/>
      </style:paragraph-properties>
    </style:style>
    <style:style style:name="P262"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63"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3cm"/>
        </style:tab-stops>
        <style:background-image/>
      </style:paragraph-properties>
    </style:style>
    <style:style style:name="P264" style:family="paragraph" style:parent-style-name="Tekst_20_treści1" style:list-style-name="WW8Num15">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65"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55cm"/>
        </style:tab-stops>
        <style:background-image/>
      </style:paragraph-properties>
    </style:style>
    <style:style style:name="P266"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88cm"/>
        </style:tab-stops>
        <style:background-image/>
      </style:paragraph-properties>
    </style:style>
    <style:style style:name="P267"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97cm"/>
        </style:tab-stops>
        <style:background-image/>
      </style:paragraph-properties>
    </style:style>
    <style:style style:name="P268"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37cm"/>
        </style:tab-stops>
        <style:background-image/>
      </style:paragraph-properties>
    </style:style>
    <style:style style:name="P269" style:family="paragraph" style:parent-style-name="Tekst_20_treści1" style:list-style-name="WW8Num16">
      <style:paragraph-properties fo:margin-left="0.035cm" fo:margin-right="0.035cm" fo:line-height="100%" fo:text-align="justify" style:justify-single-word="false" fo:text-indent="0cm" style:auto-text-indent="false" fo:background-color="transparent">
        <style:tab-stops>
          <style:tab-stop style:position="0.773cm"/>
        </style:tab-stops>
        <style:background-image/>
      </style:paragraph-properties>
    </style:style>
    <style:style style:name="P270"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1.018cm"/>
        </style:tab-stops>
        <style:background-image/>
      </style:paragraph-properties>
    </style:style>
    <style:style style:name="P271"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15cm"/>
        </style:tab-stops>
        <style:background-image/>
      </style:paragraph-properties>
    </style:style>
    <style:style style:name="P272" style:family="paragraph" style:parent-style-name="Tekst_20_treści1" style:list-style-name="WW8Num20">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3" style:family="paragraph" style:parent-style-name="Tekst_20_treści1" style:list-style-name="WW8Num21">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4" style:family="paragraph" style:parent-style-name="Tekst_20_treści1" style:list-style-name="WW8Num25">
      <style:paragraph-properties fo:margin-left="0.035cm" fo:margin-right="0.035cm" fo:line-height="100%" fo:text-align="justify" style:justify-single-word="false" fo:text-indent="0cm" style:auto-text-indent="false" fo:background-color="transparent">
        <style:tab-stops>
          <style:tab-stop style:position="0.942cm"/>
        </style:tab-stops>
        <style:background-image/>
      </style:paragraph-properties>
    </style:style>
    <style:style style:name="P275" style:family="paragraph" style:parent-style-name="Tekst_20_treści1" style:list-style-name="WW8Num21">
      <style:paragraph-properties fo:margin-left="0.035cm" fo:margin-right="0.035cm" fo:line-height="100%" fo:text-align="justify" style:justify-single-word="false" fo:text-indent="0cm" style:auto-text-indent="false" fo:background-color="transparent">
        <style:tab-stops>
          <style:tab-stop style:position="0.967cm"/>
        </style:tab-stops>
        <style:background-image/>
      </style:paragraph-properties>
    </style:style>
    <style:style style:name="P276" style:family="paragraph" style:parent-style-name="Tekst_20_treści1" style:list-style-name="WW8Num21">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7" style:family="paragraph" style:parent-style-name="Tekst_20_treści1" style:list-style-name="WW8Num23">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8" style:family="paragraph" style:parent-style-name="Tekst_20_treści1" style:list-style-name="WW8Num25">
      <style:paragraph-properties fo:margin-left="0.035cm" fo:margin-right="0.035cm" fo:line-height="100%" fo:text-align="justify" style:justify-single-word="false" fo:text-indent="0cm" style:auto-text-indent="false" fo:background-color="transparent">
        <style:tab-stops>
          <style:tab-stop style:position="0.924cm"/>
        </style:tab-stops>
        <style:background-image/>
      </style:paragraph-properties>
    </style:style>
    <style:style style:name="P279"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272cm"/>
        </style:tab-stops>
        <style:background-image/>
      </style:paragraph-properties>
    </style:style>
    <style:style style:name="P280"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256cm"/>
        </style:tab-stops>
        <style:background-image/>
      </style:paragraph-properties>
    </style:style>
    <style:style style:name="P281"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459cm"/>
        </style:tab-stops>
        <style:background-image/>
      </style:paragraph-properties>
    </style:style>
    <style:style style:name="P282" style:family="paragraph" style:parent-style-name="Tekst_20_treści1" style:list-style-name="WW8Num24">
      <style:paragraph-properties fo:margin-left="0.035cm" fo:margin-right="0.035cm" fo:line-height="100%" fo:text-align="justify" style:justify-single-word="false" fo:text-indent="0cm" style:auto-text-indent="false" fo:background-color="transparent">
        <style:tab-stops>
          <style:tab-stop style:position="0.416cm"/>
        </style:tab-stops>
        <style:background-image/>
      </style:paragraph-properties>
    </style:style>
    <style:style style:name="P283" style:family="paragraph" style:parent-style-name="Tekst_20_treści1" style:list-style-name="WW8Num27">
      <style:paragraph-properties fo:margin-left="0.035cm" fo:margin-right="0.035cm" fo:line-height="100%" fo:text-align="justify" style:justify-single-word="false" fo:text-indent="0cm" style:auto-text-indent="false" fo:background-color="transparent">
        <style:tab-stops>
          <style:tab-stop style:position="0.984cm"/>
        </style:tab-stops>
        <style:background-image/>
      </style:paragraph-properties>
    </style:style>
    <style:style style:name="P284" style:family="paragraph" style:parent-style-name="Tekst_20_treści1" style:list-style-name="WW8Num12">
      <style:paragraph-properties fo:margin-left="0.035cm" fo:margin-right="0.035cm" fo:line-height="100%" fo:text-align="justify" style:justify-single-word="false" fo:text-indent="0cm" style:auto-text-indent="false" fo:background-color="transparent">
        <style:tab-stops>
          <style:tab-stop style:position="0.298cm"/>
        </style:tab-stops>
        <style:background-image/>
      </style:paragraph-properties>
    </style:style>
    <style:style style:name="P285" style:family="paragraph" style:parent-style-name="Tekst_20_treści1" style:list-style-name="WW8Num13">
      <style:paragraph-properties fo:margin-left="0.035cm" fo:margin-right="0.035cm" fo:line-height="100%" fo:text-align="start" style:justify-single-word="false" fo:text-indent="0cm" style:auto-text-indent="false" fo:background-color="transparent">
        <style:tab-stops>
          <style:tab-stop style:position="0.755cm"/>
        </style:tab-stops>
        <style:background-image/>
      </style:paragraph-properties>
    </style:style>
    <style:style style:name="P286" style:family="paragraph" style:parent-style-name="Tekst_20_treści1" style:list-style-name="WW8Num13">
      <style:paragraph-properties fo:margin-left="0.035cm" fo:margin-right="0.035cm" fo:line-height="100%" fo:text-align="start" style:justify-single-word="false" fo:text-indent="0cm" style:auto-text-indent="false" fo:background-color="transparent">
        <style:tab-stops>
          <style:tab-stop style:position="0.773cm"/>
        </style:tab-stops>
        <style:background-image/>
      </style:paragraph-properties>
    </style:style>
    <style:style style:name="P287" style:family="paragraph" style:parent-style-name="Tekst_20_treści1" style:list-style-name="WW8Num30">
      <style:paragraph-properties fo:margin-left="0.035cm" fo:margin-right="0.035cm" fo:line-height="0.399cm" fo:text-align="justify" style:justify-single-word="false" fo:text-indent="0cm" style:auto-text-indent="false" fo:background-color="transparent">
        <style:tab-stops>
          <style:tab-stop style:position="0.459cm"/>
        </style:tab-stops>
        <style:background-image/>
      </style:paragraph-properties>
    </style:style>
    <style:style style:name="P288" style:family="paragraph" style:parent-style-name="Tekst_20_treści1" style:list-style-name="WW8Num30">
      <style:paragraph-properties fo:margin-left="0.035cm" fo:margin-right="0.035cm" fo:line-height="0.399cm" fo:text-align="justify" style:justify-single-word="false" fo:text-indent="0cm" style:auto-text-indent="false" fo:background-color="transparent">
        <style:tab-stops>
          <style:tab-stop style:position="0.568cm"/>
        </style:tab-stops>
        <style:background-image/>
      </style:paragraph-properties>
    </style:style>
    <style:style style:name="P289" style:family="paragraph" style:parent-style-name="Tekst_20_treści1" style:list-style-name="WW8Num33">
      <style:paragraph-properties fo:line-height="100%" fo:text-align="justify" style:justify-single-word="false" fo:background-color="transparent">
        <style:tab-stops>
          <style:tab-stop style:position="0.619cm"/>
        </style:tab-stops>
        <style:background-image/>
      </style:paragraph-properties>
    </style:style>
    <style:style style:name="P290" style:family="paragraph" style:parent-style-name="Tekst_20_treści1" style:list-style-name="WW8Num33">
      <style:paragraph-properties fo:line-height="100%" fo:text-align="justify" style:justify-single-word="false" fo:background-color="transparent">
        <style:tab-stops>
          <style:tab-stop style:position="0.61cm"/>
        </style:tab-stops>
        <style:background-image/>
      </style:paragraph-properties>
    </style:style>
    <style:style style:name="P291" style:family="paragraph" style:parent-style-name="Tekst_20_treści1" style:list-style-name="WW8Num34">
      <style:paragraph-properties fo:line-height="100%" fo:text-align="justify" style:justify-single-word="false" fo:background-color="transparent">
        <style:background-image/>
      </style:paragraph-properties>
    </style:style>
    <style:style style:name="P292" style:family="paragraph" style:parent-style-name="Tekst_20_treści1" style:list-style-name="WW8Num33">
      <style:paragraph-properties fo:margin-left="0cm" fo:margin-right="0.035cm" fo:line-height="100%" fo:text-align="justify" style:justify-single-word="false" fo:text-indent="-0.6cm" style:auto-text-indent="false" fo:background-color="transparent">
        <style:tab-stops>
          <style:tab-stop style:position="0.628cm"/>
        </style:tab-stops>
        <style:background-image/>
      </style:paragraph-properties>
    </style:style>
    <style:style style:name="P293" style:family="paragraph" style:parent-style-name="Tekst_20_treści1" style:list-style-name="WW8Num33">
      <style:paragraph-properties fo:margin-left="0cm" fo:margin-right="0.035cm" fo:line-height="100%" fo:text-align="justify" style:justify-single-word="false" fo:text-indent="-0.6cm" style:auto-text-indent="false" fo:background-color="transparent">
        <style:tab-stops>
          <style:tab-stop style:position="0.653cm"/>
        </style:tab-stops>
        <style:background-image/>
      </style:paragraph-properties>
    </style:style>
    <style:style style:name="P294" style:family="paragraph" style:parent-style-name="Tekst_20_treści1" style:list-style-name="WW8Num34">
      <style:paragraph-properties fo:margin-left="0cm" fo:margin-right="0.035cm" fo:line-height="100%" fo:text-align="justify" style:justify-single-word="false" fo:text-indent="-0.6cm" style:auto-text-indent="false" fo:background-color="transparent">
        <style:background-image/>
      </style:paragraph-properties>
    </style:style>
    <style:style style:name="P295" style:family="paragraph" style:parent-style-name="Tekst_20_treści1" style:list-style-name="WW8Num22">
      <style:paragraph-properties fo:margin-left="0.035cm" fo:margin-right="2.858cm" fo:line-height="100%" fo:text-align="start" style:justify-single-word="false" fo:text-indent="0cm" style:auto-text-indent="false" fo:background-color="transparent">
        <style:tab-stops>
          <style:tab-stop style:position="0.924cm"/>
        </style:tab-stops>
        <style:background-image/>
      </style:paragraph-properties>
    </style:style>
    <style:style style:name="P296" style:family="paragraph" style:parent-style-name="Tekst_20_treści1" style:list-style-name="WW8Num25">
      <style:paragraph-properties fo:margin-left="0.035cm" fo:margin-right="0.041cm" fo:line-height="100%" fo:text-align="justify" style:justify-single-word="false" fo:text-indent="0cm" style:auto-text-indent="false" fo:background-color="transparent">
        <style:tab-stops>
          <style:tab-stop style:position="0.933cm"/>
        </style:tab-stops>
        <style:background-image/>
      </style:paragraph-properties>
    </style:style>
    <style:style style:name="P297" style:family="paragraph" style:parent-style-name="Tekst_20_treści1" style:list-style-name="WW8Num28">
      <style:paragraph-properties fo:margin-left="0.318cm" fo:margin-right="0cm" fo:line-height="100%" fo:text-align="start" style:justify-single-word="false" fo:text-indent="0cm" style:auto-text-indent="false" fo:background-color="transparent">
        <style:tab-stops>
          <style:tab-stop style:position="0.723cm"/>
        </style:tab-stops>
        <style:background-image/>
      </style:paragraph-properties>
    </style:style>
    <style:style style:name="P298" style:family="paragraph" style:parent-style-name="Tekst_20_treści1" style:master-page-name="Konwertuj_20_1">
      <style:paragraph-properties fo:margin-left="0cm" fo:margin-right="0.035cm" fo:line-height="100%" fo:text-align="start" style:justify-single-word="false" fo:text-indent="0cm" style:auto-text-indent="false" style:page-number="auto" fo:background-color="transparent">
        <style:tab-stops>
          <style:tab-stop style:position="0.298cm"/>
        </style:tab-stops>
        <style:background-image/>
      </style:paragraph-properties>
    </style:style>
    <style:style style:name="P299" style:family="paragraph" style:parent-style-name="Tekst_20_treści1" style:list-style-name="WW8Num32">
      <style:paragraph-properties fo:margin-left="1.305cm" fo:margin-right="0cm" fo:line-height="100%" fo:text-align="justify" style:justify-single-word="false" fo:text-indent="-0.6cm" style:auto-text-indent="false" fo:background-color="transparent">
        <style:tab-stops>
          <style:tab-stop style:position="1.316cm"/>
          <style:tab-stop style:position="15.979cm" style:leader-style="dotted" style:leader-text="."/>
        </style:tab-stops>
        <style:background-image/>
      </style:paragraph-properties>
    </style:style>
    <style:style style:name="P300" style:family="paragraph" style:parent-style-name="Tekst_20_treści1" style:list-style-name="WW8Num32">
      <style:paragraph-properties fo:margin-left="1.305cm" fo:margin-right="0cm" fo:line-height="100%" fo:text-align="justify" style:justify-single-word="false" fo:text-indent="-0.6cm" style:auto-text-indent="false" fo:background-color="transparent">
        <style:tab-stops>
          <style:tab-stop style:position="1.358cm"/>
        </style:tab-stops>
        <style:background-image/>
      </style:paragraph-properties>
    </style:style>
    <style:style style:name="P301" style:family="paragraph" style:parent-style-name="Tekst_20_treści1" style:list-style-name="WW8Num32">
      <style:paragraph-properties fo:margin-left="1.305cm" fo:margin-right="0.035cm" fo:line-height="100%" fo:text-align="justify" style:justify-single-word="false" fo:text-indent="-0.6cm" style:auto-text-indent="false" fo:background-color="transparent">
        <style:tab-stops>
          <style:tab-stop style:position="1.323cm"/>
        </style:tab-stops>
        <style:background-image/>
      </style:paragraph-properties>
    </style:style>
    <style:style style:name="P302" style:family="paragraph" style:parent-style-name="Tekst_20_treści1">
      <style:paragraph-properties fo:margin-left="0.041cm" fo:margin-right="0.041cm" fo:line-height="100%" fo:text-align="start" style:justify-single-word="false" fo:text-indent="0cm" style:auto-text-indent="false" fo:background-color="transparent">
        <style:background-image/>
      </style:paragraph-properties>
      <style:text-properties style:font-name="Times New Roman" fo:font-size="9pt" fo:font-weight="bold" style:font-size-asian="9pt" style:font-weight-asian="bold" style:font-name-complex="Times New Roman" style:font-size-complex="9pt"/>
    </style:style>
    <style:style style:name="P303" style:family="paragraph" style:parent-style-name="Heading_20_1">
      <style:paragraph-properties fo:margin-top="0cm" fo:margin-bottom="0cm"/>
      <style:text-properties style:font-name="Times New Roman" fo:font-size="10pt" style:font-size-asian="10pt" style:font-size-complex="10pt"/>
    </style:style>
    <style:style style:name="P304" style:family="paragraph" style:parent-style-name="Tekst_20_treści_20__28_4_29_" style:list-style-name="WW8Num29">
      <style:paragraph-properties fo:margin-left="1.619cm" fo:margin-right="0.25cm" fo:margin-top="0cm" fo:margin-bottom="0cm" fo:line-height="100%" fo:text-indent="-0.63cm" style:auto-text-indent="false" fo:background-color="transparent">
        <style:tab-stops>
          <style:tab-stop style:position="1.589cm"/>
        </style:tab-stops>
        <style:background-image/>
      </style:paragraph-properties>
    </style:style>
    <style:style style:name="P305" style:family="paragraph" style:parent-style-name="Tekst_20_treści_20__28_4_29_" style:list-style-name="WW8Num29">
      <style:paragraph-properties fo:margin-left="1.619cm" fo:margin-right="0.25cm" fo:margin-top="0cm" fo:margin-bottom="0cm" fo:line-height="100%" fo:text-indent="-0.63cm" style:auto-text-indent="false" fo:background-color="transparent">
        <style:tab-stops>
          <style:tab-stop style:position="1.632cm"/>
        </style:tab-stops>
        <style:background-image/>
      </style:paragraph-properties>
    </style:style>
    <style:style style:name="P306" style:family="paragraph" style:parent-style-name="Tekst_20_treści_20__28_4_29_" style:list-style-name="WW8Num29">
      <style:paragraph-properties fo:margin-left="1.619cm" fo:margin-right="0.25cm" fo:margin-top="0cm" fo:margin-bottom="0cm" fo:line-height="100%" fo:text-indent="-0.63cm" style:auto-text-indent="false" fo:background-color="transparent">
        <style:tab-stops>
          <style:tab-stop style:position="1.623cm"/>
        </style:tab-stops>
        <style:background-image/>
      </style:paragraph-properties>
    </style:style>
    <style:style style:name="P307" style:family="paragraph" style:parent-style-name="Tekst_20_treści_20__28_4_29_" style:list-style-name="WW8Num29">
      <style:paragraph-properties fo:margin-left="1.619cm" fo:margin-right="0.25cm" fo:margin-top="0cm" fo:margin-bottom="0cm" fo:line-height="100%" fo:text-indent="-0.63cm" style:auto-text-indent="false" fo:background-color="transparent">
        <style:tab-stops>
          <style:tab-stop style:position="1.614cm"/>
        </style:tab-stops>
        <style:background-image/>
      </style:paragraph-properties>
    </style:style>
    <style:style style:name="P308" style:family="paragraph" style:parent-style-name="Tekst_20_treści_20__28_4_29_" style:list-style-name="WW8Num31">
      <style:paragraph-properties fo:margin-left="0.041cm" fo:margin-right="0.035cm" fo:margin-top="0cm" fo:margin-bottom="0cm" fo:line-height="100%" fo:text-indent="0cm" style:auto-text-indent="false" fo:background-color="transparent">
        <style:tab-stops>
          <style:tab-stop style:position="0.476cm"/>
        </style:tab-stops>
        <style:background-image/>
      </style:paragraph-properties>
    </style:style>
    <style:style style:name="P309" style:family="paragraph" style:parent-style-name="Tekst_20_treści_20__28_4_29_" style:list-style-name="WW8Num31">
      <style:paragraph-properties fo:margin-left="0.041cm" fo:margin-right="0.035cm" fo:margin-top="0cm" fo:margin-bottom="0cm" fo:line-height="100%" fo:text-indent="0cm" style:auto-text-indent="false" fo:background-color="transparent">
        <style:tab-stops>
          <style:tab-stop style:position="0.534cm"/>
        </style:tab-stops>
        <style:background-image/>
      </style:paragraph-properties>
    </style:style>
    <style:style style:name="P310" style:family="paragraph" style:parent-style-name="Tekst_20_treści_20__28_4_29_" style:list-style-name="WW8Num31">
      <style:paragraph-properties fo:margin-left="0.041cm" fo:margin-right="0.035cm" fo:margin-top="0cm" fo:margin-bottom="0cm" fo:line-height="100%" fo:text-indent="0cm" style:auto-text-indent="false" fo:background-color="transparent">
        <style:tab-stops>
          <style:tab-stop style:position="0.467cm"/>
        </style:tab-stops>
        <style:background-image/>
      </style:paragraph-properties>
    </style:style>
    <style:style style:name="P311" style:family="paragraph" style:parent-style-name="Tekst_20_treści_20__28_4_29_" style:list-style-name="WW8Num31">
      <style:paragraph-properties fo:margin-left="0.041cm" fo:margin-right="0.035cm" fo:margin-top="0cm" fo:margin-bottom="0cm" fo:line-height="100%" fo:text-indent="0cm" style:auto-text-indent="false" fo:background-color="transparent">
        <style:tab-stops>
          <style:tab-stop style:position="0.492cm"/>
        </style:tab-stops>
        <style:background-image/>
      </style:paragraph-properties>
    </style:style>
    <style:style style:name="P312" style:family="paragraph" style:parent-style-name="Tekst_20_treści_20__28_4_29_" style:list-style-name="WW8Num31">
      <style:paragraph-properties fo:margin-left="0.035cm" fo:margin-right="0.035cm" fo:margin-top="0cm" fo:margin-bottom="0cm" fo:text-indent="0cm" style:auto-text-indent="false" fo:background-color="transparent">
        <style:tab-stops>
          <style:tab-stop style:position="0.586cm"/>
        </style:tab-stops>
        <style:background-image/>
      </style:paragraph-properties>
    </style:style>
    <style:style style:name="P313" style:family="paragraph" style:parent-style-name="Tekst_20_treści_20__28_4_29_" style:list-style-name="WW8Num31">
      <style:paragraph-properties fo:margin-left="0.035cm" fo:margin-right="0.035cm" fo:margin-top="0cm" fo:margin-bottom="0cm" fo:text-indent="0cm" style:auto-text-indent="false" fo:background-color="transparent">
        <style:tab-stops>
          <style:tab-stop style:position="0.467cm"/>
        </style:tab-stops>
        <style:background-image/>
      </style:paragraph-properties>
    </style:style>
    <style:style style:name="P314" style:family="paragraph" style:parent-style-name="Tekst_20_treści_20__28_4_29_" style:list-style-name="WW8Num31">
      <style:paragraph-properties fo:margin-left="0.035cm" fo:margin-right="0.035cm" fo:margin-top="0cm" fo:margin-bottom="0cm" fo:text-indent="0cm" style:auto-text-indent="false" fo:background-color="transparent">
        <style:tab-stops>
          <style:tab-stop style:position="0.492cm"/>
        </style:tab-stops>
        <style:background-image/>
      </style:paragraph-properties>
    </style:style>
    <style:style style:name="P315" style:family="paragraph" style:parent-style-name="Tekst_20_treści_20__28_4_29_" style:list-style-name="WW8Num31">
      <style:paragraph-properties fo:margin-left="0.035cm" fo:margin-right="0.035cm" fo:margin-top="0cm" fo:margin-bottom="0cm" fo:text-indent="0cm" style:auto-text-indent="false" fo:background-color="transparent">
        <style:tab-stops>
          <style:tab-stop style:position="0.441cm"/>
        </style:tab-stops>
        <style:background-image/>
      </style:paragraph-properties>
    </style:style>
    <style:style style:name="P316" style:family="paragraph" style:parent-style-name="Tekst_20_treści_20__28_4_29_" style:list-style-name="WW8Num31">
      <style:paragraph-properties fo:margin-left="0.035cm" fo:margin-right="0.035cm" fo:margin-top="0cm" fo:margin-bottom="0cm" fo:text-indent="0cm" style:auto-text-indent="false" fo:background-color="transparent">
        <style:tab-stops>
          <style:tab-stop style:position="0.476cm"/>
        </style:tab-stops>
        <style:background-image/>
      </style:paragraph-properties>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en" style:country-asian="US"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style-complex="normal"/>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name-asian="Times" style:font-weight-asian="bold" style:font-name-complex="Times New Roman"/>
    </style:style>
    <style:style style:name="T9" style:family="text">
      <style:text-properties style:font-name="Times New Roman" fo:font-weight="bold" style:font-name-asian="Times" style:font-weight-asian="bold" style:font-name-complex="Times New Roman" style:font-weight-complex="bold"/>
    </style:style>
    <style:style style:name="T10" style:family="text">
      <style:text-properties style:font-name="Times New Roman" fo:font-weight="bold" style:font-name-asian="TimesNewRoman" style:font-weight-asian="bold"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asian="Times" style:font-name-complex="Times New Roman"/>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font-weight-complex="bold"/>
    </style:style>
    <style:style style:name="T15" style:family="text">
      <style:text-properties style:font-name="Times New Roman" fo:font-size="11pt" fo:font-style="italic" style:font-size-asian="11pt" style:font-style-asian="italic" style:font-name-complex="Times New Roman" style:font-size-complex="11pt"/>
    </style:style>
    <style:style style:name="T16" style:family="text">
      <style:text-properties style:font-name="Times New Roman" fo:font-size="11pt" fo:font-style="italic" style:font-size-asian="11pt" style:font-style-asian="italic" style:font-name-complex="Times New Roman" style:font-size-complex="11pt" style:font-style-complex="italic"/>
    </style:style>
    <style:style style:name="T1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style:font-weight-complex="bold"/>
    </style:style>
    <style:style style:name="T20" style:family="text">
      <style:text-properties style:font-name="Times New Roman" style:font-name-asian="TimesNewRoman" style:font-name-complex="Times New Roman"/>
    </style:style>
    <style:style style:name="T21" style:family="text">
      <style:text-properties style:font-name="Times New Roman" fo:font-size="9pt" style:font-size-asian="9pt" style:font-name-complex="Times New Roman" style:font-size-complex="9pt"/>
    </style:style>
    <style:style style:name="T22" style:family="text">
      <style:text-properties style:font-name="Times New Roman" fo:font-size="9pt" fo:font-weight="bold" style:font-size-asian="9pt" style:font-weight-asian="bold" style:font-name-complex="Times New Roman" style:font-size-complex="9pt"/>
    </style:style>
    <style:style style:name="T23" style:family="text">
      <style:text-properties style:font-name="Times New Roman" fo:font-size="8pt" fo:font-style="normal" style:font-size-asian="8pt" style:font-style-asian="normal" style:font-name-complex="Times New Roman" style:font-size-complex="8pt" style:font-style-complex="normal"/>
    </style:style>
    <style:style style:name="T24" style:family="text">
      <style:text-properties style:font-name="Times New Roman" fo:font-size="8pt" fo:font-style="normal" fo:font-weight="bold" style:font-size-asian="8pt" style:font-style-asian="normal" style:font-weight-asian="bold" style:font-name-complex="Times New Roman" style:font-size-complex="8pt" style:font-style-complex="normal"/>
    </style:style>
    <style:style style:name="T25" style:family="text">
      <style:text-properties style:font-name="Times New Roman" fo:font-size="8pt" style:font-size-asian="8pt" style:font-name-complex="Times New Roman" style:font-size-complex="8pt"/>
    </style:style>
    <style:style style:name="T26" style:family="text">
      <style:text-properties style:font-name="Times New Roman" fo:font-size="10pt" fo:font-style="italic" style:font-size-asian="10pt" style:font-style-asian="italic" style:font-name-complex="Times New Roman" style:font-size-complex="10pt"/>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fo:font-size="7pt" style:font-size-asian="7pt" style:font-name-complex="Times New Roman" style:font-size-complex="7pt"/>
    </style:style>
    <style:style style:name="T29" style:family="text">
      <style:text-properties fo:color="#000000"/>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style:font-size-asian="12pt" style:font-name-complex="Times New Roman" style:font-size-complex="12pt" style:font-style-complex="normal" style:font-weight-complex="normal"/>
    </style:style>
    <style:style style:name="T32" style:family="text">
      <style:text-properties fo:color="#000000" style:font-name="Times New Roman" fo:font-size="12pt" style:font-size-asian="12pt" style:language-asian="en" style:country-asian="US" style:font-name-complex="Times New Roman" style:font-size-complex="12pt"/>
    </style:style>
    <style:style style:name="T33" style:family="text">
      <style:text-properties fo:color="#000000" style:font-name="Times New Roman" fo:font-size="12pt" fo:font-weight="bold" style:font-name-asian="Times" style:font-size-asian="12pt" style:font-weight-asian="bold" style:font-name-complex="Times New Roman" style:font-size-complex="12pt" style:font-weight-complex="bold"/>
    </style:style>
    <style:style style:name="T34" style:family="text">
      <style:text-properties fo:color="#000000" style:font-name="Times New Roman" fo:font-size="12pt" fo:font-weight="bold" style:font-name-asian="TimesNewRoman" style:font-size-asian="12pt" style:font-weight-asian="bold" style:font-name-complex="Times New Roman" style:font-size-complex="12pt" style:font-weight-complex="bold"/>
    </style:style>
    <style:style style:name="T35" style:family="text">
      <style:text-properties fo:color="#000000" style:font-name="Times New Roman" fo:font-size="12pt" fo:font-weight="bold" style:font-size-asian="12pt" style:font-weight-asian="bold" style:font-name-complex="Times New Roman" style:font-size-complex="12pt"/>
    </style:style>
    <style:style style:name="T36" style:family="text">
      <style:text-properties fo:color="#000000" style:font-name="Times New Roman" fo:font-size="12pt" fo:font-style="italic" style:font-size-asian="12pt" style:font-style-asian="italic" style:font-name-complex="Times New Roman" style:font-size-complex="12pt"/>
    </style:style>
    <style:style style:name="T37" style:family="text">
      <style:text-properties fo:color="#000000" style:font-name="Times New Roman" fo:font-size="12pt" fo:font-style="italic" style:font-size-asian="12pt" style:language-asian="en" style:country-asian="US" style:font-style-asian="italic" style:font-name-complex="Times New Roman" style:font-size-complex="12pt"/>
    </style:style>
    <style:style style:name="T38"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39"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40" style:family="text">
      <style:text-properties fo:color="#000000" style:font-name="Times New Roman" fo:font-size="12pt" fo:font-style="normal" style:font-size-asian="12pt" style:font-style-asian="normal" style:font-name-complex="Times New Roman" style:font-size-complex="12pt" style:font-style-complex="normal" style:font-weight-complex="normal"/>
    </style:style>
    <style:style style:name="T4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2" style:family="text">
      <style:text-properties fo:color="#000000" style:font-name="Times New Roman" fo:font-size="11pt" fo:font-weight="bold" style:font-size-asian="11pt" style:font-weight-asian="bold" style:font-name-complex="Times New Roman" style:font-size-complex="11pt"/>
    </style:style>
    <style:style style:name="T43" style:family="text">
      <style:text-properties fo:color="#000000" style:font-name="Times New Roman" fo:font-size="11pt" fo:font-weight="bold" style:font-size-asian="11pt" style:language-asian="en" style:country-asian="US" style:font-weight-asian="bold" style:font-name-complex="Times New Roman" style:font-size-complex="11pt"/>
    </style:style>
    <style:style style:name="T44" style:family="text">
      <style:text-properties fo:color="#000000" style:font-name="Times New Roman" fo:font-size="11pt" fo:font-style="italic" style:font-size-asian="11pt" style:font-style-asian="italic" style:font-name-complex="Times New Roman" style:font-size-complex="11pt"/>
    </style:style>
    <style:style style:name="T45" style:family="text">
      <style:text-properties fo:color="#000000" style:font-name="Times New Roman" fo:font-size="11pt" style:font-size-asian="11pt" style:font-name-complex="Times New Roman" style:font-size-complex="11pt"/>
    </style:style>
    <style:style style:name="T46" style:family="text">
      <style:text-properties fo:color="#000000" style:font-name="Times New Roman" fo:font-size="11pt" fo:language="en" fo:country="US" style:font-size-asian="11pt" style:language-asian="en" style:country-asian="US" style:font-name-complex="Times New Roman" style:font-size-complex="11pt"/>
    </style:style>
    <style:style style:name="T47"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48" style:family="text">
      <style:text-properties fo:color="#000000" style:font-name="Times New Roman" fo:font-size="9pt" style:font-size-asian="9pt" style:font-name-complex="Times New Roman" style:font-size-complex="9pt"/>
    </style:style>
    <style:style style:name="T49"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50" style:family="text">
      <style:text-properties fo:color="#000000" style:font-name="Times New Roman" fo:font-weight="normal" style:font-weight-asian="normal" style:font-name-complex="Times New Roman" style:font-weight-complex="normal"/>
    </style:style>
    <style:style style:name="T51"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52" style:family="text">
      <style:text-properties fo:color="#000000" style:font-name="Times New Roman" fo:font-size="8pt" style:font-size-asian="8pt" style:font-name-complex="Times New Roman" style:font-size-complex="8pt"/>
    </style:style>
    <style:style style:name="T53" style:family="text">
      <style:text-properties fo:color="#000000" style:font-name="Times New Roman" fo:font-size="8pt" fo:font-weight="bold" style:font-size-asian="8pt" style:font-weight-asian="bold" style:font-name-complex="Times New Roman" style:font-size-complex="8pt"/>
    </style:style>
    <style:style style:name="T54" style:family="text">
      <style:text-properties fo:color="#000000" style:font-name="Times New Roman" fo:font-size="10pt" fo:font-style="italic" style:font-size-asian="10pt" style:font-style-asian="italic" style:font-name-complex="Times New Roman" style:font-size-complex="10pt"/>
    </style:style>
    <style:style style:name="T55" style:family="text">
      <style:text-properties fo:color="#000000" style:font-name="Times New Roman" fo:font-size="10pt" style:font-size-asian="10pt" style:font-name-complex="Times New Roman" style:font-size-complex="10pt"/>
    </style:style>
    <style:style style:name="T56" style:family="text">
      <style:text-properties fo:color="#000000" style:font-name="Times New Roman" fo:font-size="10pt" style:font-size-asian="10pt" style:font-name-complex="Times New Roman" style:font-size-complex="10pt" style:font-style-complex="normal" style:font-weight-complex="normal"/>
    </style:style>
    <style:style style:name="T57"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58" style:family="text">
      <style:text-properties fo:color="#000000" style:font-name="Times New Roman" fo:letter-spacing="normal" fo:font-style="normal" style:font-style-asian="normal" style:font-name-complex="Times New Roman" style:font-style-complex="normal"/>
    </style:style>
    <style:style style:name="T59" style:family="text">
      <style:text-properties fo:color="#000000" style:text-position="super 58%" style:font-name="Times New Roman" fo:font-size="8pt" fo:font-style="normal" style:font-size-asian="8pt" style:font-style-asian="normal" style:font-name-complex="Times New Roman" style:font-size-complex="8pt" style:font-style-complex="normal"/>
    </style:style>
    <style:style style:name="T60" style:family="text">
      <style:text-properties fo:color="#000000" style:text-position="super 58%" style:font-name="Times New Roman" fo:font-size="11pt" style:font-size-asian="11pt" style:font-name-complex="Times New Roman" style:font-size-complex="11pt" style:font-style-complex="normal" style:font-weight-complex="normal"/>
    </style:style>
    <style:style style:name="T61" style:family="text">
      <style:text-properties fo:color="#000000" style:text-position="super 58%" style:font-name="Times New Roman" fo:font-size="12pt" style:font-size-asian="12pt" style:font-name-complex="Times New Roman" style:font-size-complex="12pt"/>
    </style:style>
    <style:style style:name="T62" style:family="text">
      <style:text-properties fo:color="#000000" fo:font-size="8pt" style:font-size-asian="8pt" style:font-size-complex="8pt"/>
    </style:style>
    <style:style style:name="T63" style:family="text">
      <style:text-properties style:text-position="super 58%" style:font-name="Times New Roman" fo:font-size="8pt" style:font-size-asian="8pt" style:font-name-complex="Times New Roman" style:font-size-complex="8pt"/>
    </style:style>
    <style:style style:name="T64" style:family="text">
      <style:text-properties style:text-position="super 58%" style:font-name="Times New Roman" fo:font-size="11pt" style:font-size-asian="11pt" style:font-name-complex="Times New Roman" style:font-size-complex="11pt"/>
    </style:style>
    <style:style style:name="T65" style:family="text">
      <style:text-properties style:font-name="Arial" fo:font-size="8pt" style:font-size-asian="8pt" style:font-name-complex="Arial" style:font-size-complex="8pt"/>
    </style:style>
    <style:style style:name="fr1" style:family="graphic" style:parent-style-name="Frame">
      <style:graphic-properties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76cm" fo:margin-right="0.176cm" style:run-through="background"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Tekst_20_treści_5f_"><text:span text:style-name="T30"><text:s text:c="60"/></text:span></text:span></text:p>
      <text:p text:style-name="P1"><text:s text:c="48"/></text:p>
      <text:p text:style-name="P1"><text:s text:c="43"/>MIASTO <text:s/>I <text:s/>GMINA <text:s text:c="2"/>SKARYSZEW</text:p>
      <text:p text:style-name="P1"><text:s text:c="38"/></text:p>
      <text:p text:style-name="P8"/>
      <text:p text:style-name="P9"><text:s/></text:p>
      <text:p text:style-name="P8">BOO.271.11.12</text:p>
      <text:p text:style-name="P8"><text:s text:c="46"/></text:p>
      <text:p text:style-name="P11"/>
      <text:p text:style-name="P12">SPECYFIKACJA <text:s text:c="2"/>ISTOTNYCH <text:s text:c="2"/>WARUNKÓW <text:s/>ZAMÓWIENIA</text:p>
      <text:p text:style-name="P1"/>
      <text:p text:style-name="P2"/>
      <text:p text:style-name="P2"/>
      <text:p text:style-name="P28"><text:span text:style-name="T7"><text:s/></text:span><text:span text:style-name="T11">na:</text:span></text:p>
      <text:p text:style-name="P53"><text:span text:style-name="Tekst_20_treści_5f_"><text:span text:style-name="T30">Usługi edukacyjne w ramach projektu </text:span></text:span><text:span text:style-name="Tekst_20_treści_20__2b__20_Pogrubienie"><text:span text:style-name="T30">„Dziecięca akademia przyszłości”</text:span></text:span><text:span text:style-name="Tekst_20_treści_5f_"><text:span text:style-name="T30"> w roku szkolnym</text:span></text:span></text:p>
      <text:p text:style-name="P53"><text:span text:style-name="Tekst_20_treści_5f_"><text:span text:style-name="T30">2012/2013 w Publicznej Szkole Podstawowej w Modrzejowicach.</text:span></text:span></text:p>
      <text:p text:style-name="P54"/>
      <text:p text:style-name="P3"/>
      <text:p text:style-name="P5"/>
      <text:p text:style-name="P3"/>
      <table:table table:name="Tabela1" table:style-name="Tabela1">
        <table:table-column table:style-name="Tabela1.A"/>
        <table:table-row table:style-name="Tabela1.1">
          <table:table-cell table:style-name="Tabela1.A1" office:value-type="string">
            <text:p text:style-name="P4">Terminy</text:p>
            <text:p text:style-name="P29"><text:span text:style-name="T12"><text:s text:c="31"/>Składania ofert <text:s/>do dnia <text:s text:c="4"/></text:span><text:span text:style-name="T8">17 września 2012r do godz.10:00</text:span></text:p>
            <text:p text:style-name="P29"><text:span text:style-name="T12"><text:s text:c="35"/>Otwarcie ofert <text:s/>dnia <text:s text:c="2"/></text:span><text:span text:style-name="T8">17 września 2012r godz.10:15</text:span></text:p>
          </table:table-cell>
        </table:table-row>
      </table:table>
      <text:p text:style-name="P29"/>
      <text:p text:style-name="P13"/>
      <text:p text:style-name="P13"/>
      <text:p text:style-name="P13"/>
      <text:p text:style-name="P13"/>
      <text:p text:style-name="P13"/>
      <text:p text:style-name="P13"/>
      <text:p text:style-name="P13"/>
      <text:p text:style-name="P13"><text:s text:c="120"/>Zatwierdzam:</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text:tab/><text:tab/><text:tab/><text:tab/><text:tab/><text:tab/></text:p>
      <text:p text:style-name="P215"><text:tab/><text:tab/><text:tab/><text:tab/>Październik <text:s/>2012 rok<text:tab/><text:tab/><text:tab/><text:tab/></text:p>
      <text:p text:style-name="P52"><text:span text:style-name="Tekst_20_treści_5f_"><text:span text:style-name="T30"/></text:span></text:p>
      <text:p text:style-name="P52"><text:span text:style-name="Tekst_20_treści_5f_"><text:span text:style-name="T30"/></text:span></text:p>
      <text:p text:style-name="P52"><text:span text:style-name="Tekst_20_treści_5f_"><text:span text:style-name="T30"/></text:span></text:p>
      <text:p text:style-name="P52"><text:soft-page-break/><text:span text:style-name="Tekst_20_treści_5f_"><text:span text:style-name="T30"/></text:span></text:p>
      <text:p text:style-name="P52"><text:span text:style-name="Tekst_20_treści_5f_"><text:span text:style-name="T30"/></text:span></text:p>
      <text:p text:style-name="P52"><text:span text:style-name="Tekst_20_treści_5f_"><text:span text:style-name="T30"/></text:span></text:p>
      <text:p text:style-name="P52"><text:span text:style-name="Tekst_20_treści_5f_"><text:span text:style-name="T30"/></text:span></text:p>
      <text:p text:style-name="P29"><text:span text:style-name="T9">1. Nazwa i adres zamawiaj</text:span><text:span text:style-name="T10">ą</text:span><text:span text:style-name="T9">cego</text:span></text:p>
      <text:p text:style-name="P10"><text:s text:c="12"/>Miasto i Gmina Skaryszew</text:p>
      <text:p text:style-name="P42">z siedzibą: Urząd Miasta i Gminy </text:p>
      <text:p text:style-name="P42"><text:s/>ul. Słowackiego 6, <text:s/>26-640 Skaryszew <text:s/></text:p>
      <text:p text:style-name="P42">tel/fax <text:s/>(48) <text:s text:c="2"/>6103-089, <text:s/>NIP 796-17-06-242</text:p>
      <text:p text:style-name="P41"><text:span text:style-name="T11">Adres strony internetowej : </text:span><text:a xlink:type="simple" xlink:href="http://www.skaryszew.pl/"><text:span text:style-name="Internet_20_link"><text:span text:style-name="T11">www.skaryszew.pl</text:span></text:span></text:a></text:p>
      <text:p text:style-name="P43">e-mail: urzad@skaryszew.pl</text:p>
      <text:p text:style-name="P13"/>
      <text:p text:style-name="P6">2. Tryb udzielania zamówienia</text:p>
      <text:p text:style-name="P10">2.1. Postępowanie o udzielenie zamówienia publicznego prowadzonego w trybie przetargu nieograniczonego, zgodnie z art.39 Ustawy z dnia 29 stycznia 2004r. Prawo zamówień publicznych (tekst jednolity Dz. U. z 2010r Nr 113, poz.759 ze zm.) zwanej dalej „ustawą”. </text:p>
      <text:p text:style-name="P10">2.2.Szacunkowa wartość zamówienia – powyżej kwoty 14000 EURO, a poniżej kwoty określonej w art. 11 ust.8 ustawy Prawo zamówień publicznych.</text:p>
      <text:p text:style-name="P30"><text:span text:style-name="Tekst_20_treści_5f_"><text:span text:style-name="T2">2.3Podstawa prawna opracowania specyfikacji istotnych warunków zamówienia:</text:span></text:span></text:p>
      <text:p text:style-name="P30"><text:span text:style-name="Tekst_20_treści_5f_"><text:span text:style-name="T2">a)Ustawa z dnia 29.01.2004 r. Prawo zamówień publicznych (Dz. U. z 2010 r. Nr 113, poz. 759 z późn. zm.);</text:span></text:span></text:p>
      <text:p text:style-name="P30"><text:span text:style-name="Tekst_20_treści_5f_"><text:span text:style-name="T2">b)Rozporządzenie Prezesa Rady Ministrów z dnia 30 grudnia 2009 r. w sprawie rodzajów dokumentów, jakich może żądać zamawiający od wykonawcy oraz form, w jakich te dokumenty mogą być składane (Dz. U. z 2009 r. Nr 226, poz. 1817 z późn. zm);</text:span></text:span></text:p>
      <text:p text:style-name="P30"><text:span text:style-name="Tekst_20_treści_5f_"><text:span text:style-name="T2">c)Rozporządzenie Prezesa Rady Ministrów z dnia 16 grudnia 2011 r. w sprawie średniego kursu złotego w stosunku do euro stanowiącego podstawę przeliczania wartości zamówień publicznych (Dz. U. z 2011, Nr 282, poz. 1650 );</text:span></text:span></text:p>
      <text:p text:style-name="P10"/>
      <text:p text:style-name="P7">3. Opis przedmiotu zamówienia</text:p>
      <text:p text:style-name="P30"><text:span text:style-name="Tekst_20_treści_5f_"><text:span text:style-name="T2">Opis przedmiotu zamówienia.</text:span></text:span> <text:span text:style-name="Tekst_20_treści_5f_"><text:span text:style-name="T2">Przedmiotem zamówienia są: Usługi edukacyjne obejmujące prowadzenie zajęć pozalekcyjnych dla uczestników projektu </text:span></text:span><text:span text:style-name="Tekst_20_treści_20__2b__20_Pogrubienie"><text:span text:style-name="T2">„Dziecięca akademia przyszłości - wyrównywanie szans edukacyjnych uczniów poprzez dodatkowe zajęcia rozwijające kompetencje kluczowe w szkołach podstawowych”</text:span></text:span><text:span text:style-name="Tekst_20_treści_5f_"><text:span text:style-name="T2"> w roku szkolnym 2012/2013 </text:span></text:span></text:p>
      <text:p text:style-name="P30"><text:span text:style-name="Tekst_20_treści_5f_"><text:span text:style-name="T2">Zamówienie obejmuje prowadzenie zajęć pozalekcyjnych w klasach </text:span></text:span><text:span text:style-name="Tekst_20_treści_5f_"><text:span text:style-name="T3">IV-VI </text:span></text:span><text:span text:style-name="Tekst_20_treści_5f_"><text:span text:style-name="T4">w Publicznej Szkole Podstawowej <text:s/>w Modrzejowicach. </text:span></text:span></text:p>
      <text:p text:style-name="P30"><text:span text:style-name="Tekst_20_treści_5f_"><text:span text:style-name="T2">Projekt realizowany będzie w ramach Programu Operacyjnego Kapitał Ludzki 2007-2013, Priorytet IX Rozwój wykształcenia i kompetencji w regionach, Działanie 9.1 Wyrównywanie szans edukacyjnych i zapewnienie wysokiej jakości usług edukacyjnych świadczonych <text:line-break/>w systemie oświaty, Poddziałanie 9.1.2</text:span></text:span> <text:span text:style-name="Tekst_20_treści_5f_"><text:span text:style-name="T2">Wyrównywanie szans edukacyjnych uczniów z grup o utrudnionym dostępie do edukacji oraz zmniejszenie różnic w jakości usług edukacyjnych współfinansowanego ze środków Europejskiego Funduszu Społecznego oraz krajowych środków publicznych.</text:span></text:span></text:p>
      <text:p text:style-name="P30"><text:span text:style-name="Tekst_20_treści_5f_"><text:span text:style-name="T2">Celem projektu jest wyrównywanie szans edukacyjnych uczniów szkół podstawowych z klas </text:span></text:span><text:span text:style-name="Tekst_20_treści_5f_"><text:span text:style-name="T3">IV-VI </text:span></text:span><text:span text:style-name="Tekst_20_treści_5f_"><text:span text:style-name="T2">z terenu województwa mazowieckiego poprzez rozszerzenie oferty edukacyjno-wychowawczej tych szkół o dodatkowe zajęcia pozalekcyjne ukierunkowane na rozwój kompetencji kluczowych.</text:span></text:span></text:p>
      <text:p text:style-name="P56"><text:span text:style-name="Tekst_20_treści_5f_"><text:span text:style-name="T30">Przedmiot zamówienia podzielony jest na następujące części:</text:span></text:span></text:p>
      <text:p text:style-name="P72"><text:span text:style-name="T33">Zaj</text:span><text:span text:style-name="T34">ę</text:span><text:span text:style-name="T33">cia pozalekcyjne w Publicznej Szkole Podstawowej w <text:s/>Modrzejowicach</text:span></text:p>
      <text:p text:style-name="P216">Część nr 1</text:p>
      <text:p text:style-name="P87"><text:soft-page-break/><text:span text:style-name="Tekst_20_treści_5f_"><text:span text:style-name="T30">Zajęcia z zakresu ICT (technologie informacyjne i komunikacyjne) - 40 godzin (4 godz. miesięcznie),</text:span></text:span></text:p>
      <text:p text:style-name="P87"><text:span text:style-name="Tekst_20_treści_5f_"><text:span text:style-name="T35">Część nr 2</text:span></text:span></text:p>
      <text:p text:style-name="P92"><text:span text:style-name="Tekst_20_treści_5f_"><text:span text:style-name="T30">Zajęcia z zakresu przedmiotów przyrodniczo-matematycznych - 30 godzin (3 godz. miesięcznie), </text:span></text:span></text:p>
      <text:p text:style-name="P94"><text:span text:style-name="Tekst_20_treści_5f_"><text:span text:style-name="T35">Część nr 3</text:span></text:span></text:p>
      <text:p text:style-name="P94"><text:span text:style-name="Tekst_20_treści_5f_"><text:span text:style-name="T30">Zajęcia z języków obcych - 40 godzin (4 godz. miesięcznie)</text:span></text:span></text:p>
      <text:p text:style-name="P94"><text:span text:style-name="Tekst_20_treści_5f_"><text:span text:style-name="T35">Część nr 4</text:span></text:span></text:p>
      <text:p text:style-name="P93"><text:span text:style-name="Tekst_20_treści_5f_"><text:span text:style-name="T30">Zajęcia z zakresu wsparcia psychologiczno-pedagogicznego - 30 godzin (3 godz. miesięcznie), </text:span></text:span></text:p>
      <text:p text:style-name="P93"><text:span text:style-name="Tekst_20_treści_5f_"><text:span text:style-name="T35">Część nr 5</text:span></text:span></text:p>
      <text:p text:style-name="P73"><text:span text:style-name="Tekst_20_treści_5f_"><text:span text:style-name="T30">Zajęcia sportowo-wychowawcze - 60 godzin (6 godzin miesięcznie),</text:span></text:span></text:p>
      <text:p text:style-name="P74"/>
      <text:p text:style-name="P95"><text:span text:style-name="Tekst_20_treści_5f_"><text:span text:style-name="T36">Uwaga:</text:span></text:span></text:p>
      <text:p text:style-name="P30"><text:span text:style-name="Tekst_20_treści_5f_"><text:span text:style-name="T4">Jedna godzina zajęć jest rozumiana jako 45 minut (godzina lekcyjna).</text:span></text:span><text:span text:style-name="Tekst_20_treści_5f_"><text:span text:style-name="T2"> </text:span></text:span><text:span text:style-name="Tekst_20_treści_5f_"><text:span text:style-name="T4">Zajęcia będą prowadzone od października <text:s/>2012 r. (lub od dnia podpisania umowy) do końca czerwca 2013 r. Zajęcia dodatkowe objęte projektem będą odbywały się od poniedziałku do piątku bezpośrednio po zakończonych zajęciach lekcyjnych. Zajęcia za zgodą szkolnego koordynatora-opiekuna grupy i <text:s/>dyrektora szkoły mogą być realizowane w dni wolne od zajęć, w tym w sobotę. Godziny zajęć dodatkowych będą ustalone z dyrektorami każdej ze szkół<text:line-break/>i zgodne z harmonogramem realizacji zajęć.</text:span></text:span></text:p>
      <text:p text:style-name="P30"><text:span text:style-name="Tekst_20_treści_5f_"><text:span text:style-name="T2">Ze względu na specyfikę przedmiotu zamówienia konieczne jest prowadzenie zajęć pozalekcyjnych z dziećmi z danej szkoły. </text:span></text:span></text:p>
      <text:p text:style-name="P30"><text:span text:style-name="Tekst_20_treści_5f_"><text:span text:style-name="T2">Zajęcia będą realizowane w szkołach objętych projektem. Wykonawcy zobowiązani będą świadczyć usługi edukacyjne według harmonogramów uzgodnionych i zatwierdzonych przez dyrektorów szkół.</text:span></text:span> <text:span text:style-name="Tekst_20_treści_5f_"><text:span text:style-name="T2">Do obowiązków prowadzącego zajęcia będzie należało m. in.:</text:span></text:span></text:p>
      <text:p text:style-name="P30"><text:span text:style-name="Tekst_20_treści_5f_"><text:span text:style-name="T2">prowadzenie zajęć pozalekcyjnych (zajęcia po obowiązkowych lekcjach w godzinach dostosowanych do wymogów uczestników i warunków szkoły) w terminie maksymalnym do 30 czerwca 2013 roku;</text:span></text:span></text:p>
      <text:p text:style-name="P106"><text:span text:style-name="Tekst_20_treści_5f_"><text:span text:style-name="T30">a)dokumentowanie zajęć pozalekcyjnych (okresowych kart czasu pracy, wystawianie rachunków, sporządzanie protokołów z realizacji zajęć, prowadzenie dzienników zajęć, list obecności uczniów, <text:s/>itp.);</text:span></text:span></text:p>
      <text:list xml:id="list33371908" text:style-name="WW8Num5">
        <text:list-item>
          <text:p text:style-name="P238"><text:span text:style-name="Tekst_20_treści_5f_"><text:span text:style-name="T30">sporządzanie sprawozdań kwartalnych z realizacji zajęć, współpraca z dyrektorem szkoły, w której prowadzone będą zajęcia;</text:span></text:span></text:p>
        </text:list-item>
        <text:list-item>
          <text:p text:style-name="P213"><text:span text:style-name="Tekst_20_treści_20__28_2_29__20__2b__20_Bez_20_pogrubienia"><text:span text:style-name="T40">opracowanie w terminie 7 dni od daty zawarcia umowy harmonogramu planowanych zajęć pozalekcyjnych dotyczących projektu </text:span></text:span><text:span text:style-name="Tekst_20_treści_20__28_2_29__5f_"><text:span text:style-name="T40">„Dziecięca akademia przyszłości - wyrównywanie szans edukacyjnych uczniów poprzez dodatkowe zajęcia rozwijające kompetencje kluczowe” <text:s text:c="7"/></text:span></text:span><text:span text:style-name="Tekst_20_treści_20__28_2_29__5f_"><text:span text:style-name="T31">i przedstawienia do akceptacji dyrektorowi szkoły i koordynatorowi projektu,</text:span></text:span></text:p>
        </text:list-item>
      </text:list>
      <text:p text:style-name="P57"><text:span text:style-name="T2">d)</text:span><text:span text:style-name="Tekst_20_treści_5f_"><text:span text:style-name="T30">ponoszenie odpowiedzialności materialnej za powierzone mienie,</text:span></text:span></text:p>
      <text:p text:style-name="P96"><text:span text:style-name="Tekst_20_treści_5f_"><text:span text:style-name="T30">e)zobowiązanie do przestrzegania regulaminu pracowni, w której prowadzone będą zajęcia,</text:span></text:span></text:p>
      <text:p text:style-name="P107"><text:span text:style-name="Tekst_20_treści_5f_"><text:span text:style-name="T30">f)decydowanie o doborze metod i środków dydaktycznych w prowadzeniu zajęć ze szczególnym stosowaniem aktywizujących metod nauczania.</text:span></text:span></text:p>
      <text:p text:style-name="P108"/>
      <text:list xml:id="list33387506" text:style-name="WW8Num2">
        <text:list-item>
          <text:list>
            <text:list-item>
              <text:p text:style-name="P217">Oznaczenie wg Wspólnego Słownika Zamówień (CPV) :</text:p>
            </text:list-item>
          </text:list>
        </text:list-item>
      </text:list>
      <text:p text:style-name="P75"><text:span text:style-name="Tekst_20_treści_5f_"><text:span text:style-name="T30">80100000-5 - usługi szkolnictwa podstawowego</text:span></text:span></text:p>
      <text:list xml:id="list33386480" text:continue-numbering="true" text:style-name="WW8Num2">
        <text:list-item>
          <text:list>
            <text:list-item>
              <text:p text:style-name="P218"><text:span text:style-name="Tekst_20_treści_5f_"><text:span text:style-name="T35">Zamawiający dopuszcza składanie ofert częściowych</text:span></text:span><text:span text:style-name="Tekst_20_treści_5f_"><text:span text:style-name="T30"> (liczba części: 5)</text:span></text:span></text:p>
            </text:list-item>
          </text:list>
        </text:list-item>
      </text:list>
      <text:p text:style-name="P75"><text:span text:style-name="Tekst_20_treści_5f_"><text:span text:style-name="T30">Wykonawca może złożyć oferty częściowe na jedną lub więcej części zamówienia.</text:span></text:span></text:p>
      <text:list xml:id="list33408341" text:continue-numbering="true" text:style-name="WW8Num2">
        <text:list-item>
          <text:list>
            <text:list-item>
              <text:p text:style-name="P219"><text:span text:style-name="Tekst_20_treści_5f_"><text:span text:style-name="T35">Nie dopuszcza się składania ofert wariantowych.</text:span></text:span></text:p>
            </text:list-item>
            <text:list-item>
              <text:p text:style-name="P218"><text:span text:style-name="Tekst_20_treści_5f_"><text:span text:style-name="T35">Zamawiający nie dopuszcza powierzenia części lub całości zamówienia podwykonawcom.</text:span></text:span></text:p>
            </text:list-item>
          </text:list>
        </text:list-item>
      </text:list>
      <text:p text:style-name="P88"><text:span text:style-name="Tekst_20_treści_5f_"><text:span text:style-name="T30">Ze względu na specyfikę przedmiotu zamówienia konieczne jest prowadzenie zajęć z dziećmi </text:span></text:span><text:soft-page-break/><text:span text:style-name="Tekst_20_treści_5f_"><text:span text:style-name="T30">z danej szkoły po zakończeniu obowiązkowych zajęć lekcyjnych według harmonogramu opracowanego po uzgodnieniu z dyrektorem szkoły. Ponadto zajęcia mają być prowadzone </text:span></text:span></text:p>
      <text:p text:style-name="P88"><text:span text:style-name="Tekst_20_treści_5f_"><text:span text:style-name="T30">w oparciu o programy uwzględniające przeprowadzoną diagnozę potrzeb uczestników </text:span></text:span><text:span text:style-name="Tekst_20_treści_5f_"><text:span text:style-name="T30">projektu - oznacza to, że wykonawca musi prowadzić zajęcia samodzielnie.</text:span></text:span></text:p>
      <text:list xml:id="list33372752" text:style-name="WW8Num6">
        <text:list-item>
          <text:p text:style-name="P239"><text:span text:style-name="Tekst_20_treści_5f_"><text:span text:style-name="T35">Zamawiający <text:s/>przewiduje możliwość udzielenia zamówień dodatkowych </text:span></text:span></text:p>
        </text:list-item>
      </text:list>
      <text:p text:style-name="P89"><text:span text:style-name="Tekst_20_treści_5f_"><text:span text:style-name="T35">i uzupełniających, o których mowa w art. 67 ust. 1 pkt 6/ pkt 7 ustawy.</text:span></text:span></text:p>
      <text:p text:style-name="P62"><text:span text:style-name="Tekst_20_treści_5f_"><text:span text:style-name="T35">4.Termin wykonania zamówienia</text:span></text:span><text:span text:style-name="Tekst_20_treści_5f_"><text:span text:style-name="T30">.</text:span></text:span></text:p>
      <text:p text:style-name="P109"><text:span text:style-name="Tekst_20_treści_5f_"><text:span text:style-name="T30">Całość zamówienia należy zrealizować w terminie od dnia podpisania umowy do dnia 30.06.2013 r. Jeżeli z przyczyn niezależnych od Zamawiającego zajęcia nie zostaną wdrożone od września 2012 r. wszystkie przewidziane w projekcie godziny zajęć muszą być wypracowane.</text:span></text:span></text:p>
      <text:list xml:id="list33396711" text:style-name="WW8Num7">
        <text:list-item>
          <text:p text:style-name="P220"><text:span text:style-name="Tekst_20_treści_5f_"><text:span text:style-name="T30">zajęcia ICT: w 2012 r. - 16 godzin, w 2013 r. - 24 godziny,</text:span></text:span></text:p>
        </text:list-item>
        <text:list-item>
          <text:p text:style-name="P221"><text:span text:style-name="Tekst_20_treści_5f_"><text:span text:style-name="T30">zajęcia z przedmiotów przyrodniczo-matematycznych: w 2012 r. - 12 godzin, w 2013 r. - 18 godzin,</text:span></text:span></text:p>
        </text:list-item>
        <text:list-item>
          <text:p text:style-name="P222"><text:span text:style-name="Tekst_20_treści_5f_"><text:span text:style-name="T30">zajęcia z języków obcych:- w 2012 r. - 16 godzin, w 2013 r. - 24 godziny,</text:span></text:span></text:p>
        </text:list-item>
        <text:list-item>
          <text:p text:style-name="P249"><text:span text:style-name="Tekst_20_treści_5f_"><text:span text:style-name="T30">zajęcia w zakresie wsparcia psychologiczno-pedagogicznego w 2012 r. - 12 godzin, <text:line-break/> w 2013 r. - 18 godzin,</text:span></text:span></text:p>
        </text:list-item>
        <text:list-item>
          <text:p text:style-name="P220"><text:span text:style-name="Tekst_20_treści_5f_"><text:span text:style-name="T30">zajęcia sportowo-wychowawcze: w 2012 r. - 24 godziny, w 2013 r. - 36 godzin.</text:span></text:span></text:p>
        </text:list-item>
      </text:list>
      <text:p text:style-name="P125"><text:span text:style-name="Tekst_20_treści_5f_"><text:span text:style-name="T35">5.Warunki udziału w postępowaniu oraz opis sposobu dokonywania oceny spełniania tych wa­runków.</text:span></text:span></text:p>
      <text:p text:style-name="P58"><text:span text:style-name="Tekst_20_treści_5f_"><text:span text:style-name="T30">5.1O udzielenie zamówienia mogą ubiegać się wykonawcy, którzy:</text:span></text:span></text:p>
      <text:list xml:id="list33403745" text:style-name="WW8Num8">
        <text:list-item>
          <text:p text:style-name="P223"><text:span text:style-name="Tekst_20_treści_5f_"><text:span text:style-name="T36">spełniają warunki określone w przepisie </text:span></text:span><text:span text:style-name="Tekst_20_treści_5f_"><text:span text:style-name="T37">art. </text:span></text:span><text:span text:style-name="Tekst_20_treści_5f_"><text:span text:style-name="T36">22 ust. 1 ustawy Pzp</text:span></text:span><text:span text:style-name="Tekst_20_treści_5f_"><text:span text:style-name="T30">, dotyczące:</text:span></text:span></text:p>
        </text:list-item>
      </text:list>
      <text:list xml:id="list33375270" text:style-name="WW8Num9">
        <text:list-item>
          <text:p text:style-name="P250"><text:span text:style-name="Tekst_20_treści_5f_"><text:span text:style-name="T30">posiadania uprawnień do wykonywania określonej działalności lub czynności, jeżeli przepisy prawa nakładają obowiązek ich posiadania do wykonania zamówienia;</text:span></text:span></text:p>
        </text:list-item>
        <text:list-item>
          <text:p text:style-name="P225"><text:span text:style-name="Tekst_20_treści_5f_"><text:span text:style-name="T30">posiadania wiedzy i doświadczenia niezbędnego do wykonania zamówienia;</text:span></text:span></text:p>
        </text:list-item>
        <text:list-item>
          <text:p text:style-name="P253"><text:span text:style-name="Tekst_20_treści_5f_"><text:span text:style-name="T30">dysponowania odpowiednim potencjałem technicznym oraz osobami zdolnymi do wykonania zamó­wienia;</text:span></text:span></text:p>
        </text:list-item>
        <text:list-item>
          <text:p text:style-name="P225"><text:span text:style-name="Tekst_20_treści_5f_"><text:span text:style-name="T30">sytuacji ekonomicznej i finansowej zapewniającej wykonanie zamówienia.</text:span></text:span></text:p>
        </text:list-item>
      </text:list>
      <text:list xml:id="list33391248" text:continue-list="list33403745" text:style-name="WW8Num8">
        <text:list-item>
          <text:p text:style-name="P251"><text:span text:style-name="Tekst_20_treści_5f_"><text:span text:style-name="T42">nie podlegają wykluczeniu z postępowania o udzielenie zamówienia na podstawie </text:span></text:span><text:span text:style-name="Tekst_20_treści_5f_"><text:span text:style-name="T43">art. </text:span></text:span><text:span text:style-name="Tekst_20_treści_5f_"><text:span text:style-name="T42">24 ust. 1 ustawy Pzp</text:span></text:span><text:span text:style-name="Tekst_20_treści_5f_"><text:span text:style-name="T35">.</text:span></text:span></text:p>
        </text:list-item>
      </text:list>
      <text:list xml:id="list33400943" text:style-name="WW8Num10">
        <text:list-item>
          <text:p text:style-name="P226"><text:span text:style-name="Tekst_20_treści_5f_"><text:span text:style-name="T36">Opis sposobu dokonywania oceny spełniania warunków udziału w postępowaniu.</text:span></text:span></text:p>
        </text:list-item>
      </text:list>
      <text:p text:style-name="P109"><text:span text:style-name="Tekst_20_treści_5f_"><text:span text:style-name="T30">Zamawiający stwierdzi, iż Wykonawca spełnił warunki określone w </text:span></text:span><text:span text:style-name="Tekst_20_treści_5f_"><text:span text:style-name="T32">art. </text:span></text:span><text:span text:style-name="Tekst_20_treści_5f_"><text:span text:style-name="T30">22 ust. 1 ustawy Pzp, jeśli wy­każe, iż w zakresie wiedzy i doświadczenia oraz posiadania uprawnień do wykonywania określonej działalności lub czynności posiada:</text:span></text:span></text:p>
      <text:list xml:id="list33371960" text:style-name="WW8Num11">
        <text:list-item>
          <text:p text:style-name="P254"><text:span text:style-name="Tekst_20_treści_5f_"><text:span text:style-name="T30">stopień awansu zawodowego minimum nauczyciela kontraktowego (kserokopia aktu nadania stopnia awansu zawodowego potwierdzona za zgodność z oryginałem przez wykonawcę),</text:span></text:span></text:p>
        </text:list-item>
        <text:list-item>
          <text:p text:style-name="P255"><text:span text:style-name="Tekst_20_treści_5f_"><text:span text:style-name="T30">aktualny co najmniej 2 letni staż pracy na stanowisku nauczyciela potwierdzony zaświadczeniem z zakładu pracy, wystawionym nie wcześniej niż 3 m-ce przed terminem otwarcia ofert,</text:span></text:span></text:p>
        </text:list-item>
        <text:list-item>
          <text:p text:style-name="P252"><text:span text:style-name="Tekst_20_treści_5f_"><text:span text:style-name="T30">wykonawcy poszczególnych części zamówienia muszą spełniać następujące wymogi doty­czące wykształcenia:</text:span></text:span></text:p>
        </text:list-item>
      </text:list>
      <text:list xml:id="list33397152" text:style-name="WW8Num12">
        <text:list-item>
          <text:p text:style-name="P256"><text:span text:style-name="Tekst_20_treści_5f_"><text:span text:style-name="T30">wykształcenie wyższe z przygotowaniem pedagogicznym dającym kwalifikacje do nauczania w kla­sach </text:span></text:span><text:span text:style-name="Tekst_20_treści_5f_"><text:span text:style-name="T32">IV-VI </text:span></text:span><text:span text:style-name="Tekst_20_treści_5f_"><text:span text:style-name="T30">szkoły podstawowej - dla wszystkich części zamówienia - (kserokopie dokumentów po­twierdzających kwalifikacje do nauczania danej części zamówienia potwierdzone za zgodność z orygi­nałem przez wykonawcę).</text:span></text:span></text:p>
        </text:list-item>
      </text:list>
      <text:list xml:id="list33406239" text:continue-list="list33400943" text:style-name="WW8Num10">
        <text:list-item>
          <text:p text:style-name="P257"><text:span text:style-name="Tekst_20_treści_5f_"><text:span text:style-name="T30">Ocena spełniania w/w warunków dokonana zostanie w oparciu o informacje zawarte </text:span></text:span></text:p>
        </text:list-item>
      </text:list>
      <text:p text:style-name="P110"><text:span text:style-name="Tekst_20_treści_5f_"><text:span text:style-name="T30">w dokumentach i oświadczeniach wyszczególnionych w SIWZ. Z treści załączonych dokumentów musi wynikać jednoznacznie, iż w/w warunki Wykonawca spełnił. Ocena spełniania warunków udziału w postępowaniu zostanie dokonana według formuły: SPEŁNIA - NIE SPEŁNIA.</text:span></text:span></text:p>
      <text:p text:style-name="P126"><text:soft-page-break/><text:span text:style-name="Tekst_20_treści_5f_"><text:span text:style-name="T35">6</text:span></text:span><text:span text:style-name="Tekst_20_treści_5f_"><text:span text:style-name="T30">.</text:span></text:span><text:span text:style-name="Tekst_20_treści_5f_"><text:span text:style-name="T35">Wykaz oświadczeń, dokumentów, jakie mają dostarczyć wykonawcy w celu potwierdzenia spełniania warunków udziału w postępowaniu.</text:span></text:span></text:p>
      <text:list xml:id="list33374480" text:style-name="WW8Num13">
        <text:list-item>
          <text:p text:style-name="P285"><text:span text:style-name="Tekst_20_treści_5f_"><text:span text:style-name="T30">W celu potwierdzenia, że wykonawca spełnia warunki udziału w postępowaniu oraz nie </text:span></text:span><text:span text:style-name="Tekst_20_treści_5f_"><text:span text:style-name="T30">podlega wykluczeniu na podstawie </text:span></text:span><text:span text:style-name="Tekst_20_treści_5f_"><text:span text:style-name="T32">art. </text:span></text:span><text:span text:style-name="Tekst_20_treści_5f_"><text:span text:style-name="T30">24 Pzp, wykonawca składa następujące dokumenty:</text:span></text:span></text:p>
        </text:list-item>
      </text:list>
      <text:p text:style-name="P144"><text:span text:style-name="Tekst_20_treści4"><text:span text:style-name="T30">w formie oryginału:</text:span></text:span></text:p>
      <text:p text:style-name="P63"><text:span text:style-name="Tekst_20_treści_5f_"><text:span text:style-name="T30"><text:tab/>a/oferta (załącznik nr 1 do SIWZ),</text:span></text:span></text:p>
      <text:p text:style-name="P145"><text:span text:style-name="Tekst_20_treści_5f_"><text:span text:style-name="T30">b/oświadczenie o spełnianiu warunków udziału w postępowaniu - </text:span></text:span><text:span text:style-name="Tekst_20_treści_5f_"><text:span text:style-name="T32">art. </text:span></text:span><text:span text:style-name="Tekst_20_treści_5f_"><text:span text:style-name="T30">22 ust. 1 <text:s text:c="2"/>Prawo zamó­wień publicznych z dnia 29.01.2004 r. (załącznik nr 2 do SIWZ),</text:span></text:span></text:p>
      <text:p text:style-name="P146"><text:span text:style-name="Tekst_20_treści_5f_"><text:span text:style-name="T30">c/oświadczenie o braku wykluczenia na podstawie </text:span></text:span><text:span text:style-name="Tekst_20_treści_5f_"><text:span text:style-name="T32">art. </text:span></text:span><text:span text:style-name="Tekst_20_treści_5f_"><text:span text:style-name="T30">24 ust. 1 i ust. 2 Prawo <text:s text:c="6"/>zamówień pu­blicznych z dnia 29.01.2004 r. (załącznik nr 3 do SIWZ),</text:span></text:span></text:p>
      <text:p text:style-name="P147"><text:span text:style-name="Tekst_20_treści_5f_"><text:span text:style-name="T30"><text:tab/>d/oświadczenie w zakresie w zakresie </text:span></text:span><text:span text:style-name="Tekst_20_treści_5f_"><text:span text:style-name="T32">art. </text:span></text:span><text:span text:style-name="Tekst_20_treści_5f_"><text:span text:style-name="T30">24 ust.1 pkt 2 ustawy Prawo zamówień <text:s text:c="3"/>publicz­nych z dnia 29.01.2004 r. (załącznik nr 4 do SIWZ).</text:span></text:span></text:p>
      <text:list xml:id="list33388411" text:continue-numbering="true" text:style-name="WW8Num13">
        <text:list-item>
          <text:p text:style-name="P286"><text:span text:style-name="Tekst_20_treści_5f_"><text:span text:style-name="T30">zaświadczenie z zakładu pracy wystawione nie wcześniej niż 3 m-ce przed terminem otwarcia ofert - potwierdzające aktualny co najmniej 2 letni staż pracy na stanowisku nauczyciela.</text:span></text:span></text:p>
        </text:list-item>
        <text:list-item>
          <text:p text:style-name="P286"><text:span text:style-name="Tekst_20_treści_5f_"><text:span text:style-name="T30">kserokopia aktu nadania stopnia awansu zawodowego potwierdzona za zgodność </text:span></text:span></text:p>
        </text:list-item>
      </text:list>
      <text:p text:style-name="P118"><text:span text:style-name="Tekst_20_treści_5f_"><text:span text:style-name="T30">z oryginałem przez wykonawcę.</text:span></text:span></text:p>
      <text:list xml:id="list33392713" text:continue-numbering="true" text:style-name="WW8Num13">
        <text:list-item>
          <text:p text:style-name="P258"><text:span text:style-name="Tekst_20_treści_5f_"><text:span text:style-name="T30">kserokopie dokumentów potwierdzających kwalifikacje do nauczania danej części zamówienia po­twierdzone za zgodność z oryginałem przez wykonawcę.</text:span></text:span></text:p>
        </text:list-item>
      </text:list>
      <text:p text:style-name="P48"><text:bookmark-start text:name="bookmark0"/><text:span text:style-name="Nagłówek_20__23_2_5f_"><text:span text:style-name="T35">7.Wspólne ubieganie się o udzielenie zamówienia</text:span></text:span><text:span text:style-name="Nagłówek_20__23_2_5f_"><text:span text:style-name="T30">.</text:span></text:span><text:bookmark-end text:name="bookmark0"/></text:p>
      <text:list xml:id="list33394728" text:style-name="WW8Num15">
        <text:list-item>
          <text:p text:style-name="P260"><text:span text:style-name="Tekst_20_treści_5f_"><text:span text:style-name="T30">Wykonawcy mogą wspólnie ubiegać się o udzielenie zamówienia. W takim przypadku wykonawcy ustanawiają pełnomocnika do reprezentowania ich w postępowaniu o udzielenie zamówienia, albo do reprezentowania w postępowaniu i zawarcia umowy w sprawie zamówienia publicznego.</text:span></text:span></text:p>
        </text:list-item>
        <text:list-item>
          <text:p text:style-name="P261"><text:span text:style-name="Tekst_20_treści_5f_"><text:span text:style-name="T30">W przypadku złożenia oferty wspólnej w celu potwierdzenia spełnienia warunków udziału w postę­powaniu oferta winna zawierać oświadczenia i dokumenty opisane w pkt. 6.1 i 7.3 SIWZ dla każdego partnera z osobna. Pozostałe oświadczenia i dokumenty składane są wspólnie min. umowy regulujące stosunki pomiędzy oferentami wspólnie ubiegającymi się </text:span></text:span></text:p>
        </text:list-item>
      </text:list>
      <text:p text:style-name="P111"><text:span text:style-name="Tekst_20_treści_5f_"><text:span text:style-name="T30">o udzielenie zamówienia.</text:span></text:span></text:p>
      <text:list xml:id="list33414267" text:continue-numbering="true" text:style-name="WW8Num15">
        <text:list-item>
          <text:p text:style-name="P262"><text:span text:style-name="Tekst_20_treści_5f_"><text:span text:style-name="T30">W przypadku składania oferty wspólnej należy dołączyć do oferty oświadczenie </text:span></text:span></text:p>
        </text:list-item>
      </text:list>
      <text:p text:style-name="P112"><text:span text:style-name="Tekst_20_treści_5f_"><text:span text:style-name="T30">o solidarnej odpo­wiedzialności za zobowiązania wobec Zamawiającego z tytułu realizacji umowy.</text:span></text:span></text:p>
      <text:list xml:id="list33405313" text:continue-numbering="true" text:style-name="WW8Num15">
        <text:list-item>
          <text:p text:style-name="P264"><text:span text:style-name="Tekst_20_treści_5f_"><text:span text:style-name="T30">Jeżeli oferta wykonawców wspólnie ubiegających się o udzielenie zamówienia, została wybrana, zamawiający zażąda przed zawarciem umowy w sprawie zamówienia publicznego umowy regulującej współpracę tych wykonawców.</text:span></text:span></text:p>
        </text:list-item>
      </text:list>
      <text:p text:style-name="P138"><text:bookmark-start text:name="bookmark1"/><text:span text:style-name="Nagłówek_20__23_2_5f_"><text:span text:style-name="T35">8.Informacje o sposobie porozumiewania się zamawiającego z wykonawcami oraz przekazywa­nia oświadczeń i dokumentów, a także wskazanie osób uprawnionych do porozumiewania się z wykonawcami.</text:span></text:span><text:bookmark-end text:name="bookmark1"/></text:p>
      <text:list xml:id="list33372073" text:style-name="WW8Num16">
        <text:list-item>
          <text:p text:style-name="P259"><text:span text:style-name="Tekst_20_treści_5f_"><text:span text:style-name="T30">Wykonawca może zwrócić się do zamawiającego o wyjaśnienie treści specyfikacji istotnych wa­runków zamówienia.</text:span></text:span></text:p>
        </text:list-item>
        <text:list-item>
          <text:p text:style-name="P265"><text:span text:style-name="Tekst_20_treści_5f_"><text:span text:style-name="T30">Zamawiający jest obowiązany udzielić wyjaśnień niezwłocznie, jednak nie później niż na 2 dni przed upływem terminu składania ofert - pod warunkiem, że wniosek o wyjaśnienie treści specyfikacji istotnych warunków zamówienia wpłynął do zamawiającego nie później niż do końca dnia, w którym upływa połowa wyznaczonego terminu składania ofert.</text:span></text:span></text:p>
        </text:list-item>
        <text:list-item>
          <text:p text:style-name="P259"><text:span text:style-name="Tekst_20_treści_5f_"><text:span text:style-name="T30">Jeżeli wniosek o wyjaśnienie treści specyfikacji istotnych warunków zamówienia wpłynął po upły­wie terminu składania wniosku, o którym mowa w art. 38 ust. 1 PZP, lub dotyczy udzielonych wyja­śnień, zamawiający może udzielić wyjaśnień, albo pozostawić wniosek bez rozpoznania.</text:span></text:span></text:p>
        </text:list-item>
        <text:list-item>
          <text:p text:style-name="P266"><text:span text:style-name="Tekst_20_treści_5f_"><text:span text:style-name="T30">Przedłużenie terminu składania ofert nie wpływa na bieg terminu składania wniosku, </text:span></text:span></text:p>
        </text:list-item>
      </text:list>
      <text:p text:style-name="P113"><text:span text:style-name="Tekst_20_treści_5f_"><text:span text:style-name="T30">o którym mowa w art. 38 ust. 1 Pzp.</text:span></text:span></text:p>
      <text:list xml:id="list33394001" text:continue-numbering="true" text:style-name="WW8Num16">
        <text:list-item>
          <text:p text:style-name="P267"><text:span text:style-name="Tekst_20_treści_5f_"><text:span text:style-name="T30">Treść zapytań wraz z wyjaśnieniami zamawiający przekazuje wykonawcom, którym </text:span></text:span><text:soft-page-break/><text:span text:style-name="Tekst_20_treści_5f_"><text:span text:style-name="T30">przekazał specyfikację istotnych warunków zamówienia, bez ujawniania źródła zapytania oraz na stronie interne­towej </text:span></text:span><text:span text:style-name="Tekst_20_treści_5f_"><text:span text:style-name="T32">www.bip.skaryszew.pl</text:span></text:span></text:p>
        </text:list-item>
        <text:list-item>
          <text:p text:style-name="P263"><text:span text:style-name="Tekst_20_treści_5f_"><text:span text:style-name="T30">W uzasadnionych przypadkach zamawiający może przed upływem terminu składania </text:span></text:span><text:span text:style-name="Tekst_20_treści_5f_"><text:span text:style-name="T30">ofert zmie­nić treść specyfikacji istotnych warunków zamówienia. Dokonaną zmianę specyfikacji zamawiający przekazuje niezwłocznie wszystkim wykonawcom, którym przekazano specyfikację istotnych warun­ków zamówienia, oraz zamieszcza na stronie internetowej www. </text:span></text:span><text:span text:style-name="Tekst_20_treści_5f_"><text:span text:style-name="T32">bip.skaryszew.pl</text:span></text:span></text:p>
        </text:list-item>
        <text:list-item>
          <text:p text:style-name="P268"><text:span text:style-name="Tekst_20_treści_5f_"><text:span text:style-name="T30">Jeżeli zmiana treści specyfikacji istotnych warunków zamówienia prowadzi do zmiany treści ogło­szenia o zamówieniu, zamawiający zamieszcza ogłoszenie o zmianie ogłoszenia</text:span></text:span></text:p>
        </text:list-item>
      </text:list>
      <text:p text:style-name="P114"><text:span text:style-name="Tekst_20_treści_5f_"><text:span text:style-name="T30">w Biuletynie Zamó­wień Publicznych.</text:span></text:span></text:p>
      <text:list xml:id="list33401390" text:continue-numbering="true" text:style-name="WW8Num16">
        <text:list-item>
          <text:p text:style-name="P269"><text:span text:style-name="Tekst_20_treści_5f_"><text:span text:style-name="T30">Jeżeli w wyniku zmiany treści SIWZ nie prowadzącej do zmiany treści ogłoszenia <text:line-break/>o zamówieniu jest niezbędny dodatkowy czas na wprowadzenie zmian w ofertach, zamawiający przedłuża termin składania ofert i informuje o tym wykonawców, którym przekazano specyfikację istotnych warunków zamówienia, oraz umieszcza informację na stronie internetowej </text:span></text:span><text:span text:style-name="Tekst_20_treści_5f_"><text:span text:style-name="T32">www.bip.skaryszew.pl</text:span></text:span></text:p>
        </text:list-item>
        <text:list-item>
          <text:p text:style-name="P267"><text:span text:style-name="Tekst_20_treści_5f_"><text:span text:style-name="T30">Wszelkie zapytania, oświadczenia, zawiadomienia oraz informacje przekazywane będą przez strony postępowania drogą elektroniczną lub faksem oraz pisemnie.</text:span></text:span></text:p>
        </text:list-item>
        <text:list-item>
          <text:p text:style-name="P240"><text:span text:style-name="Tekst_20_treści_5f_"><text:span text:style-name="T30">Oświadczenia, wnioski, zawiadomienia oraz informacje przekazane za pomocą faksu uważa się za złożone w terminie, jeżeli treść dotarła do adresata przed upływem terminu </text:span></text:span></text:p>
        </text:list-item>
      </text:list>
      <text:p text:style-name="P90"><text:span text:style-name="Tekst_20_treści_5f_"><text:span text:style-name="T30">i została niezwłocznie potwierdzona pisemnie.</text:span></text:span></text:p>
      <text:p text:style-name="P31"><text:span text:style-name="T12">8.11Osob</text:span><text:span text:style-name="T20">ą </text:span><text:span text:style-name="T12">uprawnion</text:span><text:span text:style-name="T20">ą </text:span><text:span text:style-name="T12">do udzielania wyja</text:span><text:span text:style-name="T20">ś</text:span><text:span text:style-name="T12">nie</text:span><text:span text:style-name="T20">ń </text:span><text:span text:style-name="T12">i kontaktów zwi</text:span><text:span text:style-name="T20">ą</text:span><text:span text:style-name="T12">zanych z niniejszym przetargiem jest Elżbieta Czajkowska <text:s/>tel. 48 6103089, e-mail: <text:s text:c="2"/>e.czajkowska@skaryszew.pl w godz. 8:00 – 15:00</text:span><text:span text:style-name="T7"> </text:span></text:p>
      <text:p text:style-name="P59"><text:span text:style-name="Tekst_20_treści_5f_"><text:span text:style-name="T35">9.Opis sposobu przygotowania ofert.</text:span></text:span></text:p>
      <text:list xml:id="list33373364" text:style-name="WW8Num17">
        <text:list-item>
          <text:p text:style-name="P227"><text:span text:style-name="Tekst_20_treści_5f_"><text:span text:style-name="T30">Wykonawca może złożyć tylko jedną ofertę na daną część.</text:span></text:span></text:p>
        </text:list-item>
        <text:list-item>
          <text:p text:style-name="P241"><text:span text:style-name="Tekst_20_treści_5f_"><text:span text:style-name="T30">Oferta musi być sporządzona w jednym egzemplarzu w języku polskim, na maszynie do pisania, komputerze lub nieścieralnym atramentem na formularzu oferty - wg wzoru stanowiącego załącznik do specyfikacji. Zaleca się, aby całość oferty wraz z załącznikami była złożona w formie uniemożliwiającej jej przypadkowe zdekompletowanie.</text:span></text:span></text:p>
        </text:list-item>
        <text:list-item>
          <text:p text:style-name="P228"><text:span text:style-name="Tekst_20_treści_5f_"><text:span text:style-name="T30">Koszty związane z przygotowaniem i dostarczeniem oferty ponosi składający ofertę.</text:span></text:span></text:p>
        </text:list-item>
        <text:list-item>
          <text:p text:style-name="P242"><text:span text:style-name="Tekst_20_treści_5f_"><text:span text:style-name="T30">W przypadku osób prawnych i jednostek organizacyjnych nie posiadających osobowości prawnej oferta i załączniki muszą być podpisane przez osoby uprawnione do reprezentowania firmy w obrocie gospodarczym, zgodnie z aktem rejestracyjnym, wymaganiami ustawowymi oraz przepisami prawa. Natomiast w przypadku osób fizycznych oferta i załączniki muszą być podpisane czytelnie przez oso­bę fizyczną lub jej pełnomocnika.</text:span></text:span></text:p>
        </text:list-item>
        <text:list-item>
          <text:p text:style-name="P243"><text:span text:style-name="Tekst_20_treści_5f_"><text:span text:style-name="T30">Jeżeli oferta i załączniki zostaną podpisane przez pełnomocnika wykonawcy, należy dołączyć właściwe umocowanie prawne.</text:span></text:span></text:p>
        </text:list-item>
        <text:list-item>
          <text:p text:style-name="P244"><text:span text:style-name="Tekst_20_treści_5f_"><text:span text:style-name="T30">Oferta powinna zawierać wszystkie wymagane dokumenty, oświadczenia, załączniki </text:span></text:span></text:p>
        </text:list-item>
      </text:list>
      <text:p text:style-name="P91"><text:span text:style-name="Tekst_20_treści_5f_"><text:span text:style-name="T30">o których mowa w treści niniejszej specyfikacji.</text:span></text:span></text:p>
      <text:list xml:id="list33406953" text:continue-numbering="true" text:style-name="WW8Num17">
        <text:list-item>
          <text:p text:style-name="P245"><text:span text:style-name="Tekst_20_treści_5f_"><text:span text:style-name="T30">Dokumenty powinny być sporządzone zgodnie z zaleceniami oraz przedstawionymi przez zama­wiającego wzorami-załącznikami, a w szczególności zawierać wszystkie informacje oraz dane.</text:span></text:span></text:p>
        </text:list-item>
        <text:list-item>
          <text:p text:style-name="P246"><text:span text:style-name="Tekst_20_treści_5f_"><text:span text:style-name="T30">Wszelkie miejsca, w których wykonawca naniósł zmiany (nie można używać korektora), muszą być czytelne i parafowane przez osobę podpisującą ofertę.</text:span></text:span></text:p>
        </text:list-item>
        <text:list-item>
          <text:p text:style-name="P241"><text:span text:style-name="Tekst_20_treści_5f_"><text:span text:style-name="T30">W przypadku złożenia jako załącznika do oferty kopii wymaganego dokumentu, kopia musi być potwierdzona „za zgodność z oryginałem” przez upełnomocnionego przedstawiciela wykonawcy.</text:span></text:span></text:p>
        </text:list-item>
        <text:list-item>
          <text:p text:style-name="P247"><text:span text:style-name="Tekst_20_treści_5f_"><text:span text:style-name="T30">Informacje stanowiące tajemnicę Wykonawcy należy umieścić w osobnym opieczętowanym opa­kowaniu z opisem „TAJNE”.</text:span></text:span></text:p>
        </text:list-item>
        <text:list-item>
          <text:p text:style-name="P229"><text:span text:style-name="Tekst_20_treści_5f_"><text:span text:style-name="T30">Opieczętowaną kopertę z ofertą należy zaadresować: <text:s/>Miasto i Gmina Skaryszew <text:s/>ul. Słowackiego 6 </text:span></text:span><text:span text:style-name="Tekst_20_treści_5f_"><text:span text:style-name="T35"><text:s/></text:span></text:span><text:span text:style-name="Tekst_20_treści_5f_"><text:span text:style-name="T30">oraz opisać:</text:span></text:span><text:span text:style-name="Tekst_20_treści_5f_"><text:span text:style-name="T35"> Oferta na <text:s/>część nr …….</text:span></text:span><text:span text:style-name="Tekst_20_treści_5f_"><text:span text:style-name="T30">Usługi edukacyjne w ramach projektu </text:span></text:span><text:soft-page-break/><text:span text:style-name="Tekst_20_treści_20__2b__20_Pogrubienie"><text:span text:style-name="T30">„Dziecięca akademia przyszłości”</text:span></text:span><text:span text:style-name="Tekst_20_treści_5f_"><text:span text:style-name="T30"> w roku szkolnym 2012/13 w Publicznej Szkole Podstawowej w Modrzejowicach”</text:span></text:span> <text:s text:c="3"/><text:span text:style-name="Tekst_20_treści_5f_"><text:span text:style-name="T30">Nie otwierać przed <text:s/></text:span></text:span><text:span text:style-name="Tekst_20_treści_5f_"><text:span text:style-name="T35">17.09.2012 r. godz. 10:00</text:span></text:span><text:span text:style-name="Tekst_20_treści_5f_"><text:span text:style-name="T30">.</text:span></text:span></text:p>
        </text:list-item>
      </text:list>
      <text:p text:style-name="P60"><text:span text:style-name="Tekst_20_treści_5f_"><text:span text:style-name="T35">10</text:span></text:span><text:span text:style-name="Tekst_20_treści_5f_"><text:span text:style-name="T30">.</text:span></text:span><text:span text:style-name="Tekst_20_treści_5f_"><text:span text:style-name="T35">Wymagania dotyczące wadium.</text:span></text:span></text:p>
      <text:p text:style-name="P76"><text:span text:style-name="Tekst_20_treści_5f_"><text:span text:style-name="T30">10.1Zamawiający nie wymaga wniesienia wadium.</text:span></text:span></text:p>
      <text:p text:style-name="P77"><text:span text:style-name="Tekst_20_treści_5f_"><text:span text:style-name="T35">11.Termin związania ofertą</text:span></text:span><text:span text:style-name="Tekst_20_treści_5f_"><text:span text:style-name="T30">.</text:span></text:span></text:p>
      <text:p text:style-name="P61"><text:span text:style-name="Tekst_20_treści_5f_"><text:span text:style-name="T30">11.1Wykonawca pozostaje związany ofertą przez okres 30 dni.</text:span></text:span></text:p>
      <text:p text:style-name="P75"><text:span text:style-name="Tekst_20_treści_5f_"><text:span text:style-name="T30">Bieg terminu związania ofertą rozpoczyna się wraz z upływem terminu składania ofert.</text:span></text:span></text:p>
      <text:p text:style-name="P148"><text:span text:style-name="Tekst_20_treści_5f_"><text:span text:style-name="T30">11.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span></text:p>
      <text:list xml:id="list33385741" text:style-name="WW8Num33">
        <text:list-item>
          <text:p text:style-name="P289"><text:span text:style-name="Tekst_20_treści_5f_"><text:span text:style-name="T35">Miejsce oraz termin składania i otwarcia ofert.</text:span></text:span></text:p>
        </text:list-item>
      </text:list>
      <text:list xml:id="list33375463" text:style-name="WW8Num20">
        <text:list-item>
          <text:p text:style-name="P230"><text:span text:style-name="Tekst_20_treści_5f_"><text:span text:style-name="T30">Ofertę należy złożyć w: Urzędzie Miasta i Gminy Skaryszew, ul. Słowackiego 6</text:span></text:span></text:p>
        </text:list-item>
      </text:list>
      <text:p text:style-name="P88"><text:span text:style-name="Tekst_20_treści_5f_"><text:span text:style-name="T30">kancelaria <text:s/>do dnia <text:s/></text:span></text:span><text:span text:style-name="Tekst_20_treści_5f_"><text:span text:style-name="T35">17 września 2012 r., do godz. 10.00</text:span></text:span><text:span text:style-name="Tekst_20_treści_5f_"><text:span text:style-name="T30">.</text:span></text:span></text:p>
      <text:list xml:id="list33413708" text:continue-numbering="true" text:style-name="WW8Num20">
        <text:list-item>
          <text:p text:style-name="P248"><text:span text:style-name="Tekst_20_treści_5f_"><text:span text:style-name="T30">Wykonawca może przed upływem terminu do składania ofert zmienić lub wycofać ofertę pod wa­runkiem, że zamawiający otrzyma pisemne powiadomienie o wprowadzeniu zmian lub wycofaniu ofer­ty przed upływem terminu składania ofert lub gdy do zamawiającego jednocześnie wpłynie oferta, zmiana lub wycofanie wykonawcy. Powiadomienie o wprowadzeniu zmian lub wycofaniu oferty musi być oznaczone jak w pkt. 9.11 oraz dodatkowo podpisane „zmiana” lub „wycofanie”.</text:span></text:span></text:p>
        </text:list-item>
        <text:list-item>
          <text:p text:style-name="P230"><text:span text:style-name="Tekst_20_treści_5f_"><text:span text:style-name="T30">Otwarcie ofert odbędzie się w:Urzędzie Miasta i Gminy w Skaryszewie,</text:span></text:span></text:p>
        </text:list-item>
      </text:list>
      <text:p text:style-name="P75"><text:span text:style-name="Tekst_20_treści_5f_"><text:span text:style-name="T30"><text:s/>ul. Słowackiego 6 , pok. 19., </text:span></text:span><text:span text:style-name="Tekst_20_treści_5f_"><text:span text:style-name="T35">17 września 2012 r., o godz. 10.15.</text:span></text:span></text:p>
      <text:list xml:id="list33412928" text:continue-numbering="true" text:style-name="WW8Num20">
        <text:list-item>
          <text:p text:style-name="P270"><text:span text:style-name="Tekst_20_treści_5f_"><text:span text:style-name="T30">Bezpośrednio przed otwarciem ofert zamawiający poda kwotę, jaką zamierza przeznaczyć na sfinansowanie zamówienia.</text:span></text:span></text:p>
        </text:list-item>
        <text:list-item>
          <text:p text:style-name="P271"><text:span text:style-name="Tekst_20_treści_5f_"><text:span text:style-name="T30">Podczas otwarcia ofert zamawiający poda nazwy (firmy) oraz adresy wykonawców, <text:line-break/>a także infor­macje dotyczące ceny, terminu i warunków płatności zawarte w ofertach.</text:span></text:span></text:p>
        </text:list-item>
        <text:list-item>
          <text:p text:style-name="P272"><text:span text:style-name="Tekst_20_treści_5f_"><text:span text:style-name="T30">Wykonawca, który nie będzie obecny przy otwieraniu ofert, może wystąpić do zamawiającego z wnioskiem o przesłanie informacji ogłoszonych w trakcie otwarcia ofert. Zamawiający prześle nie­zwłocznie wykonawcy te informacje.</text:span></text:span></text:p>
        </text:list-item>
      </text:list>
      <text:list xml:id="list33398795" text:continue-list="list33385741" text:style-name="WW8Num33">
        <text:list-item>
          <text:p text:style-name="P290"><text:span text:style-name="Tekst_20_treści_5f_"><text:span text:style-name="T35">Opis sposobu obliczenia ceny.</text:span></text:span></text:p>
        </text:list-item>
      </text:list>
      <text:list xml:id="list33375767" text:style-name="WW8Num21">
        <text:list-item>
          <text:p text:style-name="P275"><text:span text:style-name="Tekst_20_treści_5f_"><text:span text:style-name="T30">Cena oferty uwzględnia wszystkie zobowiązania, musi być podana w PLN cyfrowo</text:span></text:span></text:p>
        </text:list-item>
      </text:list>
      <text:p text:style-name="P115"><text:span text:style-name="Tekst_20_treści_5f_"><text:span text:style-name="T30"><text:s/>i słownie. Oferowana cena będzie ceną brutto za 1 godzinę zajęć (45 minut), wraz </text:span></text:span></text:p>
      <text:p text:style-name="P115"><text:span text:style-name="Tekst_20_treści_5f_"><text:span text:style-name="T30">z obowiązującymi obciążenia­mi wynagrodzenia z tytułu składek na ubezpieczenie społeczne <text:line-break/>i fundusz pracy.</text:span></text:span></text:p>
      <text:list xml:id="list33413861" text:continue-numbering="true" text:style-name="WW8Num21">
        <text:list-item>
          <text:p text:style-name="P276"><text:span text:style-name="Tekst_20_treści_5f_"><text:span text:style-name="T30">Cena za 1 godzinę lekcyjną zajęć określona przez wykonawcę zostanie ustalona na okres waż­ności umowy i nie będzie podlegała zmianom.</text:span></text:span></text:p>
        </text:list-item>
        <text:list-item>
          <text:p text:style-name="P231"><text:span text:style-name="Tekst_20_treści_5f_"><text:span text:style-name="T30">Wszelkie rozliczenia dotyczące zamówienia będą dokonywane w PLN.</text:span></text:span></text:p>
        </text:list-item>
        <text:list-item>
          <text:p text:style-name="P273"><text:span text:style-name="Tekst_20_treści_5f_"><text:span text:style-name="T30">Wynagrodzenie będzie płatne po przedłożeniu prawidłowo wypełnionego rachunku potwierdzają­cego wykonanie przedmiotu zamówienia, okresowych kart czasu pracy oraz protokołów z realizacji za­jęć w terminie do:</text:span></text:span></text:p>
        </text:list-item>
      </text:list>
      <text:list xml:id="list33402393" text:continue-list="list33397152" text:style-name="WW8Num12">
        <text:list-item>
          <text:p text:style-name="P279"><text:span text:style-name="Tekst_20_treści_5f_"><text:span text:style-name="T30">za miesiące wrzesień - grudzień 2012 r. - do 21 grudnia 2012 r. - wypłata do 31 grudnia 2012 r. pod warunkiem otrzymania przez Miasto i Gminę <text:s/>Skaryszew środków na ten cel,</text:span></text:span></text:p>
        </text:list-item>
        <text:list-item>
          <text:p text:style-name="P280"><text:span text:style-name="Tekst_20_treści_5f_"><text:span text:style-name="T30">za miesiące styczeń - czerwiec 2013 r. - do 1 lipca 2013 r. - wypłata w terminie 30 dni od otrzymania przez Miasto Gminę Skaryszew środków na ten cel.</text:span></text:span></text:p>
        </text:list-item>
      </text:list>
      <text:list xml:id="list33398512" text:continue-list="list33398795" text:style-name="WW8Num33">
        <text:list-item>
          <text:p text:style-name="P292"><text:span text:style-name="Tekst_20_treści_5f_"><text:span text:style-name="T30">Opis kryteriów, którymi zamawiający będzie się kierował przy wyborze oferty, wraz </text:span></text:span></text:p>
        </text:list-item>
      </text:list>
      <text:p text:style-name="P128"><text:span text:style-name="Tekst_20_treści_5f_"><text:span text:style-name="T30">z poda­niem znaczenia tych kryteriów i sposobu oceny ofert.</text:span></text:span></text:p>
      <text:list xml:id="list33385693" text:style-name="WW8Num22">
        <text:list-item>
          <text:p text:style-name="P295"><text:span text:style-name="Tekst_20_treści_5f_"><text:span text:style-name="T30">Przy wyborze oferty zamawiający będzie kierował się niżej podanymi kryteriami: <text:s text:c="13"/></text:span></text:span><text:span text:style-name="Tekst_20_treści_5f_"><text:span text:style-name="T38">cena brutto - 100%</text:span></text:span></text:p>
        </text:list-item>
      </text:list>
      <text:p text:style-name="P109"><text:span text:style-name="Tekst_20_treści_5f_"><text:span text:style-name="T30">Cena brutto za 1 godzinę zajęć (45 minut), wraz z obowiązującymi obciążeniami wynagrodzenia z ty­tułu składek na ubezpieczenie społeczne i fundusz pracy.</text:span></text:span></text:p>
      <text:list xml:id="list33385497" text:continue-numbering="true" text:style-name="WW8Num22">
        <text:list-item>
          <text:p text:style-name="P232"><text:span text:style-name="Tekst_20_treści_5f_"><text:span text:style-name="T30">W kryterium „cena brutto" zostanie zastosowany wzór :</text:span></text:span></text:p>
        </text:list-item>
      </text:list>
      <text:p text:style-name="P149"><text:soft-page-break/><text:span text:style-name="Tekst_20_treści_5f_"><text:span text:style-name="T35">P = [ Cmin: C] x 100</text:span></text:span></text:p>
      <text:p text:style-name="P75"><text:span text:style-name="Tekst_20_treści_5f_"><text:span text:style-name="T30">gdzie :</text:span></text:span><text:span text:style-name="T2"> <text:s text:c="6"/></text:span><text:span text:style-name="Tekst_20_treści_5f_"><text:span text:style-name="T30">Cmin - cena najniższa <text:s text:c="3"/></text:span></text:span></text:p>
      <text:p text:style-name="P75"><text:span text:style-name="Tekst_20_treści_5f_"><text:span text:style-name="T30"><text:s text:c="18"/>C - cena badana</text:span></text:span></text:p>
      <text:p text:style-name="P109"><text:span text:style-name="Tekst_20_treści_5f_"><text:span text:style-name="T30">Zamawiający przyzna zamówienie wykonawcy, który spełniając warunki określone w pkt. 5, otrzyma największą liczbę punktów.</text:span></text:span></text:p>
      <text:p text:style-name="P119"/>
      <text:list xml:id="list33409216" text:continue-list="list33398512" text:style-name="WW8Num33">
        <text:list-item>
          <text:p text:style-name="P293"><text:span text:style-name="Tekst_20_treści_5f_"><text:span text:style-name="T35">Informacje o formalnościach, jakie powinny zostać dopełnione po wyborze oferty </text:span></text:span></text:p>
        </text:list-item>
      </text:list>
      <text:p text:style-name="P151"><text:span text:style-name="Tekst_20_treści_5f_"><text:span text:style-name="T35">w celu za­warcia umowy w sprawie zamówienia publicznego.</text:span></text:span></text:p>
      <text:list xml:id="list33374710" text:style-name="WW8Num23">
        <text:list-item>
          <text:p text:style-name="P277"><text:span text:style-name="Tekst_20_treści_5f_"><text:span text:style-name="T30">Niezwłocznie po wyborze najkorzystniejszej oferty zamawiający jednocześnie zawiadamia wyko­nawców, którzy złożyli oferty o:</text:span></text:span></text:p>
        </text:list-item>
      </text:list>
      <text:list xml:id="list33377565" text:style-name="WW8Num24">
        <text:list-item>
          <text:p text:style-name="P281"><text:span text:style-name="Tekst_20_treści_5f_"><text:span text:style-name="T30">wyborze najkorzystniejszej oferty, podając nazwę (firmę), albo imię i nazwisko, siedzibę, albo miej­sce zamieszkania i adres wykonawcy, którego ofertę wybrano, uzasadnienie jej wyboru oraz nazwy (firmy), albo imiona i nazwiska, siedziby, albo miejsca zamieszkania </text:span></text:span></text:p>
        </text:list-item>
      </text:list>
      <text:p text:style-name="P116"><text:span text:style-name="Tekst_20_treści_5f_"><text:span text:style-name="T30">i adresy wykonawców, którzy zło­żyli oferty, a także punktację przyznaną ofertom w każdym kryterium oceny ofert i łączną punktację;</text:span></text:span></text:p>
      <text:list xml:id="list33406165" text:continue-numbering="true" text:style-name="WW8Num24">
        <text:list-item>
          <text:p text:style-name="P224"><text:span text:style-name="Tekst_20_treści_5f_"><text:span text:style-name="T30">wykonawcach, których oferty zostały odrzucone, podając uzasadnienie faktyczne i prawne;</text:span></text:span></text:p>
        </text:list-item>
        <text:list-item>
          <text:p text:style-name="P282"><text:span text:style-name="Tekst_20_treści_5f_"><text:span text:style-name="T30">wykonawcach, którzy zostali wykluczeni z postępowania o udzielenie zamówienia, podając uzasad­nienie faktyczne i prawne;</text:span></text:span></text:p>
        </text:list-item>
      </text:list>
      <text:p text:style-name="P116"><text:span text:style-name="Tekst_20_treści_5f_"><text:span text:style-name="T2">15.2 </text:span></text:span><text:span text:style-name="Tekst_20_treści_5f_"><text:span text:style-name="T30">Niezwłocznie po wyborze najkorzystniejszej oferty zamawiający zamieszcza informacje, o któ­rych mowa w punkcie 15.1 a), na stronie internetowej </text:span></text:span><text:a xlink:type="simple" xlink:href="http://www.bip.skaryszew.pl/"><text:span text:style-name="Internet_20_link"><text:span text:style-name="T3">www.bip.skaryszew.pl</text:span></text:span></text:a><text:span text:style-name="Tekst_20_treści_5f_"><text:span text:style-name="T32"> </text:span></text:span><text:span text:style-name="Tekst_20_treści_5f_"><text:span text:style-name="T30">oraz <text:line-break/>w miejscu pu­blicznie dostępnym w Urzędzie Gminy Skaryszew.</text:span></text:span></text:p>
      <text:p text:style-name="P129"><text:span text:style-name="Tekst_20_treści_5f_"><text:span text:style-name="T30">15.3Zamawiający zawiera umowę w sprawie zamówienia publicznego zgodnie z zapisem </text:span></text:span><text:span text:style-name="Tekst_20_treści_5f_"><text:span text:style-name="T48">art. 94 </text:span></text:span></text:p>
      <text:p text:style-name="P130"><text:span text:style-name="Tekst_20_treści_5f_"><text:span text:style-name="T30">15.4Jeżeli wykonawca, którego oferta została wybrana, uchyla się od zawarcia umowy </text:span></text:span></text:p>
      <text:p text:style-name="P117"><text:span text:style-name="Tekst_20_treści_5f_"><text:span text:style-name="T30">w sprawie za­mówienia publicznego zamawiający może wybrać ofertę najkorzystniejszą spośród pozostałych ofert bez przeprowadzania ich ponownego badania i oceny, chyba że zachodzą przesłanki unieważnienia postępowania, o których mowa w art. 93 ust. 1, 2 PZP.</text:span></text:span></text:p>
      <text:p text:style-name="P131"><text:span text:style-name="Tekst_20_treści_5f_"><text:span text:style-name="T30">15.5Zamawiający unieważni postępowanie w przypadku wystąpienia przesłanek określonych w art. 93 ust. 1 PZP.</text:span></text:span></text:p>
      <text:p text:style-name="P131"><text:span text:style-name="Tekst_20_treści_5f_"><text:span text:style-name="T30">15.6 Zamawiający zażąda przed zawarciem umowy w sprawie zamówienia publicznego umowy regu­lującej współpracę wykonawców wspólnie ubiegających się o udzielenie zamówienia.</text:span></text:span></text:p>
      <text:list xml:id="list33390384" text:continue-list="list33409216" text:style-name="WW8Num33">
        <text:list-item>
          <text:p text:style-name="P211"><text:bookmark-start text:name="bookmark2"/><text:span text:style-name="Nagłówek_20__23_2_5f_"><text:span text:style-name="T35">Wymagania dotyczące zabezpieczenia należytego wykonania umowy</text:span></text:span><text:bookmark-end text:name="bookmark2"/><text:span text:style-name="Nagłówek_20__23_2_5f_"><text:span text:style-name="T35">.</text:span></text:span></text:p>
        </text:list-item>
      </text:list>
      <text:p text:style-name="P75"><text:span text:style-name="Tekst_20_treści_5f_"><text:span text:style-name="T30">Zamawiający nie wymaga od Wykonawcy zabezpieczenia należytego wykonania umowy.</text:span></text:span></text:p>
      <text:list xml:id="list33384003" text:continue-numbering="true" text:style-name="WW8Num33">
        <text:list-item>
          <text:p text:style-name="P212"><text:bookmark-start text:name="bookmark3"/><text:span text:style-name="Nagłówek_20__23_2_5f_"><text:span text:style-name="T35">Istotne dla stron postanowienia, które zostaną wprowadzone do treści zawieranej umowy w sprawie zamówienia publicznego.</text:span></text:span><text:bookmark-end text:name="bookmark3"/></text:p>
        </text:list-item>
      </text:list>
      <text:list xml:id="list33396802" text:style-name="WW8Num25">
        <text:list-item>
          <text:p text:style-name="P278"><text:span text:style-name="Tekst_20_treści_5f_"><text:span text:style-name="T30">Z wykonawcą, którego oferta zostanie wybrana zawarta zostanie Umowa wg wzoru stanowiące­go załącznik nr 5 do SIWZ Projekt umowy z wykonawcą.</text:span></text:span></text:p>
        </text:list-item>
        <text:list-item>
          <text:p text:style-name="P274"><text:span text:style-name="Tekst_20_treści_5f_"><text:span text:style-name="T30">Zakazane są istotne zmiany postanowień zawartej umowy w stosunku do treści oferty, na pod­stawie której dokonano wyboru wykonawcy, chyba że wystąpią okoliczności które przemawiają za ko­niecznością zmiany postanowień umowy. W szczególności może to być wystąpienie siły wyższej, któ­rej strony nie mogły przewidzieć.</text:span></text:span></text:p>
        </text:list-item>
      </text:list>
      <text:p text:style-name="P109"><text:span text:style-name="Tekst_20_treści_5f_"><text:span text:style-name="T30">Zamawiający przewiduje możliwość zmian postanowień zawartej umowy w stosunku do treści oferty, na podstawie której dokonano wyboru Wykonawcy w zakresie: komparycji, literówek, systematyki umowy, podstawy prawne aktów prawnych przywołanych w umowie, terminu realizacji umowy, zasad realizacji umowy, warunków płatności oraz określa następujące warunki takiej zmiany: zmiana wyma­ga wniosku w formie pisemnej zawierającego uzasadnienie, za porozumieniem stron w stosowanym aneksie, zmiany korzystne dla zamawiającego.</text:span></text:span></text:p>
      <text:p text:style-name="P109"><text:span text:style-name="Tekst_20_treści_5f_"><text:span text:style-name="T30">Powyższe okoliczności stanowią warunki zmiany umowy, o których mowa w art. 144 ust. 1 PZP w przypadku wystąpienia takiej okoliczności.</text:span></text:span></text:p>
      <text:list xml:id="list33409234" text:continue-numbering="true" text:style-name="WW8Num25">
        <text:list-item>
          <text:p text:style-name="P296"><text:soft-page-break/><text:span text:style-name="Tekst_20_treści_5f_"><text:span text:style-name="T30">Wszelkie zmiany i uzupełnienia treści umowy wymagają formy pisemnej w postaci aneksu pod rygorem nieważności. Podpisanie aneksu do umowy powinno być poprzedzone sporządzeniem proto­kołu konieczności zawierającego istotne okoliczności potwierdzające konieczność zawarcia aneksu.</text:span></text:span></text:p>
        </text:list-item>
      </text:list>
      <text:p text:style-name="P153"/>
      <text:p text:style-name="P183"><text:bookmark-start text:name="bookmark5"/><text:span text:style-name="T5">18</text:span><text:span text:style-name="T1">.</text:span><text:span text:style-name="Nagłówek_20__23_2_5f_"><text:span text:style-name="T42">Pouczenie o środkach ochrony prawnej przysługujących wykonawcy w toku postępowania </text:span></text:span></text:p>
      <text:p text:style-name="P183"><text:span text:style-name="Nagłówek_20__23_2_5f_"><text:span text:style-name="T42">o udzielenie zamówienia.</text:span></text:span><text:bookmark-end text:name="bookmark5"/></text:p>
      <text:list xml:id="list33393976" text:style-name="WW8Num26">
        <text:list-item>
          <text:p text:style-name="P233"><text:span text:style-name="Tekst_20_treści_5f_"><text:span text:style-name="T30">Wykonawcy przysługują środki ochrony prawnej zgodnie Działem VI PZP.</text:span></text:span></text:p>
        </text:list-item>
      </text:list>
      <text:p text:style-name="P49"><text:bookmark-start text:name="bookmark6"/><text:span text:style-name="Nagłówek_20__23_2_5f_"><text:span text:style-name="T35">19.Postanowienia końcowe.</text:span></text:span><text:bookmark-end text:name="bookmark6"/></text:p>
      <text:list xml:id="list33396377" text:style-name="WW8Num27">
        <text:list-item>
          <text:p text:style-name="P283"><text:span text:style-name="Tekst_20_treści_5f_"><text:span text:style-name="T30">Protokół wraz z załącznikami jest jawny. Załączniki do protokołu udostępnia się po dokonaniu wyboru najkorzystniejszej oferty, lub unieważnieniu postępowania, z tym że oferty udostępnia się od chwili ich otwarcia.</text:span></text:span></text:p>
        </text:list-item>
        <text:list-item>
          <text:p text:style-name="P234"><text:span text:style-name="Tekst_20_treści_5f_"><text:span text:style-name="T30">Zasady udostępniania dokumentów:</text:span></text:span></text:p>
        </text:list-item>
      </text:list>
      <text:p text:style-name="P75"><text:span text:style-name="Tekst_20_treści_5f_"><text:span text:style-name="T30">Udostępnienie dokumentów zainteresowanym odbywać się będzie wg poniższych zasad:</text:span></text:span></text:p>
      <text:list xml:id="list33403711" text:continue-list="list33402393" text:style-name="WW8Num12">
        <text:list-item>
          <text:p text:style-name="P235"><text:span text:style-name="Tekst_20_treści_5f_"><text:span text:style-name="T30">zamawiający udostępni wskazane dokumenty po złożeniu pisemnego wniosku;</text:span></text:span></text:p>
        </text:list-item>
        <text:list-item>
          <text:p text:style-name="P235"><text:span text:style-name="Tekst_20_treści_5f_"><text:span text:style-name="T30">zamawiający wyznaczy termin, miejsce oraz zakres udostępnionych dokumentów;</text:span></text:span></text:p>
        </text:list-item>
        <text:list-item>
          <text:p text:style-name="P235"><text:span text:style-name="Tekst_20_treści_5f_"><text:span text:style-name="T30">zamawiający wyznaczy członka komisji w którego obecności udostępnione zostaną dokumenty;</text:span></text:span></text:p>
        </text:list-item>
        <text:list-item>
          <text:p text:style-name="P284"><text:span text:style-name="Tekst_20_treści_5f_"><text:span text:style-name="T30">udostępnienie może mieć miejsce wyłącznie w siedzibie zamawiającego w czasie godzin jego urzę­dowania.</text:span></text:span></text:p>
        </text:list-item>
      </text:list>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32"><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oft-page-break/><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27"><text:span text:style-name="Tekst_20_treści_5f_"><text:span text:style-name="T29"/></text:span></text:p>
      <text:p text:style-name="P134"><text:span text:style-name="Tekst_20_treści_5f_"><text:span text:style-name="T29">Załącznik Nr 1 do SIWZ</text:span></text:span></text:p>
      <text:p text:style-name="P135"/>
      <text:p text:style-name="P154"><text:span text:style-name="Tekst_20_treści_5f_"><text:span text:style-name="T30"><text:tab/>dnia<text:tab/></text:span></text:span></text:p>
      <text:p text:style-name="P189"><text:span text:style-name="Tekst_20_treści_20__28_3_29__5f_"><text:span text:style-name="T59">(miejscowość)</text:span></text:span></text:p>
      <text:p text:style-name="P158"><text:span text:style-name="Tekst_20_treści_5f_"><text:span text:style-name="T42">OFERTA </text:span></text:span></text:p>
      <text:p text:style-name="P158"><text:span text:style-name="Tekst_20_treści_5f_"><text:span text:style-name="T42">dla Miasta i Gminy Skaryszew </text:span></text:span></text:p>
      <text:p text:style-name="P158"><text:span text:style-name="Tekst_20_treści_5f_"><text:span text:style-name="T42">z siedzibą Urząd Miasta i Gminy</text:span></text:span></text:p>
      <text:p text:style-name="P158"><text:span text:style-name="Tekst_20_treści_5f_"><text:span text:style-name="T42">ul. Słowackiego 6 <text:s text:c="2"/>26-640 Skaryszew</text:span></text:span></text:p>
      <text:p text:style-name="P55"><text:span text:style-name="Tekst_20_treści_5f_"><text:span text:style-name="T30"><text:s text:c="5"/>Nawiązując do ogłoszenia o przetargu nieograniczonym na: Usługi edukacyjne w ramach projektu </text:span></text:span><text:span text:style-name="Tekst_20_treści_20__2b__20_Pogrubienie"><text:span text:style-name="T30">„Dziecięca akademia przyszłości”</text:span></text:span><text:span text:style-name="Tekst_20_treści_5f_"><text:span text:style-name="T30"> w roku szkolnym</text:span></text:span><text:span text:style-name="T2"> </text:span><text:span text:style-name="Tekst_20_treści_5f_"><text:span text:style-name="T30">2012/2013 </text:span></text:span></text:p>
      <text:p text:style-name="P55"><text:span text:style-name="Tekst_20_treści_5f_"><text:span text:style-name="T30">w Publicznej Szkole Podstawowej w Modrzejowicach</text:span></text:span></text:p>
      <text:p text:style-name="P159"><text:span text:style-name="Tekst_20_treści_5f_"><text:span text:style-name="T44">Dane Wykonawcy</text:span></text:span><text:span text:style-name="Tekst_20_treści_5f_"><text:span text:style-name="T45"> :</text:span></text:span></text:p>
      <text:list xml:id="list33374041" text:style-name="WW8Num28">
        <text:list-item>
          <text:p text:style-name="P297"><text:span text:style-name="Tekst_20_treści_5f_"><text:span text:style-name="T45">Pełna nazwa : …………………………………………………………………………………………………………</text:span></text:span></text:p>
        </text:list-item>
      </text:list>
      <text:p text:style-name="P159"><text:span text:style-name="Tekst_20_treści_5f_"><text:span text:style-name="T45">Adres:………………………………………………………………………………………………….</text:span></text:span></text:p>
      <text:p text:style-name="P162"><text:span text:style-name="Tekst_20_treści_5f_"><text:span text:style-name="T45">Telefon :<text:tab/></text:span></text:span><text:span text:style-name="Tekst_20_treści_5f_"><text:span text:style-name="T46">Fax</text:span></text:span><text:span text:style-name="Tekst_20_treści_5f_"><text:span text:style-name="T45"><text:tab/></text:span></text:span></text:p>
      <text:p text:style-name="P163"><text:span text:style-name="Tekst_20_treści_5f_"><text:span text:style-name="T45">Oferujemy wykonanie zadania nr<text:tab/>jak niżej:</text:span></text:span></text:p>
      <text:p text:style-name="P164"><text:span text:style-name="Tekst_20_treści_5f_"><text:span text:style-name="T45">Publiczna Szkoła Podstawowa w <text:s/>Modrzejowicach</text:span></text:span></text:p>
      <text:p text:style-name="P35"><draw:frame draw:style-name="fr1" draw:name="Ramka1" text:anchor-type="paragraph" svg:x="2.237cm" svg:y="0.074cm" svg:width="16.552cm" draw:z-index="0"><draw:text-box fo:min-height="0.04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5"><text:span text:style-name="Tekst_20_treści2"><text:span text:style-name="T45">Nr części zamówienia</text:span></text:span></text:p></table:table-cell><table:table-cell table:style-name="Tabela2.A1" office:value-type="string"><text:p text:style-name="P65"><text:span text:style-name="Tekst_20_treści2"><text:span text:style-name="T45"/></text:span></text:p><text:p text:style-name="P64"><text:span text:style-name="Tekst_20_treści2"><text:span text:style-name="T45">Nazwa zadania</text:span></text:span></text:p></table:table-cell><table:table-cell table:style-name="Tabela2.C1" office:value-type="string"><text:p text:style-name="P166"><text:span text:style-name="Tekst_20_treści2"><text:span text:style-name="T45"><text:s text:c="3"/>Cena brutto </text:span></text:span></text:p><text:p text:style-name="P167"><text:span text:style-name="Tekst_20_treści2"><text:span text:style-name="T45">1 godz. - 45 min.</text:span></text:span></text:p></table:table-cell></table:table-row><table:table-row table:style-name="Tabela2.2"><table:table-cell table:style-name="Tabela2.A2" office:value-type="string"><text:p text:style-name="P168"><text:span text:style-name="Tekst_20_treści2"><text:span text:style-name="T45"/></text:span></text:p><text:p text:style-name="P169"><text:span text:style-name="Tekst_20_treści2"><text:span text:style-name="T45">Zadanie nr<text:tab/></text:span></text:span></text:p></table:table-cell><table:table-cell table:style-name="Tabela2.B2" office:value-type="string"><text:p text:style-name="P33"/></table:table-cell><table:table-cell table:style-name="Tabela2.C2" office:value-type="string"><text:p text:style-name="P34"/></table:table-cell></table:table-row></table:table></draw:text-box></draw:frame></text:p>
      <text:list xml:id="list33373530" text:style-name="WW8Num29">
        <text:list-item>
          <text:p text:style-name="P304"><text:span text:style-name="Tekst_20_treści_20__28_4_29__5f_"><text:span text:style-name="T45">Wynagrodzenie jest ceną brutto i zawiera wszystkie koszty związane z wykonaniem zamówienia, zgodnie z wymogami specyfikacji i jest ofertą ostateczną. Cena brutto za </text:span></text:span></text:p>
        </text:list-item>
      </text:list>
      <text:p text:style-name="P199"><text:span text:style-name="Tekst_20_treści_20__28_4_29__5f_"><text:span text:style-name="T45">1 godzinę zajęć (45 minut), wraz z obowiązującymi obciążeniami wynagrodzenia z tytułu składek na ubezpieczenie społeczne i fundusz pracy .</text:span></text:span></text:p>
      <text:list xml:id="list33386856" text:continue-numbering="true" text:style-name="WW8Num29">
        <text:list-item>
          <text:p text:style-name="P305"><text:span text:style-name="Tekst_20_treści_20__28_4_29__5f_"><text:span text:style-name="T45">oświadczamy, że zamówienie zrealizujemy w terminie: w roku szkolnym 2012/2013 (tj. od podpisania umowy do 30 czerwca 2013 r.).</text:span></text:span></text:p>
        </text:list-item>
        <text:list-item>
          <text:p text:style-name="P306"><text:span text:style-name="Tekst_20_treści_20__28_4_29__5f_"><text:span text:style-name="T45">oświadczamy, że zapoznaliśmy się z warunkami zamówienia określonymi w specyfikacji istotnych warunków zamówienia i nie wnosimy do nich zastrzeżeń oraz, że uzyskaliśmy niezbędne informacje do przygotowania oferty;</text:span></text:span></text:p>
        </text:list-item>
        <text:list-item>
          <text:p text:style-name="P305"><text:span text:style-name="Tekst_20_treści_20__28_4_29__5f_"><text:span text:style-name="T45">oświadczamy, że uważamy się za związanych niniejszą ofertą na okres wskazany </text:span></text:span></text:p>
        </text:list-item>
      </text:list>
      <text:p text:style-name="P200"><text:span text:style-name="Tekst_20_treści_20__28_4_29__5f_"><text:span text:style-name="T45">w specyfikacji istotnych warunków zamówienia, tj. 30 dni od daty upływu terminu składania ofert;</text:span></text:span></text:p>
      <text:list xml:id="list33383359" text:continue-numbering="true" text:style-name="WW8Num29">
        <text:list-item>
          <text:p text:style-name="P307"><text:span text:style-name="Tekst_20_treści_20__28_4_29__5f_"><text:span text:style-name="T45">oświadczamy, że zapoznaliśmy się z postanowieniami umowy (załącznik nr 5 - wzór umowy), które zostały zawarte w specyfikacji istotnych warunków zamówienia </text:span></text:span></text:p>
        </text:list-item>
      </text:list>
      <text:p text:style-name="P201"><text:span text:style-name="Tekst_20_treści_20__28_4_29__5f_"><text:span text:style-name="T45">i zobowiązujemy się w przypadku wyboru naszej oferty do zawarcia umowy na wyżej wymienionych warunkach, w miejscu i terminie wyznaczonym przez zamawiającego;</text:span></text:span></text:p>
      <text:list xml:id="list33413031" text:continue-numbering="true" text:style-name="WW8Num29">
        <text:list-item>
          <text:p text:style-name="P307"><text:span text:style-name="Tekst_20_treści_20__28_4_29__5f_"><text:span text:style-name="T45">warunki płatności - termin płatności 30 dni od otrzymania środków finansowych na rachunek bankowy Zamawiającego.</text:span></text:span></text:p>
        </text:list-item>
      </text:list>
      <text:p text:style-name="P160"><text:span text:style-name="Tekst_20_treści_20__28_5_29__5f_"><text:span text:style-name="T47">Osobą uprawnioną do kontaktów z Zamawiającym jest: ……….</text:span></text:span><text:span text:style-name="Tekst_20_treści_20__28_5_29__20__2b__20_Bez_20_pogrubienia"><text:span text:style-name="T47">…………. tel…….</text:span></text:span></text:p>
      <text:p text:style-name="P161"><text:span text:style-name="Tekst_20_treści_20__28_5_29__20__2b__20_Bez_20_pogrubienia"><text:span text:style-name="T50"><text:s text:c="167"/>………………………………</text:span></text:span></text:p>
      <text:p text:style-name="P156"><text:span text:style-name="Tekst_20_treści_20__28_3_29__5f_"><text:span text:style-name="T51"><text:s text:c="138"/>(podpis Wykonawcy lub osoby uprawnionej </text:span></text:span></text:p>
      <text:p text:style-name="P157"><text:span text:style-name="Tekst_20_treści_20__28_3_29__5f_"><text:span text:style-name="T51">do występowania w jego imieniu)</text:span></text:span></text:p>
      <text:p text:style-name="P298"><text:span text:style-name="Tekst_20_treści_5f_"><text:span text:style-name="T29"/></text:span></text:p>
      <text:p text:style-name="P134"><text:span text:style-name="Tekst_20_treści_5f_"><text:span text:style-name="T29"/></text:span></text:p>
      <text:p text:style-name="P134"><text:span text:style-name="Tekst_20_treści_5f_"><text:span text:style-name="T29">Załącznik Nr2 do SIWZ</text:span></text:span></text:p>
      <text:p text:style-name="P155"><text:span text:style-name="Tekst_20_treści_5f_"><text:span text:style-name="T30"/></text:span></text:p>
      <text:p text:style-name="P190"><text:span text:style-name="Tekst_20_treści_5f_"><text:span text:style-name="T30"><text:tab/> <text:s text:c="98"/>………………..</text:span></text:span><text:span text:style-name="Tekst_20_treści_5f_"><text:span text:style-name="T54">dnia………</text:span></text:span></text:p>
      <text:p text:style-name="P143"><draw:frame draw:style-name="fr2" draw:name="Ramka2" text:anchor-type="char" svg:x="0.005cm" svg:y="1.462cm" svg:width="4.863cm" draw:z-index="11"><draw:text-box fo:min-height="0.041cm"><text:p text:style-name="P69"><text:span text:style-name="Tekst_20_treści_20__28_3_29__20_Exact"><text:span text:style-name="T58">Pieczęć firmowa /imię i nazwisko</text:span></text:span></text:p></draw:text-box></draw:frame><text:span text:style-name="Tekst_20_treści_20__28_3_29__5f_"><text:span text:style-name="T51"> <text:s text:c="56"/></text:span></text:span><text:span text:style-name="Tekst_20_treści_20__28_3_29__5f_"><text:span text:style-name="T51">/miejscowość/</text:span></text:span></text:p>
      <text:p text:style-name="P182"><text:span text:style-name="Tekst_20_treści_20__28_3_29__5f_"><text:span text:style-name="T51">………………………………………………………</text:span></text:span></text:p>
      <text:p text:style-name="P182"><text:span text:style-name="Tekst_20_treści_20__28_3_29__5f_"><text:span text:style-name="T51">…………………………………………………….</text:span></text:span></text:p>
      <text:p text:style-name="P191"><text:span text:style-name="Tekst_20_treści_20__28_3_29__5f_"><text:span text:style-name="T51">Nazwa, adres wykonawcy</text:span></text:span></text:p>
      <text:p text:style-name="P85"><text:span text:style-name="Tekst_20_treści_20__28_3_29__5f_"><text:span text:style-name="T23"><text:s/></text:span></text:span><text:span text:style-name="Tekst_20_treści_20__28_3_29__5f_"><text:span text:style-name="T24"><text:s text:c="24"/></text:span></text:span><text:span text:style-name="Tekst_20_treści_20__28_3_29__5f_"><text:span text:style-name="T6"><text:s/></text:span></text:span><text:span text:style-name="Tekst_20_treści_20__2b__20_Odstępy_20_-1_20_pt"><text:span text:style-name="T42">OśWIADCZENIE <text:s/>O <text:s/>SPEŁNIANIU <text:s/>WARUNKÓW <text:s/>UDZIAŁU <text:s/>W <text:s/>POSTĘPOWANIU</text:span></text:span></text:p>
      <text:p text:style-name="P27"/>
      <text:p text:style-name="P170"><text:span text:style-name="Tekst_20_treści_5f_"><text:span text:style-name="T30">Oświadczam, że spełniam warunki udziału w postępowaniu o których mowa w art. 22 ust. 1 Ustawy z dnia 29 stycznia 2004 roku - Prawo zamówień publicznych (Dz. U. z 2010 roku, Nr 113, po. 759 z późn. zm.).</text:span></text:span></text:p>
      <text:p text:style-name="P171"><text:span text:style-name="Tekst_20_treści_5f_"><text:span text:style-name="T30"/></text:span></text:p>
      <text:p text:style-name="P171"><text:span text:style-name="Tekst_20_treści_5f_"><text:span text:style-name="T30"/></text:span></text:p>
      <text:p text:style-name="P171"><text:span text:style-name="Tekst_20_treści_5f_"><text:span text:style-name="T30"/></text:span></text:p>
      <text:p text:style-name="P173"><text:span text:style-name="Tekst_20_treści_5f_"><text:span text:style-name="T30"><text:s text:c="98"/>………………………………</text:span></text:span></text:p>
      <text:p text:style-name="P193"><text:span text:style-name="Tekst_20_treści_20__28_3_29__5f_"><text:span text:style-name="T51"><text:s text:c="35"/>(podpis Wykonawcy lub osoby uprawnionej </text:span></text:span></text:p>
      <text:p text:style-name="P193"><text:span text:style-name="Tekst_20_treści_20__28_3_29__5f_"><text:span text:style-name="T51"><text:s text:c="38"/>do występowania w jego imieniu)</text:span></text:span></text:p>
      <text:p text:style-name="P194"><text:span text:style-name="Tekst_20_treści_20__28_3_29__5f_"><text:span text:style-name="T51"/></text:span></text:p>
      <text:p text:style-name="P137"><text:span text:style-name="Tekst_20_treści_20__28_3_29__5f_"><text:span text:style-name="T51"/></text:span></text:p>
      <text:p text:style-name="P194"><text:span text:style-name="Tekst_20_treści_20__28_3_29__5f_"><text:span text:style-name="T51"/></text:span></text:p>
      <text:p text:style-name="P194"><text:span text:style-name="Tekst_20_treści_20__28_3_29__5f_"><text:span text:style-name="T51"/></text:span></text:p>
      <text:p text:style-name="P194"><text:span text:style-name="Tekst_20_treści_20__28_3_29__5f_"><text:span text:style-name="T51"/></text:span></text:p>
      <text:p text:style-name="P195"/>
      <text:p text:style-name="P120"><text:span text:style-name="Tekst_20_treści_5f_"><text:span text:style-name="T45">Art. 22. 1. O udzielenie zamówienia mogą ubiegać się wykonawcy, którzy spełniają warunki, dotyczące:</text:span></text:span></text:p>
      <text:list xml:id="list33375685" text:style-name="WW8Num30">
        <text:list-item>
          <text:p text:style-name="P287"><text:span text:style-name="Tekst_20_treści_5f_"><text:span text:style-name="T45">posiadania uprawnień do wykonywania określonej działalności lub czynności, jeżeli przepisy prawa nakładają obowiązek ich posiadania;</text:span></text:span></text:p>
        </text:list-item>
        <text:list-item>
          <text:p text:style-name="P236"><text:span text:style-name="Tekst_20_treści_5f_"><text:span text:style-name="T45">posiadania wiedzy i doświadczenia;</text:span></text:span></text:p>
        </text:list-item>
        <text:list-item>
          <text:p text:style-name="P288"><text:span text:style-name="Tekst_20_treści_5f_"><text:span text:style-name="T45">dysponowania odpowiednim potencjałem technicznym oraz osobami zdolnymi do wykonania zamówienia;</text:span></text:span></text:p>
        </text:list-item>
        <text:list-item>
          <text:p text:style-name="P237"><text:span text:style-name="Tekst_20_treści_5f_"><text:span text:style-name="T45">sytuacji ekonomicznej i finansowej.</text:span></text:span></text:p>
        </text:list-item>
      </text:list>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oft-page-break/><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8"><text:span text:style-name="Tekst_20_treści_5f_"><text:span text:style-name="T45"/></text:span></text:p>
      <text:p text:style-name="P66"><text:span text:style-name="Tekst_20_treści_5f_"><text:span text:style-name="T29">Załącznik Nr 3 do SIWZ</text:span></text:span></text:p>
      <text:p text:style-name="P67"><text:span text:style-name="Tekst_20_treści_5f_"><text:span text:style-name="T30"/></text:span></text:p>
      <text:p text:style-name="P67"><text:span text:style-name="Tekst_20_treści_5f_"><text:span text:style-name="T30"/></text:span></text:p>
      <text:p text:style-name="P67"><text:span text:style-name="Tekst_20_treści_5f_"><text:span text:style-name="T30"><text:tab/><text:tab/></text:span></text:span><text:span text:style-name="Tekst_20_treści_5f_"><text:span text:style-name="T52"><text:tab/></text:span></text:span><text:span text:style-name="Tekst_20_treści_5f_"><text:span text:style-name="T55">dnia<text:tab/></text:span></text:span></text:p>
      <text:p text:style-name="P71"><text:span text:style-name="Tekst_20_treści_20__28_3_29__5f_"><text:span text:style-name="T51">Pieczęć firmowa /imię i nazwisko</text:span></text:span><text:span text:style-name="Tekst_20_treści_20__28_3_29__5f_"><text:span text:style-name="T49"> Nazwa, adres wykonawcy<text:tab/></text:span></text:span><text:span text:style-name="Tekst_20_treści_20__28_3_29__5f_"><text:span text:style-name="T51">/miejscowość/</text:span></text:span></text:p>
      <text:p text:style-name="P84"><text:span text:style-name="Tekst_20_treści_20__28_3_29__5f_"><text:span text:style-name="T39"><text:s text:c="36"/></text:span></text:span><text:span text:style-name="Tekst_20_treści_20__2b__20_Odstępy_20_-1_20_pt"><text:span text:style-name="T35">OŚWIADCZENIE <text:s/>O <text:s/>BRAKU <text:s/>PODSTAW <text:s/>DO <text:s/>WYKLUCZENIA</text:span></text:span></text:p>
      <text:p text:style-name="P70"><text:span text:style-name="Tekst_20_treści_5f_"><text:span text:style-name="T35">Oświadczam, że nie podlegam wykluczeniu o którym mowa w art. 24 ust 1 Ustawy z dnia 29 stycznia 2004 roku - Prawo zamówień publicznych (Dz. U. z 2010 roku, Nr 113, poz. 759<text:line-break/> z późn. zm.).</text:span></text:span></text:p>
      <text:p text:style-name="P177"><text:span text:style-name="Tekst_20_treści_5f_"><text:span text:style-name="T35"><text:s text:c="95"/></text:span></text:span><text:span text:style-name="Tekst_20_treści_5f_"><text:span text:style-name="T53">…………………………</text:span></text:span></text:p>
      <text:p text:style-name="P196"><text:span text:style-name="Tekst_20_treści_20__28_3_29__5f_"><text:span text:style-name="T51">(podpis Wykonawcy lub osoby uprawnionej do występowania w jego imieniu)</text:span></text:span></text:p>
      <text:p text:style-name="P104"><text:span text:style-name="Tekst_20_treści_20__28_4_29__5f_"><text:span text:style-name="T30">1. </text:span></text:span><text:span text:style-name="Tekst_20_treści_20__28_4_29__5f_"><text:span text:style-name="T55">Z postępowania o udzielenie zamówienia wyklucza się:</text:span></text:span></text:p>
      <text:list xml:id="list33399726" text:style-name="WW8Num31">
        <text:list-item>
          <text:p text:style-name="P308"><text:span text:style-name="Tekst_20_treści_20__28_4_29__5f_"><text:span text:style-name="T55">wykonawców, którzy wyrządzili szkodę, nie wykonując zamówienia lub wykonując je nienależycie, jeżeli szkoda ta została stwierdzona orzeczeniem sądu, które uprawomocniło się w okresie 3 lat przed wszczęciem postępowania;</text:span></text:span></text:p>
        </text:list-item>
        <text:list-item>
          <text:p text:style-name="P309"><text:span text:style-name="Tekst_20_treści_20__28_4_29__5f_"><text:span text:style-name="T55">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span></text:span></text:p>
        </text:list-item>
        <text:list-item>
          <text:p text:style-name="P310"><text:span text:style-name="Tekst_20_treści_20__28_4_29__5f_"><text:span text:style-name="T55">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span></text:span></text:p>
        </text:list-item>
        <text:list-item>
          <text:p text:style-name="P311"><text:span text:style-name="Tekst_20_treści_20__28_4_29__5f_"><text:span text:style-name="T55">osoby fizyczne, które prawomocnie skazano za przestępstwo popełnione w związku z postępowaniem </text:span></text:span></text:p>
        </text:list-item>
      </text:list>
      <text:p text:style-name="P188"><text:span text:style-name="Tekst_20_treści_20__28_4_29__5f_"><text:span text:style-name="T55">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3384363" text:continue-numbering="true" text:style-name="WW8Num31">
        <text:list-item>
          <text:p text:style-name="P312"><text:span text:style-name="Tekst_20_treści_20__28_4_29__5f_"><text:span text:style-name="T55">spółki jawne, których wspólnika prawomocnie skazano za przestępstwo popełnione w związku </text:span></text:span></text:p>
        </text:list-item>
      </text:list>
      <text:p text:style-name="P123"><text:span text:style-name="Tekst_20_treści_20__28_4_29__5f_"><text:span text:style-name="T55">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3410872" text:continue-numbering="true" text:style-name="WW8Num31">
        <text:list-item>
          <text:p text:style-name="P313"><text:span text:style-name="Tekst_20_treści_20__28_4_29__5f_"><text:span text:style-name="T55">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item>
        <text:list-item>
          <text:p text:style-name="P314"><text:span text:style-name="Tekst_20_treści_20__28_4_29__5f_"><text:span text:style-name="T55">spółki komandytowe oraz spółki komandytowo-akcyjne, których komplementariusza prawomocnie skazano za przestępstwo popełnione w związku z postępowaniem o udzielenie zamówienia, przestępstwo przeciwko</text:span></text:span></text:p>
        </text:list-item>
      </text:list>
      <text:p text:style-name="P122"><text:span text:style-name="Tekst_20_treści_20__28_4_29__5f_"><text:span text:style-name="T55">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span></text:p>
      <text:list xml:id="list33391073" text:continue-numbering="true" text:style-name="WW8Num31">
        <text:list-item>
          <text:p text:style-name="P315"><text:span text:style-name="Tekst_20_treści_20__28_4_29__5f_"><text:span text:style-name="T55">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text:span></text:span><text:soft-page-break/><text:span text:style-name="Tekst_20_treści_20__28_4_29__5f_"><text:span text:style-name="T55">majątkowych, a także za przestępstwo skarbowe lub przestępstwo udziału w zorganizowanej grupie albo związku mających na celu popełnienie przestępstwa lub przestępstwa skarbowego;</text:span></text:span></text:p>
        </text:list-item>
        <text:list-item>
          <text:p text:style-name="P316"><text:span text:style-name="Tekst_20_treści_20__28_4_29__5f_"><text:span text:style-name="T55">podmioty zbiorowe, wobec których sąd orzekł zakaz ubiegania się o zamówienia na podstawie przepisów </text:span></text:span></text:p>
        </text:list-item>
      </text:list>
      <text:p text:style-name="P124"><text:span text:style-name="Tekst_20_treści_20__28_4_29__5f_"><text:span text:style-name="T55">o odpowiedzialności podmiotów zbiorowych za czyny zabronione pod groźbą kary.</text:span></text:span></text:p>
      <text:p text:style-name="P140"><text:span text:style-name="Tekst_20_treści_20__28_4_29__5f_"><text:span text:style-name="T55"/></text:span></text:p>
      <text:p text:style-name="P141"><text:span text:style-name="Tekst_20_treści_5f_"><text:span text:style-name="T29"/></text:span></text:p>
      <text:p text:style-name="P141"><text:span text:style-name="Tekst_20_treści_5f_"><text:span text:style-name="T29"/></text:span></text:p>
      <text:p text:style-name="P141"><text:span text:style-name="Tekst_20_treści_5f_"><text:span text:style-name="T29"/></text:span></text:p>
      <text:p text:style-name="P140"><text:span text:style-name="Tekst_20_treści_5f_"><text:span text:style-name="T29"/></text:span></text:p>
      <text:p text:style-name="P141"><text:span text:style-name="Tekst_20_treści_5f_"><text:span text:style-name="T29"/></text:span></text:p>
      <text:p text:style-name="P141"><text:span text:style-name="Tekst_20_treści_5f_"><text:span text:style-name="T29">Załącznik Nr4 do SIWZ</text:span></text:span></text:p>
      <text:p text:style-name="P142"/>
      <text:p text:style-name="P80"><text:span text:style-name="Tekst_20_treści_5f_"><text:span text:style-name="T30"><text:tab/><text:tab/> <text:s text:c="9"/><text:tab/>………..</text:span></text:span><text:span text:style-name="Tekst_20_treści_5f_"><text:span text:style-name="T55">dnia</text:span></text:span></text:p>
      <text:p text:style-name="P86"><text:span text:style-name="Tekst_20_treści_20__28_3_29__5f_"><text:span text:style-name="T51">Pieczęć firmowa /imię i nazwisko</text:span></text:span><text:span text:style-name="Tekst_20_treści_20__28_3_29__5f_"><text:span text:style-name="T39"><text:tab/> <text:s text:c="14"/></text:span></text:span><text:span text:style-name="Tekst_20_treści_20__28_3_29__5f_"><text:span text:style-name="T51">/miejscowość</text:span></text:span><text:span text:style-name="Tekst_20_treści_20__28_3_29__5f_"><text:span text:style-name="T39">/</text:span></text:span></text:p>
      <text:p text:style-name="P192"><text:span text:style-name="Tekst_20_treści_20__28_3_29__5f_"><text:span text:style-name="T51">Nazwa, adres wykonawcy</text:span></text:span></text:p>
      <text:p text:style-name="P136"><text:span text:style-name="Tekst_20_treści_20__2b__20_Odstępy_20_-1_20_pt"><text:span text:style-name="T35">OŚWIADCZENIE </text:span></text:span><text:span text:style-name="Tekst_20_treści_5f_"><text:span text:style-name="T35">w zakresie art. 24 ust. 1 pkt 2 ustawy Pzp w stosunku </text:span></text:span></text:p>
      <text:p text:style-name="P136"><text:span text:style-name="Tekst_20_treści_5f_"><text:span text:style-name="T35">do osób fizycznych</text:span></text:span></text:p>
      <text:p text:style-name="P81"><text:span text:style-name="Tekst_20_treści_5f_"><text:span text:style-name="T30">Ja, niżej podpisany<text:tab/></text:span></text:span></text:p>
      <text:p text:style-name="P82"><text:span text:style-name="Tekst_20_treści_5f_"><text:span text:style-name="T30">działając w imieniu i na rzecz<text:tab/></text:span></text:span></text:p>
      <text:p text:style-name="P51"><text:span text:style-name="Tekst_20_treści_20__28_2_29__5f_"><text:span text:style-name="T56"><text:s text:c="92"/></text:span></text:span><text:span text:style-name="Tekst_20_treści_20__28_2_29__5f_"><text:span text:style-name="T60">(nazwa i siedziba Wykonawcy lub imię i nazwisko Wykonawcy)</text:span></text:span></text:p>
      <text:p text:style-name="P100"><text:span text:style-name="Tekst_20_treści_5f_"><text:span text:style-name="T30">[prowadząc działalność gospodarczą NR EWIDENCYJNY<text:tab/></text:span></text:span></text:p>
      <text:p text:style-name="P95"><text:span text:style-name="Tekst_20_treści_5f_"><text:span text:style-name="T30">na podstawie ZAŚWIADCZENIA o wpisie do ewidencji działalności gospodarczej pod numerem:………………………………………..</text:span></text:span></text:p>
      <text:p text:style-name="P97"><text:span text:style-name="Tekst_20_treści_5f_"><text:span text:style-name="T30">w zakresie przedmiotu wykonywanej działalności gospodarczej<text:tab/></text:span></text:span></text:p>
      <text:p text:style-name="P95"><text:span text:style-name="Tekst_20_treści_5f_"><text:span text:style-name="T30">(należy wymienić przedmiot wykonywanej działalności gospodarczej)</text:span></text:span></text:p>
      <text:p text:style-name="P98"><text:span text:style-name="Tekst_20_treści_5f_"><text:span text:style-name="T30">Data rozpoczęcia działalności gospodarczej<text:tab/>] </text:span></text:span><text:span text:style-name="Strong_20_Emphasis"><text:span text:style-name="T57">jeżeli dotyczy</text:span></text:span><text:span text:style-name="Strong_20_Emphasis"><text:span text:style-name="T61"><text:note text:id="ftn1" text:note-class="footnote"><text:note-citation>1</text:note-citation><text:note-body><text:p text:style-name="P50"><text:span text:style-name="Stopka_20_Znak"><text:span text:style-name="T29"><text:s/>- </text:span></text:span><text:span text:style-name="Stopka_20_Znak"><text:span text:style-name="T62">nie dotyczy osób fizycznych nie prowadzących działalności gospodarczej</text:span></text:span></text:p><text:p text:style-name="P50"><text:span text:style-name="Stopka_20_Znak"><text:span text:style-name="T62"/></text:span></text:p><text:p text:style-name="P50"><text:span text:style-name="Stopka_20_Znak"><text:span text:style-name="T62"/></text:span></text:p><text:p text:style-name="P50"><text:span text:style-name="Stopka_20_Znak"><text:span text:style-name="T62"/></text:span></text:p><text:p text:style-name="P50"/></text:note-body></text:note></text:span></text:span></text:p>
      <text:p text:style-name="P98"><text:span text:style-name="Strong_20_Emphasis"><text:span text:style-name="T57"/></text:span></text:p>
      <text:p text:style-name="P102"/>
      <text:p text:style-name="P109"><text:span text:style-name="Tekst_20_treści_5f_"><text:span text:style-name="T35">oświadczam, że nie podlegam wykluczeniu o którym mowa w art. 24 ust. 1 pkt 2 Ustawy <text:s/>z dnia 29 stycznia 2004 roku - Prawo zamówień publicznych (tekst jednolity Dz. U. </text:span></text:span></text:p>
      <text:p text:style-name="P109"><text:span text:style-name="Tekst_20_treści_5f_"><text:span text:style-name="T35">z 2010 r. Nr 113, poz. 759 z późn. zm.), </text:span></text:span><text:span text:style-name="Tekst_20_treści_20__2b__20_Odstępy_20_-1_20_pt"><text:span text:style-name="T35">tzn.</text:span></text:span><text:span text:style-name="Tekst_20_treści_5f_"><text:span text:style-name="T35"> </text:span></text:span><text:span text:style-name="Tekst_20_treści_20__2b__20_Odstępy_20_-1_20_pt"><text:span text:style-name="T35">nie</text:span></text:span><text:span text:style-name="Tekst_20_treści_5f_"><text:span text:style-name="T35"> otwarto likwidacji oraz nie ogłoszono upadłości.</text:span></text:span></text:p>
      <text:p text:style-name="P109"><text:span text:style-name="Tekst_20_treści_5f_"><text:span text:style-name="T35"/></text:span></text:p>
      <text:p text:style-name="P109"><text:span text:style-name="Tekst_20_treści_5f_"><text:span text:style-name="T30"/></text:span></text:p>
      <text:p text:style-name="P109"><text:span text:style-name="Tekst_20_treści_5f_"><text:span text:style-name="T30"/></text:span></text:p>
      <text:p text:style-name="P197"><text:span text:style-name="Tekst_20_treści_5f_"><text:span text:style-name="T52">…………….………………..</text:span></text:span></text:p>
      <text:p text:style-name="P198"><text:span text:style-name="Tekst_20_treści_20__28_3_29__5f_"><text:span text:style-name="T51">podpis Wykonawcy lub osoby uprawnionej do występowania w jego imieniu)</text:span></text:span></text:p>
      <text:p text:style-name="P121"><text:span text:style-name="Tekst_20_treści_5f_"><text:span text:style-name="T30"/></text:span></text:p>
      <text:p text:style-name="P121"><text:soft-page-break/><text:span text:style-name="Tekst_20_treści_5f_"><text:span text:style-name="T30"><text:s text:c="98"/></text:span></text:span></text:p>
      <text:p text:style-name="P140"><text:span text:style-name="Tekst_20_treści_5f_"><text:span text:style-name="T30"><text:s text:c="115"/></text:span></text:span><text:span text:style-name="Tekst_20_treści_5f_"><text:span text:style-name="T29">Załącznik Nr5 do SIWZ</text:span></text:span></text:p>
      <text:p text:style-name="P141"><text:span text:style-name="Tekst_20_treści_5f_"><text:span text:style-name="T55"/></text:span></text:p>
      <text:p text:style-name="P172"><text:span text:style-name="Tekst_20_treści4"><text:span text:style-name="T35">Wzór umowy zlecenia dla nauczyciela prowadzącego zajęcia</text:span></text:span></text:p>
      <table:table table:name="Tabela3" table:style-name="Tabela3">
        <table:table-column table:style-name="Tabela3.A"/>
        <table:table-row table:style-name="Tabela3.1">
          <table:table-cell table:style-name="Tabela3.A1" office:value-type="string">
            <text:p text:style-name="P32"><text:span text:style-name="Tekst_20_treści_5f_"><text:span text:style-name="T2"><text:s text:c="17"/></text:span></text:span></text:p>
            <text:p text:style-name="P22">Numer umowy na dofinansowanie …./ES/ZS/D-POKL/12 z dnia ......………….……. 2012 r.</text:p>
          </table:table-cell>
        </table:table-row>
      </table:table>
      <text:p text:style-name="P30"><text:span text:style-name="Tekst_20_treści_5f_"><text:span text:style-name="T2"><text:s text:c="11"/></text:span></text:span><text:span text:style-name="Tekst_20_treści_5f_"><text:span text:style-name="T65"><text:s text:c="13"/></text:span></text:span><text:span text:style-name="Tekst_20_treści_5f_"><text:span text:style-name="T2"><text:s text:c="28"/></text:span></text:span></text:p>
      <text:p text:style-name="P173"><text:span text:style-name="Tekst_20_treści_5f_"><text:span text:style-name="T30"><text:s text:c="9"/>Zawarta w dniu………..<text:tab/>2012 r. w Skaryszewie pomiędzy Miastem i Gminą Skaryszew</text:span></text:span><text:span text:style-name="T2"> <text:s/>z siedzibą w Urzędzie Miasta i Gminy przy ul. Słowackiego 6</text:span></text:p>
      <text:p text:style-name="P175">NIP……………………………..</text:p>
      <text:p text:style-name="P173"><text:span text:style-name="Tekst_20_treści_5f_"><text:span text:style-name="T30">reprezentowaną przez:</text:span></text:span><text:span text:style-name="T35"> </text:span><text:span text:style-name="Tekst_20_treści_5f_"><text:span text:style-name="T30">- </text:span></text:span><text:span text:style-name="Tekst_20_treści_5f_"><text:span text:style-name="T35">Burmistrza Miasta i <text:s/>Gminy</text:span></text:span><text:span text:style-name="Tekst_20_treści_5f_"><text:span text:style-name="T30"> - </text:span></text:span><text:span text:style-name="Tekst_20_treści_5f_"><text:span text:style-name="T35">mgr inż. Ireneusza Kumięgę</text:span></text:span><text:span text:style-name="Tekst_20_treści_5f_"><text:span text:style-name="T30"> </text:span></text:span></text:p>
      <text:p text:style-name="P173"><text:span text:style-name="Tekst_20_treści_5f_"><text:span text:style-name="T30">przy kontrasygnacie:</text:span></text:span><text:span text:style-name="T35"> <text:s text:c="2"/></text:span><text:span text:style-name="Tekst_20_treści_5f_"><text:span text:style-name="T30">- </text:span></text:span><text:span text:style-name="Tekst_20_treści_5f_"><text:span text:style-name="T35">Skarbnika Gminy – mgr Marzeny Bienias</text:span></text:span></text:p>
      <text:p text:style-name="P75"><text:span text:style-name="Tekst_20_treści_5f_"><text:span text:style-name="T30">a</text:span></text:span><text:span text:style-name="T2"> <text:s/></text:span><text:span text:style-name="Tekst_20_treści_5f_"><text:span text:style-name="T30">Panią/em<text:tab/>…………………………………… zam. w ………………................................</text:span></text:span></text:p>
      <text:p text:style-name="P78"><text:span text:style-name="Tekst_20_treści_5f_"><text:span text:style-name="T30">legitymującą/ym się dowodem osobistym ……….(seria i numer dowodu osobistego), zatrudnioną/ym od dnia …………………. <text:s/>roku w ……………(nazwa szkoły)</text:span></text:span></text:p>
      <text:p text:style-name="P75"><text:span text:style-name="Tekst_20_treści_5f_"><text:span text:style-name="T30">posiadającą/ym kwalifikacje pedagogiczne, zwanym dalej „Zleceniobiorcą-nauczycielem”.</text:span></text:span></text:p>
      <text:p text:style-name="P184"><text:bookmark-start text:name="bookmark7"/><text:span text:style-name="Nagłówek_20__23_1_5f_"><text:span text:style-name="T35">§ 1</text:span></text:span><text:bookmark-end text:name="bookmark7"/></text:p>
      <text:p text:style-name="P109"><text:span text:style-name="Tekst_20_treści_5f_"><text:span text:style-name="T30">Zleceniodawca powierza, a Zleceniobiorca nauczyciel zobowiązuje się w ramach Projektu systemowego „</text:span></text:span><text:span text:style-name="Tekst_20_treści_5f_"><text:span text:style-name="T38">Dziecięca akademia przyszłości - wyrównywanie szans edukacyjnych uczniów poprzez dodatkowe zajęcia rozwijające kompetencje kluczowe w Publicznej Szkole Podstawowej w Modrzejowicach</text:span></text:span><text:span text:style-name="Tekst_20_treści_5f_"><text:span text:style-name="T30">”, realizowanego w ramach programu Operacyjnego Kapitał Ludzki 2007-2013, Poddziałanie 9.1.2 <text:s/>do:</text:span></text:span></text:p>
      <text:list xml:id="list33384744" text:style-name="WW8Num32">
        <text:list-item>
          <text:p text:style-name="P299"><text:span text:style-name="Tekst_20_treści_5f_"><text:span text:style-name="T30">przeprowadzenia zajęć pozalekcyjnych z …………………………………………..</text:span></text:span></text:p>
        </text:list-item>
      </text:list>
      <text:p text:style-name="P150"><text:span text:style-name="Tekst_20_treści_5f_"><text:span text:style-name="T30">w <text:s/>wymiarze ………….. godzin miesięcznie,</text:span></text:span></text:p>
      <text:list xml:id="list33414704" text:continue-numbering="true" text:style-name="WW8Num32">
        <text:list-item>
          <text:p text:style-name="P300"><text:span text:style-name="Tekst_20_treści_5f_"><text:span text:style-name="T30">rzetelnego prowadzenia dokumentacji potwierdzającej realizację zajęć,</text:span></text:span></text:p>
        </text:list-item>
        <text:list-item>
          <text:p text:style-name="P301"><text:span text:style-name="Tekst_20_treści_5f_"><text:span text:style-name="T30">współpracy z opiekunem grupy uczniów biorących udział <text:line-break/>w zajęciach, dyrektorem szkoły uczestniczącej w Projekcie w zakresie związanym </text:span></text:span></text:p>
        </text:list-item>
      </text:list>
      <text:p text:style-name="P178"><text:span text:style-name="Tekst_20_treści_5f_"><text:span text:style-name="T30">z prawidłową realizacją Projektu.</text:span></text:span></text:p>
      <text:p text:style-name="P139"><text:bookmark-start text:name="bookmark8"/><text:span text:style-name="Nagłówek_20__23_1_5f_"><text:span text:style-name="T35">§ 2</text:span></text:span><text:bookmark-end text:name="bookmark8"/></text:p>
      <text:p text:style-name="P152"><text:span text:style-name="Tekst_20_treści_5f_"><text:span text:style-name="T30">Niniejsza umowa obejmuje wykonywane przez Zleceniobiorcę nauczyciela czynności wymienione w § 1 począwszy od dnia podpisania umowy do dnia 30 czerwca 2013 roku.</text:span></text:span></text:p>
      <text:p text:style-name="P179"><text:span text:style-name="Tekst_20_treści_5f_"><text:span text:style-name="T35">§ 3</text:span></text:span></text:p>
      <text:p text:style-name="P152"><text:span text:style-name="Tekst_20_treści_5f_"><text:span text:style-name="T30">W przypadku niemożności przeprowadzenia zajęć określonych w § 1 ust. 1 w terminach określonych w harmonogramie z przyczyn leżących po stronie Zleceniobiorcy - nauczyciela, Zleceniobiorca - nauczyciel zobowiązuje się do niezwłocznego powiadomienia opiekuna grupy uczniów oraz Zleceniodawcy <text:s/>o zaistniałym fakcie.</text:span></text:span></text:p>
      <text:p text:style-name="P173"><text:span text:style-name="Tekst_20_treści_5f_"><text:span text:style-name="T30">W celu zapewnienia płynności realizacji Projektu, w przypadku o którym mowa w ust.1, Zleceniodawca może zawrzeć umowę na przeprowadzenie niezrealizowanych przez Zleceniobiorcę - nauczyciela zajęć z innym nauczycielem lub może dokonać korekty <text:line-break/>w harmonogramie realizacji zajęć umożliwiającej przeprowadzenie zajęć przez Zleceniobiorcę nauczyciela <text:s/>w innym terminie (zgodnym z wytycznymi Departamentu Edukacji Publicznej i Sportu Urzędu Marszałkowskiego w Warszawie).</text:span></text:span></text:p>
      <text:p text:style-name="P179"><text:span text:style-name="Tekst_20_treści_5f_"><text:span text:style-name="T35">§ 4</text:span></text:span></text:p>
      <text:p text:style-name="P173"><text:soft-page-break/><text:span text:style-name="Tekst_20_treści_5f_"><text:span text:style-name="T30">W przypadku braku możliwości realizacji czynności wymienionych w § 1 ust. 1 z przyczyn niezależnych od Zleceniobiorcy - nauczyciela, zajęcia niezrealizowane zgodnie z harmonogramem zostaną przeprowadzone przez Zleceniobiorcę – nauczyciela <text:s/>w innym terminie uzgodnionym z opiekunem grupy (zgodnym z wytycznymi Departamentu Edukacji Publicznej i Sportu Urzędu Marszałkowskiego w Warszawie).</text:span></text:span></text:p>
      <text:p text:style-name="P174"><text:span text:style-name="Tekst_20_treści_5f_"><text:span text:style-name="T30"/></text:span></text:p>
      <text:p text:style-name="P174"><text:span text:style-name="Tekst_20_treści_5f_"><text:span text:style-name="T30"/></text:span></text:p>
      <text:p text:style-name="P180"><text:span text:style-name="Tekst_20_treści_5f_"><text:span text:style-name="T30"/></text:span></text:p>
      <text:p text:style-name="P174"><text:span text:style-name="T13"><text:s text:c="3"/></text:span><text:span text:style-name="T22">Projekt systemowy współfinansowany przez Unię Europejską w ramach Europejskiego Funduszu Społecznego</text:span></text:p>
      <text:section text:style-name="Sect1" text:name="Sekcja1">
        <text:p text:style-name="P181"/>
        <text:p text:style-name="P99"><text:span text:style-name="Tekst_20_treści_5f_"><text:span text:style-name="T30"><text:s text:c="71"/></text:span></text:span><text:span text:style-name="Tekst_20_treści_5f_"><text:span text:style-name="T35">§ 5</text:span></text:span></text:p>
        <text:list xml:id="list33377936" text:style-name="WW8Num34">
          <text:list-item>
            <text:p text:style-name="P291"><text:span text:style-name="Tekst_20_treści_5f_"><text:span text:style-name="T30">Za prawidłowe wykonanie czynności wymienionych w § 1 ust. 1 Zleceniobiorca </text:span></text:span></text:p>
          </text:list-item>
        </text:list>
        <text:p text:style-name="P185"><text:span text:style-name="Tekst_20_treści_5f_"><text:span text:style-name="T30">- nauczyciel otrzyma wynagrodzenie</text:span></text:span><text:span text:style-name="T2"> </text:span><text:span text:style-name="Tekst_20_treści_5f_"><text:span text:style-name="T30">w wysokości: ………zł brutto (słownie:…… ………….złotych) za każdą godzinę</text:span></text:span><text:span text:style-name="T2"> </text:span><text:span text:style-name="Tekst_20_treści_5f_"><text:span text:style-name="T30">przeprowadzonych zajęć. Wynagrodzenie będzie płatne okresowo <text:s/>po przedłożeniu prawidłowo wypełnionego rachunku potwierdzającego wykonanie czynności, o których mowa w § 1, wg wzoru stanowiącego załącznik do niniejszej umowy, w terminie wymaganym przez DEPIS.</text:span></text:span></text:p>
        <text:list xml:id="list33397745" text:continue-numbering="true" text:style-name="WW8Num34">
          <text:list-item>
            <text:p text:style-name="P294"><text:span text:style-name="Tekst_20_treści_5f_"><text:span text:style-name="T30">Podstawą do wystawienia rachunku jest prawidłowo wypełniona okresowa karta czasu pracy. Zleceniobiorcy- <text:s/>nauczyciel z wykonania czynności, o których mowa w § 1, potwierdzona przez opiekuna grupy uczniów i zatwierdzona przez dyrektora szkoły,</text:span></text:span></text:p>
          </text:list-item>
        </text:list>
        <text:p text:style-name="P186"><text:span text:style-name="Tekst_20_treści_5f_"><text:span text:style-name="T30">w której realizowany jest Projekt .</text:span></text:span></text:p>
        <text:p text:style-name="P103"><text:bookmark-start text:name="bookmark9"/><text:span text:style-name="Nagłówek_20__23_2_5f_"><text:span text:style-name="T35">§ 6</text:span></text:span><text:bookmark-end text:name="bookmark9"/></text:p>
        <text:p text:style-name="P187"><text:span text:style-name="Tekst_20_treści_5f_"><text:span text:style-name="T30">Zleceniobiorca – nauczyciel <text:s/>zobowiązuje się wykonać zlecone czynności w miejscu wskazanym przez Zleceniodawcę.</text:span></text:span></text:p>
        <text:p text:style-name="P103"><text:bookmark-start text:name="bookmark10"/><text:span text:style-name="Nagłówek_20__23_2_5f_"><text:span text:style-name="T35">§ 7</text:span></text:span><text:bookmark-end text:name="bookmark10"/></text:p>
        <text:p text:style-name="P187"><text:span text:style-name="Tekst_20_treści_5f_"><text:span text:style-name="T30">Zleceniobiorca - nauczyciel zobowiązuje się nie powierzać zleconych w niniejszej umowie czynności do wykonania osobom trzecim.</text:span></text:span></text:p>
        <text:p text:style-name="P103"><text:bookmark-start text:name="bookmark11"/><text:span text:style-name="Nagłówek_20__23_2_5f_"><text:span text:style-name="T35">§ 8</text:span></text:span><text:bookmark-end text:name="bookmark11"/></text:p>
        <text:p text:style-name="P187"><text:span text:style-name="Tekst_20_treści_5f_"><text:span text:style-name="T30">W przypadku nie wykonania zlecenia w terminie, wykonania go wadliwie lub w sposób nienależyty Zleceniodawca ma prawo do pomniejszenia wynagrodzenia lub rozwiązania umowy ze skutkiem natychmiastowym.</text:span></text:span></text:p>
        <text:p text:style-name="P105"><text:span text:style-name="Tekst_20_treści_20__28_5_29__5f_"><text:span text:style-name="T41">§ 9</text:span></text:span></text:p>
        <text:p text:style-name="P187"><text:span text:style-name="Tekst_20_treści_5f_"><text:span text:style-name="T30">Niniejsza umowa jest współfinansowana przez Unię Europejską w ramach Europejskiego Funduszu Społecznego.</text:span></text:span></text:p>
        <text:p text:style-name="P103"><text:bookmark-start text:name="bookmark12"/><text:span text:style-name="Nagłówek_20__23_2_5f_"><text:span text:style-name="T35">§ 10</text:span></text:span><text:bookmark-end text:name="bookmark12"/></text:p>
        <text:p text:style-name="P187"><text:span text:style-name="Tekst_20_treści_5f_"><text:span text:style-name="T30">Jakiekolwiek zmiany w niniejszej umowie mogą być dokonane tylko w formie pisemnej pod rygorem nieważności. Strony nie mogą powoływać się na ustalenia pozaumowne.</text:span></text:span></text:p>
        <text:p text:style-name="P103"><text:bookmark-start text:name="bookmark13"/><text:span text:style-name="Nagłówek_20__23_2_5f_"><text:span text:style-name="T35">§ 11</text:span></text:span><text:bookmark-end text:name="bookmark13"/></text:p>
        <text:p text:style-name="P187"><text:span text:style-name="Tekst_20_treści_5f_"><text:span text:style-name="T30">W sprawach nieuregulowanych niniejszą umową stosuje się przepisy Kodeksu cywilnego. Właściwym do rozstrzygania sporów mogących powstać w wyniku realizacji niniejszej umowy jest Sąd właściwy dla siedziby Zamawiającego.</text:span></text:span></text:p>
        <text:p text:style-name="P103"><text:bookmark-start text:name="bookmark14"/><text:span text:style-name="Nagłówek_20__23_2_5f_"><text:span text:style-name="T35">§ 12</text:span></text:span><text:bookmark-end text:name="bookmark14"/></text:p>
        <text:p text:style-name="P95"><text:span text:style-name="Tekst_20_treści_5f_"><text:span text:style-name="T30">Umowa została sporządzona w 2 jednobrzmiących egzemplarzach, po 1 dla każdej ze stron.</text:span></text:span></text:p>
        <text:p text:style-name="P95"><text:span text:style-name="Tekst_20_treści_5f_"><text:span text:style-name="T30"/></text:span></text:p>
        <text:p text:style-name="P95"><text:span text:style-name="Tekst_20_treści_5f_"><text:span text:style-name="T30"/></text:span></text:p>
        <text:p text:style-name="P95"><text:span text:style-name="Tekst_20_treści_5f_"><text:span text:style-name="T30"/></text:span></text:p>
        <text:p text:style-name="P95"><text:span text:style-name="Tekst_20_treści_5f_"><text:span text:style-name="T30"/></text:span></text:p>
        <text:p text:style-name="P95"><text:span text:style-name="Tekst_20_treści_5f_"><text:span text:style-name="T30"/></text:span></text:p>
        <text:p text:style-name="P101"><text:s text:c="8"/>__________ <text:s text:c="94"/>__________</text:p>
        <text:p text:style-name="P79"><text:span text:style-name="Tekst_20_treści_5f_"><text:span text:style-name="T55"><text:s text:c="9"/>Zleceniodawca<text:tab/> <text:s text:c="8"/>Zleceniobiorca</text:span></text:span></text:p>
        <text:p text:style-name="P83"><text:soft-page-break/></text:p>
        <text:p text:style-name="P176">Projekt systemowy współfinansowany przez Unię Europejską w ramach Europejskiego Funduszu Społecznego</text:p>
      </text:section>
      <text:section text:style-name="Sect2" text:name="Sekcja2">
        <text:p text:style-name="P24"/>
        <text:p text:style-name="P204">Załącznik do umowy zlecenia z nauczycielem prowadzącym zajęcia</text:p>
        <text:p text:style-name="P14"/>
        <text:p text:style-name="P25">Załącznik do umowy zlecenia nr ………………….</text:p>
        <text:p text:style-name="P17"/>
        <text:p text:style-name="P30"><text:span text:style-name="T18">…………………………….. <text:s text:c="81"/></text:span><text:span text:style-name="T21">……………………..</text:span></text:p>
        <text:p text:style-name="Standard"><text:span text:style-name="T63">pieczęć organu prowadzącego</text:span><text:span text:style-name="T64"><text:tab/></text:span><text:span text:style-name="T18"><text:tab/><text:tab/><text:tab/> <text:s text:c="59"/></text:span><text:span text:style-name="T63">/Miejscowość i data/</text:span></text:p>
        <text:p text:style-name="P21"/>
        <text:p text:style-name="P14">…./ES/ZS/D-POKL/12 z dnia ......……………. 2012 r.</text:p>
        <text:p text:style-name="Standard"><text:span text:style-name="T63">numer umowy na dofinansowanie</text:span><text:span text:style-name="T28"> .</text:span></text:p>
        <text:p text:style-name="P14">................................................................ <text:s text:c="42"/></text:p>
        <text:p text:style-name="P38">/Nazwisko i imię/<text:tab/></text:p>
        <text:p text:style-name="P14">................................................................... </text:p>
        <text:p text:style-name="P37">/Adres zameldowania/ </text:p>
        <text:p text:style-name="P15">.....................................................................</text:p>
        <text:p text:style-name="P39">/Powiat/ </text:p>
        <text:p text:style-name="P14">...................................................................</text:p>
        <text:p text:style-name="P37">/data i miejsce urodzenia/</text:p>
        <text:p text:style-name="P14">.....................................................................</text:p>
        <text:p text:style-name="P37">/PESEL/</text:p>
        <text:p text:style-name="P26"><text:span text:style-name="T26">Wynagrodzenie współfinansowane przez Unie Europejską w ramach Europejskiego Funduszu Społecznego</text:span><text:span text:style-name="T15">.</text:span></text:p>
        <text:p text:style-name="P17"/>
        <text:p text:style-name="P18">RACHUNEK Nr … do umowy zlecenia Nr …. z dnia …………. 2012 roku.</text:p>
        <text:p text:style-name="P14"/>
        <text:p text:style-name="P30"><text:span text:style-name="T18">za przeprowadzenie w szkole ……………………………… zajęć pozalekcyjnych z zakresu …………………………………………..………… w ramach Projektu systemowego </text:span><text:span text:style-name="T16">„</text:span><text:span text:style-name="T17">Dziecięca akademia przyszłości </text:span><text:span text:style-name="T16">- </text:span><text:span text:style-name="T17">wyrównywanie szans edukacyjnych uczniów poprzez dodatkowe zajęcia rozwijające kompetencje kluczowe w Publicznej Szkole Podstawowej w Modrzejowicach”</text:span><text:span text:style-name="T18">, realizowanych na podstawie umowy zlecenia nr ……….…… z dnia ………………roku, w terminie od dnia ……………………….. do dnia ………………., ……………..na kwotę.................................</text:span></text:p>
        <text:p text:style-name="P16">słownie.................................................................................................................................................</text:p>
        <text:p text:style-name="P19">Liczba godzin przeprowadzonych zajęć w ww. okresie…….……</text:p>
        <text:p text:style-name="P16"/>
        <text:p text:style-name="P16">Należność proszę przekazać na rachunek bankowy o numerze ……………………….………............</text:p>
        <text:p text:style-name="P20"/>
        <text:p text:style-name="P36"><text:span text:style-name="T18">……………………. <text:s text:c="276"/></text:span><text:span text:style-name="T25">/podpis zleceniobiorcy /</text:span></text:p>
        <text:p text:style-name="P23"/>
        <text:p text:style-name="P30"><text:span text:style-name="T14">Stwierdzam, że praca została wykonana zgodnie z warunkami umowy zlecenia numer</text:span><text:span text:style-name="T19">………….</text:span></text:p>
        <text:p text:style-name="P16"/>
        <text:p text:style-name="P14">…...…………………………………….. <text:s text:c="55"/>………………………….. <text:s text:c="74"/></text:p>
        <text:p text:style-name="P21"><text:s/>/podpis potwierdzającego wykonanie/ <text:s text:c="105"/>/podpis zatwierdzającego rachunek/</text:p>
        <text:p text:style-name="P21"><text:s text:c="56"/></text:p>
        <text:p text:style-name="P40"/>
        <text:h text:style-name="P303" text:outline-level="1">Zatwierdzenie do wypłaty i obliczenie podatku <text:s text:c="2"/>………………………. /podpis/</text:h>
        <text:list xml:id="list33372257" text:style-name="WW8Num39">
          <text:list-item>
            <text:p text:style-name="P208">Wynagrodzenie brutto zł...........................................................................</text:p>
          </text:list-item>
          <text:list-item>
            <text:p text:style-name="P208">Składki na ubezpieczenie:</text:p>
            <text:list>
              <text:list-item>
                <text:p text:style-name="P208">Emerytalne..............................- rentowe. <text:s text:c="2"/>.................................</text:p>
              </text:list-item>
              <text:list-item>
                <text:p text:style-name="P208">Chorobowe.............................- wypadkowe.. ............................</text:p>
              </text:list-item>
            </text:list>
          </text:list-item>
          <text:list-item>
            <text:p text:style-name="P208">Koszty uzyskana........................................................................................</text:p>
          </text:list-item>
          <text:list-item>
            <text:p text:style-name="P208">Zaliczka na podatek dochodowy...............................................................</text:p>
          </text:list-item>
          <text:list-item>
            <text:p text:style-name="P208">Składka zdrowotna....................................................................................</text:p>
          </text:list-item>
          <text:list-item>
            <text:p text:style-name="P208">Do wypłaty..............................słownie......................................................</text:p>
          </text:list-item>
        </text:list>
        <text:p text:style-name="P47">Sporządził..............................................</text:p>
        <text:p text:style-name="P209">Kwotę..............................................słownie.........................................................................................</text:p>
        <text:p text:style-name="P44"><text:soft-page-break/><text:span text:style-name="T27">Otrzymałem/am dnia...................................seria dowodu</text:span><text:span text:style-name="T18"> osobistego................................................................. <text:s text:c="4"/></text:span></text:p>
        <text:p text:style-name="P45"/>
        <text:p text:style-name="P45"><text:s text:c="102"/></text:p>
        <text:p text:style-name="P45"><text:s text:c="105"/>………………………………..</text:p>
        <text:p text:style-name="P44"><text:span text:style-name="T18"><text:s text:c="106"/>/</text:span><text:span text:style-name="T25">potwierdzenie odbioru wynagrodzenia/</text:span></text:p>
        <text:p text:style-name="P46"/>
        <text:p text:style-name="P133"><text:span text:style-name="Tekst_20_treści4"><text:span text:style-name="T7"/></text:span></text:p>
        <text:p text:style-name="P133"><text:span text:style-name="Tekst_20_treści_5f_"><text:span text:style-name="T13"/></text:span></text:p>
        <text:p text:style-name="P133"><text:span text:style-name="Tekst_20_treści_5f_"><text:span text:style-name="T13"/></text:span></text:p>
        <text:p text:style-name="P133"><text:span text:style-name="Tekst_20_treści_5f_"><text:span text:style-name="T13"/></text:span></text:p>
        <text:p text:style-name="P176"/>
        <text:p text:style-name="P174"><text:span text:style-name="Tekst_20_treści_5f_"><text:span text:style-name="T45"/></text:span></text:p>
        <text:p text:style-name="P174"><text:span text:style-name="Tekst_20_treści_5f_"><text:span text:style-name="T45"/></text:span></text:p>
        <text:p text:style-name="P174"><text:span text:style-name="Tekst_20_treści_5f_"><text:span text:style-name="T3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ourier New" fo:font-size="12pt" fo:language="pl" fo:country="PL" style:font-name-asian="Courier New" style:font-size-asian="12pt" style:font-name-complex="Courier New"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2" fo:widows="2"/>
      <style:text-properties fo:color="#000000" style:font-name="Times New Roman"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color="#000000" style:font-name="Cambria" fo:font-size="13pt" fo:font-weight="bold" style:letter-kerning="true" style:font-name-asian="Times New Roman" style:font-size-asian="13pt" style:font-weight-asian="bold" style:font-name-complex="Times New Roman" style:font-size-complex="13pt" style:font-weight-complex="bold" fo:hyphenate="false" fo:hyphenation-remain-char-count="2" fo:hyphenation-push-char-count="2"/>
    </style:style>
    <style:style style:name="Footer" style:family="paragraph" style:parent-style-name="Standard" style:class="extra">
      <style:paragraph-properties style:line-height-at-least="0.423cm" fo:background-color="#ffffff">
        <style:background-image/>
      </style:paragraph-properties>
      <style:text-properties fo:color="#000000" style:font-name="Arial" fo:font-size="9.5pt" style:font-size-asian="9.5pt" style:font-name-complex="Arial" style:font-size-complex="9.5pt"/>
    </style:style>
    <style:style style:name="Tekst_20_treści1" style:display-name="Tekst treści1" style:family="paragraph" style:parent-style-name="Standard">
      <style:paragraph-properties fo:margin-left="0cm" fo:margin-right="0cm" fo:line-height="0.406cm" fo:text-align="center" style:justify-single-word="false" fo:text-indent="-0.6cm" style:auto-text-indent="false" fo:background-color="#ffffff">
        <style:background-image/>
      </style:paragraph-properties>
      <style:text-properties fo:color="#000000" style:font-name="Arial" fo:font-size="9.5pt" style:font-size-asian="9.5pt" style:font-name-complex="Arial" style:font-size-complex="9.5pt"/>
    </style:style>
    <style:style style:name="Nagłówek_20_lub_20_stopka1" style:display-name="Nagłówek lub stopka1" style:family="paragraph" style:parent-style-name="Standard">
      <style:paragraph-properties style:line-height-at-least="0.423cm" fo:background-color="#ffffff">
        <style:background-image/>
      </style:paragraph-properties>
      <style:text-properties fo:color="#000000" style:font-name="Arial" fo:font-size="9.5pt" fo:font-weight="bold" style:font-size-asian="9.5pt" style:font-weight-asian="bold" style:font-name-complex="Arial" style:font-size-complex="9.5pt" style:font-weight-complex="bold"/>
    </style:style>
    <style:style style:name="Tekst_20_treści_20__28_2_29_" style:display-name="Tekst treści (2)" style:family="paragraph" style:parent-style-name="Standard">
      <style:paragraph-properties fo:line-height="0.399cm" fo:text-align="justify" style:justify-single-word="false" fo:background-color="#ffffff">
        <style:background-image/>
      </style:paragraph-properties>
      <style:text-properties fo:color="#000000"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Nagłówek_20__23_2" style:display-name="Nagłówek #2" style:family="paragraph" style:parent-style-name="Standard">
      <style:paragraph-properties fo:margin-top="0.741cm" fo:margin-bottom="0.423cm" style:line-height-at-least="0.423cm" fo:text-align="justify" style:justify-single-word="false" fo:background-color="#ffffff">
        <style:background-image/>
      </style:paragraph-properties>
      <style:text-properties fo:color="#000000" style:font-name="Arial" fo:font-size="9.5pt" style:font-size-asian="9.5pt" style:font-name-complex="Arial" style:font-size-complex="9.5pt"/>
    </style:style>
    <style:style style:name="Tekst_20_treści_20__28_3_29_" style:display-name="Tekst treści (3)" style:family="paragraph" style:parent-style-name="Standard">
      <style:paragraph-properties fo:margin-left="0cm" fo:margin-right="0cm" style:line-height-at-least="0.423cm" fo:text-indent="-1.235cm" style:auto-text-indent="false" fo:background-color="#ffffff">
        <style:background-image/>
      </style:paragraph-properties>
      <style:text-properties fo:color="#000000" style:font-name="Arial" fo:font-size="8.5pt" fo:font-style="italic" style:font-size-asian="8.5pt" style:font-style-asian="italic" style:font-name-complex="Arial" style:font-size-complex="8.5pt" style:font-style-complex="italic"/>
    </style:style>
    <style:style style:name="Tekst_20_treści_20__28_4_29_" style:display-name="Tekst treści (4)" style:family="paragraph" style:parent-style-name="Standard">
      <style:paragraph-properties fo:margin-left="0cm" fo:margin-right="0cm" fo:margin-top="0.529cm" fo:margin-bottom="0cm" fo:line-height="0.363cm" fo:text-align="justify" style:justify-single-word="false" fo:text-indent="-0.635cm" style:auto-text-indent="false" fo:background-color="#ffffff">
        <style:background-image/>
      </style:paragraph-properties>
      <style:text-properties fo:color="#000000" style:font-name="Arial" fo:font-size="8pt" style:font-size-asian="8pt" style:font-name-complex="Arial" style:font-size-complex="8pt"/>
    </style:style>
    <style:style style:name="Tekst_20_treści_20__28_5_29_" style:display-name="Tekst treści (5)" style:family="paragraph" style:parent-style-name="Standard">
      <style:paragraph-properties fo:margin-top="0.318cm" fo:margin-bottom="1.799cm" style:line-height-at-least="0.423cm" fo:background-color="#ffffff">
        <style:background-image/>
      </style:paragraph-properties>
      <style:text-properties fo:color="#000000" style:font-name="Arial" fo:font-size="8pt" fo:font-weight="bold" style:font-size-asian="8pt" style:font-weight-asian="bold" style:font-name-complex="Arial" style:font-size-complex="8pt" style:font-weight-complex="bold"/>
    </style:style>
    <style:style style:name="Nagłówek_20__23_1" style:display-name="Nagłówek #1" style:family="paragraph" style:parent-style-name="Standard">
      <style:paragraph-properties fo:margin-top="0.318cm" fo:margin-bottom="0cm" fo:line-height="0.399cm" fo:text-align="center" style:justify-single-word="false" fo:background-color="#ffffff">
        <style:background-image/>
      </style:paragraph-properties>
      <style:text-properties fo:color="#000000" style:font-name="Arial" fo:font-size="9.5pt" style:font-size-asian="9.5pt" style:font-name-complex="Arial" style:font-size-complex="9.5pt"/>
    </style:style>
    <style:style style:name="Bez_20_odstępów" style:display-name="Bez odstępów" style:family="paragraph">
      <style:paragraph-properties fo:orphans="2" fo:widows="2"/>
      <style:text-properties style:use-window-font-color="true" style:font-name="Times New Roman" fo:font-size="12pt" fo:language="pl" fo:country="PL" style:font-name-asian="Calibri"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8.742cm" fo:margin-right="0cm" fo:orphans="2" fo:widows="2" fo:text-indent="1.249cm" style:auto-text-indent="false"/>
      <style:text-properties fo:color="#000000" style:font-name="Times New Roman" fo:font-size="11pt" style:font-name-asian="Times New Roman" style:font-size-asian="11pt" style:font-name-complex="Times New Roman" style:font-size-complex="10pt"/>
    </style:style>
    <style:style style:name="Tekst_20_podstawowy_20_2" style:display-name="Tekst podstawowy 2" style:family="paragraph" style:parent-style-name="Standard">
      <style:paragraph-properties fo:margin-top="0cm" fo:margin-bottom="0.212cm" fo:line-height="200%" fo:orphans="2" fo:widows="2"/>
      <style:text-properties fo:color="#000000" style:font-name="Times New Roman" style:font-name-asian="Times New Roman" style:font-name-complex="Times New Roman"/>
    </style:style>
    <style:style style:name="Lista_20_punktowana" style:display-name="Lista punktowana" style:family="paragraph" style:parent-style-name="Standard" style:list-style-name="WW8Num1">
      <style:paragraph-properties fo:hyphenation-ladder-count="no-limit"/>
      <style:text-properties fo:color="#000000" style:font-name="Times New Roman" style:letter-kerning="true" style:font-name-asian="Arial Unicode MS1" style:font-name-complex="Times New Roman"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19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1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3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4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5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6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7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8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29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30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1z0" style:family="text">
      <style:text-properties fo:font-variant="normal" fo:text-transform="none" fo:color="#000000" style:text-line-through-styl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text-scale="100%"/>
    </style:style>
    <style:style style:name="WW8Num32z0" style:family="text">
      <style:text-properties fo:font-variant="normal" fo:text-transform="none" fo:color="#000000" style:text-line-through-style="none" style:text-position="0% 100%" style:font-name="Arial" fo:font-size="9.5pt" fo:letter-spacing="normal" fo:font-style="normal" style:text-underline-style="none" fo:font-weight="normal" style:font-size-asian="9.5pt" style:font-style-asian="normal" style:font-weight-asian="normal" style:font-name-complex="Arial" style:font-size-complex="9.5pt" style:font-style-complex="normal" style:font-weight-complex="normal" style:text-scale="100%"/>
    </style:style>
    <style:style style:name="WW8Num33z0" style:family="text">
      <style:text-properties fo:color="#000000" fo:font-weight="bold" style:font-weight-asian="bold"/>
    </style:style>
    <style:style style:name="WW8Num34z0" style:family="text">
      <style:text-properties fo:color="#000000"/>
    </style:style>
    <style:style style:name="WW8Num38z0" style:family="text">
      <style:text-properties style:font-name-complex="Times New Roman"/>
    </style:style>
    <style:style style:name="WW8Num39z0" style:family="text">
      <style:text-properties style:font-name-complex="Times New Roman"/>
    </style:style>
    <style:style style:name="WW8Num39z1" style:family="text">
      <style:text-properties style:font-name="Times New Roman" style:font-name-asian="Times New Roman"/>
    </style:style>
    <style:style style:name="WW8Num40z0" style:family="text">
      <style:text-properties fo:font-size="11pt" style:font-size-asian="11pt" style:font-size-complex="11pt"/>
    </style:style>
    <style:style style:name="WW8Num41z0" style:family="text">
      <style:text-properties fo:font-size="14pt" style:font-size-asian="14pt"/>
    </style:style>
    <style:style style:name="WW8Num43z0" style:family="text">
      <style:text-properties fo:color="#00000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Stopka_20_Znak" style:display-name="Stopka Znak" style:family="text" style:parent-style-name="Domyślna_20_czcionka_20_akapitu">
      <style:text-properties style:font-name="Arial" fo:font-size="9.5pt" style:text-underline-style="none" style:font-size-asian="9.5pt" style:font-name-complex="Arial" style:font-size-complex="9.5pt"/>
    </style:style>
    <style:style style:name="Tekst_20_treści_5f_" style:display-name="Tekst treści_" style:family="text" style:parent-style-name="Domyślna_20_czcionka_20_akapitu">
      <style:text-properties style:font-name="Arial" fo:font-size="9.5pt" style:text-underline-style="none" style:font-size-asian="9.5pt" style:font-name-complex="Arial" style:font-size-complex="9.5pt"/>
    </style:style>
    <style:style style:name="Nagłówek_20_lub_20_stopka_5f_" style:display-name="Nagłówek lub stopka_" style:family="text" style:parent-style-name="Domyślna_20_czcionka_20_akapitu">
      <style:text-properties style:font-name="Arial" fo:font-size="9.5pt" style:text-underline-style="none" fo:font-weight="bold" style:font-size-asian="9.5pt" style:font-weight-asian="bold" style:font-name-complex="Arial" style:font-size-complex="9.5pt" style:font-weight-complex="bold"/>
    </style:style>
    <style:style style:name="Nagłówek_20_lub_20_stopka" style:display-name="Nagłówek lub stopka" style:family="text" style:parent-style-name="Nagłówek_20_lub_20_stopka_5f_">
      <style:text-properties fo:language="zxx" fo:country="none" style:language-asian="zxx" style:country-asian="none"/>
    </style:style>
    <style:style style:name="Tekst_20_treści" style:display-name="Tekst treści" style:family="text" style:parent-style-name="Tekst_20_treści_5f_">
      <style:text-properties fo:language="en" fo:country="US" style:text-underline-style="solid" style:text-underline-width="auto" style:text-underline-color="font-color"/>
    </style:style>
    <style:style style:name="Tekst_20_treści5" style:display-name="Tekst treści5" style:family="text" style:parent-style-name="Tekst_20_treści_5f_">
      <style:text-properties fo:language="zxx" fo:country="none" style:language-asian="zxx" style:country-asian="none"/>
    </style:style>
    <style:style style:name="Tekst_20_treści_20__2b__20_Odstępy_20_2_20_pt" style:display-name="Tekst treści + Odstępy 2 pt" style:family="text" style:parent-style-name="Tekst_20_treści_5f_">
      <style:text-properties fo:letter-spacing="0.071cm"/>
    </style:style>
    <style:style style:name="Tekst_20_treści4" style:display-name="Tekst treści4" style:family="text" style:parent-style-name="Tekst_20_treści_5f_">
      <style:text-properties style:text-underline-style="solid" style:text-underline-width="auto" style:text-underline-color="font-color"/>
    </style:style>
    <style:style style:name="Tekst_20_treści_20__2b__20_Pogrubienie" style:display-name="Tekst treści + Pogrubienie" style:family="text" style:parent-style-name="Tekst_20_treści_5f_">
      <style:text-properties fo:font-style="italic" fo:font-weight="bold" style:font-style-asian="italic" style:font-weight-asian="bold" style:font-style-complex="italic" style:font-weight-complex="bold"/>
    </style:style>
    <style:style style:name="Tekst_20_treści_20__28_2_29__5f_" style:display-name="Tekst treści (2)_" style:family="text" style:parent-style-name="Domyślna_20_czcionka_20_akapitu">
      <style:text-properties style:font-name="Arial" fo:font-size="9.5pt" fo:font-style="italic" style:text-underline-style="none" fo:font-weight="bold" style:font-size-asian="9.5pt" style:font-style-asian="italic" style:font-weight-asian="bold" style:font-name-complex="Arial" style:font-size-complex="9.5pt" style:font-style-complex="italic" style:font-weight-complex="bold"/>
    </style:style>
    <style:style style:name="Tekst_20_treści_20__28_2_29__20__2b__20_Bez_20_pogrubienia" style:display-name="Tekst treści (2) + Bez pogrubienia" style:family="text" style:parent-style-name="Tekst_20_treści_20__28_2_29__5f_"/>
    <style:style style:name="Nagłówek_20__23_2_5f_" style:display-name="Nagłówek #2_" style:family="text" style:parent-style-name="Domyślna_20_czcionka_20_akapitu">
      <style:text-properties style:font-name="Arial" fo:font-size="9.5pt" style:text-underline-style="none" style:font-size-asian="9.5pt" style:font-name-complex="Arial" style:font-size-complex="9.5pt"/>
    </style:style>
    <style:style style:name="Tekst_20_treści_20__28_3_29__20_Exact" style:display-name="Tekst treści (3) Exact" style:family="text" style:parent-style-name="Domyślna_20_czcionka_20_akapitu">
      <style:text-properties style:font-name="Arial" fo:font-size="8pt" fo:letter-spacing="-0.005cm" fo:font-style="italic" style:text-underline-style="none" style:font-size-asian="8pt" style:font-style-asian="italic" style:font-name-complex="Arial" style:font-size-complex="8pt" style:font-style-complex="italic"/>
    </style:style>
    <style:style style:name="Nagłówek_20_lub_20_stopka2" style:display-name="Nagłówek lub stopka2" style:family="text" style:parent-style-name="Nagłówek_20_lub_20_stopka_5f_">
      <style:text-properties style:text-underline-style="solid" style:text-underline-width="auto" style:text-underline-color="font-color"/>
    </style:style>
    <style:style style:name="Tekst_20_treści_20__28_3_29__5f_" style:display-name="Tekst treści (3)_" style:family="text" style:parent-style-name="Domyślna_20_czcionka_20_akapitu">
      <style:text-properties style:font-name="Arial" fo:font-size="8.5pt" fo:font-style="italic" style:text-underline-style="none" style:font-size-asian="8.5pt" style:font-style-asian="italic" style:font-name-complex="Arial" style:font-size-complex="8.5pt" style:font-style-complex="italic"/>
    </style:style>
    <style:style style:name="Tekst_20_treści3" style:display-name="Tekst treści3" style:family="text" style:parent-style-name="Tekst_20_treści_5f_"/>
    <style:style style:name="Tekst_20_treści2" style:display-name="Tekst treści2" style:family="text" style:parent-style-name="Tekst_20_treści_5f_"/>
    <style:style style:name="Tekst_20_treści_20__28_4_29__5f_" style:display-name="Tekst treści (4)_" style:family="text" style:parent-style-name="Domyślna_20_czcionka_20_akapitu">
      <style:text-properties style:font-name="Arial" fo:font-size="8pt" style:text-underline-style="none" style:font-size-asian="8pt" style:font-name-complex="Arial" style:font-size-complex="8pt"/>
    </style:style>
    <style:style style:name="Tekst_20_treści_20__28_4_29__20__2b__20_9" style:display-name="Tekst treści (4) + 9" style:family="text" style:parent-style-name="Tekst_20_treści_20__28_4_29__5f_">
      <style:text-properties fo:font-size="9.5pt" style:font-size-asian="9.5pt" style:font-size-complex="9.5pt"/>
    </style:style>
    <style:style style:name="Tekst_20_treści_20__28_5_29__5f_" style:display-name="Tekst treści (5)_" style:family="text" style:parent-style-name="Domyślna_20_czcionka_20_akapitu">
      <style:text-properties style:font-name="Arial" fo:font-size="8pt" style:text-underline-style="none" fo:font-weight="bold" style:font-size-asian="8pt" style:font-weight-asian="bold" style:font-name-complex="Arial" style:font-size-complex="8pt" style:font-weight-complex="bold"/>
    </style:style>
    <style:style style:name="Tekst_20_treści_20__28_5_29__20__2b__20_Bez_20_pogrubienia" style:display-name="Tekst treści (5) + Bez pogrubienia" style:family="text" style:parent-style-name="Tekst_20_treści_20__28_5_29__5f_"/>
    <style:style style:name="Tekst_20_treści_20__2b__20_Odstępy_20_-1_20_pt" style:display-name="Tekst treści + Odstępy -1 pt" style:family="text" style:parent-style-name="Tekst_20_treści_5f_">
      <style:text-properties fo:letter-spacing="-0.035cm"/>
    </style:style>
    <style:style style:name="Strong_20_Emphasis" style:display-name="Strong Emphasis" style:family="text" style:parent-style-name="Tekst_20_treści_5f_">
      <style:text-properties fo:font-size="8.5pt" fo:font-style="italic" fo:font-weight="bold" style:font-size-asian="8.5pt" style:font-style-asian="italic" style:font-weight-asian="bold" style:font-size-complex="8.5pt" style:font-style-complex="italic" style:font-weight-complex="bold"/>
    </style:style>
    <style:style style:name="Nagłówek_20__23_1_5f_" style:display-name="Nagłówek #1_" style:family="text" style:parent-style-name="Domyślna_20_czcionka_20_akapitu">
      <style:text-properties style:font-name="Arial" fo:font-size="9.5pt" style:text-underline-style="none" style:font-size-asian="9.5pt" style:font-name-complex="Arial" style:font-size-complex="9.5pt"/>
    </style:style>
    <style:style style:name="Nagłówek_20_3_20_Znak" style:display-name="Nagłówek 3 Znak" style:family="text" style:parent-style-name="Domyślna_20_czcionka_20_akapitu">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Nagłówek_20_Znak" style:display-name="Nagłówek Znak" style:family="text" style:parent-style-name="Domyślna_20_czcionka_20_akapitu">
      <style:text-properties fo:color="#000000" fo:font-size="12pt" style:font-size-asian="12pt" style:font-size-complex="12pt"/>
    </style:style>
    <style:style style:name="Nagłówek_20_1_20_Znak" style:display-name="Nagłówek 1 Znak" style:family="text" style:parent-style-name="Domyślna_20_czcionka_20_akapitu">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podstawowy_20_wcięty_20_Znak" style:display-name="Tekst podstawowy wcięty Znak" style:family="text" style:parent-style-name="Domyślna_20_czcionka_20_akapitu">
      <style:text-properties style:font-name="Times New Roman" fo:font-size="11pt" style:font-name-asian="Times New Roman" style:font-size-asian="11pt" style:font-name-complex="Times New Roman"/>
    </style:style>
    <style:style style:name="Tekst_20_podstawowy_20_2_20_Znak" style:display-name="Tekst podstawowy 2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dymka_20_Znak" style:display-name="Tekst dymka Znak" style:family="text" style:parent-style-name="Domyślna_20_czcionka_20_akapitu">
      <style:text-properties fo:color="#000000"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format="1" text:display-levels="2">
        <style:list-level-properties text:list-level-position-and-space-mode="label-alignment">
          <style:list-level-label-alignment text:label-followed-by="listtab"/>
        </style:list-level-properties>
      </text:list-level-style-number>
      <text:list-level-style-number text:level="4" text:style-name="WW8Num2z0" style:num-format="1" text:display-levels="2">
        <style:list-level-properties text:list-level-position-and-space-mode="label-alignment">
          <style:list-level-label-alignment text:label-followed-by="listtab"/>
        </style:list-level-properties>
      </text:list-level-style-number>
      <text:list-level-style-number text:level="5" text:style-name="WW8Num2z0" style:num-format="1" text:display-levels="2">
        <style:list-level-properties text:list-level-position-and-space-mode="label-alignment">
          <style:list-level-label-alignment text:label-followed-by="listtab"/>
        </style:list-level-properties>
      </text:list-level-style-number>
      <text:list-level-style-number text:level="6" text:style-name="WW8Num2z0" style:num-format="1" text:display-levels="2">
        <style:list-level-properties text:list-level-position-and-space-mode="label-alignment">
          <style:list-level-label-alignment text:label-followed-by="listtab"/>
        </style:list-level-properties>
      </text:list-level-style-number>
      <text:list-level-style-number text:level="7" text:style-name="WW8Num2z0" style:num-format="1" text:display-levels="2">
        <style:list-level-properties text:list-level-position-and-space-mode="label-alignment">
          <style:list-level-label-alignment text:label-followed-by="listtab"/>
        </style:list-level-properties>
      </text:list-level-style-number>
      <text:list-level-style-number text:level="8" text:style-name="WW8Num2z0" style:num-format="1" text:display-levels="2">
        <style:list-level-properties text:list-level-position-and-space-mode="label-alignment">
          <style:list-level-label-alignment text:label-followed-by="listtab"/>
        </style:list-level-properties>
      </text:list-level-style-number>
      <text:list-level-style-number text:level="9" text:style-name="WW8Num2z0"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2"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3"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4"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5"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6"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7"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8"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9" text:style-name="WW8Num4z0" style:num-prefix="9.1."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6z0" style:num-prefix="3."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1">
        <style:list-level-properties text:list-level-position-and-space-mode="label-alignment">
          <style:list-level-label-alignment text:label-followed-by="listtab"/>
        </style:list-level-properties>
      </text:list-level-style-number>
      <text:list-level-style-number text:level="3" text:style-name="WW8Num8z0" style:num-suffix=")" style:num-format="1">
        <style:list-level-properties text:list-level-position-and-space-mode="label-alignment">
          <style:list-level-label-alignment text:label-followed-by="listtab"/>
        </style:list-level-properties>
      </text:list-level-style-number>
      <text:list-level-style-number text:level="4" text:style-name="WW8Num8z0" style:num-suffix=")" style:num-format="1">
        <style:list-level-properties text:list-level-position-and-space-mode="label-alignment">
          <style:list-level-label-alignment text:label-followed-by="listtab"/>
        </style:list-level-properties>
      </text:list-level-style-number>
      <text:list-level-style-number text:level="5" text:style-name="WW8Num8z0" style:num-suffix=")" style:num-format="1">
        <style:list-level-properties text:list-level-position-and-space-mode="label-alignment">
          <style:list-level-label-alignment text:label-followed-by="listtab"/>
        </style:list-level-properties>
      </text:list-level-style-number>
      <text:list-level-style-number text:level="6" text:style-name="WW8Num8z0" style:num-suffix=")" style:num-format="1">
        <style:list-level-properties text:list-level-position-and-space-mode="label-alignment">
          <style:list-level-label-alignment text:label-followed-by="listtab"/>
        </style:list-level-properties>
      </text:list-level-style-number>
      <text:list-level-style-number text:level="7" text:style-name="WW8Num8z0" style:num-suffix=")" style:num-format="1">
        <style:list-level-properties text:list-level-position-and-space-mode="label-alignment">
          <style:list-level-label-alignment text:label-followed-by="listtab"/>
        </style:list-level-properties>
      </text:list-level-style-number>
      <text:list-level-style-number text:level="8" text:style-name="WW8Num8z0" style:num-suffix=")" style:num-format="1">
        <style:list-level-properties text:list-level-position-and-space-mode="label-alignment">
          <style:list-level-label-alignment text:label-followed-by="listtab"/>
        </style:list-level-properties>
      </text:list-level-style-number>
      <text:list-level-style-number text:level="9" text:style-name="WW8Num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0z0" style:num-prefix="5."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2"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3"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4"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5"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6"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7"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8"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9" text:style-name="WW8Num13z0" style:num-prefix="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2"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3"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4"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5"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6"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7"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8"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9" text:style-name="WW8Num15z0" style:num-prefix="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2"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4"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5"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6"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7"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8"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9" text:style-name="WW8Num16z0" style:num-prefix="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2"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4"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5"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6"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7"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8"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9" text:style-name="WW8Num17z0" style:num-prefix="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2"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3"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4"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5"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6"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7"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8"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9" text:style-name="WW8Num18z0" style:num-prefix="1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2"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3"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4"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5"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6"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7"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8"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9" text:style-name="WW8Num19z0" style:num-prefix="1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2"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4"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5"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6"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7"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8"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9" text:style-name="WW8Num20z0" style:num-prefix="1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2"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4"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5"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6"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7"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8"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9" text:style-name="WW8Num21z0" style:num-prefix="1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2"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3"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4"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5"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6"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7"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8"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9" text:style-name="WW8Num22z0" style:num-prefix="1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2"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3"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4"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5"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6"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7"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8"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9" text:style-name="WW8Num23z0" style:num-prefix="1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2"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3"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4"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5"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6"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7"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8"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9" text:style-name="WW8Num25z0" style:num-prefix="17."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2"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3"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4"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5"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6"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7"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8"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9" text:style-name="WW8Num26z0" style:num-prefix="1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2"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3"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4"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5"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6"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7"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8"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9" text:style-name="WW8Num27z0" style:num-prefix="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0" style:num-suffix="." style:num-format="1">
        <style:list-level-properties text:list-level-position-and-space-mode="label-alignment">
          <style:list-level-label-alignment text:label-followed-by="listtab"/>
        </style:list-level-properties>
      </text:list-level-style-number>
      <text:list-level-style-number text:level="3" text:style-name="WW8Num28z0" style:num-suffix="." style:num-format="1">
        <style:list-level-properties text:list-level-position-and-space-mode="label-alignment">
          <style:list-level-label-alignment text:label-followed-by="listtab"/>
        </style:list-level-properties>
      </text:list-level-style-number>
      <text:list-level-style-number text:level="4" text:style-name="WW8Num28z0" style:num-suffix="." style:num-format="1">
        <style:list-level-properties text:list-level-position-and-space-mode="label-alignment">
          <style:list-level-label-alignment text:label-followed-by="listtab"/>
        </style:list-level-properties>
      </text:list-level-style-number>
      <text:list-level-style-number text:level="5" text:style-name="WW8Num28z0" style:num-suffix="." style:num-format="1">
        <style:list-level-properties text:list-level-position-and-space-mode="label-alignment">
          <style:list-level-label-alignment text:label-followed-by="listtab"/>
        </style:list-level-properties>
      </text:list-level-style-number>
      <text:list-level-style-number text:level="6" text:style-name="WW8Num28z0" style:num-suffix="." style:num-format="1">
        <style:list-level-properties text:list-level-position-and-space-mode="label-alignment">
          <style:list-level-label-alignment text:label-followed-by="listtab"/>
        </style:list-level-properties>
      </text:list-level-style-number>
      <text:list-level-style-number text:level="7" text:style-name="WW8Num28z0" style:num-suffix="." style:num-format="1">
        <style:list-level-properties text:list-level-position-and-space-mode="label-alignment">
          <style:list-level-label-alignment text:label-followed-by="listtab"/>
        </style:list-level-properties>
      </text:list-level-style-number>
      <text:list-level-style-number text:level="8" text:style-name="WW8Num28z0" style:num-suffix="." style:num-format="1">
        <style:list-level-properties text:list-level-position-and-space-mode="label-alignment">
          <style:list-level-label-alignment text:label-followed-by="listtab"/>
        </style:list-level-properties>
      </text:list-level-style-number>
      <text:list-level-style-number text:level="9" text:style-name="WW8Num2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0" style:num-suffix="." style:num-format="1">
        <style:list-level-properties text:list-level-position-and-space-mode="label-alignment">
          <style:list-level-label-alignment text:label-followed-by="listtab"/>
        </style:list-level-properties>
      </text:list-level-style-number>
      <text:list-level-style-number text:level="3" text:style-name="WW8Num29z0" style:num-suffix="." style:num-format="1">
        <style:list-level-properties text:list-level-position-and-space-mode="label-alignment">
          <style:list-level-label-alignment text:label-followed-by="listtab"/>
        </style:list-level-properties>
      </text:list-level-style-number>
      <text:list-level-style-number text:level="4" text:style-name="WW8Num29z0" style:num-suffix="." style:num-format="1">
        <style:list-level-properties text:list-level-position-and-space-mode="label-alignment">
          <style:list-level-label-alignment text:label-followed-by="listtab"/>
        </style:list-level-properties>
      </text:list-level-style-number>
      <text:list-level-style-number text:level="5" text:style-name="WW8Num29z0" style:num-suffix="." style:num-format="1">
        <style:list-level-properties text:list-level-position-and-space-mode="label-alignment">
          <style:list-level-label-alignment text:label-followed-by="listtab"/>
        </style:list-level-properties>
      </text:list-level-style-number>
      <text:list-level-style-number text:level="6" text:style-name="WW8Num29z0" style:num-suffix="." style:num-format="1">
        <style:list-level-properties text:list-level-position-and-space-mode="label-alignment">
          <style:list-level-label-alignment text:label-followed-by="listtab"/>
        </style:list-level-properties>
      </text:list-level-style-number>
      <text:list-level-style-number text:level="7" text:style-name="WW8Num29z0" style:num-suffix="." style:num-format="1">
        <style:list-level-properties text:list-level-position-and-space-mode="label-alignment">
          <style:list-level-label-alignment text:label-followed-by="listtab"/>
        </style:list-level-properties>
      </text:list-level-style-number>
      <text:list-level-style-number text:level="8" text:style-name="WW8Num29z0" style:num-suffix="." style:num-format="1">
        <style:list-level-properties text:list-level-position-and-space-mode="label-alignment">
          <style:list-level-label-alignment text:label-followed-by="listtab"/>
        </style:list-level-properties>
      </text:list-level-style-number>
      <text:list-level-style-number text:level="9" text:style-name="WW8Num29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0" style:num-suffix=")" style:num-format="1">
        <style:list-level-properties text:list-level-position-and-space-mode="label-alignment">
          <style:list-level-label-alignment text:label-followed-by="listtab"/>
        </style:list-level-properties>
      </text:list-level-style-number>
      <text:list-level-style-number text:level="3" text:style-name="WW8Num30z0" style:num-suffix=")" style:num-format="1">
        <style:list-level-properties text:list-level-position-and-space-mode="label-alignment">
          <style:list-level-label-alignment text:label-followed-by="listtab"/>
        </style:list-level-properties>
      </text:list-level-style-number>
      <text:list-level-style-number text:level="4" text:style-name="WW8Num30z0" style:num-suffix=")" style:num-format="1">
        <style:list-level-properties text:list-level-position-and-space-mode="label-alignment">
          <style:list-level-label-alignment text:label-followed-by="listtab"/>
        </style:list-level-properties>
      </text:list-level-style-number>
      <text:list-level-style-number text:level="5" text:style-name="WW8Num30z0" style:num-suffix=")" style:num-format="1">
        <style:list-level-properties text:list-level-position-and-space-mode="label-alignment">
          <style:list-level-label-alignment text:label-followed-by="listtab"/>
        </style:list-level-properties>
      </text:list-level-style-number>
      <text:list-level-style-number text:level="6" text:style-name="WW8Num30z0" style:num-suffix=")" style:num-format="1">
        <style:list-level-properties text:list-level-position-and-space-mode="label-alignment">
          <style:list-level-label-alignment text:label-followed-by="listtab"/>
        </style:list-level-properties>
      </text:list-level-style-number>
      <text:list-level-style-number text:level="7" text:style-name="WW8Num30z0" style:num-suffix=")" style:num-format="1">
        <style:list-level-properties text:list-level-position-and-space-mode="label-alignment">
          <style:list-level-label-alignment text:label-followed-by="listtab"/>
        </style:list-level-properties>
      </text:list-level-style-number>
      <text:list-level-style-number text:level="8" text:style-name="WW8Num30z0" style:num-suffix=")" style:num-format="1">
        <style:list-level-properties text:list-level-position-and-space-mode="label-alignment">
          <style:list-level-label-alignment text:label-followed-by="listtab"/>
        </style:list-level-properties>
      </text:list-level-style-number>
      <text:list-level-style-number text:level="9" text:style-name="WW8Num3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0" style:num-suffix=")" style:num-format="1">
        <style:list-level-properties text:list-level-position-and-space-mode="label-alignment">
          <style:list-level-label-alignment text:label-followed-by="listtab"/>
        </style:list-level-properties>
      </text:list-level-style-number>
      <text:list-level-style-number text:level="3" text:style-name="WW8Num31z0" style:num-suffix=")" style:num-format="1">
        <style:list-level-properties text:list-level-position-and-space-mode="label-alignment">
          <style:list-level-label-alignment text:label-followed-by="listtab"/>
        </style:list-level-properties>
      </text:list-level-style-number>
      <text:list-level-style-number text:level="4" text:style-name="WW8Num31z0" style:num-suffix=")" style:num-format="1">
        <style:list-level-properties text:list-level-position-and-space-mode="label-alignment">
          <style:list-level-label-alignment text:label-followed-by="listtab"/>
        </style:list-level-properties>
      </text:list-level-style-number>
      <text:list-level-style-number text:level="5" text:style-name="WW8Num31z0" style:num-suffix=")" style:num-format="1">
        <style:list-level-properties text:list-level-position-and-space-mode="label-alignment">
          <style:list-level-label-alignment text:label-followed-by="listtab"/>
        </style:list-level-properties>
      </text:list-level-style-number>
      <text:list-level-style-number text:level="6" text:style-name="WW8Num31z0" style:num-suffix=")" style:num-format="1">
        <style:list-level-properties text:list-level-position-and-space-mode="label-alignment">
          <style:list-level-label-alignment text:label-followed-by="listtab"/>
        </style:list-level-properties>
      </text:list-level-style-number>
      <text:list-level-style-number text:level="7" text:style-name="WW8Num31z0" style:num-suffix=")" style:num-format="1">
        <style:list-level-properties text:list-level-position-and-space-mode="label-alignment">
          <style:list-level-label-alignment text:label-followed-by="listtab"/>
        </style:list-level-properties>
      </text:list-level-style-number>
      <text:list-level-style-number text:level="8" text:style-name="WW8Num31z0" style:num-suffix=")" style:num-format="1">
        <style:list-level-properties text:list-level-position-and-space-mode="label-alignment">
          <style:list-level-label-alignment text:label-followed-by="listtab"/>
        </style:list-level-properties>
      </text:list-level-style-number>
      <text:list-level-style-number text:level="9" text:style-name="WW8Num3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0" style:num-suffix="." style:num-format="1">
        <style:list-level-properties text:list-level-position-and-space-mode="label-alignment">
          <style:list-level-label-alignment text:label-followed-by="listtab"/>
        </style:list-level-properties>
      </text:list-level-style-number>
      <text:list-level-style-number text:level="3" text:style-name="WW8Num32z0" style:num-suffix="." style:num-format="1">
        <style:list-level-properties text:list-level-position-and-space-mode="label-alignment">
          <style:list-level-label-alignment text:label-followed-by="listtab"/>
        </style:list-level-properties>
      </text:list-level-style-number>
      <text:list-level-style-number text:level="4" text:style-name="WW8Num32z0" style:num-suffix="." style:num-format="1">
        <style:list-level-properties text:list-level-position-and-space-mode="label-alignment">
          <style:list-level-label-alignment text:label-followed-by="listtab"/>
        </style:list-level-properties>
      </text:list-level-style-number>
      <text:list-level-style-number text:level="5" text:style-name="WW8Num32z0" style:num-suffix="." style:num-format="1">
        <style:list-level-properties text:list-level-position-and-space-mode="label-alignment">
          <style:list-level-label-alignment text:label-followed-by="listtab"/>
        </style:list-level-properties>
      </text:list-level-style-number>
      <text:list-level-style-number text:level="6" text:style-name="WW8Num32z0" style:num-suffix="." style:num-format="1">
        <style:list-level-properties text:list-level-position-and-space-mode="label-alignment">
          <style:list-level-label-alignment text:label-followed-by="listtab"/>
        </style:list-level-properties>
      </text:list-level-style-number>
      <text:list-level-style-number text:level="7" text:style-name="WW8Num32z0" style:num-suffix="." style:num-format="1">
        <style:list-level-properties text:list-level-position-and-space-mode="label-alignment">
          <style:list-level-label-alignment text:label-followed-by="listtab"/>
        </style:list-level-properties>
      </text:list-level-style-number>
      <text:list-level-style-number text:level="8" text:style-name="WW8Num32z0" style:num-suffix="." style:num-format="1">
        <style:list-level-properties text:list-level-position-and-space-mode="label-alignment">
          <style:list-level-label-alignment text:label-followed-by="listtab"/>
        </style:list-level-properties>
      </text:list-level-style-number>
      <text:list-level-style-number text:level="9" text:style-name="WW8Num3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755cm" fo:margin-left="2.501cm" fo:margin-right="2.46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61cm" fo:margin-left="0cm" fo:margin-right="0cm" fo:margin-bottom="1.462cm" style:dynamic-spacing="true"/>
      </style:header-style>
      <style:footer-style/>
    </style:page-layout>
    <style:page-layout style:name="Mpm2">
      <style:page-layout-properties fo:page-width="21.001cm" fo:page-height="29.7cm" style:num-format="1" style:print-orientation="portrait" fo:margin-top="1.561cm" fo:margin-bottom="2.755cm" fo:margin-left="2.501cm" fo:margin-right="2.46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378cm" fo:margin-bottom="2.501cm" fo:margin-left="2.48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a1" text:anchor-type="as-char" svg:width="16.023cm" svg:height="1.692cm" draw:z-index="10"><draw:image xlink:href="Pictures/10000000000002BD0000004A085D6CC2.pn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style:master-page style:name="Konwertuj_20_2" style:display-name="Konwertuj 2" style:page-layout-name="Mpm3">
      <style:header>
        <text:p text:style-name="Header"/>
      </style:header>
      <style:footer>
        <text:p text:style-name="Footer"/>
      </style:footer>
    </style:master-page>
    <style:master-page style:name="Konwertuj_20_3" style:display-name="Konwertuj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WZ usługa edukacyjna</dc:title>
    <meta:initial-creator>laptop</meta:initial-creator>
    <meta:creation-date>2012-10-04T20:49:00</meta:creation-date>
    <dc:date>2012-10-05T13:26:11.48</dc:date>
    <meta:print-date>2012-09-24T12:18:00</meta:print-date>
    <meta:editing-cycles>96</meta:editing-cycles>
    <meta:editing-duration>PT51M4S</meta:editing-duration>
    <meta:generator>OpenOffice.org/3.3$Win32 OpenOffice.org_project/330m20$Build-9567</meta:generator>
    <meta:document-statistic meta:table-count="3" meta:image-count="1" meta:object-count="0" meta:page-count="17" meta:paragraph-count="386" meta:word-count="5253" meta:character-count="43484"/>
  </office:meta>
</office:document-meta>
</file>