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04A085D6C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</style:style>
    <style:style style:name="P2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kst_20_treści1">
      <style:paragraph-properties fo:margin-left="0cm" fo:margin-right="0.10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treści1">
      <style:paragraph-properties fo:margin-left="0cm" fo:margin-right="0.106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kst_20_treści1">
      <style:paragraph-properties fo:margin-left="0cm" fo:margin-right="0.106cm" fo:line-height="150%" fo:text-indent="0cm" style:auto-text-indent="false" fo:background-color="transparent">
        <style:background-image/>
      </style:paragraph-properties>
    </style:style>
    <style:style style:name="P7" style:family="paragraph" style:parent-style-name="Tekst_20_treści1">
      <style:paragraph-properties fo:margin-left="0cm" fo:margin-right="0.106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kst_20_treści1">
      <style:paragraph-properties fo:margin-left="0cm" fo:margin-right="0.106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kst_20_treści1">
      <style:paragraph-properties fo:margin-left="0cm" fo:margin-right="0.109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kst_20_treści1">
      <style:paragraph-properties fo:margin-left="0cm" fo:margin-right="0.106cm" fo:text-align="justify" style:justify-single-word="false" fo:text-indent="1.27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as-char" svg:width="16.023cm" svg:height="1.685cm" draw:z-index="0"><draw:image xlink:href="Pictures/10000000000002BD0000004A085D6CC2.png" xlink:type="simple" xlink:show="embed" xlink:actuate="onLoad"/></draw:frame></text:p>
      <text:p text:style-name="P11"/>
      <text:p text:style-name="Standard"><text:span text:style-name="T1"><text:s text:c="53"/>Burmistrz <text:s/>Miasta i Gminy </text:span></text:p>
      <text:p text:style-name="P12"><text:s text:c="37"/>z siedzibą: Urząd Miasta i Gminy</text:p>
      <text:p text:style-name="P1"><text:span text:style-name="T2"><text:s text:c="3"/>ul. Słowackiego 6, <text:s/>26-640 Skaryszew</text:span></text:p>
      <text:p text:style-name="P2">tel/fax <text:s/>(48) <text:s text:c="2"/>6103-089</text:p>
      <text:p text:style-name="P3"/>
      <text:p text:style-name="P4">na podstawie art.92 ust.2 ustawy Prawo zamówień publicznych</text:p>
      <text:p text:style-name="P4"/>
      <text:p text:style-name="P5"><text:span text:style-name="T3"><text:s text:c="59"/></text:span><text:span text:style-name="T2">zawiadamia</text:span></text:p>
      <text:p text:style-name="P4"><text:s text:c="33"/>że na Wykonawcę zamówienia publicznego pn.</text:p>
      <text:p text:style-name="P5"><text:span text:style-name="Tekst_20_treści_5f_"><text:span text:style-name="T5"/></text:span></text:p>
      <text:p text:style-name="P6"><text:span text:style-name="Tekst_20_treści_5f_"><text:span text:style-name="T5">„Usługi edukacyjne w ramach projektu </text:span></text:span><text:span text:style-name="Tekst_20_treści_20__2b__20_Pogrubienie"><text:span text:style-name="T5">„Dziecięca akademia przyszłości”</text:span></text:span><text:span text:style-name="Tekst_20_treści_5f_"><text:span text:style-name="T5"> w roku szkolnym</text:span></text:span></text:p>
      <text:p text:style-name="P7"><text:span text:style-name="Tekst_20_treści_5f_"><text:span text:style-name="T5">2012/2013 w Gminie Skaryszew</text:span></text:span></text:p>
      <text:p text:style-name="P8"><text:span text:style-name="Tekst_20_treści_5f_"><text:span text:style-name="T5">wybrano :</text:span></text:span></text:p>
      <text:p text:style-name="P9"><text:span text:style-name="Tekst_20_treści_5f_"><text:span text:style-name="T5">Dla części </text:span></text:span><text:span text:style-name="Tekst_20_treści_5f_"><text:span text:style-name="T6">4 <text:s text:c="5"/>Magdalenę Filipowską</text:span></text:span><text:span text:style-name="Tekst_20_treści_5f_"><text:span text:style-name="T5"> 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Gielniowska 8/1</text:span></text:span></text:p>
      <text:p text:style-name="P9"><text:span text:style-name="Tekst_20_treści_5f_"><text:span text:style-name="T5">Cena brutto za jedną godzinę <text:s/>60,00 zł, <text:s/>słownie: sześćdziesiąt złotych </text:span></text:span></text:p>
      <text:p text:style-name="P9"><text:span text:style-name="Tekst_20_treści_5f_"><text:span text:style-name="T5">30 godz. - 1800,00 zł brutto, <text:s/>słownie: jeden tysiąc osiemset <text:s/>złotych.</text:span></text:span></text:p>
      <text:p text:style-name="P9"><text:span text:style-name="Tekst_20_treści_5f_"><text:span text:style-name="T5">Dla części </text:span></text:span><text:span text:style-name="Tekst_20_treści_5f_"><text:span text:style-name="T6">19 <text:s text:c="4"/>Justyna Nowak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Kwiatowa 41/3</text:span></text:span></text:p>
      <text:p text:style-name="P9"><text:span text:style-name="Tekst_20_treści_5f_"><text:span text:style-name="T5">Cena brutto za jedną godzinę <text:s/>60,00 zł słownie: sześćdziesiąt złotych.</text:span></text:span></text:p>
      <text:p text:style-name="P9"><text:span text:style-name="Tekst_20_treści_5f_"><text:span text:style-name="T5">30 godz. – 1800,00zł brutto, słownie: jeden tysiąc osiemset złotych.</text:span></text:span></text:p>
      <text:p text:style-name="P5"><text:span text:style-name="Tekst_20_treści_5f_"><text:span text:style-name="T5"/></text:span></text:p>
      <text:p text:style-name="P5"><text:span text:style-name="Tekst_20_treści_5f_"><text:span text:style-name="T5">Uzasadnienie wyboru wykonawców</text:span></text:span></text:p>
      <text:p text:style-name="P1"><text:span text:style-name="Tekst_20_treści_5f_"><text:span text:style-name="T5"/></text:span></text:p>
      <text:p text:style-name="P10"><text:span text:style-name="Tekst_20_treści_5f_"><text:span text:style-name="T5">Wybrane oferty nie podlegały odrzuceniu oraz uzyskały najwyższą liczbę – po 100 punktów każda w ostatecznej ocenie punktowej, dokonanej na podstawie kryteriów określonych w SIWZ. Wykonawcy spełnili warunki określone w art. 22 ust. 1</text:span></text:span><text:span text:style-name="T4"> </text:span><text:span text:style-name="T3">ustawy Prawo zamówień publicznych oraz nie podlegali wykluczeniu z postępowania na podst. Art.24 ust.1 i 2 w/w ustawy</text:span></text:p>
      <text:p text:style-name="P1"><text:span text:style-name="Tekst_20_treści_5f_"><text:span text:style-name="T5"/></text:span></text:p>
      <text:p text:style-name="P5"><text:span text:style-name="Tekst_20_treści_5f_"><text:span text:style-name="T5">Skaryszew,21.09.2012r</text:span></text:span></text:p>
      <text:p text:style-name="P1"><text:span text:style-name="Tekst_20_treści_5f_"><text:span text:style-name="T5"/></text:span></text:p>
      <text:p text:style-name="P1"><text:span text:style-name="Tekst_20_treści_5f_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pl" fo:country="PL" style:font-name-asian="Courier New" style:font-size-asian="12pt" style:font-name-complex="Courier New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/>
      <style:text-properties fo:color="#000000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fo:color="#000000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423cm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line-height="0.406cm" fo:text-align="center" style:justify-single-word="false" fo:text-indent="-0.6cm" style:auto-text-indent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Nagłówek_20_lub_20_stopka1" style:display-name="Nagłówek lub stopka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Tekst_20_treści_20__28_2_29_" style:display-name="Tekst treści (2)" style:family="paragraph" style:parent-style-name="Standard">
      <style:paragraph-properties fo:line-height="0.399cm" fo:text-align="justify" style:justify-single-word="false" fo:background-color="#ffffff">
        <style:background-image/>
      </style:paragraph-properties>
      <style:text-properties fo:color="#000000"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Nagłówek_20__23_2" style:display-name="Nagłówek #2" style:family="paragraph" style:parent-style-name="Standard">
      <style:paragraph-properties fo:margin-top="0.741cm" fo:margin-bottom="0.423cm" style:line-height-at-least="0.423cm" fo:text-align="justify" style:justify-single-word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Tekst_20_treści_20__28_3_29_" style:display-name="Tekst treści (3)" style:family="paragraph" style:parent-style-name="Standard">
      <style:paragraph-properties fo:margin-left="0cm" fo:margin-right="0cm" style:line-height-at-least="0.423cm" fo:text-indent="-1.235cm" style:auto-text-indent="false" fo:background-color="#ffffff">
        <style:background-image/>
      </style:paragraph-properties>
      <style:text-properties fo:color="#000000"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ekst_20_treści_20__28_4_29_" style:display-name="Tekst treści (4)" style:family="paragraph" style:parent-style-name="Standard">
      <style:paragraph-properties fo:margin-left="0cm" fo:margin-right="0cm" fo:margin-top="0.529cm" fo:margin-bottom="0cm" fo:line-height="0.363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fo:font-size="8pt" style:font-size-asian="8pt" style:font-name-complex="Arial" style:font-size-complex="8pt"/>
    </style:style>
    <style:style style:name="Tekst_20_treści_20__28_5_29_" style:display-name="Tekst treści (5)" style:family="paragraph" style:parent-style-name="Standard">
      <style:paragraph-properties fo:margin-top="0.318cm" fo:margin-bottom="1.799cm" style:line-height-at-least="0.423cm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Nagłówek_20__23_1" style:display-name="Nagłówek #1" style:family="paragraph" style:parent-style-name="Standard">
      <style:paragraph-properties fo:margin-top="0.318cm" fo:margin-bottom="0cm" fo:line-height="0.399cm" fo:text-align="center" style:justify-single-word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orphans="2" fo:widows="2" fo:text-indent="1.249cm" style:auto-text-indent="false"/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/>
      <style:text-properties fo:color="#000000" style:font-name="Times New Roman" style:font-name-asian="Times New Roman" style:font-name-complex="Times New Roman"/>
    </style:style>
    <style:style style:name="Lista_20_punktowana" style:display-name="Lista punktowana" style:family="paragraph" style:parent-style-name="Standard">
      <style:paragraph-properties fo:hyphenation-ladder-count="no-limit"/>
      <style:text-properties fo:color="#000000" style:font-name="Times New Roman" style:letter-kerning="true" style:font-name-asian="Arial Unicode MS1" style:font-name-complex="Times New Roman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9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9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9z0" style:family="text">
      <style:text-properties fo:font-variant="normal" fo:text-transform="none" fo:color="#000000" style:text-line-through-styl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WW8Num3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1z0" style:family="text">
      <style:text-properties fo:font-variant="normal" fo:text-transform="none" fo:color="#000000" style:text-line-through-styl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WW8Num3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3z0" style:family="text">
      <style:text-properties fo:color="#000000" fo:font-weight="bold" style:font-weight-asian="bold"/>
    </style:style>
    <style:style style:name="WW8Num34z0" style:family="text">
      <style:text-properties fo:color="#000000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7z1" style:family="text">
      <style:text-properties style:font-name="Times New Roman" style:font-name-asian="Times New Roman"/>
    </style:style>
    <style:style style:name="WW8Num40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Tekst_20_treści_5f_" style:display-name="Tekst treści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Nagłówek_20_lub_20_stopka_5f_" style:display-name="Nagłówek lub stopka_" style:family="text" style:parent-style-name="Domyślna_20_czcionka_20_akapitu">
      <style:text-properties style:font-name="Arial" fo:font-size="9.5pt" style:text-underline-style="none" fo:font-weight="bold" style:font-size-asian="9.5pt" style:font-weight-asian="bold" style:font-name-complex="Arial" style:font-size-complex="9.5pt" style:font-weight-complex="bold"/>
    </style:style>
    <style:style style:name="Nagłówek_20_lub_20_stopka" style:display-name="Nagłówek lub stopka" style:family="text" style:parent-style-name="Nagłówek_20_lub_20_stopka_5f_">
      <style:text-properties fo:language="none" fo:country="none" style:language-asian="none" style:country-asian="none"/>
    </style:style>
    <style:style style:name="Tekst_20_treści" style:display-name="Tekst treści" style:family="text" style:parent-style-name="Tekst_20_treści_5f_">
      <style:text-properties fo:language="en" fo:country="US" style:text-underline-style="solid" style:text-underline-width="auto" style:text-underline-color="font-color"/>
    </style:style>
    <style:style style:name="Tekst_20_treści5" style:display-name="Tekst treści5" style:family="text" style:parent-style-name="Tekst_20_treści_5f_">
      <style:text-properties fo:language="none" fo:country="none" style:language-asian="none" style:country-asian="none"/>
    </style:style>
    <style:style style:name="Tekst_20_treści_20__2b__20_Odstępy_20_2_20_pt" style:display-name="Tekst treści + Odstępy 2 pt" style:family="text" style:parent-style-name="Tekst_20_treści_5f_">
      <style:text-properties fo:letter-spacing="0.071cm"/>
    </style:style>
    <style:style style:name="Tekst_20_treści4" style:display-name="Tekst treści4" style:family="text" style:parent-style-name="Tekst_20_treści_5f_">
      <style:text-properties style:text-underline-style="solid" style:text-underline-width="auto" style:text-underline-color="font-color"/>
    </style:style>
    <style:style style:name="Tekst_20_treści_20__2b__20_Pogrubienie" style:display-name="Tekst treści + Pogrubienie" style:family="text" style:parent-style-name="Tekst_20_treści_5f_">
      <style:text-properties fo:font-style="italic" fo:font-weight="bold" style:font-style-asian="italic" style:font-weight-asian="bold" style:font-style-complex="italic" style:font-weight-complex="bold"/>
    </style:style>
    <style:style style:name="Tekst_20_treści_20__28_2_29__5f_" style:display-name="Tekst treści (2)_" style:family="text" style:parent-style-name="Domyślna_20_czcionka_20_akapitu">
      <style:text-properties style:font-name="Arial" fo:font-size="9.5pt" fo:font-style="italic" style:text-underline-style="none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/>
    <style:style style:name="Nagłówek_20__23_2_5f_" style:display-name="Nagłówek #2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Tekst_20_treści_20__28_3_29__20_Exact" style:display-name="Tekst treści (3) Exact" style:family="text" style:parent-style-name="Domyślna_20_czcionka_20_akapitu">
      <style:text-properties style:font-name="Arial" fo:font-size="8pt" fo:letter-spacing="-0.005cm" fo:font-style="italic" style:text-underline-style="none" style:font-size-asian="8pt" style:font-style-asian="italic" style:font-name-complex="Arial" style:font-size-complex="8pt" style:font-style-complex="italic"/>
    </style:style>
    <style:style style:name="Nagłówek_20_lub_20_stopka2" style:display-name="Nagłówek lub stopka2" style:family="text" style:parent-style-name="Nagłówek_20_lub_20_stopka_5f_">
      <style:text-properties style:text-underline-style="solid" style:text-underline-width="auto" style:text-underline-color="font-color"/>
    </style:style>
    <style:style style:name="Tekst_20_treści_20__28_3_29__5f_" style:display-name="Tekst treści (3)_" style:family="text" style:parent-style-name="Domyślna_20_czcionka_20_akapitu">
      <style:text-properties style:font-name="Arial" fo:font-size="8.5pt" fo:font-style="italic" style:text-underline-style="none" style:font-size-asian="8.5pt" style:font-style-asian="italic" style:font-name-complex="Arial" style:font-size-complex="8.5pt" style:font-style-complex="italic"/>
    </style:style>
    <style:style style:name="Tekst_20_treści3" style:display-name="Tekst treści3" style:family="text" style:parent-style-name="Tekst_20_treści_5f_"/>
    <style:style style:name="Tekst_20_treści2" style:display-name="Tekst treści2" style:family="text" style:parent-style-name="Tekst_20_treści_5f_"/>
    <style:style style:name="Tekst_20_treści_20__28_4_29__5f_" style:display-name="Tekst treści (4)_" style:family="text" style:parent-style-name="Domyślna_20_czcionka_20_akapitu">
      <style:text-properties style:font-name="Arial" fo:font-size="8pt" style:text-underline-style="none" style:font-size-asian="8pt" style:font-name-complex="Arial" style:font-size-complex="8pt"/>
    </style:style>
    <style:style style:name="Tekst_20_treści_20__28_4_29__20__2b__20_9" style:display-name="Tekst treści (4) + 9" style:family="text" style:parent-style-name="Tekst_20_treści_20__28_4_29__5f_">
      <style:text-properties fo:font-size="9.5pt" style:font-size-asian="9.5pt" style:font-size-complex="9.5pt"/>
    </style:style>
    <style:style style:name="Tekst_20_treści_20__28_5_29__5f_" style:display-name="Tekst treści (5)_" style:family="text" style:parent-style-name="Domyślna_20_czcionka_20_akapitu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ekst_20_treści_20__28_5_29__20__2b__20_Bez_20_pogrubienia" style:display-name="Tekst treści (5) + Bez pogrubienia" style:family="text" style:parent-style-name="Tekst_20_treści_20__28_5_29__5f_"/>
    <style:style style:name="Tekst_20_treści_20__2b__20_Odstępy_20_-1_20_pt" style:display-name="Tekst treści + Odstępy -1 pt" style:family="text" style:parent-style-name="Tekst_20_treści_5f_">
      <style:text-properties fo:letter-spacing="-0.035cm"/>
    </style:style>
    <style:style style:name="Strong_20_Emphasis" style:display-name="Strong Emphasis" style:family="text" style:parent-style-name="Tekst_20_treści_5f_"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Nagłówek_20__23_1_5f_" style:display-name="Nagłówek #1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 style:parent-style-name="Domyślna_20_czcionka_20_akapitu">
      <style:text-properties fo:color="#000000"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1pt" style:font-name-asian="Times New Roman" style:font-size-asian="11pt"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6cm" fo:margin-bottom="2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10-02T16:21:00</meta:creation-date>
    <dc:creator>Oem User</dc:creator>
    <dc:date>2012-10-02T16:21:00</dc:date>
    <meta:editing-cycles>2</meta:editing-cycles>
    <meta:editing-duration>P15824DT17H31M44S</meta:editing-duration>
    <meta:document-statistic meta:table-count="0" meta:image-count="1" meta:object-count="0" meta:page-count="1" meta:paragraph-count="20" meta:word-count="169" meta:character-count="1350"/>
    <meta:generator>OpenOffice.org/3.3$Win32 OpenOffice.org_project/330m20$Build-9567</meta:generator>
  </office:meta>
</office:document-meta>
</file>