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0pt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jaśnienie dot. SIWZ</text:p>
      <text:p text:style-name="P2"/>
      <text:p text:style-name="P1">W rozdziale XII p. 2</text:p>
      <text:p text:style-name="P1">Każdy wykonawca określa cenę na podstawie cen producenta z dnia 21.09.2012r</text:p>
      <text:p text:style-name="P1"/>
      <text:p text:style-name="P1"/>
      <text:p text:style-name="P1"/>
      <text:p text:style-name="Standard"><text:span text:style-name="T1"><text:s text:c="117"/></text:span><text:span text:style-name="T2">Z up. Burmistrza</text:span></text:p>
      <text:p text:style-name="P4"><text:s text:c="125"/>inż. Józef Pawlak</text:p>
      <text:p text:style-name="P4"><text:s text:c="124"/>Z-ca Burmist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em User</meta:initial-creator>
    <meta:creation-date>2012-09-24T09:21:00</meta:creation-date>
    <dc:date>2012-09-25T09:43:45.98</dc:date>
    <meta:editing-cycles>3</meta:editing-cycles>
    <meta:editing-duration>PT2M22S</meta:editing-duration>
    <meta:generator>OpenOffice.org/3.3$Win32 OpenOffice.org_project/330m20$Build-9567</meta:generator>
    <meta:document-statistic meta:table-count="0" meta:image-count="0" meta:object-count="0" meta:page-count="1" meta:paragraph-count="6" meta:word-count="27" meta:character-count="530"/>
  </office:meta>
</office:document-meta>
</file>