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MS Mincho'"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5.27cm" fo:margin-left="0.492cm" table:align="left" style:writing-mode="lr-tb"/>
    </style:style>
    <style:style style:name="Tabela1.A" style:family="table-column">
      <style:table-column-properties style:column-width="15.27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267cm" fo:margin-left="-0.132cm" table:align="left" style:writing-mode="lr-tb"/>
    </style:style>
    <style:style style:name="Tabela2.A" style:family="table-column">
      <style:table-column-properties style:column-width="4.062cm"/>
    </style:style>
    <style:style style:name="Tabela2.D" style:family="table-column">
      <style:table-column-properties style:column-width="4.08cm"/>
    </style:style>
    <style:style style:name="Tabela2.1" style:family="table-row">
      <style:table-row-properties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8.474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ab-stops>
          <style:tab-stop style:position="7.938cm"/>
        </style:tab-stops>
      </style:paragraph-properties>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font-weight-complex="bold"/>
    </style:style>
    <style:style style:name="P16"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17" style:family="paragraph" style:parent-style-name="Standard">
      <style:paragraph-properties style:snap-to-layout-grid="false"/>
      <style:text-properties fo:font-size="10pt" style:font-size-asian="10pt" style:font-size-complex="10pt"/>
    </style:style>
    <style:style style:name="P18" style:family="paragraph" style:parent-style-name="Standard">
      <style:text-properties fo:font-size="14pt" fo:font-weight="bold" style:font-size-asian="14pt" style:font-weight-asian="bold"/>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1" style:family="paragraph" style:parent-style-name="Standard">
      <style:text-properties fo:font-size="14pt" style:font-size-asian="14pt"/>
    </style:style>
    <style:style style:name="P22" style:family="paragraph" style:parent-style-name="Standard">
      <style:paragraph-properties fo:text-align="justify" style:justify-single-word="false"/>
      <style:text-properties fo:font-size="14pt" style:font-size-asian="14pt"/>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text-properties fo:font-size="11pt" style:font-size-asian="11pt"/>
    </style:style>
    <style:style style:name="P25" style:family="paragraph" style:parent-style-name="Standard" style:list-style-name="WW8Num2">
      <style:paragraph-properties style:line-height-at-least="0.176cm" fo:text-align="justify" style:justify-single-word="false" fo:hyphenation-ladder-count="no-limit"/>
      <style:text-properties fo:font-size="11pt" style:font-size-asian="11pt" style:font-size-complex="11pt" fo:hyphenate="false" fo:hyphenation-remain-char-count="2" fo:hyphenation-push-char-count="2"/>
    </style:style>
    <style:style style:name="P26" style:family="paragraph" style:parent-style-name="Standard" style:list-style-name="WW8Num16">
      <style:paragraph-properties fo:text-align="justify" style:justify-single-word="false"/>
      <style:text-properties fo:font-size="11pt" style:font-size-asian="11pt"/>
    </style:style>
    <style:style style:name="P27" style:family="paragraph" style:parent-style-name="Standard" style:list-style-name="WW8Num16">
      <style:text-properties fo:font-size="11pt" style:font-size-asian="11pt"/>
    </style:style>
    <style:style style:name="P28" style:family="paragraph" style:parent-style-name="Standard">
      <style:text-properties fo:color="#000000" fo:font-size="11pt" style:font-size-asian="11pt" style:font-size-complex="11pt"/>
    </style:style>
    <style:style style:name="P29" style:family="paragraph" style:parent-style-name="Standard">
      <style:paragraph-properties fo:text-align="justify" style:justify-single-word="false"/>
      <style:text-properties fo:color="#000000" fo:font-size="11pt" style:font-size-asian="11pt" style:font-size-complex="11pt"/>
    </style:style>
    <style:style style:name="P30" style:family="paragraph" style:parent-style-name="Standard">
      <style:paragraph-properties fo:text-align="justify" style:justify-single-word="false" style:text-autospace="none"/>
      <style:text-properties fo:color="#000000" style:font-name-asian="Times"/>
    </style:style>
    <style:style style:name="P31" style:family="paragraph" style:parent-style-name="Standard" style:list-style-name="WW8Num2">
      <style:paragraph-properties style:line-height-at-least="0.176cm" fo:text-align="justify" style:justify-single-word="false" fo:hyphenation-ladder-count="no-limit"/>
      <style:text-properties fo:hyphenate="false" fo:hyphenation-remain-char-count="2" fo:hyphenation-push-char-count="2"/>
    </style:style>
    <style:style style:name="P32" style:family="paragraph" style:parent-style-name="Standard">
      <style:paragraph-properties fo:text-align="justify" style:justify-single-word="false"/>
      <style:text-properties fo:font-size="8pt" style:font-size-asian="8pt" style:font-size-complex="8pt"/>
    </style:style>
    <style:style style:name="P33" style:family="paragraph" style:parent-style-name="Standard">
      <style:paragraph-properties fo:text-align="end" style:justify-single-word="false"/>
      <style:text-properties style:font-name="Arial" fo:font-size="10pt" style:font-size-asian="10pt" style:font-name-complex="Arial" style:font-weight-complex="bold"/>
    </style:style>
    <style:style style:name="P34" style:family="paragraph" style:parent-style-name="Standard">
      <style:paragraph-properties fo:text-align="justify" style:justify-single-word="false"/>
      <style:text-properties style:font-name="Arial" fo:font-size="11pt" style:font-size-asian="11pt" style:font-name-complex="Arial"/>
    </style:style>
    <style:style style:name="P35"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3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38" style:family="paragraph" style:parent-style-name="Standard">
      <style:paragraph-properties fo:text-align="center" style:justify-single-word="false" fo:padding-left="0cm" fo:padding-right="0cm" fo:padding-top="0cm" fo:padding-bottom="0.106cm" fo:border-left="none" fo:border-right="none" fo:border-top="none" fo:border-bottom="0.035cm solid #000000"/>
    </style:style>
    <style:style style:name="P39" style:family="paragraph" style:parent-style-name="Standard">
      <style:paragraph-properties fo:text-align="justify" style:justify-single-word="false" fo:padding-left="0cm" fo:padding-right="0cm" fo:padding-top="0cm" fo:padding-bottom="0.106cm" fo:border-left="none" fo:border-right="none" fo:border-top="none" fo:border-bottom="0.035cm solid #000000"/>
      <style:text-properties style:font-weight-complex="bold"/>
    </style:style>
    <style:style style:name="P40" style:family="paragraph" style:parent-style-name="Standard">
      <style:paragraph-properties fo:margin-left="0cm" fo:margin-right="0cm" fo:text-indent="1.249cm" style:auto-text-indent="false"/>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1.249cm" fo:margin-right="0cm" fo:text-align="justify" style:justify-single-word="false" fo:text-indent="0cm" style:auto-text-indent="false"/>
    </style:style>
    <style:style style:name="P43" style:family="paragraph" style:parent-style-name="Standard">
      <style:paragraph-properties fo:margin-left="0.926cm" fo:margin-right="0cm" fo:text-align="justify" style:justify-single-word="false" fo:text-indent="0cm" style:auto-text-indent="false"/>
    </style:style>
    <style:style style:name="P44" style:family="paragraph" style:parent-style-name="Standard" style:list-style-name="WW8Num1">
      <style:paragraph-properties fo:margin-left="1.905cm" fo:margin-right="0cm" style:line-height-at-least="0.176cm" fo:text-align="justify" style:justify-single-word="false" fo:hyphenation-ladder-count="no-limit" fo:text-indent="0cm" style:auto-text-indent="false">
        <style:tab-stops>
          <style:tab-stop style:position="1.085cm"/>
          <style:tab-stop style:position="1.64cm"/>
        </style:tab-stops>
      </style:paragraph-properties>
      <style:text-properties fo:font-size="11pt" style:font-size-asian="11pt" style:font-size-complex="11pt" fo:hyphenate="false" fo:hyphenation-remain-char-count="2" fo:hyphenation-push-char-count="2"/>
    </style:style>
    <style:style style:name="P45" style:family="paragraph" style:parent-style-name="Standard" style:list-style-name="WW8Num1">
      <style:paragraph-properties fo:margin-left="1.905cm" fo:margin-right="0cm" style:line-height-at-least="0.176cm" fo:text-align="justify" style:justify-single-word="false" fo:hyphenation-ladder-count="no-limit" fo:text-indent="0cm" style:auto-text-indent="false">
        <style:tab-stops>
          <style:tab-stop style:position="1.111cm"/>
          <style:tab-stop style:position="1.64cm"/>
        </style:tab-stops>
      </style:paragraph-properties>
      <style:text-properties fo:font-size="11pt" style:font-size-asian="11pt" style:font-size-complex="11pt" fo:hyphenate="false" fo:hyphenation-remain-char-count="2" fo:hyphenation-push-char-count="2"/>
    </style:style>
    <style:style style:name="P46" style:family="paragraph" style:parent-style-name="Standard" style:list-style-name="WW8Num1">
      <style:paragraph-properties fo:margin-left="1.905cm" fo:margin-right="0cm" style:line-height-at-least="0.176cm" fo:text-align="justify" style:justify-single-word="false" fo:hyphenation-ladder-count="no-limit" fo:text-indent="0cm" style:auto-text-indent="false">
        <style:tab-stops>
          <style:tab-stop style:position="1.138cm"/>
          <style:tab-stop style:position="1.64cm"/>
        </style:tab-stops>
      </style:paragraph-properties>
      <style:text-properties fo:font-size="11pt" style:font-size-asian="11pt" style:font-size-complex="11pt" fo:hyphenate="false" fo:hyphenation-remain-char-count="2" fo:hyphenation-push-char-count="2"/>
    </style:style>
    <style:style style:name="P47" style:family="paragraph" style:parent-style-name="Standard" style:list-style-name="WW8Num1">
      <style:paragraph-properties fo:margin-left="1.905cm" fo:margin-right="0cm" style:line-height-at-least="0.176cm" fo:text-align="justify" style:justify-single-word="false" fo:hyphenation-ladder-count="no-limit" fo:text-indent="0cm" style:auto-text-indent="false">
        <style:tab-stops>
          <style:tab-stop style:position="1.138cm"/>
          <style:tab-stop style:position="1.64cm"/>
          <style:tab-stop style:position="1.693cm"/>
        </style:tab-stops>
      </style:paragraph-properties>
      <style:text-properties fo:font-size="11pt" style:font-size-asian="11pt" style:font-size-complex="11pt" fo:hyphenate="false" fo:hyphenation-remain-char-count="2" fo:hyphenation-push-char-count="2"/>
    </style:style>
    <style:style style:name="P48" style:family="paragraph" style:parent-style-name="Standard">
      <style:paragraph-properties fo:margin-left="0.635cm" fo:margin-right="0cm" style:line-height-at-least="0.176cm" fo:text-align="justify" style:justify-single-word="false" fo:hyphenation-ladder-count="no-limit" fo:text-indent="0cm" style:auto-text-indent="false">
        <style:tab-stops>
          <style:tab-stop style:position="1.138cm"/>
        </style:tab-stops>
      </style:paragraph-properties>
      <style:text-properties fo:font-size="11pt" style:font-size-asian="11pt" style:font-size-complex="11pt" fo:hyphenate="false" fo:hyphenation-remain-char-count="2" fo:hyphenation-push-char-count="2"/>
    </style:style>
    <style:style style:name="P49"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P50" style:family="paragraph" style:parent-style-name="Standard">
      <style:paragraph-properties fo:margin-left="1.27cm" fo:margin-right="0cm" style:line-height-at-least="0.176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51" style:family="paragraph" style:parent-style-name="Standard" style:list-style-name="WW8Num6">
      <style:paragraph-properties fo:margin-left="1.588cm" fo:margin-right="0cm" fo:text-align="justify" style:justify-single-word="false" fo:text-indent="-0.635cm" style:auto-text-indent="false">
        <style:tab-stops>
          <style:tab-stop style:position="1.588cm"/>
        </style:tab-stops>
      </style:paragraph-properties>
    </style:style>
    <style:style style:name="P52" style:family="paragraph" style:parent-style-name="Standard">
      <style:paragraph-properties fo:margin-left="5.821cm" fo:margin-right="0cm" fo:text-indent="0cm" style:auto-text-indent="false"/>
      <style:text-properties fo:font-weight="bold" style:font-weight-asian="bold"/>
    </style:style>
    <style:style style:name="P53" style:family="paragraph" style:parent-style-name="Standard" style:master-page-name="Standard">
      <style:paragraph-properties fo:text-align="end" style:justify-single-word="false" style:page-number="auto"/>
      <style:text-properties fo:font-weight="bold" style:font-weight-asian="bold" style:font-weight-complex="bold"/>
    </style:style>
    <style:style style:name="P54" style:family="paragraph" style:parent-style-name="Heading_20_1">
      <style:paragraph-properties fo:text-align="center" style:justify-single-word="false"/>
      <style:text-properties fo:font-weight="normal" style:font-weight-asian="normal" style:font-weight-complex="bold"/>
    </style:style>
    <style:style style:name="P55" style:family="paragraph" style:parent-style-name="Heading_20_1">
      <style:paragraph-properties fo:text-align="center" style:justify-single-word="false"/>
      <style:text-properties fo:font-size="12pt" fo:font-weight="normal" style:font-size-asian="12pt" style:font-weight-asian="normal" style:font-weight-complex="bold"/>
    </style:style>
    <style:style style:name="P56" style:family="paragraph" style:parent-style-name="Heading_20_1">
      <style:paragraph-properties fo:text-align="center" style:justify-single-word="false" style:snap-to-layout-grid="false"/>
      <style:text-properties fo:font-size="10pt" fo:font-weight="normal" style:font-size-asian="10pt" style:font-weight-asian="normal" style:font-size-complex="10pt" style:font-weight-complex="bold"/>
    </style:style>
    <style:style style:name="P57" style:family="paragraph" style:parent-style-name="Heading_20_3">
      <style:paragraph-properties fo:text-align="justify" style:justify-single-word="false"/>
    </style:style>
    <style:style style:name="P58" style:family="paragraph" style:parent-style-name="Tekst_20_podstawowy_20_2">
      <style:text-properties fo:font-size="12pt" fo:font-weight="normal" style:font-size-asian="12pt" style:font-weight-asian="normal"/>
    </style:style>
    <style:style style:name="P59" style:family="paragraph" style:parent-style-name="Tekst_20_podstawowy_20_3">
      <style:paragraph-properties fo:text-align="justify" style:justify-single-word="false"/>
      <style:text-properties fo:font-size="12pt" style:font-size-asian="12pt" style:font-size-complex="12pt"/>
    </style:style>
    <style:style style:name="P60" style:family="paragraph" style:parent-style-name="Tekst_20_podstawowy_20_3">
      <style:paragraph-properties fo:text-align="justify" style:justify-single-word="false"/>
      <style:text-properties style:font-name="Arial" fo:font-size="11pt" style:font-size-asian="11pt"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0pt" style:font-size-asian="10pt" style:font-size-complex="10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weight-complex="bold"/>
    </style:style>
    <style:style style:name="T9" style:family="text">
      <style:text-properties fo:font-size="14pt" fo:font-weight="bold" style:font-size-asian="14pt" style:font-weight-asian="bold" style:font-size-complex="14pt"/>
    </style:style>
    <style:style style:name="T10" style:family="text">
      <style:text-properties fo:color="#000000" fo:font-weight="bold" style:font-name-asian="Times" style:font-weight-asian="bold" style:font-weight-complex="bold"/>
    </style:style>
    <style:style style:name="T11" style:family="text">
      <style:text-properties fo:color="#000000" fo:font-size="11pt" style:font-size-asian="11pt" style:font-size-complex="11pt"/>
    </style:style>
    <style:style style:name="T12" style:family="text">
      <style:text-properties fo:color="#000000" style:text-position="super 58%" fo:font-size="11pt" style:font-size-asian="11pt" style:font-size-complex="11pt"/>
    </style:style>
    <style:style style:name="T13" style:family="text">
      <style:text-properties fo:color="#000000" style:font-name-asian="Times"/>
    </style:style>
    <style:style style:name="T14" style:family="text">
      <style:text-properties fo:color="#000000" style:font-name-asian="TimesNewRoman"/>
    </style:style>
    <style:style style:name="T15" style:family="text">
      <style:text-properties fo:font-size="11pt" style:font-size-asian="11pt" style:font-size-complex="11pt"/>
    </style:style>
    <style:style style:name="T16" style:family="text">
      <style:text-properties style:text-position="super 58%"/>
    </style:style>
    <style:style style:name="T17" style:family="text">
      <style:text-properties style:text-position="super 58%" fo:font-size="12pt" fo:font-weight="bold" style:font-size-asian="12pt" style:font-weight-asian="bold"/>
    </style:style>
    <style:style style:name="T18" style:family="text">
      <style:text-properties style:text-position="super 58%" fo:font-size="12pt" style:font-size-asian="12pt"/>
    </style:style>
    <style:style style:name="T19" style:family="text">
      <style:text-properties style:text-underline-style="solid" style:text-underline-width="auto" style:text-underline-color="font-color" style:font-weight-complex="bold"/>
    </style:style>
    <style:style style:name="T20" style:family="text">
      <style:text-properties fo:font-size="12pt" style:font-size-asian="12pt"/>
    </style:style>
    <style:style style:name="T21" style:family="text">
      <style:text-properties fo:font-size="12pt" fo:font-weight="bold" style:font-size-asian="12pt" style:font-weight-asian="bold"/>
    </style:style>
    <style:style style:name="T22" style:family="text">
      <style:text-properties fo:font-style="italic" style:font-style-asian="italic"/>
    </style:style>
    <style:style style:name="T23" style:family="text">
      <style:text-properties fo:font-style="italic" style:text-underline-style="solid" style:text-underline-width="auto" style:text-underline-color="font-color" style:font-style-asian="italic"/>
    </style:style>
    <style:style style:name="T24" style:family="text">
      <style:text-properties fo:font-size="8pt" fo:font-style="italic" style:text-underline-style="solid" style:text-underline-width="auto" style:text-underline-color="font-color" style:font-size-asian="8pt" style:font-style-asian="italic" style:font-size-complex="8pt"/>
    </style:style>
    <style:style style:name="T25" style:family="text">
      <style:text-properties fo:font-size="8pt" fo:font-style="italic" style:font-size-asian="8pt" style:font-style-asian="italic" style:font-size-complex="8pt"/>
    </style:style>
    <style:style style:name="T26" style:family="text">
      <style:text-properties fo:font-size="8pt" style:font-size-asian="8pt" style:font-size-complex="8pt"/>
    </style:style>
    <style:style style:name="T27" style:family="text">
      <style:text-properties style:font-name="Arial" fo:font-size="10pt" style:font-size-asian="10pt" style:font-name-complex="Arial" style:font-weight-complex="bold"/>
    </style:style>
    <style:style style:name="T28" style:family="text">
      <style:text-properties style:font-name="Arial" fo:font-size="11pt" fo:font-style="italic" style:font-size-asian="11pt" style:font-style-asian="italic" style:font-name-complex="Arial"/>
    </style:style>
    <style:style style:name="T29" style:family="text">
      <style:text-properties style:font-name="Arial" fo:font-size="8pt" fo:font-style="italic" style:font-size-asian="8pt" style:font-style-asian="italic" style:font-name-complex="Arial" style:font-size-complex="8pt"/>
    </style:style>
    <style:style style:name="T30" style:family="text">
      <style:text-properties style:font-name="Arial" fo:font-size="8pt" fo:font-style="italic" fo:font-weight="normal" style:font-size-asian="8pt" style:font-style-asian="italic" style:font-weight-asian="normal" style:font-name-complex="Arial" style:font-size-complex="8pt"/>
    </style:style>
    <style:style style:name="T31" style:family="text">
      <style:text-properties style:font-name="Arial" fo:font-size="8pt" style:font-size-asian="8pt" style:font-name-complex="Arial" style:font-size-complex="8pt"/>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URZĄD <text:s/>MIASTA <text:s/>I <text:s/>GMINY <text:s/>W <text:s/>SKARYSZEWIE</text:p>
      <text:p text:style-name="P3">ul. SŁOWACKIEGO <text:s/>6, <text:s text:c="5"/>26-640 <text:s/>SKARYSZEW</text:p>
      <text:p text:style-name="P38"><text:span text:style-name="T2">tel./fax.: 0-48 <text:s/>61 03 089 <text:s text:c="3"/></text:span></text:p>
      <text:p text:style-name="P39"/>
      <text:p text:style-name="P12"/>
      <text:p text:style-name="P9">BOO.341.9.12 <text:s text:c="67"/>Skaryszew, dnia 12 września <text:s/>2012r. <text:s text:c="39"/></text:p>
      <text:p text:style-name="P12"/>
      <text:p text:style-name="P12"/>
      <text:p text:style-name="P12"/>
      <text:p text:style-name="P12"/>
      <text:p text:style-name="P12"/>
      <text:p text:style-name="P9"><text:s text:c="27"/><text:span text:style-name="T1">Specyfikacja Istotnych Warunków Zamówienia</text:span> <text:s text:c="2"/></text:p>
      <text:p text:style-name="P9"><text:s text:c="5"/></text:p>
      <text:p text:style-name="P9"/>
      <text:p text:style-name="P9"/>
      <text:p text:style-name="P14"/>
      <text:p text:style-name="P14"/>
      <text:p text:style-name="P14"/>
      <text:p text:style-name="P14"/>
      <text:p text:style-name="P14"/>
      <text:p text:style-name="P9"><text:span text:style-name="T4"><text:s text:c="72"/></text:span>dotyczy: przetargu nieograniczonego ogłoszonego przez</text:p>
      <text:p text:style-name="P9"><text:s text:c="58"/>Burmistrza Miasta i Gminy Skaryszew ul. Słowackiego 6</text:p>
      <text:p text:style-name="P9"><text:s text:c="58"/>o wartości poniżej kwoty określonej w art.11ust.8 ustawy </text:p>
      <text:p text:style-name="P9"><text:s text:c="58"/>z dnia 29 stycznia 2004r – Prawo zamówień publicznych</text:p>
      <text:p text:style-name="P9"><text:s text:c="58"/></text:p>
      <text:p text:style-name="P9"/>
      <text:p text:style-name="P9"/>
      <text:p text:style-name="P41"><text:span text:style-name="T1">Dostawa oleju opałowego <text:s/>do celów grzewczych <text:s/>dla Publicznej Szkoły Podstawowej w Dzierzkówku Starym, Publicznej Szkoły Podstawowej w Chomentowie Puszcz .</text:span></text:p>
      <text:p text:style-name="P7"/>
      <text:p text:style-name="P9"/>
      <text:p text:style-name="P20"/>
      <text:p text:style-name="P23"/>
      <table:table table:name="Tabela1" table:style-name="Tabela1">
        <table:table-column table:style-name="Tabela1.A"/>
        <table:table-row table:style-name="Tabela1.1">
          <table:table-cell table:style-name="Tabela1.A1" office:value-type="string">
            <text:p text:style-name="P6">TERMINY</text:p>
            <text:p text:style-name="P9"><text:span text:style-name="T6"><text:s text:c="16"/></text:span>Składanie ofert do dnia <text:s text:c="2"/>25 września <text:s/>2012r do godz.10:00</text:p>
            <text:p text:style-name="P9"><text:s text:c="24"/>Otwarcie ofert <text:s/>dnia <text:s text:c="3"/>25 września <text:s/>2012r o godz.10:15</text:p>
            <text:p text:style-name="P23"/>
          </table:table-cell>
        </table:table-row>
      </table:table>
      <text:p text:style-name="P23"/>
      <text:p text:style-name="P23"/>
      <text:p text:style-name="P23"/>
      <text:p text:style-name="P9"><text:span text:style-name="T6"><text:s text:c="77"/></text:span>Zatwierdzam</text:p>
      <text:p text:style-name="P7"><text:s text:c="91"/></text:p>
      <text:p text:style-name="P9"/>
      <text:p text:style-name="P7"/>
      <text:p text:style-name="P9"/>
      <text:p text:style-name="P9"/>
      <text:p text:style-name="P9"/>
      <text:p text:style-name="P9"/>
      <text:p text:style-name="P9"><text:soft-page-break/><text:span text:style-name="T1">SPIS <text:s/>TREŚCI:</text:span></text:p>
      <text:p text:style-name="P7"/>
      <text:p text:style-name="P7">Rozdział <text:s/>I <text:s text:c="6"/>Informacje ogólne</text:p>
      <text:p text:style-name="P7"/>
      <text:p text:style-name="P7">Rozdział <text:s/>II <text:s text:c="4"/>Opis przedmiotu zamówienia</text:p>
      <text:p text:style-name="P7"/>
      <text:p text:style-name="P9"><text:span text:style-name="T1">Rozdział <text:s/>III <text:s text:c="3"/>Termin wykonania zamówienia</text:span></text:p>
      <text:p text:style-name="P7"/>
      <text:p text:style-name="P7">Rozdział <text:s/>IV <text:s text:c="3"/>Informacje o przewidywanych zamówieniach uzupełniających </text:p>
      <text:p text:style-name="P7"/>
      <text:p text:style-name="P7">Rozdział <text:s/>V <text:s text:c="4"/>Warunki udziału w postępowaniu oraz opis sposobu dokonywania oceny </text:p>
      <text:p text:style-name="P7"><text:s text:c="26"/>spełniania tych warunków</text:p>
      <text:p text:style-name="P7"/>
      <text:p text:style-name="P7">Rozdział <text:s/>VI <text:s text:c="3"/>Oświadczenia i dokumenty, jakie mają dostarczyć wykonawcy w celu <text:s/></text:p>
      <text:p text:style-name="P7"><text:s text:c="25"/>potwierdzenia spełniania warunków udziału w postępowaniu.</text:p>
      <text:p text:style-name="P7"/>
      <text:p text:style-name="P7">Rozdział <text:s/>VII <text:s text:c="2"/>Sposób porozumiewania się zamawiającego z wykonawcami oraz </text:p>
      <text:p text:style-name="P7"><text:s text:c="25"/>przekazywania oświadczeń lub dokumentów, a także wskazanie osób</text:p>
      <text:p text:style-name="P7"><text:s text:c="25"/>uprawnionych do porozumiewania się z wykonawcami i udzielania</text:p>
      <text:p text:style-name="P7"><text:s text:c="25"/>wyjaśnień dotyczących treści „SIWZ”</text:p>
      <text:p text:style-name="P7"/>
      <text:p text:style-name="P7">Rozdział <text:s/>VIII Wadium </text:p>
      <text:p text:style-name="P7"/>
      <text:p text:style-name="P7">Rozdział <text:s/>IX <text:s text:c="4"/>Termin związania z ofertą</text:p>
      <text:p text:style-name="P7"/>
      <text:p text:style-name="P7">Rozdział <text:s/>X <text:s text:c="6"/>Opis sposobu przygotowania oferty</text:p>
      <text:p text:style-name="P7"/>
      <text:p text:style-name="P7">Rozdział <text:s/>XI <text:s text:c="5"/>Miejsce oraz termin składania i otwarcia ofert</text:p>
      <text:p text:style-name="P7"/>
      <text:p text:style-name="P7">Rozdział <text:s/>XII <text:s text:c="4"/>Sposób obliczenia ceny oferty i upustu</text:p>
      <text:p text:style-name="P7"/>
      <text:p text:style-name="P7">Rozdział <text:s/>XIII <text:s text:c="2"/>Kryteria wyboru ofert i ich znaczenie</text:p>
      <text:p text:style-name="P7"/>
      <text:p text:style-name="P9"><text:span text:style-name="T1">Rozdział <text:s/>XIV <text:s text:c="2"/>Zawarcie umowy</text:span></text:p>
      <text:p text:style-name="P7"/>
      <text:p text:style-name="P7">Rozdział <text:s/>XV <text:s text:c="4"/>Zabezpieczenie należytego wykonania umowy</text:p>
      <text:p text:style-name="P7"/>
      <text:p text:style-name="P7">Rozdział <text:s/>XVI <text:s text:c="3"/>Istotne dla stron postanowienia, które zostaną wprowadzone do treści <text:s text:c="6"/></text:p>
      <text:p text:style-name="P9"><text:span text:style-name="T1"><text:s text:c="29"/>zawieranej umowy w sprawie zamówienia publicznego ogólne warunki </text:span></text:p>
      <text:p text:style-name="P7"><text:s text:c="29"/>umowy albo wzór umowy, jeżeli zamawiający wymaga od wykonawcy, <text:s/></text:p>
      <text:p text:style-name="P7"><text:s text:c="29"/>aby zawarł z nim umowę w sprawie zamówienia publicznego na takich </text:p>
      <text:p text:style-name="P7"><text:s text:c="29"/>warunkach</text:p>
      <text:p text:style-name="P7"/>
      <text:p text:style-name="P7">Rozdział <text:s/>XVII <text:s text:c="2"/>Prawo Zamawiającego do unieważnienia postępowania</text:p>
      <text:p text:style-name="P7"/>
      <text:p text:style-name="P7">Rozdział <text:s/>XVIII <text:s/>Pouczenie o środkach ochrony prawnej przysługujących wykonawcy</text:p>
      <text:p text:style-name="P7"><text:s text:c="29"/>w toku postępowania o udzielenie zamówienia</text:p>
      <text:p text:style-name="P7"/>
      <text:p text:style-name="P10"><text:span text:style-name="T1">Rozdział <text:s/>XIX <text:s text:c="3"/></text:span><text:span text:style-name="T10"><text:s/>Informacje dodatkowe</text:span></text:p>
      <text:p text:style-name="P9"><text:s/><text:span text:style-name="T1">Rozdział <text:s/>I</text:span> <text:s/><text:span text:style-name="T1">Informacje ogólne</text:span></text:p>
      <text:p text:style-name="P7"><text:soft-page-break/></text:p>
      <text:p text:style-name="P7">ZAMAWIAJĄCY: </text:p>
      <text:p text:style-name="P7"><text:s text:c="9"/>Burmistrz Miasta i Gminy w Skaryszewie</text:p>
      <text:p text:style-name="P7"><text:s text:c="9"/>ul. Słowackiego 6</text:p>
      <text:p text:style-name="P7"><text:s text:c="9"/>26-640 <text:s/>Skaryszew</text:p>
      <text:p text:style-name="P9"><text:s text:c="9"/><text:span text:style-name="T1">tel. /fax <text:s/>(48) <text:s text:c="2"/>6-103-089</text:span></text:p>
      <text:p text:style-name="P9"><text:s text:c="5"/>Postępowanie o udzielenie zamówienia publicznego prowadzonego w trybie przetargu nieograniczonego, zgodnie z art.39 Ustawy z dnia 29 stycznia 2004r. Prawo zamówień publicznych (tekst jednolity Dz. U. z 2010r Nr 113, poz.759 ze zm.) zwanej dalej „ustawą”. </text:p>
      <text:p text:style-name="P9">Szacunkowa wartość zamówienia – powyżej kwoty 14000 EURO, a poniżej kwoty określonej w art. 11 ust.8 ustawy Prawo zamówień publicznych.</text:p>
      <text:p text:style-name="P7">Rozdział <text:s/>II</text:p>
      <text:p text:style-name="P9"><text:span text:style-name="T1">Opis przedmiotu zamówienia</text:span></text:p>
      <text:p text:style-name="P28">Dostawa oleju opałowego <text:s/>dla celów grzewczych <text:s/>dla Publicznej Szkoły Podstawowej w Dzierzkówku Starym, Publicznej Szkoły Podstawowej w Chomentowie Puszcz <text:s text:c="2"/>o następujących parametrach wymaganych wg PN-C-96024:2001:</text:p>
      <text:p text:style-name="P28">1.Wartość opałowa <text:s/>nie niższa niż – 41 000 MJ/Kg</text:p>
      <text:p text:style-name="Standard"><text:span text:style-name="T11">2. Zawartość siarki nie więcej niż – 0,1 %</text:span></text:p>
      <text:p text:style-name="P9"><text:span text:style-name="T11">3.Gęstość w temperaturze 15</text:span><text:span text:style-name="T12">o</text:span><text:span text:style-name="T11">C – max 860kg/m</text:span><text:span text:style-name="T12">3</text:span></text:p>
      <text:p text:style-name="P9"><text:span text:style-name="T11">Wielkości dostaw będą realizowane sukcesywnie i będą regulowane w zależności od warunków atmosferycznych w 2012r./ 2013r W trakcie trwania umowy <text:s/>minimalne jednorazowe dostawy</text:span></text:p>
      <text:p text:style-name="P29">PSzP w Dzierzkówku Starym – 3000 litrów</text:p>
      <text:p text:style-name="P29">PSzP w Chomentowie Puszcz – 7000 litrów</text:p>
      <text:p text:style-name="P9"><text:span text:style-name="T11">Podane ilości mogą ulec zmniejszeniu lub zwiększeniu. Wykonawca zobowiązany jest do dostarczenia swoim transportem w 2012r do w/w kotłowni olej opałowy. Dostarczane ilości oleju opałowego będą fakturowane w temperaturze <text:s/>referencyjnej 15</text:span><text:span text:style-name="T12">0</text:span><text:span text:style-name="T11">C zgodnie z ustawą z dnia 06 grudnia 2008r o podatku akcyzowym Dz.U.Nr.3 z 2009r poz.110. </text:span></text:p>
      <text:p text:style-name="P29">W celu potwierdzenia, że dostawy odpowiadają określonym przez Zamawiającego, Wykonawca do każdej dostawy będzie załączał świadectwo jakości lub inny dokument (zaświadczenia podmiotu uprawnionego do kontroli jakości), potwierdzającego, że dostarczony olej opałowy odpowiada przedmiotowi zamówienia.</text:p>
      <text:p text:style-name="P29">W przypadku dostarczenia oleju opałowego złej jakości, w wyniku czego nastąpi awaria lub zniszczenie urządzeń kotłowni olejowej, lub też stwierdzi się niską wydajność opałową. Wykonawca pokryje poniesione straty przez Zamawiającego.</text:p>
      <text:p text:style-name="P28">Symbol CPV: 09.13.51.00-5 olej opałowy</text:p>
      <text:p text:style-name="P9"><text:span text:style-name="T1">Rozdział III</text:span></text:p>
      <text:p text:style-name="P4">Termin wykonania zamówienia.</text:p>
      <text:p text:style-name="P9"><text:span text:style-name="T3">Dostawa</text:span><text:span text:style-name="T2"> </text:span><text:span text:style-name="T3">oleju</text:span><text:span text:style-name="T2"> </text:span><text:span text:style-name="T3">opałowego</text:span><text:span text:style-name="T2"> </text:span><text:span text:style-name="T3">szacunkowa ilość</text:span><text:span text:style-name="T2"> <text:s text:c="3"/>40 000 litrów <text:s/></text:span></text:p>
      <text:p text:style-name="P9"><text:span text:style-name="T3">od</text:span> dnia podpisania umowy <text:s/>do <text:s/>30.04.2013r</text:p>
      <text:p text:style-name="P7">Rozdział <text:s/>IV</text:p>
      <text:p text:style-name="P7">Informacje o przewidywanych zamówieniach uzupełniających (art.67 ust.1 <text:s/>pkt. 6-7)</text:p>
      <text:p text:style-name="P9">Nie przewidujemy zamówień uzupełniających.</text:p>
      <text:p text:style-name="P7">Rozdział V</text:p>
      <text:p text:style-name="P9"><text:s/><text:span text:style-name="T2">Warunki udziału w postępowaniu oraz opis sposobu dokonywania oceny spełniania tych warunków.</text:span></text:p>
      <text:p text:style-name="P9"><text:span text:style-name="T3">W postępowaniu mogą wziąć udział wykonawcy, którzy spełniają warunki udziału </text:span></text:p>
      <text:p text:style-name="P9"><text:span text:style-name="T3">w postępowaniu, o których mowa w art.22 ust.1 ustawy Pzp.:</text:span></text:p>
      <text:p text:style-name="P9"><text:span text:style-name="T1">1</text:span>.Posiadają uprawnienia do wykonywania określonej działalności lub czynności jeżeli przepisy prawa nakładają obowiązek ich posiadania,</text:p>
      <text:p text:style-name="P9">Za spełnienie warunku posiadania uprawnień do wykonania określonej działalności lub czynności, zamawiający uzna posiadanie ważnej koncesji na obrót paliwami ciekłymi.</text:p>
      <text:p text:style-name="P9"><text:span text:style-name="T1">2</text:span>.Posiadają wiedzę i doświadczenia do wykonania zamówienia.</text:p>
      <text:p text:style-name="P9"><text:soft-page-break/><text:s text:c="5"/>Na potwierdzenie warunku posiadania wiedzy i doświadczenia wykonawca musi wykazać, <text:s text:c="3"/>że <text:s/>w okresie 3 lat <text:s/>przed upływem <text:s/>terminu <text:s/>składania <text:s/>ofert, a jeżeli <text:s/>okres <text:s/>prowadzenia <text:s/>działalności <text:s/>jest krótszy <text:s/>- w tym okresie zrealizował minimum jedną dostawę oleju opałowego do celów grzewczych. Ocena spełniania warunku zostanie dokonana na podstawie wykazu wykonanych dostaw oraz dołączonych do wykazu dokumentów potwierdzających należyte wykonanie. </text:p>
      <text:p text:style-name="P9"><text:span text:style-name="T1">3</text:span>.Dysponują odpowiednim potencjałem technicznym oraz osobami zdolnymi do wykonania zamówienia.</text:p>
      <text:p text:style-name="P9">Zamawiający <text:s/>nie wyznacza szczegółowych warunków w tym zakresie.</text:p>
      <text:p text:style-name="P9"><text:span text:style-name="T1">4.</text:span>Znajdują się w sytuacji ekonomicznej i finansowej zapewniającej wykonanie zamówienia,</text:p>
      <text:p text:style-name="P9">Zamawiający <text:s/>nie wyznacza szczegółowych warunków w tym zakresie.</text:p>
      <text:p text:style-name="P9"><text:span text:style-name="T1">5. </text:span>W postępowaniu<text:span text:style-name="T1"> </text:span>mogą wziąć udział wykonawcy, którzy spełniają warunek udziału </text:p>
      <text:p text:style-name="P9">w postępowaniu dotyczący braku podstaw do wykluczenia z postępowania o udzielenie zamówienia publicznego w okolicznościach, o których mowa w art. 24 ust.1 ustawy Pzp.</text:p>
      <text:p text:style-name="P9">Ocena spełnienia w/w warunków dokonana będzie na podstawie złożonych dokumentów <text:s/>według systemu 0/1, gdzie 0 oznacza nie spełnienie warunku, 1 oznacza spełnienie warunku.</text:p>
      <text:p text:style-name="P7">Rozdział VI</text:p>
      <text:p text:style-name="P9"><text:span text:style-name="T1">Oświadczenia i dokumenty, jakie mają dostarczyć wykonawcy w celu potwierdzenia spełnienia warunków udziału w postępowaniu.</text:span><text:span text:style-name="T7"> <text:s text:c="6"/></text:span></text:p>
      <text:p text:style-name="P9">W <text:s/>celu potwierdzenia spełniania warunków udziału w postępowaniu <text:s text:c="2"/>należy załączyć: <text:s text:c="9"/></text:p>
      <text:p text:style-name="P9"><text:span text:style-name="T1">1.</text:span> <text:s/>Wypełniony formularz ofertowy (wg załączonego druku <text:s/>nr 1); <text:s/></text:p>
      <text:p text:style-name="P9"><text:span text:style-name="T1">2.</text:span> <text:s/>Oświadczenie, że wykonawca <text:s/>spełnia warunki udziału w postępowaniu określone </text:p>
      <text:p text:style-name="P9"><text:s/>w art. 22 ust.1 ustawy Prawo <text:s/>zamówień publicznych (wg załączonego druku nr 2);</text:p>
      <text:p text:style-name="P9"><text:span text:style-name="T1">3.</text:span>Ważną koncesje na obrót paliwami ciekłymi;</text:p>
      <text:p text:style-name="P9">Wykonawca powołujący się przy <text:s/>wykazywaniu spełnienia warunków udziału <text:line-break/>w postępowaniu na potencjał innych podmiotów, które będą brały udział w realizacji <text:s/>zamówienia, przedkłada pisemne zobowiązanie innych podmiotów do oddania mu do dyspozycji niezbędnych zasobów na okres korzystania z nich przy wykonywaniu zamówienia.<text:line-break/><text:span text:style-name="T3">W przypadku oferty składanej przez wykonawców ubiegających <text:s/>się wspólnie o udzielenie zamówienia publicznego, oświadczenie o spełnieniu każdego z warunków, o których mowa <text:line-break/>w art.22 ust 1 składa co najmniej jeden z tych wykonawców, albo wszyscy ci wykonawcy wspólnie.</text:span></text:p>
      <text:p text:style-name="P9"><text:span text:style-name="T3">W celu wykazania braku podstaw do wykluczenia z postępowania o udzielenie zamówienia wykonawcy w okolicznościach, o których mowa w art. 24 ust.1 ustawy należy złożyć następujące dokumenty w formie oryginału lub kserokopii poświadczonych za zgodność <text:line-break/>z oryginałem przez wykonawcę lub osobę upoważnioną. </text:span></text:p>
      <text:p text:style-name="P9"><text:span text:style-name="T2">1</text:span><text:span text:style-name="T3">.Oświadczenie o braku podstaw do wykluczenia z postępowania z powodu niespełnienia warunków, o których mowa w art. 24 ust.1 ustawy Pzp. </text:span>(wg załączonego druku <text:s/>nr 3); <text:s/></text:p>
      <text:p text:style-name="P9"><text:span text:style-name="T2">2</text:span><text:span text:style-name="T3">.Aktualny odpis z właściwego rejestru, jeżeli odrębne przepisy wymagają wpisu do rejestru, w celu wykazania braku podstaw do wykluczenia w oparciu o art. 24 ust.1 pkt. 2 ustawy, wystawiony nie wcześniej niż 6 miesięcy przed upływem terminu składania ofert, <text:line-break/>a w stosunku do osób fizycznych oświadczenie w zakresie art. 24 ust.1 pkt. 2 ustawy;</text:span></text:p>
      <text:p text:style-name="P9"><text:span text:style-name="T1">3.</text:span>Aktualne<text:span text:style-name="T1"> </text:span>zaświadczenie właściwego urzędu skarbowego oraz właściwego oddziału <text:s text:c="4"/>ZUS/KRUS potwierdzające odpowiednio, że <text:s/>wykonawca nie zalega z opłacaniem podatków, opłat <text:s/>oraz <text:s/>składek na <text:s/>ubezpieczenie społeczne lub zdrowotne lub zaświadczeń, że uzyskał </text:p>
      <text:p text:style-name="P9"><text:s/>przewidziane prawem zwolnienie, odroczenie lub rozłożenie na raty zaległych płatności lub wstrzymane w całości wykonania decyzji właściwego organu – wystawionego nie wcześniej niż 3<text:span text:style-name="T1"> </text:span>miesięcy przed upływem terminu składania ofert.</text:p>
      <text:p text:style-name="P9"><text:soft-page-break/><text:span text:style-name="T1">4</text:span>. Wykaz dostaw zrealizowanych w przeciągu <text:s/>3 lat o podobnym charakterze, a jeżeli okres prowadzenia działalności jest krótszy – w tym okresie <text:s/>(według załączonego druku nr 4) oraz załączonych dokumentów potwierdzających, że dostawy <text:s/>zostały <text:s/>wykonane należycie.</text:p>
      <text:p text:style-name="P9"><text:span text:style-name="T1">5</text:span>.Polisy lub innego dokumentu ubezpieczenia potwierdzającego, że wykonawca jest ubezpieczony od odpowiedzialności cywilnej w zakresie prowadzonej działalności związanej z przedmiotem zamówienia.</text:p>
      <text:p text:style-name="P9">6.Parafowany przez wykonawcę wzór umowy (wg załączonego druku <text:s/>nr 5); <text:s/></text:p>
      <text:p text:style-name="P41">Jeżeli wykonawca ma siedzibę lub miejsce zamieszkania poza terytorium Rzeczypospolitej Polskiej, zamiast dokumentów <text:s/>o których mowa w pkt.2 i 3 składa dokument lub dokumenty, wystawione w kraju w którym ma siedzibę lub miejsce zamieszkania, potwierdzające odpowiednio, że:</text:p>
      <text:p text:style-name="P9">- <text:s/>nie otwarto jego likwidacji, ani nie ogłoszono upadłości,(powinny być wystawione nie wcześniej niż 6 m-cy przed upływem terminu składania ofert)</text:p>
      <text:p text:style-name="P9">- nie zalega z uiszczeniem podatków, opłat lub składek na ubezpieczenie społeczne <text:s/>lub <text:s text:c="5"/>zdrowotne, albo że uzyskał przewidziane prawem zwolnienie, odroczenie lub rozłożenie na <text:s/>raty zaległych płatności lub wstrzymanie w całości wykonania decyzji właściwego organu. (powinny być wystawione nie wcześniej niż 3 m-ce przed upływem terminu składania ofert)</text:p>
      <text:p text:style-name="P9"/>
      <text:p text:style-name="P9">Jeżeli w kraju pochodzenia osoby <text:s/>lub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text:s/>w którym wykonawca ma siedzibę lub miejsce zamieszkania wystawione z odpowiednią datą wymaganą <text:s/>dla tych dokumentów.</text:p>
      <text:p text:style-name="P9">W przypadku oferty składanej przez wykonawców ubiegających się wspólnie o udzielenie zamówienia publicznego, dokumenty potwierdzające, że wykonawca nie podlega wykluczeniu składa każdy z wykonawców oddzielnie.</text:p>
      <text:p text:style-name="P9">Dokumenty mogą być przedstawione w formie kserokopii poświadczonej za zgodność </text:p>
      <text:p text:style-name="P9">z oryginałem przez wykonawcę.</text:p>
      <text:p text:style-name="P9"/>
      <text:p text:style-name="P9"><text:span text:style-name="T1">Rozdział <text:s/>VII</text:span></text:p>
      <text:p text:style-name="P9"><text:span text:style-name="T1">Sposób</text:span> <text:span text:style-name="T1">porozumiewania się </text:span><text:span text:style-name="T2"><text:s/>zamawiającego z <text:s/>wykonawcami <text:s/>oraz <text:s/>przekazywania oświadczeń <text:s/>lub dokumentów, a także wskazanie osób uprawnionych do porozumiewania się z wykonawcami i udzielania wyjaśnień dotyczących treści „SIWZ”</text:span></text:p>
      <text:p text:style-name="P9"><text:span text:style-name="T3">1. <text:s/>W postępowaniu oświadczenia, wnioski, zawiadomienia oraz informacje Zamawiający </text:span></text:p>
      <text:p text:style-name="P12">i <text:s/>Wykonawcy przekazują pisemnie, faxem lub pocztą. Jeżeli zamawiający lub Wykonawca przekazuje oświadczenia, wnioski, zawiadomienia oraz informacje faxem, każda ze stron na żądanie drugiej niezwłocznie potwierdza fakt ich czytelnego otrzymania.</text:p>
      <text:p text:style-name="P9"><text:span text:style-name="T3">2. Wykonawca może zwracać się do Zamawiającego z pisemną prośbą o wyjaśnienie treści SIWZ, kierując swe zapytania na piśmie. Zamawiający odpowie niezwłocznie, <text:s/>nie później jednak niż dwa dni przed upływem terminu składania ofert, na piśmie na zadane pytanie, przesyłając treść pytania <text:s/>i odpowiedzi wszystkim uczestnikom postępowania oraz umieści taką informację na własnej stronie internetowej </text:span><text:a xlink:type="simple" xlink:href="http://www.bip.skaryszew.pl/"><text:span text:style-name="Internet_20_link"><text:span text:style-name="T3">www.bip.skaryszew.pl</text:span></text:span></text:a><text:span text:style-name="T19"> </text:span><text:span text:style-name="T3">w zakładce przetargi pod <text:s/>warunkiem, że wniosek o wyjaśnienie specyfikacji wpłynął do zamawiającego nie później niż do końca dnia, w którym upływa połowa wyznaczonego terminu składania ofert.</text:span></text:p>
      <text:p text:style-name="P9"><text:span text:style-name="T3">3.W szczególnie uzasadnionych przypadkach Zamawiający może w każdym czasie, przed upływem terminu do składania ofert zmodyfikować treść SIWZ. Dokonaną modyfikację Zamawiający przekaże niezwłocznie wszystkim wykonawcom, którym przekazano SIWZ oraz zostanie udostępniona na stronie internetowej <text:s/></text:span><text:a xlink:type="simple" xlink:href="http://www.bip.skaryszew.pl/"><text:span text:style-name="Internet_20_link"><text:span text:style-name="T3">www.bip.skaryszew.pl</text:span></text:span></text:a><text:span text:style-name="T19"> </text:span><text:span text:style-name="T3">w zakładce przetargi.</text:span></text:p>
      <text:p text:style-name="P12"><text:soft-page-break/>5. <text:s/>Jeżeli zmiana treści SIWZ prowadzi do zmiany treści ogłoszenia o zamówieniu, Zamawiający zamieści ogłoszenie o zmianie treści ogłoszenia w Biuletynie Zamówień Publicznych.</text:p>
      <text:p text:style-name="P12">6.Jeżeli w wyniku zmiany treści SIWZ nie prowadzącej do zmiany treści ogłoszenia <text:line-break/>o zamówieniu będzie niezbędny dodatkowy czas na wprowadzenie zmian w ofertach, Zamawiający przedłuży czas składania ofert informując o tym Wykonawców, którym przekazano SIWZ, oraz informację zamieści na stronie internetowej.</text:p>
      <text:p text:style-name="P12">Osoba uprawniona przez zamawiającego do kontaktowania się z wykonawcami.</text:p>
      <text:p text:style-name="P9"><text:span text:style-name="T3">- Elżbieta Czajkowska </text:span><text:s text:c="3"/>Urząd Miasta i Gminy <text:s/>Skaryszew <text:s text:c="2"/></text:p>
      <text:p text:style-name="P9">tel/fax<text:span text:style-name="T3"> 48 <text:s/>6-103-089, <text:s text:c="2"/>e-mail: </text:span><text:a xlink:type="simple" xlink:href="mailto:e.czajkowska@skaryszew.pl"><text:span text:style-name="Internet_20_link"><text:span text:style-name="T3">e.czajkowska@skaryszew.pl</text:span></text:span></text:a><text:span text:style-name="T3"> Informacje i wyjaśnienia uzyskać można od poniedziałku do piątku w godzinach 8:00 – 15:00</text:span></text:p>
      <text:p text:style-name="P4">Rozdział <text:s/>VIII</text:p>
      <text:p text:style-name="P7">Wadium</text:p>
      <text:p text:style-name="P9">Zamawiający nie wymaga wniesienia wadium.<text:span text:style-name="T8"> <text:s text:c="4"/></text:span></text:p>
      <text:p text:style-name="P4">Rozdział <text:s/>IX</text:p>
      <text:p text:style-name="P4">Termin związania z ofertą</text:p>
      <text:p text:style-name="P9">1. Ustala się, że składający ofertę pozostaje nią związany przez 30 dni. Bieg terminu związania ofertą rozpoczyna się wraz z upływem terminu składania ofert. </text:p>
      <text:p text:style-name="P9">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ej jednak niż 60 dni.</text:p>
      <text:p text:style-name="P9"><text:span text:style-name="T2">Rozdział <text:s/>X</text:span> <text:s text:c="17"/></text:p>
      <text:p text:style-name="P9"><text:span text:style-name="T1">Opis sposobu przygotowania oferty.</text:span></text:p>
      <text:p text:style-name="P9">Wykonawca obowiązany jest przygotować ofertę odpowiadającą <text:s/>treści SIWZ, <text:s/>zgodnie</text:p>
      <text:p text:style-name="P9">z wymaganiami ustawy Prawo zamówień publicznych. </text:p>
      <text:p text:style-name="P9">1.Wykonawca ma prawo złożyć tylko jedną ofertę. </text:p>
      <text:p text:style-name="P9">2. Zamawiający nie dopuszcza możliwości złożenia oferty wariantowej. </text:p>
      <text:p text:style-name="P9">3. Zamawiający nie dopuszcza składania ofert częściowych.</text:p>
      <text:p text:style-name="P9">4. Ofertę składa się pod rygorem nieważności w formie pisemnej.</text:p>
      <text:p text:style-name="P9">5. Oferta powinna być napisana w języku polskim, na maszynie do pisania, komputerze <text:s text:c="3"/>lub inną trwałą i czytelną techniką oraz podpisana przez osobę upoważnioną do reprezentowania firmy na zewnątrz i zaciągania zobowiązań w wysokości odpowiadającej cenie oferty. </text:p>
      <text:p text:style-name="P9">Pożądane jest, aby wszystkie strony oferty były złączone w sposób uniemożliwiający wysunięcie się którejkolwiek kartki.</text:p>
      <text:p text:style-name="P9">6. Każda zapisana strona oferty powinna być ponumerowana kolejnymi numerami.</text:p>
      <text:p text:style-name="P9">7. Wszelkie poprawki lub zmiany <text:s/>w <text:s/>tekście oferty, <text:s/>muszą być parafowane własnoręcznie przez osobę podpisującą ofertę (osoby uprawnione do reprezentacji firmy podpisują druk oferty, wszystkie załączniki, miejsca w których zostały wniesione poprawki).</text:p>
      <text:p text:style-name="P9">8. Zaleca się, aby Wykonawca uzyskał wszelkie informacje, które mogą być konieczne do sporządzenia oferty i podpisania umowy.</text:p>
      <text:p text:style-name="P9"><text:s/>9. Treść oferty musi odpowiadać treści specyfikacji istotnych warunków zamówienia.</text:p>
      <text:p text:style-name="P9">10.W przypadku, gdy informacje zawarte w ofercie stanowią tajemnicę przedsiębiorstwa </text:p>
      <text:p text:style-name="P9">w rozumieniu przepisów ustawy zwalczaniu nieuczciwej konkurencji, co do których wykonawca zastrzega, że nie mogą być udostępnione innym uczestnikom postępowania, muszą być oznaczone klauzulą „Informacje stanowiące tajemnicę przedsiębiorstwa </text:p>
      <text:p text:style-name="P9">w rozumieniu art. 11 ust.4 ustawy z dnia 16 kwietnia 1993r o zwalczaniu nieuczciwej konkurencji (Dz. U. z 2003r nr 153 poz. 1503)” i dołączone do oferty, zaleca się, aby były trwałe, oddzielone spięte. Zgodnie z tym przepisem przez tajemnicę przedsiębiorstwa rozumie się nieujawnione do wiadomości publicznej informacje techniczne, technologiczne, <text:soft-page-break/>organizacyjne przedsiębiorstwa lub inne informacje posiadające wartość gospodarczą, co do których przedsiębiorca podjął niezbędne działania w celu zachowania ich poufności.</text:p>
      <text:p text:style-name="P9">11.Wykonawca wskaże w ofercie tę część zamówienia, której wykonanie powierzy podwykonawcom.</text:p>
      <text:p text:style-name="P9">12. Złożenie i opakowanie oferty:</text:p>
      <text:p text:style-name="P9">Oferent winien umieścić ofertę w dwóch zamkniętych kopertach:</text:p>
      <text:p text:style-name="P9"><text:s/>wewnętrznej i zewnętrznej, które będą zaadresowane na adres <text:s/>Zamawiającego:</text:p>
      <text:p text:style-name="P9"><text:s text:c="20"/><text:span text:style-name="T2">Urząd Miasta i Gminy w Skaryszewie </text:span></text:p>
      <text:p text:style-name="P9"><text:span text:style-name="T2"><text:s text:c="20"/>ul. Słowackiego 6 <text:s text:c="6"/>26-640 Skaryszew</text:span></text:p>
      <text:p text:style-name="P9">oraz posiadać następujące <text:s/>oznaczenia: „Dostawa oleju opałowego <text:s/>do celów grzewczych dla Publicznej Szkoły Podstawowej w Dzierzkówku Starym, Publicznej Szkoły Podstawowej <text:line-break/>w Chomentowie Puszcz ” z dopiskiem nie otwierać przed 25.09.2012r godz10.<text:span text:style-name="T16">15</text:span> Poza oznaczeniami podanymi wyżej, koperta wewnętrzna <text:s/>będzie posiadać nazwę</text:p>
      <text:p text:style-name="P9"><text:s/>i adres oferenta. </text:p>
      <text:p text:style-name="P9"><text:s/>13.Wykonawca może wprowadzać zmiany, poprawki, modyfikacje i uzupełnienia do złożonych ofert, może wprowadzić zmiany lub wycofać złożoną ofertę przed upływem terminu składania ofert, natomiast nie może wycofać, ani wprowadzić jakichkolwiek zmian <text:line-break/>w treści oferty po upływie terminu składania ofert.</text:p>
      <text:p text:style-name="P9"><text:span text:style-name="T2">Rozdział XI. </text:span></text:p>
      <text:p text:style-name="P4">Miejsce oraz termin składania i otwarcia ofert.</text:p>
      <text:h text:style-name="P57" text:outline-level="3"><text:span text:style-name="T20"><text:s/>1.Oferty należy składać w Urzędzie Miasta i Gminy <text:s/>kancelaria (parter)</text:span></text:h>
      <text:h text:style-name="P57" text:outline-level="3"><text:s text:c="4"/><text:span text:style-name="T20">do dnia <text:s/></text:span><text:span text:style-name="T21">25.09.2012r <text:s/>godz. 10.</text:span><text:span text:style-name="T17">00</text:span><text:span text:style-name="T18"> </text:span><text:span text:style-name="T20"><text:s text:c="3"/></text:span></text:h>
      <text:h text:style-name="P57" text:outline-level="3"><text:span text:style-name="T20">2. Otwarcie ofert jest jawne <text:s/>nastąpi w dniu </text:span><text:span text:style-name="T21">25.09.2012r</text:span><text:span text:style-name="T20"> <text:s/>o godz. </text:span><text:span text:style-name="T21">10</text:span><text:span text:style-name="T17">15 </text:span><text:span text:style-name="T20">w pok. nr 19</text:span></text:h>
      <text:p text:style-name="P9">3. Bezpośrednio przed otwarciem ofert Zamawiający podaje kwotę <text:s/>jaką zamierza przeznaczyć na sfinansowanie zamówienia</text:p>
      <text:p text:style-name="P9">4.Podczas otwarcia ofert Zamawiający ogłosi firmę (nazwy) <text:s/>i adresy oferentów, ceny ofert.</text:p>
      <text:p text:style-name="P9">5.Oferent który nie będzie obecny przy otwieraniu ofert może wystąpić do Zamawiającego </text:p>
      <text:p text:style-name="P9">z wnioskiem o przesłanie informacji ogłoszonych w trakcie otwarcia ofert. </text:p>
      <text:p text:style-name="P9">6.W toku badania i oceny ofert zamawiający może żądać od Wykonawców wyjaśnień dot. treści złożonych ofert.</text:p>
      <text:p text:style-name="P9">7.Zamawiający poprawia w ofercie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 </text:p>
      <text:p text:style-name="P9">8. Zamawiający, na pisemny wniosek zainteresowanych, mając na względzie zapewnienie jawności postępowania o udzielenie zamówienia, udostępni w terminie wskazanym przez zamawiającego protokół wraz z załącznikami, z tym że załączniki do protokołu udostępnia się po dokonaniu wyboru najkorzystniejszej oferty lub unieważnieniu postępowania, a oferty są jawne od chwili ich otwarcia.</text:p>
      <text:h text:style-name="P57" text:outline-level="3"><text:span text:style-name="T20">9.Oferta złożona po</text:span> <text:span text:style-name="T20">terminie zostanie niezwłocznie zwrócona wykonawcy bez otwierania</text:span>.</text:h>
      <text:p text:style-name="P7">Rozdział XII</text:p>
      <text:p text:style-name="P7">Sposób obliczenia ceny i upustu.</text:p>
      <text:p text:style-name="P9"><text:span text:style-name="T3">1. Cena oferty uwzględnia należne zobowiązania, musi być podana PLN cyfrowo</text:span><text:span text:style-name="T1"> </text:span><text:span text:style-name="T3"><text:s/>i słownie.</text:span></text:p>
      <text:p text:style-name="P9"><text:span text:style-name="T3">2.Każdy wykonawca określa cenę na podstawie cen producenta z dnia </text:span><text:span text:style-name="T2">25.09.2012r</text:span></text:p>
      <text:p text:style-name="P9"><text:span text:style-name="T3">3.Wysokość upustu <text:s/>pozostaje <text:s/>niezmienna przez okres obowiązywania umowy.</text:span></text:p>
      <text:p text:style-name="P9"><text:span text:style-name="T2">Rozdział XIII <text:s/></text:span></text:p>
      <text:p text:style-name="P4">Kryteria wyboru ofert i ich znaczenie </text:p>
      <text:p text:style-name="P9">1. Przy wyborze najkorzystniejszej oferty zamawiający będzie kierował się kryterium:</text:p>
      <text:p text:style-name="P9"><text:s text:c="33"/><text:span text:style-name="T1">- <text:s text:c="3"/>cena <text:s text:c="3"/>100% <text:s/></text:span></text:p>
      <text:p text:style-name="P9"><text:soft-page-break/><text:span text:style-name="T3">2</text:span><text:span text:style-name="T2">. </text:span>Kryterium oceniane będzie w skali 0-100 pkt</text:p>
      <text:p text:style-name="P9"><text:s text:c="32"/><text:span text:style-name="T2">cena oferty brutto minimalna </text:span></text:p>
      <text:p text:style-name="P9"><text:span text:style-name="T2"><text:s text:c="9"/>cena <text:s/>= <text:s text:c="7"/>-------------------------------------------- <text:s text:c="2"/>x 100 pkt </text:span></text:p>
      <text:p text:style-name="P9"><text:span text:style-name="T2"><text:s text:c="32"/>cena oferty <text:s/>brutto badanej</text:span> <text:s/></text:p>
      <text:p text:style-name="P9">Za ofertę najkorzystniejszą uznana zostanie oferta, która uzyska największą ilość punktów.</text:p>
      <text:p text:style-name="P9">3. W przypadku złożenia przez Wykonawców ofert z taka samą ceną należy złożyć oferty dodatkowe. <text:s text:c="2"/></text:p>
      <text:p text:style-name="P4">Rozdział <text:s/>XIV</text:p>
      <text:p text:style-name="P4">Zawarcie umowy</text:p>
      <text:p text:style-name="P9">1.Zamawiający udzieli zamówienia Wykonawcy, którego oferta zostanie uznana za najkorzystniejszą zgodnie z zasadami określonymi w pkt.13.</text:p>
      <text:p text:style-name="P9">2.Niezwłocznie po wyborze najkorzystniejszej oferty Zamawiający zawiadamia Wykonawców, którzy złożyli oferty o:</text:p>
      <text:p text:style-name="P9">- wyborze najkorzystniejszej oferty, podając nazwę(firmę), siedzibę i adres Wykonawcy, którego ofertę wybrano oraz uzasadnienie jej wyboru, a także nazwy (firmy), siedziby <text:line-break/>i adresy Wykonawców, którzy złożyli oferty wraz ze streszczeniem oceny i porównaniem złożonych ofert zawierającym punktację przyznaną <text:s/>ofertom w każdym kryterium oceny <text:line-break/>i łączną punktację,</text:p>
      <text:p text:style-name="P9">- Wykonawcach, których oferty zostały odrzucone, podając uzasadnienie faktyczne i prawne,</text:p>
      <text:p text:style-name="P9">- Wykonawcach, którzy zostali wykluczeni z postępowania o udzieleniu zamówienia, podając uzasadnienie <text:s/>faktyczne i prawne.</text:p>
      <text:p text:style-name="P9">3. Niezwłocznie po wyborze oferty zamawiający zamieszcza informacje o których mowa <text:line-break/>w pkt.2 na stronie internetowej oraz w miejscu publicznie dostępnym w swojej siedzibie. </text:p>
      <text:p text:style-name="P9">4. Jeżeli wykonawca, którego oferta została wybrana, przedstawił nieprawdziwe dane uchyli się od zawarcia umowy, zamawiający wybierze ofertę najkorzystniejszą z pozostałych ofert.</text:p>
      <text:p text:style-name="P4">Rozdział XV</text:p>
      <text:p text:style-name="P4">Zabezpieczenie należytego wykonania umowy.</text:p>
      <text:p text:style-name="P9"><text:span text:style-name="T1"><text:s/></text:span>Zamawiający <text:s/>odstępuje od należytego zabezpieczenia wykonania umowy.</text:p>
      <text:p text:style-name="P9"><text:span text:style-name="T1">XVI. Istotne dla <text:s/>stron postanowienia, które zostaną wprowadzone <text:s/>do treści <text:s/>zawieranej umowy w sprawie zamówienia publicznego ogólne warunki umowy albo wzór umowy, jeżeli zamawiający wymaga od wykonawcy, aby <text:s text:c="2"/>zawarł z nim umowę w sprawie zamówienia <text:s text:c="2"/>publicznego na takich warunkach.</text:span></text:p>
      <text:p text:style-name="P9">1. Projekt umowy <text:s/>jaka zostanie zawarta z wybranym wykonawcą, stanowi załącznik <text:s/>Nr 5 do niniejszej siwz.</text:p>
      <text:p text:style-name="P9">2.Cena brutto za 1 litr oleju opałowego ustalona w wyniku postępowania przetargowego będzie obowiązywała przy pierwszej dostawie.</text:p>
      <text:p text:style-name="P9">3.Na dostarczony olej opałowy Wykonawca udziela stałego upustu od ceny producenta.</text:p>
      <text:p text:style-name="P9">4.W dostawach realizowanych w terminach późniejszych Zamawiający przewiduje możliwość zmiany treści umowy zgodnie z art. 144 ustawy p.z.p. w zakresie <text:span text:style-name="T1">zmiany cen.</text:span> Nieodzownym warunkiem do zmiany cen jest zmiana cen przez producenta lub akcyzy ustalonej przez organy państwowe, publikowane na stronach internetowych producenta na dzień realizacji dostawy oleju do Zamawiającego. Każdorazowa zmiana cen wymagać będzie podpisania aneksu do zawartej umowy.</text:p>
      <text:p text:style-name="P9">5.Aneks do umowy wynikający z konieczności zmiany cen sporządza Wykonawca, przy czym Zamawiający dokonuje sprawdzenia prawidłowości na podstawie dokumentów załączonych do aneksu.</text:p>
      <text:p text:style-name="P9">6.Dostawca do składanej faktury dołączy dokument stwierdzający zmianę ceny u producenta, i o taką kwotę obniży lub podwyższy cenę sprzedaży jednego litra oleju opałowego.</text:p>
      <text:p text:style-name="P9">7.Faktury wykonawcy <text:s/>płatne będą w terminie <text:s/>30 dni od <text:s/>dnia ich złożenia u zamawiającego.</text:p>
      <text:p text:style-name="P9"><text:s/></text:p>
      <text:p text:style-name="P9"><text:soft-page-break/><text:span text:style-name="T1">XVII. Prawo Zamawiającego do unieważnienia postępowania.</text:span></text:p>
      <text:p text:style-name="P9">1. <text:s/>Zamawiający unieważni przetarg w przypadku, gdy zaistnieją przesłanki:</text:p>
      <text:p text:style-name="P9"><text:s text:c="8"/>a) nie złożono żadnej oferty nie podlegającej odrzuceniu,</text:p>
      <text:p text:style-name="P9"><text:s text:c="8"/>b)cena najkorzystniejszej oferty przewyższa kwotę którą zamawiający może przeznaczyć <text:s text:c="3"/></text:p>
      <text:p text:style-name="P9"><text:s text:c="11"/>na sfinansowanie zamówienia,</text:p>
      <text:p text:style-name="P9"><text:s text:c="8"/>c)w przypadku o którym mowa w pkt. 13.3.SIWZ <text:s/>złożone oferty dodatkowe o takiej</text:p>
      <text:p text:style-name="P9"><text:s text:c="11"/>samej cenie,</text:p>
      <text:p text:style-name="P9"><text:s text:c="8"/>d)wystąpiła istotna zmiana okoliczności powodująca, że prowadzone postępowanie lub <text:s text:c="31"/></text:p>
      <text:p text:style-name="P42">wykonanie zamówienia nie leży w interesie publicznym, czego nie można było <text:s text:c="2"/>wcześniej przewidzieć,</text:p>
      <text:p text:style-name="P9"><text:s text:c="9"/>e)postępowanie obarczone jest wadą uniemożliwiającą zawarcie ważnej umowy <text:line-break/> <text:s text:c="11"/>w sprawie zamówienia publicznego.</text:p>
      <text:p text:style-name="P9">2. W przypadku unieważnienia postępowania o udzielenie zamówienia z przyczyn leżących</text:p>
      <text:p text:style-name="P43">po stronie Zamawiającego, wykonawcom, którzy złożyli oferty nie podlegające <text:s text:c="3"/>odrzuceniu, przysługuje <text:s/>roszczenie o zwrot nieuzasadnionych kosztów uczestnictwa <text:line-break/>w postępowaniu, w szczególności kosztów przygotowania oferty. <text:s text:c="6"/></text:p>
      <text:p text:style-name="P9"><text:span text:style-name="T1">XVIII.</text:span><text:span text:style-name="T2"> Pouczenie o środkach <text:s/>ochrony prawnej <text:s/>przysługujących wykonawcy</text:span></text:p>
      <text:p text:style-name="P4"><text:s text:c="5"/>w toku postępowania o udzielenie zamówienia.</text:p>
      <text:list xml:id="list28226653" text:style-name="WW8Num1">
        <text:list-item>
          <text:list>
            <text:list-item>
              <text:p text:style-name="P44">Do niniejszego postępowania o udzielenie zamówienia w zakresie odwołań <text:s/>i skarg stosuje się przepisy działu VI ustawy - Środki ochrony prawnej.</text:p>
            </text:list-item>
            <text:list-item>
              <text:p text:style-name="P45">Środki ochrony prawnej przysługują wykonawcy, uczestnikowi konkursu, a także innemu podmiotowi, jeżeli ma lub miał interes w uzyskaniu danego zamówienia oraz poniósł lub może ponieść szkodę w wyniku naruszenia przez zamawiającego przepisów niniejszej ustawy.</text:p>
            </text:list-item>
            <text:list-item>
              <text:p text:style-name="P46">Środki ochrony prawnej wobec ogłoszenia o zamówieniu oraz specyfikacji istotnych warunków zamówienia przysługują również organizacjom wpisanym na listę, o której mowa </text:p>
            </text:list-item>
          </text:list>
        </text:list-item>
      </text:list>
      <text:p text:style-name="P48">w art. 154 pkt. 5. ustawy P.z.p.</text:p>
      <text:list xml:id="list28232965" text:continue-numbering="true" text:style-name="WW8Num1">
        <text:list-item>
          <text:list>
            <text:list-item>
              <text:p text:style-name="P4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45">Jeżeli wartość zamówienia jest mniejsza niż kwoty określone w przepisach wydanych na podstawie art. 11 ust. 8, ustawy odwołanie przysługuje wyłącznie wobec czynności:</text:p>
            </text:list-item>
          </text:list>
        </text:list-item>
      </text:list>
      <text:list xml:id="list28241423" text:style-name="WW8Num2">
        <text:list-item>
          <text:p text:style-name="P25">wyboru trybu negocjacji bez ogłoszenia, zamówienia z wolnej ręki lub zapytania <text:s text:c="12"/></text:p>
        </text:list-item>
      </text:list>
      <text:p text:style-name="P50"><text:s text:c="2"/>o cenę;</text:p>
      <text:list xml:id="list28247649" text:continue-numbering="true" text:style-name="WW8Num2">
        <text:list-item>
          <text:p text:style-name="P25">opisu sposobu dokonywania oceny spełniania warunków udziału w postępowaniu;</text:p>
        </text:list-item>
        <text:list-item>
          <text:p text:style-name="P25">wykluczenia odwołującego z postępowania o udzielenie zamówienia;</text:p>
        </text:list-item>
        <text:list-item>
          <text:p text:style-name="P31"><text:span text:style-name="T15">odrzucenia oferty odwołującego.</text:span></text:p>
        </text:list-item>
      </text:list>
      <text:p text:style-name="P10"><text:span text:style-name="T1">XIX.</text:span><text:span text:style-name="T10"> Informacje dodatkowe.</text:span></text:p>
      <text:p text:style-name="P10"><text:span text:style-name="T13">1. Zamawiaj</text:span><text:span text:style-name="T14">ą</text:span><text:span text:style-name="T13">cy nie przewiduje zawarcia umowy ramowej.</text:span></text:p>
      <text:p text:style-name="P30">2.Zamawiający nie dopuszcza składania ofert częściowych</text:p>
      <text:p text:style-name="P10"><text:span text:style-name="T13">3. Zamawiaj</text:span><text:span text:style-name="T14">ą</text:span><text:span text:style-name="T13">cy nie przewiduje aukcji elektronicznej.</text:span></text:p>
      <text:p text:style-name="P10"><text:span text:style-name="T13">4. Zamawiaj</text:span><text:span text:style-name="T14">ą</text:span><text:span text:style-name="T13">cy nie przewiduje zwrotu kosztów udziału w post</text:span><text:span text:style-name="T14">ę</text:span><text:span text:style-name="T13">powaniu.</text:span></text:p>
      <text:p text:style-name="P9"><text:span text:style-name="T1">XX. W sprawach nie uregulowanych niniejszą specyfikacją obowiązują przepisy zawarte w ustawie z dnia 29 stycznia 2004r. – Prawo zamówień publicznych (tekst jednolity: Dz. U. z 2007r Nr 223, poz. 1655 z późniejszymi zmianami, a w sprawach nie uregulowanych niniejszą ustawą będą stosowane przepisy Kodeksu Cywilnego.</text:span></text:p>
      <text:p text:style-name="P9"><text:s text:c="6"/>Integralną częścią niniejszej specyfikacji jest:</text:p>
      <text:list xml:id="list28233266" text:style-name="WW8Num6">
        <text:list-item>
          <text:p text:style-name="P51">formularz oferty</text:p>
        </text:list-item>
        <text:list-item>
          <text:p text:style-name="P51">istotne postanowienie umowy <text:s text:c="3"/></text:p>
        </text:list-item>
        <text:list-item>
          <text:p text:style-name="P51">oświadczenia</text:p>
        </text:list-item>
      </text:list>
      <text:p text:style-name="Standard"/>
      <text:p text:style-name="Standard"><text:soft-page-break/></text:p>
      <text:p text:style-name="Standard"/>
      <text:p text:style-name="Standard"><text:s text:c="121"/>Załącznik nr 1</text:p>
      <text:p text:style-name="Standard"><text:s text:c="15"/><text:span text:style-name="T23">(</text:span><text:span text:style-name="T24">nazwa i adres wykonawcy /wykonawców)</text:span></text:p>
      <text:p text:style-name="Standard"><text:span text:style-name="T25"><text:s text:c="49"/>tel/fax <text:s text:c="19"/></text:span><text:span text:style-name="T22"><text:s text:c="46"/></text:span><text:span text:style-name="T1">Burmistrz Miasta i Gminy</text:span></text:p>
      <text:p text:style-name="Standard"><text:span text:style-name="T1"><text:s text:c="112"/>w <text:s/>Skaryszewie <text:s/></text:span></text:p>
      <text:p text:style-name="Standard"><text:span text:style-name="T1"><text:s text:c="111"/>ul. Słowackiego 6 <text:s text:c="12"/></text:span></text:p>
      <text:p text:style-name="Standard"/>
      <text:p text:style-name="P52">O <text:s/>F E R T A</text:p>
      <text:p text:style-name="P41"><text:s text:c="12"/>Nawiązując do zaproszenia do wzięcia udziału w przetargu nieograniczonym <text:s/></text:p>
      <text:p text:style-name="P9">z dnia 13.09.2012r ogłoszonego na tablicy ogłoszeń, na stronie internetowej zamawiającego www.bip.skaryszew.pl <text:s/>oraz <text:s/>na stronie portalu UZP Nr 346966 </text:p>
      <text:h text:style-name="P57" text:outline-level="3"><text:span text:style-name="T20">Składam/y ofertę <text:s/>na dostawę oleju opalowego <text:s/>do celów grzewczych dla Publicznej Szkoły Podstawowej w Dzierzkówku Starym, Publicznej Szkoły Podstawowej w Chomentowie <text:s/>Puszcz </text:span></text:h>
      <text:p text:style-name="P9">1.Cena netto za 1 litr oleju opałowego …………….. zł słownie…………………………………</text:p>
      <text:p text:style-name="P9">2.Wysokość udzielonego stałego upustu cenowego ………... zł</text:p>
      <text:p text:style-name="P9">słownie ………………………………………</text:p>
      <text:p text:style-name="P9">3.Cena netto za 1 litr oleju opałowego po uwzględnieniu upustu (1-2)…………………..</text:p>
      <text:p text:style-name="P9">4.Podatek VAT (od kwoty z pk.3) <text:s/>( <text:s text:c="3"/>%)</text:p>
      <text:p text:style-name="P9">5.Cena brutto za 1 litr oleju opałowego 5= (3+4) ………………………………..</text:p>
      <text:p text:style-name="P9">słownie ………………………………………</text:p>
      <text:p text:style-name="P9"><text:span text:style-name="T1">40 000L</text:span> x <text:s/>…………………….zł <text:s text:c="3"/>= <text:s/>……...………………………………………………zł</text:p>
      <text:p text:style-name="P9"><text:s text:c="14"/><text:span text:style-name="T16">(cena brutto za 1 litr oleju opałowego) <text:s text:c="32"/>(wynagrodzenie brutto za realizację całego zamówienia)</text:span></text:p>
      <text:p text:style-name="P9">(słownie: ……………………………………………………………………………………...)</text:p>
      <text:p text:style-name="P9">Cena została określona na podstawie cen producenta z dnia <text:span text:style-name="T1">21.09.2012r</text:span> i zawiera koszt dostawy i rozładunku.</text:p>
      <text:p text:style-name="P9">Na dostarczony olej opałowy udzielamy stałego upustu cenowego od ceny producenta<text:line-break/> w wysokości wskazanej w pkt.2.</text:p>
      <text:p text:style-name="P9">6<text:span text:style-name="T22">.</text:span>Oświadczamy, że zapoznaliśmy się ze specyfikacją istotnych warunków zamówienia </text:p>
      <text:p text:style-name="P9"><text:s text:c="3"/>i nie wnosimy do niej zastrzeżeń.</text:p>
      <text:p text:style-name="P9">7.Oświadczamy, że jesteśmy związani niniejszą ofertą przez okres 30 dni od dnia upływu terminu składania ofert. </text:p>
      <text:p text:style-name="P9">8.Dostawy <text:s/>objęte umową zamierzamy wykonać sami. (sami/przy udziale podwykonawców)*</text:p>
      <text:p text:style-name="P9">9.Załączony do specyfikacji istotnych warunkach zamówienia projekt umowy został przez nas zaakceptowany i zobowiązujemy się w przypadku przyznania nam zamówienia, do zawarcia umowy na wyżej wymienionych warunkach w miejscu i terminie wyznaczonym przez Zamawiającego.</text:p>
      <text:p text:style-name="P9">10.W ofercie nie została zastosowana cena dumpingowa i oferta nie stanowi czynu nieuczciwej konkurencji zgodnie z art. 89 ust. 1 pkt. 3 ustawy Prawo zamówień publicznych <text:line-break/>i art. 5-17 ustawy z dnia 16.04.1993r o zwalczaniu nieuczciwej konkurencji (Dz.U.Nr 47 poz.211 z 1996r z późn. zm.</text:p>
      <text:p text:style-name="P9">11.Oświadczamy że dokonaliśmy wizji lokalnej w miejscu realizacji przedmiotu zamówienia i znany nam jest ich stan faktyczny. Wszelkie poczynione z tego tytułu wnioski</text:p>
      <text:p text:style-name="P9">i spostrzeżenia zostały uwzględnione w złożonej ofercie.</text:p>
      <text:p text:style-name="P9"><text:s text:c="4"/></text:p>
      <text:p text:style-name="P22"><text:s text:c="3"/>.......................... <text:s text:c="10"/>…………………… <text:s text:c="22"/>…………….</text:p>
      <text:p text:style-name="P9"><text:span text:style-name="T16"><text:s text:c="3"/>Miejscowość <text:s/>data <text:s text:c="34"/>Pieczęć firmowa Wykonawcy/Wykonawców <text:s text:c="22"/>podpis Wykonawcy/Wykonawców</text:span></text:p>
      <text:p text:style-name="P9"><text:s text:c="106"/><text:span text:style-name="T5"><text:s text:c="4"/></text:span></text:p>
      <text:p text:style-name="P32"><text:soft-page-break/>*niepotrzebne skreślić</text:p>
      <text:p text:style-name="P32"/>
      <text:p text:style-name="P32"/>
      <text:p text:style-name="P32"/>
      <text:p text:style-name="P32"/>
      <text:p text:style-name="P1"><text:span text:style-name="T7"><text:s text:c="11"/></text:span><text:span text:style-name="T27">Załącznik Nr 2</text:span></text:p>
      <text:p text:style-name="P33">Do formularza oferty</text:p>
      <text:p text:style-name="P59">Nazwa wykonawcy <text:s/>..............................................................................</text:p>
      <text:p text:style-name="P59"/>
      <text:p text:style-name="P9">Adres wykonawcy <text:s text:c="2"/>..............................................................................</text:p>
      <text:p text:style-name="P9"/>
      <text:h text:style-name="P55" text:outline-level="1">OŚWIADCZENIE</text:h>
      <text:p text:style-name="P7"/>
      <text:p text:style-name="P59">Składając ofertę w przetargu nieograniczonym na :</text:p>
      <text:p text:style-name="P9"/>
      <text:p text:style-name="P4">Dostawa oleju opałowego <text:s/>do celów grzewczych dla Publicznej Szkoły Podstawowej </text:p>
      <text:p text:style-name="P4">w Dzierzkówku Starym, Publicznej Szkoły Podstawowej w Chomentowie Puszcz </text:p>
      <text:p text:style-name="P4"/>
      <text:p text:style-name="P9">spełniamy warunki dotyczące:</text:p>
      <text:p text:style-name="P9"/>
      <text:list xml:id="list28227617" text:style-name="WW8Num16">
        <text:list-item>
          <text:p text:style-name="P26">posiadania uprawnień do wykonywania określonej działalności lub czynności, jeżeli ustawy nakładają obowiązek ich posiadania,</text:p>
        </text:list-item>
        <text:list-item>
          <text:p text:style-name="P27">posiadania <text:s/>wiedzy i doświadczenia,</text:p>
        </text:list-item>
        <text:list-item>
          <text:p text:style-name="P27">dysponowania odpowiednim potencjałem technicznym oraz osobami zdolnymi do wykonania zamówienia.</text:p>
        </text:list-item>
      </text:list>
      <text:p text:style-name="P24">4) <text:s text:c="2"/>sytuacji ekonomicznej i <text:s/>finansowej,</text:p>
      <text:p text:style-name="P49"/>
      <text:p text:style-name="P49"/>
      <text:p text:style-name="P49"/>
      <text:p text:style-name="P49">..........................dnia ................... <text:s text:c="11"/>................................................................</text:p>
      <text:p text:style-name="Standard"><text:span text:style-name="T28"><text:tab/><text:tab/><text:tab/><text:tab/><text:tab/><text:tab/></text:span><text:span text:style-name="T29"> <text:s/>( podpis </text:span><text:span text:style-name="T31">pieczęć</text:span><text:span text:style-name="T29"> upoważnionego przedstawiciela</text:span></text:p>
      <text:h text:style-name="Heading_20_8" text:outline-level="8"><text:span text:style-name="T31"><text:s text:c="116"/></text:span><text:span text:style-name="T30">Wykonawcy)</text:span></text:h>
      <text:p text:style-name="P18"/>
      <text:p text:style-name="P18"/>
      <text:p text:style-name="P18"/>
      <text:p text:style-name="P18"/>
      <text:p text:style-name="Standard"/>
      <text:p text:style-name="Standard"/>
      <text:p text:style-name="Standard"/>
      <text:p text:style-name="Standard"/>
      <text:p text:style-name="Standard"/>
      <text:p text:style-name="Standard"/>
      <text:p text:style-name="Standard"/>
      <text:p text:style-name="P32"/>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text:span text:style-name="T7"><text:s text:c="11"/></text:span><text:span text:style-name="T27">Załącznik Nr 3</text:span></text:p>
      <text:p text:style-name="P33">Do formularza oferty</text:p>
      <text:p text:style-name="P33"/>
      <text:p text:style-name="P35"/>
      <text:p text:style-name="P60">Nazwa <text:s/>wykonawcy <text:s/>..............................................................................</text:p>
      <text:p text:style-name="P60"/>
      <text:p text:style-name="P34">Adres wykonawcy <text:s text:c="2"/>..............................................................................</text:p>
      <text:p text:style-name="P34"/>
      <text:p text:style-name="P34"/>
      <text:h text:style-name="P54" text:outline-level="1">OŚWIADCZENIE <text:s/></text:h>
      <text:p text:style-name="P36"/>
      <text:p text:style-name="P60">Składając ofertę w przetargu nieograniczonym na :</text:p>
      <text:p text:style-name="P34"/>
      <text:p text:style-name="P37">Dostawa oleju opałowego <text:s/>do celów grzewczych dla Publicznej Szkoły Podstawowej </text:p>
      <text:p text:style-name="P37">w Dzierzkówku Starym, Publicznej Szkoły Podstawowej w Chomentowie Puszcz </text:p>
      <text:p text:style-name="P34"/>
      <text:p text:style-name="P34">oświadczamy, że nie podlegamy wykluczeniu z postępowania o udzielenie niniejszego zamówienia w przypadkach, o których mowa w art.24 ust.1 ustawy z dnia 29 stycznia 2004r Prawo zamówień publicznych (tekst jednolity: Dz. U. z 2010 roku Nr 113,pozz. 759 ze zmianami).</text:p>
      <text:p text:style-name="P34"/>
      <text:p text:style-name="Standard"/>
      <text:p text:style-name="P49">..........................dnia................... <text:s text:c="25"/>................................................................</text:p>
      <text:p text:style-name="Standard"><text:span text:style-name="T28"><text:tab/><text:tab/><text:tab/><text:tab/><text:tab/><text:tab/> <text:s text:c="15"/></text:span><text:span text:style-name="T29"><text:s text:c="2"/>( podpis </text:span><text:span text:style-name="T31">pieczęć</text:span><text:span text:style-name="T29"> upoważnionego przedstawiciela</text:span></text:p>
      <text:h text:style-name="Heading_20_8" text:outline-level="8"><text:span text:style-name="T31"><text:s text:c="127"/></text:span><text:span text:style-name="T30">Wykonawcy)</text:span></text:h>
      <text:p text:style-name="P18"/>
      <text:p text:style-name="Standard"/>
      <text:p text:style-name="Standard"/>
      <text:p text:style-name="Standard"/>
      <text:p text:style-name="Standard"/>
      <text:p text:style-name="Standard"/>
      <text:p text:style-name="P13"><text:s text:c="105"/></text:p>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text:soft-page-break/></text:p>
      <text:p text:style-name="Standard"/>
      <text:p text:style-name="Standard"><text:s text:c="125"/>Załącznik <text:s/>Nr 4</text:p>
      <text:p text:style-name="P1"><text:s text:c="119"/><text:span text:style-name="T27">Do formularza oferty</text:span></text:p>
      <text:p text:style-name="Standard"><text:s/></text:p>
      <text:p text:style-name="Standard"><text:s/>...........................................</text:p>
      <text:p text:style-name="Standard"><text:s text:c="10"/><text:span text:style-name="T4">(pieczęć oferenta)</text:span></text:p>
      <text:p text:style-name="Standard"/>
      <text:p text:style-name="Standard"/>
      <text:p text:style-name="Standard"><text:s text:c="12"/></text:p>
      <text:p text:style-name="Standard"><text:s text:c="36"/><text:span text:style-name="T2">WYKAZ <text:s/>ZREALIZOWANYCH <text:s/>USŁUG</text:span></text:p>
      <text:p text:style-name="Standard"/>
      <text:p text:style-name="Standard"/>
      <text:p text:style-name="P58">Składając ofertę w <text:s/>przetargu na dostawę: </text:p>
      <text:p text:style-name="Standard"><text:span text:style-name="T1">Dostawa oleju opałowego <text:s/>do celów grzewczych <text:s/>dla Publicznej Szkoły Podstawowej <text:line-break/>w Dzierzkówku Starym, Publicznej Szkoły Podstawowej w Chomentowie Puszcz <text:s/></text:span></text:p>
      <text:p text:style-name="P2"/>
      <text:p text:style-name="P2"/>
      <text:p text:style-name="P40">oświadczam, że moja firma zrealizowała w ostatnich trzech <text:s/>lat następujące usługi <text:s/></text:p>
      <text:p text:style-name="Standard">w charakterze dostaw:</text:p>
      <table:table table:name="Tabela2" table:style-name="Tabela2">
        <table:table-column table:style-name="Tabela2.A" table:number-columns-repeated="3"/>
        <table:table-column table:style-name="Tabela2.D"/>
        <table:table-row table:style-name="Tabela2.1">
          <table:table-cell table:style-name="Tabela2.A1" office:value-type="string">
            <text:p text:style-name="P16">Rodzaj zamówienia</text:p>
          </table:table-cell>
          <table:table-cell table:style-name="Tabela2.B1" office:value-type="string">
            <text:p text:style-name="P16">Całkowita</text:p>
            <text:p text:style-name="P15">wartość</text:p>
          </table:table-cell>
          <table:table-cell table:style-name="Tabela2.B1" office:value-type="string">
            <text:p text:style-name="P16">Rok</text:p>
            <text:p text:style-name="P15">realizacji</text:p>
          </table:table-cell>
          <table:table-cell table:style-name="Tabela2.D1" office:value-type="string">
            <text:h text:style-name="P56" text:outline-level="1">Nazwa</text:h>
            <text:p text:style-name="P15">Zamawiającego</text:p>
          </table:table-cell>
        </table:table-row>
        <table:table-row table:style-name="Tabela2.2">
          <table:table-cell table:style-name="Tabela2.B1" office:value-type="string">
            <text:p text:style-name="P1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ela2.B1" office:value-type="string">
            <text:p text:style-name="P17"/>
          </table:table-cell>
          <table:table-cell table:style-name="Tabela2.B1" office:value-type="string">
            <text:p text:style-name="P17"/>
          </table:table-cell>
          <table:table-cell table:style-name="Tabela2.D1" office:value-type="string">
            <text:p text:style-name="P17"/>
          </table:table-cell>
        </table:table-row>
      </table:table>
      <text:p text:style-name="P21"/>
      <text:p text:style-name="P40">Wykonanie z należytą starannością wszystkich wymienionych powyżej zamówień winno być potwierdzone referencjami przez zamawiających, na rzecz których zamówienia były realizowane. Warunkiem koniecznym jest potwierdzenie przez zamawiających należytego wykonania tych zamówień, które warunkują udział wykonawcy w niniejszym postępowaniu.</text:p>
      <text:p text:style-name="P40"/>
      <text:p text:style-name="P40"/>
      <text:p text:style-name="Standard">............................dn................... <text:s text:c="38"/>.......................................................</text:p>
      <text:p text:style-name="Standard"><text:s text:c="79"/>(<text:span text:style-name="T29">podpis </text:span><text:span text:style-name="T31">pieczęć</text:span><text:span text:style-name="T29"> upoważnionego przedstawiciela</text:span></text:p>
      <text:h text:style-name="Heading_20_8" text:outline-level="8"><text:span text:style-name="T31"><text:s text:c="116"/></text:span><text:span text:style-name="T30">Wykonawcy)</text:span></text:h>
      <text:p text:style-name="Standard"><text:s text:c="51"/></text:p>
      <text:p text:style-name="Standard"><text:soft-page-break/></text:p>
      <text:p text:style-name="Standard"/>
      <text:p text:style-name="P1">Załącznik <text:s/>Nr 5</text:p>
      <text:p text:style-name="Standard"><text:s text:c="49"/><text:span text:style-name="T1">Umowa Nr………</text:span><text:span text:style-name="T9"> <text:s text:c="2"/></text:span></text:p>
      <text:p text:style-name="P19"/>
      <text:p text:style-name="P9"><text:span text:style-name="T6"><text:tab/></text:span>W dniu …………. pomiędzy <text:s/>Miastem i Gminą <text:s/>Skaryszew z siedzibą </text:p>
      <text:p text:style-name="P9">w Urzędzie Miasta i Gminy w Skaryszewie przy ul. Słowackiego 6 reprezentowanym przez <text:s/>Burmistrza <text:s/>Miasta i Gminy <text:span text:style-name="T1">Pan mgr inż. Ireneusz Kumięga</text:span> zwanym dalej <text:s/>ZAMAWIAJĄCYM, a………………. reprezentowanym przez ………………………….. <text:s/>zwanym w dalszej części umowy <text:s/>Wykonawcą.</text:p>
      <text:p text:style-name="P32">Na podstawie przeprowadzonego postępowania o udzielenie zamówienia publicznego, zgodnie z ustawą z dnia 19 stycznia 2004r, </text:p>
      <text:p text:style-name="P32">Prawo zamówień publicznych (t.j. Dz. U. z 2010r Nr 113 poz. 759 ze zm..). w trybie przetargu nieograniczonego oraz dokonanego przez Zamawiającego wyboru oferty Wykonawcy została zawarta umowa następującej treści.</text:p>
      <text:p text:style-name="P5">§ 1</text:p>
      <text:p text:style-name="P9">Na podstawie oferty z dnia ………… wyłonionej jako najkorzystniejsza <text:s/>ZAMAWIAJĄCY zleca, a Wykonawca <text:s/>przyjmuje do wykonania:</text:p>
      <text:p text:style-name="P9">- dostawę oleju opałowego o parametrach jakościowych określonych w specyfikacji istotnych warunków zamówienia do n/w kotłowni przy</text:p>
      <text:p text:style-name="P9">1/ Publicznej Szkoły Podstawowej w Dzierzkówku Starym, <text:s text:c="4"/></text:p>
      <text:p text:style-name="P9"><text:s text:c="4"/>Dzierzkówek Stary <text:s/>90 <text:s text:c="9"/>26-640 <text:s text:c="2"/>Skaryszew</text:p>
      <text:p text:style-name="Standard">2/Publicznej Szkoły Podstawowej w Chomentowie Puszcz <text:s text:c="3"/><text:line-break/> <text:s text:c="2"/>ul. Ogrodowa 1 <text:s text:c="3"/>Chomentów Puszcz <text:s text:c="6"/>26-640 <text:s text:c="2"/>Skaryszew</text:p>
      <text:p text:style-name="P9">Specyfikacja istotnych warunków zamówienia oraz przyjęta oferta Wykonawcy stanowią integralną część niniejszej umowy.</text:p>
      <text:p text:style-name="P5">§ <text:s/>2</text:p>
      <text:p text:style-name="P9">Wykonawca oświadcza, że posiada środki finansowe, dysponuje sprzętem oraz posiada doświadczenie niezbędne do wykonania przedmiotu umowy i jest płatnikiem podatku VAT.</text:p>
      <text:p text:style-name="P5">§ <text:s/>3</text:p>
      <text:p text:style-name="P9">Termin wykonania umowy objętej zamówieniem określa się <text:s/>od dnia podpisania umowy………… <text:s/>do <text:s/>30.04.2013r</text:p>
      <text:p text:style-name="P5">§ <text:s/>4</text:p>
      <text:p text:style-name="P9">1.Wykonawca zobowiązuje się dostarczyć olej opałowy <text:s/>na potrzeby szkół w ilości wg potrzeb zamawiającego za cenę 1 litra brutto ……………<text:span text:style-name="T1"> </text:span>zł słownie: (………………)<text:line-break/>i będzie obowiązywała przy pierwszej dostawie.</text:p>
      <text:p text:style-name="P9">2.Cena zawiera wszystkie dodatkowe koszty <text:s/>realizacji zamówienia łącznie z transportem</text:p>
      <text:p text:style-name="P9"><text:s/>i przeładunkiem.</text:p>
      <text:p text:style-name="P9">3.W dostawach <text:s/>realizowanych w terminach późniejszych, w przypadku zmiany ceny przez producenta lub akcyzy ustalonej przez organy państwowe Wykonawca do składanej Faktury dołączy Aneks do umowy oraz dokument stwierdzający zmianę ceny u producenta, i o taką kwotę obniży lub podwyższy cenę sprzedaży jednego litra oleju opałowego.</text:p>
      <text:p text:style-name="P9">4.Każdorazowa zmiana cen wymagać będzie podpisania aneksu do zawartej umowy.</text:p>
      <text:p text:style-name="P9">5.Aneks do umowy wynikający z konieczności zmiany cen sporządza Wykonawca, przy czym Zamawiający dokonuje sprawdzenia prawidłowości na podstawie dokumentów załączonych do Aneksu.</text:p>
      <text:p text:style-name="P9">6.Na dostarczony olej opałowy Wykonawca udziela stałego upustu od ceny producenta <text:line-break/>w wysokości <text:span text:style-name="T1">…………</text:span>zł <text:s/>(słownie: <text:span text:style-name="T1">…………..</text:span>) za 1 litr oleju opałowego.</text:p>
      <text:p text:style-name="P5">§ <text:s/>5</text:p>
      <text:p text:style-name="P9">Olej opałowy Wykonawca zobowiązuje się dostarczyć w terminie do 3 dni od złożenia zamówienia telefonicznego.</text:p>
      <text:p text:style-name="P9">Wykonawca zobowiązuje się dostarczyć Zamawiającemu olej opałowy do kotłowni PSzP </text:p>
      <text:p text:style-name="P9"><text:soft-page-break/>w Dzierzkówku Starym , PSzP w Chomentowie Puszcz swoim środkiem transportu i na swój koszt. Zamawiający zastrzega sobie zmianę <text:s/>tj. zmniejszenie ilości oleju opałowego <text:line-break/>w poszczególnych szkołach w przypadku zmiennych warunków atmosferycznych.</text:p>
      <text:p text:style-name="P5">§ <text:s/>6</text:p>
      <text:p text:style-name="P9">1.Wykonawca zobowiązuje się sprzedać przedmiot umowy dobrej jakości <text:line-break/>o parametrach zgodnych z ofertą złożoną do przetargu oraz z wymogami jakościowymi obowiązującymi w przepisach prawa dla paliw ciekłych zawartymi w Rozporządzeniu Ministra Gospodarki i Pracy.</text:p>
      <text:p text:style-name="P9">2.Do każdej partii dostarczonego oleju opałowego należy dołączyć świadectwo jakości.</text:p>
      <text:p text:style-name="P9">3.W przypadku stwierdzenia wad oleju opałowego lub niezgodności dostawy z parametrami określonymi w ofercie, Zamawiający nie odbierze dostawy.</text:p>
      <text:p text:style-name="P9">4.Wykonawca odpowiada za braki ilościowe i jakościowe stwierdzone bezpośrednio po odbiorze <text:s/>przedmiotu zamówienia u Zamawiającego. </text:p>
      <text:p text:style-name="P9">W przypadku stwierdzenia złej jakości oleju opałowego Wykonawca zobowiązuje się do niezwłocznego, najpóźniej w ciągu 3 dni od zawiadomienia, dostarczenia zamiast oleju opałowego wadliwego, takiej samej ilości oleju opałowego wolnego od wad.</text:p>
      <text:p text:style-name="P9">5.Zamawiający zastrzega sobie możliwość rozwiązania niniejszej umowy w przypadku powtarzających się skarg na jakość dostarczanego przez Wykonawcę przedmiotu umowy. <text:line-break/>W przypadku otrzymania oleju opałowego złej jakości umowa zostanie wypowiedziana stosownym pismem przez Zamawiającego.</text:p>
      <text:p text:style-name="P5">§ <text:s/>7</text:p>
      <text:p text:style-name="P9">Faktura płatna będzie z konta Zamawiającego <text:s/>na konto Wykonawcy w terminie 30 dni<text:span text:style-name="T1"> </text:span>od daty złożenia<text:span text:style-name="T1"> <text:s/></text:span>faktury u Zamawiającego. Przy czym spełnienie świadczenia jest data złożenia przelewu w banku Zamawiającego.</text:p>
      <text:p text:style-name="P5">§ <text:s/>8</text:p>
      <text:p text:style-name="Standard">Wykonawca oświadcza, że posiada odpowiednie kwalifikacje i niezbędne uprawnienia do wykonania przedmiotu umowy, znajduje się w sytuacji umożliwiającej jej wykonanie i jest płatnikiem VAT.</text:p>
      <text:p text:style-name="P5">§ <text:s/>9</text:p>
      <text:p text:style-name="P9">W przypadku nieuzasadnionego spóźnienia w dostawie, dostawca płaci zamawiającemu karę umowną w wysokości 20 % wartości dziennej dostawy, zaś w przypadku nie wykonania dostawy w ogóle – karę 200 % wartości dostawy w tym dniu.</text:p>
      <text:p text:style-name="P5">§ <text:s/>10</text:p>
      <text:p text:style-name="P9">Wszelkie zmiany i uzupełnienia niniejszej umowy mogą nastąpić za zgodą obu stron wymagają zachowania formy pisemnej w formie aneksu do niniejszej umowy pod rygorem nieważności.</text:p>
      <text:p text:style-name="P9">Niedopuszczalne są takie zmiany postanowień umowy, oraz wprowadzenie do umowy takich postanowień niekorzystnych dla Zamawiającego, jeżeli przy ich uwzględnieniu należałoby zmienić treść oferty Wykonawcy.</text:p>
      <text:p text:style-name="P5">§ <text:s/>11</text:p>
      <text:p text:style-name="P9">Każdej ze stron przysługuje prawo do rozwiązania niniejszej umowy z zachowaniem <text:s/>jednomiesięcznego okresu wypowiedzenia.</text:p>
      <text:p text:style-name="P9">Zamawiający zastrzega sobie prawo odstąpienia od umowy w przypadku zaistnienia okoliczności opisanych w art. 145 ustawy z dnia 29.01.2004r Prawo zamówień publicznych.</text:p>
      <text:p text:style-name="P8"><text:span text:style-name="T1">§ <text:s/>12</text:span></text:p>
      <text:p text:style-name="P9">W sprawach nie uregulowanych niniejszą umową mają zastosowanie</text:p>
      <text:p text:style-name="P9">- właściwe przepisy Kodeksu Cywilnego</text:p>
      <text:p text:style-name="P9">- właściwe przepisy ustawy Prawo zamówień publicznych</text:p>
      <text:p text:style-name="P8"><text:span text:style-name="T1">§ <text:s/>13</text:span></text:p>
      <text:p text:style-name="P9"><text:soft-page-break/>Umowę sporządzono w trzech jednobrzmiących egzemplarzach, z których jeden egzemplarz otrzymuje wykonawca, a dwa egzemplarze zamawiający.</text:p>
      <text:p text:style-name="P11"/>
      <text:p text:style-name="P9"><text:span text:style-name="T1">ZAMAWIAJĄCY <text:s text:c="74"/><text:tab/>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MS Mincho'"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4.995cm" fo:margin-right="0cm" fo:text-indent="0cm" style:auto-text-indent="false" fo:keep-with-next="always"/>
      <style:text-properties fo:font-size="14pt" fo:language="de" fo:country="DE"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1.249cm" fo:margin-right="0cm"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1.138cm" fo:margin-right="0cm" fo:text-indent="0cm" style:auto-text-indent="false" fo:keep-with-next="always"/>
      <style:text-properties fo:font-size="14pt" fo:font-weight="bold" style:font-size-asian="14pt" style:font-weight-asian="bold" style:font-weight-complex="bold"/>
    </style:style>
    <style:style style:name="Tekst_20_podstawowy_20_2" style:display-name="Tekst podstawowy 2" style:family="paragraph" style:parent-style-name="Standard">
      <style:text-properties fo:font-size="14pt" fo:font-weight="bold" style:font-size-asian="14pt" style:font-weight-asian="bold" style:font-weight-complex="bold"/>
    </style:style>
    <style:style style:name="Tekst_20_podstawowy_20_wcięty_20_2" style:display-name="Tekst podstawowy wcięty 2" style:family="paragraph" style:parent-style-name="Standard">
      <style:paragraph-properties fo:margin-left="0cm" fo:margin-right="0cm" fo:text-indent="1.249cm" style:auto-text-indent="false"/>
      <style:text-properties fo:font-weight="bold" style:font-weight-asian="bold" style:font-weight-complex="bold"/>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Normalny_20__28_Web_29_" style:display-name="Normalny (Web)" style:family="paragraph" style:parent-style-name="Standard">
      <style:paragraph-properties fo:margin-left="0.159cm" fo:margin-right="0.159cm" fo:margin-top="0.159cm" fo:margin-bottom="0.159cm" fo:text-indent="0cm" style:auto-text-indent="false"/>
      <style:text-properties fo:color="#404040" style:font-name="Verdana" fo:font-size="8pt" style:font-size-asian="8pt" style:font-size-complex="8pt"/>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font-name-complex="Times New Roman"/>
    </style:style>
    <style:style style:name="WW8Num2z0" style:family="text">
      <style:text-properties style:font-name="Courier New"/>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8z0" style:family="text">
      <style:text-properties fo:font-size="14pt" style:font-size-asian="14pt"/>
    </style:style>
    <style:style style:name="WW8Num19z0" style:family="text">
      <style:text-properties fo:font-size="14pt" style:font-size-asian="14pt"/>
    </style:style>
    <style:style style:name="WW8Num21z0" style:family="text">
      <style:text-properties style:font-name="Symbol" fo:font-size="10pt" style:font-size-asian="10pt"/>
    </style:style>
    <style:style style:name="WW8Num21z2" style:family="text">
      <style:text-properties style:font-name="Wingdings" fo:font-size="10pt" style:font-size-asian="10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Endnote_20_Symbol" style:display-name="Endnote Symbol" style:family="text" style:parent-style-name="Domyślna_20_czcionka_20_akapitu">
      <style:text-properties style:text-position="super 58%"/>
    </style:style>
    <style:style style:name="Nagłówek_20_Znak" style:display-name="Nagłówek Znak" style:family="text" style:parent-style-name="Domyślna_20_czcionka_20_akapitu">
      <style:text-properties fo:font-size="12pt" style:font-size-asian="12pt" style:font-size-complex="12pt"/>
    </style:style>
    <style:style style:name="Stopka_20_Znak" style:display-name="Stopka Znak" style:family="text" style:parent-style-name="Domyślna_20_czcionka_20_akapitu">
      <style:text-properties fo:font-size="12pt" style:font-size-asian="12pt" style:font-size-complex="12pt"/>
    </style:style>
    <style:style style:name="Nagłówek_20_1_20_Znak" style:display-name="Nagłówek 1 Znak" style:family="text" style:parent-style-name="Domyślna_20_czcionka_20_akapitu">
      <style:text-properties fo:font-size="14pt" fo:font-weight="bold" style:font-size-asian="14pt" style:font-weight-asian="bold" style:font-size-complex="12pt"/>
    </style:style>
    <style:style style:name="Nagłówek_20_2_20_Znak" style:display-name="Nagłówek 2 Znak" style:family="text" style:parent-style-name="Domyślna_20_czcionka_20_akapitu">
      <style:text-properties fo:font-size="20pt" fo:font-weight="bold" style:font-size-asian="20pt" style:font-weight-asian="bold" style:font-size-complex="12pt" style:font-weight-complex="bold"/>
    </style:style>
    <style:style style:name="Nagłówek_20_3_20_Znak" style:display-name="Nagłówek 3 Znak" style:family="text" style:parent-style-name="Domyślna_20_czcionka_20_akapitu">
      <style:text-properties fo:font-size="14pt" style:font-size-asian="14pt" style:font-size-complex="12pt"/>
    </style:style>
    <style:style style:name="Nagłówek_20_4_20_Znak" style:display-name="Nagłówek 4 Znak" style:family="text" style:parent-style-name="Domyślna_20_czcionka_20_akapitu">
      <style:text-properties fo:font-size="14pt" fo:language="de" fo:country="DE" fo:font-weight="bold" style:font-size-asian="14pt" style:font-weight-asian="bold" style:font-size-complex="12pt" style:font-weight-complex="bold"/>
    </style:style>
    <style:style style:name="Nagłówek_20_5_20_Znak" style:display-name="Nagłówek 5 Znak" style:family="text" style:parent-style-name="Domyślna_20_czcionka_20_akapitu">
      <style:text-properties fo:font-size="14pt" style:font-size-asian="14pt" style:font-size-complex="12pt"/>
    </style:style>
    <style:style style:name="Nagłówek_20_6_20_Znak" style:display-name="Nagłówek 6 Znak" style:family="text" style:parent-style-name="Domyślna_20_czcionka_20_akapitu">
      <style:text-properties fo:font-size="14pt" fo:font-weight="bold" style:font-size-asian="14pt" style:font-weight-asian="bold" style:font-size-complex="12pt" style:font-weight-complex="bold"/>
    </style:style>
    <style:style style:name="Nagłówek_20_8_20_Znak" style:display-name="Nagłówek 8 Znak" style:family="text" style:parent-style-name="Domyślna_20_czcionka_20_akapitu">
      <style:text-properties fo:font-size="14pt" fo:font-weight="bold" style:font-size-asian="14pt" style:font-weight-asian="bold" style:font-size-complex="12pt" style:font-weight-complex="bold"/>
    </style:style>
    <style:style style:name="Tekst_20_podstawowy_20_Znak" style:display-name="Tekst podstawowy Znak" style:family="text" style:parent-style-name="Domyślna_20_czcionka_20_akapitu">
      <style:text-properties fo:font-size="14pt" style:font-size-asian="14pt" style:font-size-complex="12pt"/>
    </style:style>
    <style:style style:name="Tekst_20_podstawowy_20_2_20_Znak" style:display-name="Tekst podstawowy 2 Znak" style:family="text" style:parent-style-name="Domyślna_20_czcionka_20_akapitu">
      <style:text-properties fo:font-size="14pt" fo:font-weight="bold" style:font-size-asian="14pt" style:font-weight-asian="bold" style:font-size-complex="12pt" style:font-weight-complex="bold"/>
    </style:style>
    <style:style style:name="Tekst_20_podstawowy_20_wcięty_20_2_20_Znak" style:display-name="Tekst podstawowy wcięty 2 Znak" style:family="text" style:parent-style-name="Domyślna_20_czcionka_20_akapitu">
      <style:text-properties fo:font-size="12pt" fo:font-weight="bold" style:font-size-asian="12pt" style:font-weight-asian="bold" style:font-size-complex="12pt" style:font-weight-complex="bold"/>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rzypisu_20_końcowego_20_Znak" style:display-name="Tekst przypisu końcowego Znak"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1.138cm" fo:text-indent="-0.741cm" fo:margin-left="1.138cm"/>
        </style:list-level-properties>
      </text:list-level-style-number>
      <text:list-level-style-number text:level="3" style:num-format="1" text:display-levels="3">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4" style:num-format="1" text:display-levels="4">
        <style:list-level-properties text:list-level-position-and-space-mode="label-alignment">
          <style:list-level-label-alignment text:label-followed-by="listtab" text:list-tab-stop-position="3.096cm" fo:text-indent="-1.905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4.524cm" fo:text-indent="-2.54cm" fo:margin-left="4.524cm"/>
        </style:list-level-properties>
      </text:list-level-style-number>
      <text:list-level-style-number text:level="7" style:num-format="1" text:display-levels="7">
        <style:list-level-properties text:list-level-position-and-space-mode="label-alignment">
          <style:list-level-label-alignment text:label-followed-by="listtab" text:list-tab-stop-position="4.921cm" fo:text-indent="-2.54cm" fo:margin-left="4.921cm"/>
        </style:list-level-properties>
      </text:list-level-style-number>
      <text:list-level-style-number text:level="8" style:num-format="1" text:display-levels="8">
        <style:list-level-properties text:list-level-position-and-space-mode="label-alignment">
          <style:list-level-label-alignment text:label-followed-by="listtab" text:list-tab-stop-position="5.953cm" fo:text-indent="-3.175cm" fo:margin-left="5.953cm"/>
        </style:list-level-properties>
      </text:list-level-style-number>
      <text:list-level-style-number text:level="9" style:num-format="1" text:display-levels="9">
        <style:list-level-properties text:list-level-position-and-space-mode="label-alignment">
          <style:list-level-label-alignment text:label-followed-by="listtab" text:list-tab-stop-position="6.985cm"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043cm" fo:text-indent="-0.635cm" fo:margin-left="3.04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313cm" fo:text-indent="-0.635cm" fo:margin-left="4.31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583cm" fo:text-indent="-0.635cm" fo:margin-left="5.58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53cm" fo:text-indent="-0.635cm" fo:margin-left="6.85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123cm" fo:text-indent="-0.635cm" fo:margin-left="8.12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63cm" fo:text-indent="-0.635cm" fo:margin-left="10.66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933cm" fo:text-indent="-0.635cm" fo:margin-left="11.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32cm" fo:text-indent="-0.501cm" fo:margin-left="0.6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132cm" fo:text-indent="-0.501cm" fo:margin-left="0.6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26">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format="1" text:start-value="640" text:display-levels="2">
        <style:list-level-properties text:list-level-position-and-space-mode="label-alignment">
          <style:list-level-label-alignment text:label-followed-by="listtab" text:list-tab-stop-position="8.943cm" fo:text-indent="-1.64cm" fo:margin-left="8.943cm"/>
        </style:list-level-properties>
      </text:list-level-style-number>
      <text:list-level-style-number text:level="3" style:num-format="1" text:display-levels="3">
        <style:list-level-properties text:list-level-position-and-space-mode="label-alignment">
          <style:list-level-label-alignment text:label-followed-by="listtab" text:list-tab-stop-position="16.245cm" fo:text-indent="-1.64cm" fo:margin-left="16.245cm"/>
        </style:list-level-properties>
      </text:list-level-style-number>
      <text:list-level-style-number text:level="4" style:num-format="1" text:display-levels="4">
        <style:list-level-properties text:list-level-position-and-space-mode="label-alignment">
          <style:list-level-label-alignment text:label-followed-by="listtab" text:list-tab-stop-position="23.813cm" fo:text-indent="-1.905cm" fo:margin-left="23.813cm"/>
        </style:list-level-properties>
      </text:list-level-style-number>
      <text:list-level-style-number text:level="5" style:num-format="1" text:display-levels="5">
        <style:list-level-properties text:list-level-position-and-space-mode="label-alignment">
          <style:list-level-label-alignment text:label-followed-by="listtab" text:list-tab-stop-position="31.115cm" fo:text-indent="-1.905cm" fo:margin-left="31.115cm"/>
        </style:list-level-properties>
      </text:list-level-style-number>
      <text:list-level-style-number text:level="6" style:num-format="1" text:display-levels="6">
        <style:list-level-properties text:list-level-position-and-space-mode="label-alignment">
          <style:list-level-label-alignment text:label-followed-by="listtab" text:list-tab-stop-position="39.053cm" fo:text-indent="-2.54cm" fo:margin-left="39.053cm"/>
        </style:list-level-properties>
      </text:list-level-style-number>
      <text:list-level-style-number text:level="7" style:num-format="1" text:display-levels="7">
        <style:list-level-properties text:list-level-position-and-space-mode="label-alignment">
          <style:list-level-label-alignment text:label-followed-by="listtab" text:list-tab-stop-position="46.355cm" fo:text-indent="-2.54cm" fo:margin-left="46.355cm"/>
        </style:list-level-properties>
      </text:list-level-style-number>
      <text:list-level-style-number text:level="8" style:num-format="1" text:display-levels="8">
        <style:list-level-properties text:list-level-position-and-space-mode="label-alignment">
          <style:list-level-label-alignment text:label-followed-by="listtab" text:list-tab-stop-position="54.293cm" fo:text-indent="-3.175cm" fo:margin-left="54.29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3.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26">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format="1" text:start-value="634" text:display-levels="2">
        <style:list-level-properties text:list-level-position-and-space-mode="label-alignment">
          <style:list-level-label-alignment text:label-followed-by="listtab" text:list-tab-stop-position="10.689cm" fo:text-indent="-1.667cm" fo:margin-left="10.689cm"/>
        </style:list-level-properties>
      </text:list-level-style-number>
      <text:list-level-style-number text:level="3" style:num-format="1" text:display-levels="3">
        <style:list-level-properties text:list-level-position-and-space-mode="label-alignment">
          <style:list-level-label-alignment text:label-followed-by="listtab" text:list-tab-stop-position="19.711cm" fo:text-indent="-1.667cm" fo:margin-left="19.711cm"/>
        </style:list-level-properties>
      </text:list-level-style-number>
      <text:list-level-style-number text:level="4" style:num-format="1" text:display-levels="4">
        <style:list-level-properties text:list-level-position-and-space-mode="label-alignment">
          <style:list-level-label-alignment text:label-followed-by="listtab" text:list-tab-stop-position="28.972cm" fo:text-indent="-1.905cm" fo:margin-left="28.972cm"/>
        </style:list-level-properties>
      </text:list-level-style-number>
      <text:list-level-style-number text:level="5" style:num-format="1" text:display-levels="5">
        <style:list-level-properties text:list-level-position-and-space-mode="label-alignment">
          <style:list-level-label-alignment text:label-followed-by="listtab" text:list-tab-stop-position="37.994cm" fo:text-indent="-1.905cm" fo:margin-left="37.994cm"/>
        </style:list-level-properties>
      </text:list-level-style-number>
      <text:list-level-style-number text:level="6" style:num-format="1" text:display-levels="6">
        <style:list-level-properties text:list-level-position-and-space-mode="label-alignment">
          <style:list-level-label-alignment text:label-followed-by="listtab" text:list-tab-stop-position="47.651cm" fo:text-indent="-2.54cm" fo:margin-left="47.651cm"/>
        </style:list-level-properties>
      </text:list-level-style-number>
      <text:list-level-style-number text:level="7" style:num-format="1" text:display-levels="7">
        <style:list-level-properties text:list-level-position-and-space-mode="label-alignment">
          <style:list-level-label-alignment text:label-followed-by="listtab" text:list-tab-stop-position="56.674cm" fo:text-indent="-2.54cm" fo:margin-left="56.67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9.2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O</dc:title>
    <meta:initial-creator>Urząd Miasta i Gminy</meta:initial-creator>
    <meta:creation-date>2012-09-13T14:37:00</meta:creation-date>
    <dc:creator>Oem User</dc:creator>
    <dc:date>2012-09-14T08:09:00</dc:date>
    <meta:print-date>2012-09-12T07:34:00</meta:print-date>
    <meta:editing-cycles>6</meta:editing-cycles>
    <meta:editing-duration>PT8M</meta:editing-duration>
    <meta:document-statistic meta:table-count="2" meta:image-count="0" meta:object-count="0" meta:page-count="16" meta:paragraph-count="383" meta:word-count="4713" meta:character-count="39431"/>
    <meta:generator>OpenOffice.org/3.3$Win32 OpenOffice.org_project/330m20$Build-9567</meta:generator>
  </office:meta>
</office:document-meta>
</file>