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33cm" fo:margin-left="-0.286cm" table:align="left" style:writing-mode="lr-tb"/>
    </style:style>
    <style:style style:name="Tabela1.A" style:family="table-column">
      <style:table-column-properties style:column-width="14.03cm"/>
    </style:style>
    <style:style style:name="Tabela1.B" style:family="table-column">
      <style:table-column-properties style:column-width="2.503cm"/>
    </style:style>
    <style:style style:name="Tabela1.1" style:family="table-row">
      <style:table-row-properties style:min-row-height="1.56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orphans="0" fo:widows="0" style:text-autospace="non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style:style style:name="P7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8" style:family="paragraph" style:parent-style-name="Standard">
      <style:paragraph-properties fo:orphans="0" fo:widows="0" style:text-autospace="none"/>
      <style:text-properties style:font-name="Arial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Arial" fo:font-style="italic" fo:font-weight="bold" style:font-style-asian="italic" style:font-weight-asian="bold" style:font-name-complex="Arial"/>
    </style:style>
    <style:style style:name="P12" style:family="paragraph" style:parent-style-name="Standard">
      <style:paragraph-properties fo:orphans="0" fo:widows="0" style:text-autospace="none"/>
      <style:text-properties style:font-name="Arial" style:text-underline-style="solid" style:text-underline-width="auto" style:text-underline-color="font-color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 style:text-autospace="none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margin-left="0.277cm" fo:margin-right="0cm" fo:text-align="center" style:justify-single-word="false" fo:orphans="0" fo:widows="0" fo:text-indent="0cm" style:auto-text-indent="false" style:text-autospace="none" style:snap-to-layout-grid="false"/>
      <style:text-properties style:font-name="Arial" style:font-name-complex="Arial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9.991cm" fo:margin-right="0cm" fo:text-indent="0cm" style:auto-text-indent="false"/>
      <style:text-properties fo:font-size="14pt" style:font-size-asian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<text:s/>Miasta i Gminy</text:p>
      <text:p text:style-name="P4"><text:s text:c="38"/>z siedzibą: <text:s/>Urząd Miasta i Gminy </text:p>
      <text:p text:style-name="P3">ul. Słowackiego 6, <text:s/>26-640 Skaryszew</text:p>
      <text:p text:style-name="P1"><text:span text:style-name="T1">tel. 48 610 30 89, <text:s text:c="3"/>fax 48 610 30 89</text:span></text:p>
      <text:p text:style-name="P3"/>
      <text:p text:style-name="P4"/>
      <text:p text:style-name="P6">Na podstawie art. 92 ust. 2 ustawy Prawo zamówień publicznych</text:p>
      <text:p text:style-name="P6"/>
      <text:p text:style-name="P11">zawiadamia</text:p>
      <text:p text:style-name="P7"/>
      <text:p text:style-name="P2"><text:span text:style-name="T2">że na Wykonawcę zamówienia publicznego pn:</text:span></text:p>
      <text:p text:style-name="P7"/>
      <text:p text:style-name="P13"><text:span text:style-name="T1">„</text:span><text:span text:style-name="T4">Dostawa oleju opałowego <text:s/>do celów grzewczych dla Publicznej Szkoły Podstawowej w Dzierzkówku Starym, Publicznej Szkoły Podstawowej <text:line-break/>w Chomentowie Puszcz ”</text:span></text:p>
      <text:p text:style-name="P4"/>
      <text:p text:style-name="P8">wybrano:</text:p>
      <text:p text:style-name="Standard"><text:span text:style-name="T2"><text:s text:c="58"/></text:span>PETROLIS</text:p>
      <text:p text:style-name="Standard"><text:s text:c="67"/>Sp. zo.o <text:s text:c="2"/></text:p>
      <text:p text:style-name="Standard"><text:s text:c="59"/>26-700 <text:s/>Zwoleń</text:p>
      <text:p text:style-name="Standard"><text:s text:c="47"/>ul. Władysława Jagiełły 10a/204</text:p>
      <text:p text:style-name="Standard"><text:s text:c="101"/></text:p>
      <text:p text:style-name="P12">Uzasadnienie wyboru Wykonawcy:</text:p>
      <text:p text:style-name="P14"><text:span text:style-name="T2">Oferta spełnia wymagania postawione wykonawcom w postępowaniu, jak również <text:s/>jest to oferta najkorzystniejsza, niepodlegająca odrzuceniu. Oferta uzyskała najwyższą liczbę – 100 punktów w ostatecznej ocenie punktowej, dokonanej na podstawie kryteriów oceny określonych w SIWZ.</text:span></text:p>
      <text:p text:style-name="P6">Wykonawca spełnia warunki określone w art.22 ust.1 ustawy Pzp oraz nie podlega wykluczeniu z postępowania na podstawie art.24 ust.1 i 2 ustawy Pzp.</text:p>
      <text:p text:style-name="P7"/>
      <text:p text:style-name="P7">W przetargu uczestniczyli <text:s/>ponadto n/w Wykonawcy, <text:s/>którzy nie zostali <text:s/>wykluczeni<text:line-break/>z postępowania, <text:s/>a oferty nie zostały <text:s/>odrzucone.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azwa i adres wykonawcy</text:p>
            <text:p text:style-name="P9">__________________________________________________________</text:p>
            <text:p text:style-name="Standard"><text:span text:style-name="T2">1/ <text:s/>TERM-OIL </text:span><text:span text:style-name="T5">Sp. zoo.</text:span><text:span text:style-name="T2"> <text:s/>ul. Ofiar Firleja 7 <text:s text:c="3"/>26-600 Radom</text:span></text:p>
            <text:p text:style-name="P7">2/ <text:s/>Przedsiębiorstwo Wytwórczo-Handlowe „ELEKTRO-BENZ”</text:p>
            <text:p text:style-name="P7"><text:s text:c="5"/>26-500 Szydłowiec – <text:s text:c="2"/>Zdziechów 1</text:p>
            <text:p text:style-name="P2"><text:span text:style-name="T2">3/ <text:s/>KONKRET Sp. z o.o. ul. Mariańskiego 36 <text:s/>26-600 Radom</text:span></text:p>
            <text:p text:style-name="P7"><text:s text:c="5"/>26-500 Szydłowiec – <text:s text:c="2"/>Zdziechów 1</text:p>
            <text:p text:style-name="P9"/>
          </table:table-cell>
          <table:table-cell table:style-name="Tabela1.B1" office:value-type="string">
            <text:p text:style-name="P10">Punktacja</text:p>
            <text:p text:style-name="P9">_________</text:p>
            <text:p text:style-name="Standard"><text:span text:style-name="T2"><text:s text:c="6"/>99,73</text:span></text:p>
            <text:p text:style-name="P2"><text:s text:c="7"/><text:span text:style-name="T2">98,93</text:span></text:p>
            <text:p text:style-name="P9"/>
            <text:p text:style-name="P9"><text:s text:c="2"/>97,62</text:p>
          </table:table-cell>
        </table:table-row>
      </table:table>
      <text:p text:style-name="P7"><text:s text:c="3"/></text:p>
      <text:p text:style-name="P5"/>
      <text:p text:style-name="P15"/>
      <text:p text:style-name="P15"/>
      <text:p text:style-name="P15"/>
      <text:p text:style-name="P15"/>
      <text:p text:style-name="P2"><text:span text:style-name="T2">Skaryszew,28.09.2012</text:span><text:span text:style-name="T3"><text:tab/><text:tab/><text:tab/><text:tab/><text:tab/><text:tab/><text:tab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8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left="0.159cm" fo:margin-right="0.159cm" fo:margin-top="0.159cm" fo:margin-bottom="0.159cm" fo:text-indent="0cm" style:auto-text-indent="false"/>
      <style:text-properties fo:color="#404040" style:font-name="Verdana"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name-complex="Times New Roman"/>
    </style:style>
    <style:style style:name="WW8Num2z0" style:family="text">
      <style:text-properties style:font-name="Courier New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7z0" style:family="text">
      <style:text-properties fo:font-size="14pt" style:font-size-asian="14pt"/>
    </style:style>
    <style:style style:name="WW8Num18z0" style:family="text">
      <style:text-properties fo:font-size="14pt" style:font-size-asian="14pt"/>
    </style:style>
    <style:style style:name="WW8Num20z0" style:family="text">
      <style:text-properties style:font-name="Symbol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1_20_Znak" style:display-name="Nagłówek 1 Znak" style:family="text" style:parent-style-name="Domyślna_20_czcionka_20_akapitu">
      <style:text-properties fo:font-size="14pt" fo:font-weight="bold" style:font-size-asian="14pt" style:font-weight-asian="bold" style:font-size-complex="12pt"/>
    </style:style>
    <style:style style:name="Nagłówek_20_2_20_Znak" style:display-name="Nagłówek 2 Znak" style:family="text" style:parent-style-name="Domyślna_20_czcionka_20_akapitu">
      <style:text-properties fo:font-size="20pt" fo:font-weight="bold" style:font-size-asian="20pt" style:font-weight-asian="bold" style:font-size-complex="12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font-size-asian="14pt" style:font-size-complex="12pt"/>
    </style:style>
    <style:style style:name="Nagłówek_20_4_20_Znak" style:display-name="Nagłówek 4 Znak" style:family="text" style:parent-style-name="Domyślna_20_czcionka_20_akapitu">
      <style:text-properties fo:font-size="14pt" fo:language="de" fo:country="DE" fo:font-weight="bold" style:font-size-asian="14pt" style:font-weight-asian="bold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fo:font-size="14pt" style:font-size-asian="14pt" style:font-size-complex="12pt"/>
    </style:style>
    <style:style style:name="Nagłówek_20_6_20_Znak" style:display-name="Nagłówek 6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Nagłówek_20_8_20_Znak" style:display-name="Nagłówek 8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4pt" style:font-size-asian="14pt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Tekst_20_podstawowy_20_wcięty_20_2_20_Znak" style:display-name="Tekst podstawowy wcięty 2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38cm" fo:text-indent="-0.741cm" fo:margin-left="1.13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96cm" fo:text-indent="-1.905cm" fo:margin-left="3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24cm" fo:text-indent="-2.54cm" fo:margin-left="4.5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953cm" fo:text-indent="-3.175cm" fo:margin-left="5.9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32cm" fo:text-indent="-0.501cm" fo:margin-left="0.6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32cm" fo:text-indent="-0.501cm" fo:margin-left="0.6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6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style:num-format="1" text:start-value="640" text:display-levels="2">
        <style:list-level-properties text:list-level-position-and-space-mode="label-alignment">
          <style:list-level-label-alignment text:label-followed-by="listtab" text:list-tab-stop-position="8.943cm" fo:text-indent="-1.64cm" fo:margin-left="8.9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6.245cm" fo:text-indent="-1.64cm" fo:margin-left="16.2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3.813cm" fo:text-indent="-1.905cm" fo:margin-left="23.81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1.115cm" fo:text-indent="-1.905cm" fo:margin-left="31.1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9.053cm" fo:text-indent="-2.54cm" fo:margin-left="39.0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6.355cm" fo:text-indent="-2.54cm" fo:margin-left="46.3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4.293cm" fo:text-indent="-3.175cm" fo:margin-left="5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3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26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format="1" text:start-value="634" text:display-levels="2">
        <style:list-level-properties text:list-level-position-and-space-mode="label-alignment">
          <style:list-level-label-alignment text:label-followed-by="listtab" text:list-tab-stop-position="10.689cm" fo:text-indent="-1.667cm" fo:margin-left="10.68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9.711cm" fo:text-indent="-1.667cm" fo:margin-left="19.7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8.972cm" fo:text-indent="-1.905cm" fo:margin-left="28.9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7.994cm" fo:text-indent="-1.905cm" fo:margin-left="37.99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7.651cm" fo:text-indent="-2.54cm" fo:margin-left="47.6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5.88cm" fo:text-indent="-2.54cm" fo:margin-left="56.6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9.2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 User</meta:initial-creator>
    <meta:creation-date>2012-10-01T09:43:00</meta:creation-date>
    <dc:creator>Oem User</dc:creator>
    <dc:date>2012-10-01T09:43:00</dc:date>
    <meta:editing-cycles>2</meta:editing-cycles>
    <meta:editing-duration>PT1M</meta:editing-duration>
    <meta:document-statistic meta:table-count="1" meta:image-count="0" meta:object-count="0" meta:page-count="1" meta:paragraph-count="32" meta:word-count="196" meta:character-count="1828"/>
    <meta:generator>OpenOffice.org/3.3$Win32 OpenOffice.org_project/330m20$Build-9567</meta:generator>
  </office:meta>
</office:document-meta>
</file>