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305cm" fo:margin-left="0.474cm" table:align="left" style:writing-mode="lr-tb"/>
    </style:style>
    <style:style style:name="Tabela1.A" style:family="table-column">
      <style:table-column-properties style:column-width="15.3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09cm" fo:margin-left="-0.661cm" table:align="left" style:writing-mode="lr-tb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4.445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1.27cm"/>
    </style:style>
    <style:style style:name="Tabela2.E" style:family="table-column">
      <style:table-column-properties style:column-width="1.905cm"/>
    </style:style>
    <style:style style:name="Tabela2.G" style:family="table-column">
      <style:table-column-properties style:column-width="3.4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0.226cm" style:keep-together="true" fo:keep-together="auto"/>
    </style:style>
    <style:style style:name="Tabela2.13" style:family="table-row">
      <style:table-row-properties style:min-row-height="0.582cm" style:keep-together="true" fo:keep-together="auto"/>
    </style:style>
    <style:style style:name="Tabela2.14" style:family="table-row">
      <style:table-row-properties style:min-row-height="0.635cm" style:keep-together="true" fo:keep-together="auto"/>
    </style:style>
    <style:style style:name="Tabela2.15" style:family="table-row">
      <style:table-row-properties style:min-row-height="0.609cm" style:keep-together="true" fo:keep-together="auto"/>
    </style:style>
    <style:style style:name="Tabela2.23" style:family="table-row">
      <style:table-row-properties style:min-row-height="0.238cm" style:keep-together="true" fo:keep-together="auto"/>
    </style:style>
    <style:style style:name="Tabela3" style:family="table">
      <style:table-properties style:width="16.302cm" fo:margin-left="-0.15cm" table:align="left" style:writing-mode="lr-tb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3.249cm"/>
    </style:style>
    <style:style style:name="Tabela3.C" style:family="table-column">
      <style:table-column-properties style:column-width="4.874cm"/>
    </style:style>
    <style:style style:name="Tabela3.D" style:family="table-column">
      <style:table-column-properties style:column-width="3.48cm"/>
    </style:style>
    <style:style style:name="Tabela3.E" style:family="table-column">
      <style:table-column-properties style:column-width="3.82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3.07cm" fo:margin-left="-0.661cm" table:align="left" style:writing-mode="lr-tb"/>
    </style:style>
    <style:style style:name="Tabela4.A" style:family="table-column">
      <style:table-column-properties style:column-width="1.588cm"/>
    </style:style>
    <style:style style:name="Tabela4.B" style:family="table-column">
      <style:table-column-properties style:column-width="4.445cm"/>
    </style:style>
    <style:style style:name="Tabela4.C" style:family="table-column">
      <style:table-column-properties style:column-width="2.54cm"/>
    </style:style>
    <style:style style:name="Tabela4.E" style:family="table-column">
      <style:table-column-properties style:column-width="2.9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4" style:family="table-row">
      <style:table-row-properties style:min-row-height="0.226cm" style:keep-together="true" fo:keep-together="auto"/>
    </style:style>
    <style:style style:name="Tabela4.13" style:family="table-row">
      <style:table-row-properties style:min-row-height="0.582cm" style:keep-together="true" fo:keep-together="auto"/>
    </style:style>
    <style:style style:name="Tabela4.14" style:family="table-row">
      <style:table-row-properties style:min-row-height="0.635cm" style:keep-together="true" fo:keep-together="auto"/>
    </style:style>
    <style:style style:name="Tabela4.15" style:family="table-row">
      <style:table-row-properties style:min-row-height="0.609cm" style:keep-together="true" fo:keep-together="auto"/>
    </style:style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Heading_20_3">
      <style:paragraph-properties fo:text-align="justify" style:justify-single-word="false"/>
      <style:text-properties fo:font-size="12pt" style:font-size-asian="12pt"/>
    </style:style>
    <style:style style:name="P3" style:family="paragraph" style:parent-style-name="Heading_20_1">
      <style:paragraph-properties fo:text-align="center" style:justify-single-word="false"/>
      <style:text-properties fo:font-size="12pt" fo:font-weight="normal" style:font-size-asian="12pt" style:font-weight-asian="normal" style:font-weight-complex="bold"/>
    </style:style>
    <style:style style:name="P4" style:family="paragraph" style:parent-style-name="Heading_20_1">
      <style:paragraph-properties fo:text-align="center" style:justify-single-word="false" style:snap-to-layout-grid="false"/>
      <style:text-properties fo:font-size="12pt" fo:font-weight="normal" style:font-size-asian="12pt" style:font-weight-asian="norm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8" style:family="paragraph" style:parent-style-name="Standard"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/>
    </style:style>
    <style:style style:name="P21" style:family="paragraph" style:parent-style-name="Standard"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style:snap-to-layout-grid="false"/>
      <style:text-properties fo:font-size="14pt" style:font-size-asian="14pt"/>
    </style:style>
    <style:style style:name="P25" style:family="paragraph" style:parent-style-name="Standard">
      <style:text-properties fo:font-size="10pt" style:font-size-asian="10pt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32" style:family="paragraph" style:parent-style-name="Standard">
      <style:text-properties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text-properties fo:font-style="italic" style:font-style-asian="italic"/>
    </style:style>
    <style:style style:name="P3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8" style:family="paragraph" style:parent-style-name="Standard">
      <style:paragraph-properties fo:text-align="justify" style:justify-single-word="false"/>
      <style:text-properties style:font-style-complex="italic"/>
    </style:style>
    <style:style style:name="P3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text-properties fo:font-size="11pt" style:font-size-asian="11pt" style:font-size-complex="11pt"/>
    </style:style>
    <style:style style:name="P4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2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43" style:family="paragraph" style:parent-style-name="Standard">
      <style:paragraph-properties fo:text-align="end" style:justify-single-word="false"/>
    </style:style>
    <style:style style:name="P44" style:family="paragraph" style:parent-style-name="Standard">
      <style:text-properties fo:font-size="9pt" style:font-size-asian="9pt" style:font-size-complex="9pt"/>
    </style:style>
    <style:style style:name="P4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46" style:family="paragraph" style:parent-style-name="Standard">
      <style:paragraph-properties fo:text-align="end" style:justify-single-word="false"/>
      <style:text-properties fo:font-size="9pt" style:font-size-asian="9pt" style:font-size-complex="9pt" style:font-weight-complex="bold"/>
    </style:style>
    <style:style style:name="P47" style:family="paragraph" style:parent-style-name="Standard">
      <style:paragraph-properties fo:text-align="end" style:justify-single-word="false"/>
      <style:text-properties fo:font-size="9pt" fo:font-weight="bold" style:font-size-asian="9pt" style:font-weight-asian="bold" style:font-size-complex="9pt"/>
    </style:style>
    <style:style style:name="P48" style:family="paragraph" style:parent-style-name="Standard">
      <style:text-properties fo:font-size="8pt" style:font-size-asian="8pt" style:font-size-complex="8pt"/>
    </style:style>
    <style:style style:name="P49" style:family="paragraph" style:parent-style-name="Standard">
      <style:paragraph-properties fo:text-align="center" style:justify-single-word="false"/>
      <style:text-properties fo:font-size="8pt" style:font-size-asian="8pt" style:font-size-complex="8pt" style:font-weight-complex="bold"/>
    </style:style>
    <style:style style:name="P50" style:family="paragraph" style:parent-style-name="Standard">
      <style:paragraph-properties fo:line-height="150%"/>
      <style:text-properties fo:font-size="8pt" style:font-size-asian="8pt" style:font-size-complex="8pt"/>
    </style:style>
    <style:style style:name="P51" style:family="paragraph" style:parent-style-name="Standard">
      <style:text-properties style:font-name="Arial" fo:font-size="11pt" style:font-size-asian="11pt" style:font-name-complex="Arial"/>
    </style:style>
    <style:style style:name="P52" style:family="paragraph" style:parent-style-name="Standard">
      <style:paragraph-properties fo:line-height="150%"/>
    </style:style>
    <style:style style:name="P53" style:family="paragraph" style:parent-style-name="Standard">
      <style:paragraph-properties fo:text-align="justify" style:justify-single-word="false"/>
      <style:text-properties style:text-position="super 58%"/>
    </style:style>
    <style:style style:name="P54" style:family="paragraph" style:parent-style-name="Standard">
      <style:text-properties style:text-position="super 58%" fo:font-size="10pt" style:font-size-asian="10pt" style:font-size-complex="10pt"/>
    </style:style>
    <style:style style:name="P55" style:family="paragraph" style:parent-style-name="Standard">
      <style:paragraph-properties style:text-autospace="none"/>
    </style:style>
    <style:style style:name="P56" style:family="paragraph" style:parent-style-name="Standard">
      <style:paragraph-properties style:text-autospace="none"/>
      <style:text-properties fo:color="#000000" fo:font-size="13pt" style:font-size-asian="13pt" style:font-size-complex="13pt"/>
    </style:style>
    <style:style style:name="P57" style:family="paragraph" style:parent-style-name="Standard">
      <style:paragraph-properties style:text-autospace="none"/>
      <style:text-properties fo:color="#000000" style:text-position="super 58%" fo:font-size="10pt" style:font-size-asian="10pt" style:font-size-complex="10pt"/>
    </style:style>
    <style:style style:name="P58" style:family="paragraph" style:parent-style-name="Standard">
      <style:paragraph-properties style:text-autospace="none"/>
      <style:text-properties fo:color="#000000" style:text-position="super 58%" fo:font-size="10pt" fo:font-style="italic" style:font-size-asian="10pt" style:font-style-asian="italic" style:font-size-complex="10pt" style:font-style-complex="italic"/>
    </style:style>
    <style:style style:name="P59" style:family="paragraph" style:parent-style-name="Standard">
      <style:paragraph-properties style:text-autospace="none"/>
      <style:text-properties fo:color="#000000"/>
    </style:style>
    <style:style style:name="P60" style:family="paragraph" style:parent-style-name="Standard">
      <style:paragraph-properties style:text-autospace="none"/>
      <style:text-properties fo:color="#000000" fo:font-size="10pt" fo:font-style="italic" style:font-size-asian="10pt" style:font-style-asian="italic" style:font-size-complex="10pt" style:font-style-complex="italic"/>
    </style:style>
    <style:style style:name="P61" style:family="paragraph" style:parent-style-name="Standard">
      <style:paragraph-properties style:text-autospace="none"/>
      <style:text-properties fo:color="#000000" fo:font-size="10pt" style:font-size-asian="10pt" style:font-size-complex="10pt"/>
    </style:style>
    <style:style style:name="P62" style:family="paragraph" style:parent-style-name="Standard">
      <style:text-properties fo:language="de" fo:country="DE"/>
    </style:style>
    <style:style style:name="P63" style:family="paragraph" style:parent-style-name="Standard">
      <style:paragraph-properties fo:text-align="center" style:justify-single-word="false" fo:padding-left="0cm" fo:padding-right="0cm" fo:padding-top="0cm" fo:padding-bottom="0.106cm" fo:border-left="none" fo:border-right="none" fo:border-top="none" fo:border-bottom="0.035cm solid #000000"/>
      <style:text-properties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 fo:padding-left="0cm" fo:padding-right="0cm" fo:padding-top="0cm" fo:padding-bottom="0.106cm" fo:border-left="none" fo:border-right="none" fo:border-top="none" fo:border-bottom="0.035cm solid #000000"/>
      <style:text-properties style:font-weight-complex="bold"/>
    </style:style>
    <style:style style:name="P65" style:family="paragraph" style:parent-style-name="Standard">
      <style:paragraph-properties fo:margin-left="0cm" fo:margin-right="0cm" fo:text-indent="1.249cm" style:auto-text-indent="false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1.773cm" fo:margin-right="0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397cm" fo:margin-right="0cm" fo:text-align="justify" style:justify-single-word="false" fo:text-indent="0cm" style:auto-text-indent="false"/>
    </style:style>
    <style:style style:name="P70" style:family="paragraph" style:parent-style-name="Standard" style:list-style-name="WW8Num2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71" style:family="paragraph" style:parent-style-name="Standard">
      <style:paragraph-properties fo:margin-left="5.821cm" fo:margin-right="0cm" fo:text-indent="0cm" style:auto-text-indent="false"/>
      <style:text-properties fo:font-weight="bold" style:font-weight-asian="bold"/>
    </style:style>
    <style:style style:name="P72" style:family="paragraph" style:parent-style-name="Standard" style:master-page-name="Standard">
      <style:paragraph-properties fo:text-align="justify" style:justify-single-word="false" style:page-number="auto"/>
    </style:style>
    <style:style style:name="P73" style:family="paragraph" style:parent-style-name="Tekst_20_podstawowy_20_wcięty_20_21">
      <style:text-properties fo:font-size="10pt" style:font-size-asian="10pt"/>
    </style:style>
    <style:style style:name="P74" style:family="paragraph" style:parent-style-name="Tekst_20_podstawowy_20_wcięty_20_21">
      <style:paragraph-properties fo:text-align="justify" style:justify-single-word="false"/>
      <style:text-properties fo:font-weight="normal" style:font-weight-asian="normal"/>
    </style:style>
    <style:style style:name="P75" style:family="paragraph" style:parent-style-name="Tekst_20_podstawowy_20_wcięty_20_21">
      <style:paragraph-properties fo:margin-left="0cm" fo:margin-right="0cm" fo:text-indent="0cm" style:auto-text-indent="false"/>
    </style:style>
    <style:style style:name="P76" style:family="paragraph" style:parent-style-name="Tekst_20_podstawowy_20_wcięty_20_21">
      <style:paragraph-properties fo:margin-left="0cm" fo:margin-right="0cm" fo:text-indent="0cm" style:auto-text-indent="false"/>
      <style:text-properties fo:font-size="10pt" style:font-size-asian="10pt"/>
    </style:style>
    <style:style style:name="P77" style:family="paragraph" style:parent-style-name="Tekst_20_podstawowy_20_wcięty_20_21">
      <style:paragraph-properties fo:margin-left="0cm" fo:margin-right="0cm" fo:text-indent="0cm" style:auto-text-indent="false"/>
      <style:text-properties fo:font-weight="normal" style:font-weight-asian="normal"/>
    </style:style>
    <style:style style:name="P78" style:family="paragraph" style:parent-style-name="Tekst_20_podstawowy_20_wcięty_20_21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79" style:family="paragraph" style:parent-style-name="Tekst_20_podstawowy_20_wcięty_20_21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80" style:family="paragraph" style:parent-style-name="Default">
      <style:paragraph-properties fo:text-align="justify" style:justify-single-word="false"/>
    </style:style>
    <style:style style:name="P81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82" style:family="paragraph" style:parent-style-name="Default">
      <style:paragraph-properties fo:text-align="justify" style:justify-single-word="false"/>
      <style:text-properties style:text-position="super 58%" style:font-name="Times New Roman" style:font-name-complex="Times New Roman"/>
    </style:style>
    <style:style style:name="P83" style:family="paragraph" style:parent-style-name="Default">
      <style:paragraph-properties fo:text-align="justify" style:justify-single-word="false"/>
      <style:text-properties style:text-position="super 58%" style:font-name="Times New Roman" fo:font-size="11pt" style:font-size-asian="11pt" style:font-name-complex="Times New Roman" style:font-size-complex="11pt"/>
    </style:style>
    <style:style style:name="P84" style:family="paragraph" style:parent-style-name="Tekst_20_podstawowy_20_21">
      <style:paragraph-properties fo:margin-left="0cm" fo:margin-right="0cm" fo:text-indent="1.249cm" style:auto-text-indent="false"/>
      <style:text-properties fo:font-size="12pt" fo:font-weight="normal" style:font-size-asian="12pt" style:font-weight-asian="normal"/>
    </style:style>
    <style:style style:name="P85" style:family="paragraph" style:parent-style-name="Heading_20_8">
      <style:paragraph-properties fo:text-align="justify" style:justify-single-word="false"/>
    </style:style>
    <style:style style:name="P86" style:family="paragraph" style:parent-style-name="Tekst_20_podstawowy_20_31">
      <style:paragraph-properties fo:text-align="justify" style:justify-single-word="false"/>
      <style:text-properties fo:font-size="12pt" style:font-size-asian="12pt" style:font-size-complex="12pt"/>
    </style:style>
    <style:style style:name="P87" style:family="paragraph" style:parent-style-name="Tekst_20_podstawowy_20_31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font-weight="normal" style:font-size-asian="10pt" style:font-weight-asian="normal"/>
    </style:style>
    <style:style style:name="T13" style:family="text">
      <style:text-properties style:font-style-complex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weight-complex="bold"/>
    </style:style>
    <style:style style:name="T16" style:family="text">
      <style:text-properties style:text-line-through-style="solid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style:font-style-asian="italic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2pt" style:font-size-asian="12pt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text-position="super 58%"/>
    </style:style>
    <style:style style:name="T25" style:family="text">
      <style:text-properties style:text-position="super 58%" style:font-name="Times New Roman" style:font-name-complex="Times New Roman"/>
    </style:style>
    <style:style style:name="T26" style:family="text">
      <style:text-properties style:text-position="super 58%" fo:font-size="10pt" style:font-size-asian="10pt" style:font-size-complex="10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16pt" fo:font-weight="bold" style:font-size-asian="16pt" style:font-weight-asian="bold"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style:text-position="super 58%" fo:font-size="10pt" style:font-size-asian="10pt" style:font-size-complex="10pt"/>
    </style:style>
    <style:style style:name="T31" style:family="text">
      <style:text-properties fo:color="#000000" style:text-position="super 58%" fo:font-size="10pt" fo:font-style="italic" style:font-size-asian="10pt" style:font-style-asian="italic" style:font-size-complex="10pt" style:font-style-complex="italic"/>
    </style:style>
    <style:style style:name="T32" style:family="text">
      <style:text-properties fo:color="#000000" fo:font-size="11.5pt" style:font-size-asian="11.5pt" style:font-size-complex="11.5pt"/>
    </style:style>
    <style:style style:name="T33" style:family="text">
      <style:text-properties fo:color="#000000" fo:font-size="11.5pt" style:font-size-asian="11.5pt" style:font-size-complex="11.5pt" style:font-weight-complex="bold"/>
    </style:style>
    <style:style style:name="T34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35" style:family="text">
      <style:text-properties fo:color="#000000" fo:font-size="13pt" style:font-size-asian="13pt" style:font-size-complex="13pt"/>
    </style:style>
    <style:style style:name="T36" style:family="text">
      <style:text-properties fo:color="#000000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 text:c="50"/></text:p>
      <text:p text:style-name="P12">URZĄD <text:s/>MIASTA <text:s/>I <text:s/>GMINY <text:s/>W <text:s/>SKARYSZEWIE</text:p>
      <text:p text:style-name="P12">SŁOWACKIEGO <text:s/>6, <text:s text:c="5"/>26-640 <text:s/>SKARYSZEW</text:p>
      <text:p text:style-name="P63"><text:s/>tel/fax. <text:s text:c="2"/>48 <text:s/>61 03 089 <text:s text:c="3"/></text:p>
      <text:p text:style-name="P64"/>
      <text:p text:style-name="P15"/>
      <text:p text:style-name="P5">BOO.271-5/12 <text:s text:c="70"/>Skaryszew, dn.09 sierpnia 2012r. <text:s text:c="39"/></text:p>
      <text:p text:style-name="P15"/>
      <text:p text:style-name="P15"/>
      <text:p text:style-name="P15"/>
      <text:p text:style-name="P15"/>
      <text:p text:style-name="P15"/>
      <text:p text:style-name="P5"><text:span text:style-name="T1"><text:s text:c="27"/></text:span><text:span text:style-name="T5">Specyfikacja Istotnych Warunków Zamówienia <text:s text:c="2"/></text:span></text:p>
      <text:p text:style-name="P19"><text:s text:c="5"/></text:p>
      <text:p text:style-name="P5"/>
      <text:p text:style-name="P5"/>
      <text:p text:style-name="P27"/>
      <text:p text:style-name="P27"/>
      <text:p text:style-name="P27"/>
      <text:p text:style-name="P27"/>
      <text:p text:style-name="P27"/>
      <text:p text:style-name="P5"><text:span text:style-name="T10"><text:s text:c="72"/></text:span>dotyczy: przetargu nieograniczonego ogłoszonego przez</text:p>
      <text:p text:style-name="P5"><text:s text:c="58"/>Burmistrza Miasta i Gminy Skaryszew ul. Słowackiego 6</text:p>
      <text:p text:style-name="P5"><text:s text:c="58"/>o wartości <text:s/>poniżej <text:s/>kwoty określonej w art.11ust.8 Pzp</text:p>
      <text:p text:style-name="P5"/>
      <text:p text:style-name="P5"/>
      <text:p text:style-name="P5"/>
      <text:p text:style-name="P66"><text:span text:style-name="T2">Dostawa mięsa, wędlin, drobiu, tłuszczy dla Samorządowego Przedszkola <text:line-break/>w Skaryszewie </text:span><text:span text:style-name="T1"><text:s/>w roku szkolnym 2012/2013. </text:span></text:p>
      <text:p text:style-name="P14"/>
      <text:p text:style-name="P19"/>
      <text:p text:style-name="P2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TERMINY</text:p>
            <text:p text:style-name="P5"><text:span text:style-name="T8"><text:s text:c="16"/></text:span>Składanie ofert do dnia <text:s/><text:span text:style-name="T1">22sierpnia</text:span> 2012r do godz.10:00</text:p>
            <text:p text:style-name="P5"><text:s text:c="24"/>Otwarcie ofert <text:s/>dnia <text:s text:c="2"/><text:span text:style-name="T1">22</text:span>s<text:span text:style-name="T1">ierpnia</text:span> 2012r o godz.10:15</text:p>
            <text:p text:style-name="P23"/>
          </table:table-cell>
        </table:table-row>
      </table:table>
      <text:p text:style-name="P5"/>
      <text:p text:style-name="P23"/>
      <text:p text:style-name="P23"/>
      <text:p text:style-name="P5"><text:span text:style-name="T8"><text:s text:c="77"/></text:span>Zatwierdzam:</text:p>
      <text:p text:style-name="P14"/>
      <text:p text:style-name="P5"/>
      <text:p text:style-name="P5"><text:s text:c="10"/></text:p>
      <text:p text:style-name="P5"/>
      <text:p text:style-name="P5"/>
      <text:p text:style-name="P5"/>
      <text:p text:style-name="P5"/>
      <text:p text:style-name="P14"/>
      <text:p text:style-name="P14"/>
      <text:p text:style-name="P14">1. Zamawiający: </text:p>
      <text:p text:style-name="P5"><text:soft-page-break/><text:span text:style-name="T1"><text:s text:c="9"/></text:span>Burmistrz Miasta i Gminy w Skaryszewie</text:p>
      <text:p text:style-name="P5"><text:s text:c="9"/>z siedzibą: Urząd Miasta i Gminy</text:p>
      <text:p text:style-name="P5"><text:s text:c="9"/>ul. Słowackiego 6, <text:s/>26-640 <text:s/>Skaryszew</text:p>
      <text:p text:style-name="P5"><text:s text:c="9"/>tel. /fax <text:s/>( 48) <text:s text:c="2"/>6-103-089, <text:s text:c="2"/>NIP 796-17-06-242</text:p>
      <text:p text:style-name="P5"><text:s text:c="9"/>Adres strony <text:s/>internetowej : <text:span text:style-name="T14">www.skaryszew.pl</text:span></text:p>
      <text:p text:style-name="P5"><text:s text:c="9"/>e-mail: <text:a xlink:type="simple" xlink:href="mailto:urzad@skaryszew.pl"><text:span text:style-name="Internet_20_link">urzad@skaryszew.pl</text:span></text:a></text:p>
      <text:p text:style-name="P14">2. Tryb udzielenia zamówienia</text:p>
      <text:p text:style-name="P5"><text:s/>2.1. Postępowanie o udzielenie zamówienia publicznego prowadzonego w trybie przetargu nieograniczonego, zgodnie z art.39 Ustawy z dnia 29 stycznia 2004r. Prawo zamówień publicznych (tekst jednolity Dz. U. z 2010r Nr 113, poz.759 ze zm.) zwanej dalej „ustawą”. </text:p>
      <text:p text:style-name="P5"><text:s/>2.2.Szacunkowa wartość zamówienia – powyżej kwoty 14000 EURO, a poniżej kwoty określonej w art. 11 ust.8 ustawy Prawo zamówień publicznych.</text:p>
      <text:p text:style-name="P14"/>
      <text:p text:style-name="P14">3.Opis przedmiotu zamówienia</text:p>
      <text:p text:style-name="P5"><text:span text:style-name="T15">Przedmiotem zamówienia jest <text:s/>dostawa </text:span>mięsa, wędlin, drobiu, tłuszczy dla Samorządowego Przedszkola <text:s/>w Skaryszewie.</text:p>
      <text:p text:style-name="P5">Zamawiający nie dopuszcza możliwości składania ofert częściowych.</text:p>
      <text:p text:style-name="P5">Nazwy i kody dotyczące przedmiotu zamówienia określone we Wspólnym Słowniku Zamówień Publicznych ( CPV) <text:s/></text:p>
      <text:p text:style-name="P5">15.11.00.00-2 <text:s text:c="5"/>mięso</text:p>
      <text:p text:style-name="P5">15.13.11.30-5 <text:s text:c="4"/>wędliny</text:p>
      <text:p text:style-name="P5">15.11.20.00-6 <text:s text:c="4"/>drób</text:p>
      <text:p text:style-name="P5">15.41.20.00-9 <text:s text:c="4"/>tłuszcze</text:p>
      <text:p text:style-name="P14"/>
      <text:p text:style-name="P13">4.Termin wykonania zamówienia.</text:p>
      <text:p text:style-name="P5"><text:span text:style-name="T3"><text:s/></text:span>01.09.2012r – 28.06.2013r</text:p>
      <text:p text:style-name="P5"/>
      <text:p text:style-name="P14">5.Informacje o przewidywanych zamówieniach uzupełniających (art.67 ust.1 <text:s/>pkt. 6-7)</text:p>
      <text:p text:style-name="P5">Zamawiający dopuszcza <text:s/>udzielanie zamówień uzupełniających, stanowiących nie więcej niż 50% wartości zamówienia podstawowego.</text:p>
      <text:p text:style-name="P14"/>
      <text:p text:style-name="P5"><text:span text:style-name="T1">6.</text:span> <text:span text:style-name="T3">Warunki udziału w postępowaniu oraz opis sposobu dokonywania oceny spełniania tych warunków.</text:span></text:p>
      <text:p text:style-name="P15">O udzielenie zamówienia mogą ubiegać się wykonawcy, którzy spełniają warunki określone w art.22 ust.1 ustawy dotyczące: </text:p>
      <text:p text:style-name="P15">- posiadania uprawnień do wykonania określonej działalności lub czynności, jeżeli przepisy</text:p>
      <text:p text:style-name="P15"><text:s text:c="2"/>prawa nakładają obowiązek ich posiadania;</text:p>
      <text:p text:style-name="P15">- posiadania wiedzy i doświadczenia;</text:p>
      <text:p text:style-name="P5"><text:span text:style-name="T15">- dysponowania odpowiednim potencjałem technicznym oraz osobami zdolnymi do</text:span></text:p>
      <text:p text:style-name="P15"><text:s text:c="2"/>wykonania zamówienia;</text:p>
      <text:p text:style-name="P15">- sytuacji ekonomicznej i finansowej</text:p>
      <text:p text:style-name="P5"><text:s text:c="6"/>Ocena spełnienia <text:s/>w/w warunków dokonana będzie na podstawie złożonych przez Wykonawcę w ofercie dokumentów lub oświadczeń określonych w pkt.7 SIWZ.</text:p>
      <text:p text:style-name="P5"><text:s/></text:p>
      <text:p text:style-name="P5"><text:span text:style-name="T1">7.Oświadczenia i dokumenty, jakie mają dostarczyć wykonawcy w celu potwierdzenia spełnienia warunków udziału w postępowaniu.</text:span><text:span text:style-name="T4"> <text:s/></text:span></text:p>
      <text:p text:style-name="P5">Celem potwierdzenia spełnienia warunków których mowa w pkt. 6 SIWZ Zamawiający żąda</text:p>
      <text:p text:style-name="P5">następujących dokumentów:</text:p>
      <text:p text:style-name="P5"><text:soft-page-break/><text:span text:style-name="T1">7.1</text:span> Oświadczenie, że wykonawca spełnia warunki udziału w postępowaniu, określone <text:s/>w <text:s/>art. 22 ust 1 ustawy <text:s/>z <text:s/>dnia 29.01.2004r<text:span text:style-name="T1"> </text:span>Prawo zamówień publicznych <text:span text:style-name="T1">(załącznik nr 2 do SIWZ).</text:span></text:p>
      <text:p text:style-name="P5"><text:span text:style-name="T1">7.2</text:span> Wykaz wykonanych lub wykonywanych usług <text:s/>w okresie ostatnich <text:span text:style-name="T1">trzech lat</text:span> przed upływem terminu składania ofert, a jeżeli okres prowadzenia działalności jest krótszy w tym okresie, z podaniem ich wartości, daty i miejsca wykonania oraz załączeniem dokumentów potwierdzających, że usługi te zostały <text:s/>wykonane należycie lub są wykonywane należycie, wykaz musi zawierać co najmniej jedną usługę polegającą na dostawie: mięsa, wędlin, drobiu, tłuszczy. <text:s/><text:span text:style-name="T1">(załącznik nr 3 do SIWZ).</text:span></text:p>
      <text:p text:style-name="P5"><text:span text:style-name="T1">7.3 </text:span>Opłaconą polisę lub inny dokument ubezpieczenia potwierdzający, że wykonawca jest ubezpieczony od odpowiedzialności cywilnej w zakresie prowadzonej działalności. <text:s/></text:p>
      <text:p text:style-name="P37">Celem wykazania podstaw do wykluczenia z postępowania o udzielenie zamówienia Wykonawcy okolicznościach, o których mowa w art. 24 ust. 1 ustawy Zamawiający żąda następujących dokumentów.</text:p>
      <text:p text:style-name="P5"><text:span text:style-name="T1">7.4</text:span> Oświadczenie o braku podstaw do wykluczenia na podstawie art. 24 ust.1 ustawy Prawo zamówień publicznych <text:span text:style-name="T1">(załącznik nr 4 do SIWZ).</text:span> </text:p>
      <text:p text:style-name="P5"><text:span text:style-name="T1">7.5.</text:span>Aktualny odpis z właściwego <text:s/>rejestru, jeżeli odrębne przepisy wymagają wpisu do rejestru w celu wykazania braku podstaw do wykluczenia na podstawie art.24 ust.1 pkt. 2 ustawy, wystawiony nie wcześniej niż <text:span text:style-name="T1">6 miesięcy</text:span> <text:s/><text:span text:style-name="T1">przed upływem terminu składania ofert,</text:span> <text:line-break/>a w stosunku do osób fizycznych oświadczenia w zakresie art.24 ust. 1pkt.2 ustawy,</text:p>
      <text:p text:style-name="P5"><text:span text:style-name="T1">7.6</text:span> Aktualne<text:span text:style-name="T1"> </text:span>zaświadczenie właściwego urzędu skarbowego, potwierdzającego odpowiednio, że <text:s/>wykonawca nie zalega z opłacaniem podatków, lub zaświadczenie, że uzyskał </text:p>
      <text:p text:style-name="P5"><text:s/>przewidziane prawem zwolnienie, odroczenie lub rozłożenie na raty zaległych płatności lub wstrzymane w całości wykonania decyzji właściwego organu – <text:span text:style-name="T1">wystawione nie wcześniej niż 3 miesiące przed upływem terminu składania ofert.</text:span></text:p>
      <text:p text:style-name="P5"><text:span text:style-name="T1">7.7 </text:span>Aktualne zaświadczenie właściwego oddziału ZUS/KRUS potwierdzające odpowiednio, że wykonawca nie zalega z opłacaniem składek na ubezpieczenie zdrowotne i społeczne lub potwierdzenie, że uzyskał przewidziane prawem zwolnienie, odroczenie lub rozłożenie na raty zaległych płatności lub wstrzymanie w całości wykonania decyzji właściwego organu –</text:p>
      <text:p text:style-name="P14">wystawione nie wcześniej niż 3 miesiące przed upływem terminu składania ofert,</text:p>
      <text:p text:style-name="P5"><text:span text:style-name="T1">7.8 <text:s/></text:span>Wypełniony formularz ofertowy – <text:span text:style-name="T1">(załącznik nr1 do SIWZ)</text:span> <text:s text:c="2"/><text:span text:style-name="T16"><text:s/></text:span></text:p>
      <text:p text:style-name="P5">Dokumenty, o których mowa w punktach 7.3,7.5,7.6, 7.7 mogą być przedstawione w formie kserokopii poświadczonej za zgodność z oryginałem przez wykonawcę.</text:p>
      <text:p text:style-name="P5"><text:span text:style-name="T2">7.9</text:span><text:span text:style-name="T13">.Jeżeli wykonawca ma siedzibę lub miejsce zamieszkania poza terytorium Rzeczpospolitej Polskiej, zamiast dokumentów, o których mowa w pkt. 7.5, 7.6, 7.7 składa dokument lub dokumenty wystawione w kraju, w którym ma siedzibę lub miejsce zamieszkania, potwierdzająco odpowiednio, że:</text:span></text:p>
      <text:p text:style-name="P38">- nie otwarto jego likwidacji, <text:s/>ani nie ogłoszono upadłości,</text:p>
      <text:p text:style-name="P38">-nie zalega z uiszczaniem podatków, opłat lub składek na ubezpieczenie społeczne lub zdrowotne albo, że uzyskał przewidziane prawem zwolnienie, odroczenie lub rozłożenie na raty zaległych płatności lub wstrzymanie całości wykonania decyzji właściwego organu.</text:p>
      <text:p text:style-name="P38">- nie orzeczono wobec niego zakazu ubiegania się o zamówienie.</text:p>
      <text:p text:style-name="P5"><text:span text:style-name="T13"><text:s text:c="5"/>Jeżeli w kraju pochodzenia lub kraju, w którym wykonawca ma siedzibę lub miejsce zamieszkania, nie wydaje się dokumentów, o których mowa wyżej, zastępuje się je dokumentem zawierającym oświadczenie złożone przed notariuszem, właściwym organem sądowym, administracyjnym albo <text:s/>organem samorządu zawodowego lub gospodarczego odpowiednio kraju pochodzenia osoby lub kraju, w którym wykonawca ma siedzibę lub miejsce zamieszkania.</text:span></text:p>
      <text:p text:style-name="P5"><text:soft-page-break/><text:span text:style-name="T18">Dokumenty mogą być przedstawione formie oryginału lub kserokopii poświadczonej za zgodność z oryginałem przez upełnomocnionego przedstawiciela wykonawcy</text:span><text:span text:style-name="T13">.</text:span></text:p>
      <text:p text:style-name="P38"/>
      <text:p text:style-name="P5"><text:span text:style-name="T2">7.10</text:span><text:span text:style-name="T13">.</text:span><text:span text:style-name="T2">Informacja dla wykonawców wspólnie ubiegający się o udzielenie zamówienia.</text:span></text:p>
      <text:p text:style-name="P38">7.10.1 Wykonawcy mogą wspólnie ubiegać się o udzielenie zamówienia.</text:p>
      <text:p text:style-name="P38">7.10.2 Zgodnie z art. 141 <text:s/>PZP składający wspólną ofertę ponoszą solidarną odpowiedzialność za wykonanie przedmiotu umowy.</text:p>
      <text:p text:style-name="P38">7.10.3 W przypadku składania oferty przez Wykonawców występujących wspólnie –zgodnie z <text:s/>art. 23 PZP, wykonawcy ustanowią pełnomocnika do reprezentowania ich w postępowaniu <text:s/>o udzielenie zamówienia albo reprezentowania w postępowaniu i zawarcia umowy w sprawie zamówienia publicznego.</text:p>
      <text:p text:style-name="P5"><text:span text:style-name="T13">7.10.4Wykonawcy wspólnie ubiegający się o udzielenie zamówienia zobowiązani są załączyć do oferty: </text:span><text:span text:style-name="T2">załącznik nr 5 <text:s/></text:span><text:span text:style-name="T13">(składający wykonawcy wspólnie ubiegający się o udzielenie zamówienia np. konsorcjum) – </text:span><text:span text:style-name="T2">pełnomocnictwo,</text:span><text:span text:style-name="T13"> o treści zgodnej ze wzorem załączonym do SIWZ.</text:span></text:p>
      <text:p text:style-name="P38">7.10.5 Brak w ofercie pełnomocnictwa lub jego nie uzupełnienie, we wskazanym przez Zamawiającego terminie, w trybie art.26 ust.3 ustawy z dnia 29 stycznia 2004r – Prawo zamówień publicznych stanowić będzie podstawę odrzucenia oferty.</text:p>
      <text:p text:style-name="P38">7.10.6 W przypadku wykonawców wspólnie ubiegających się o udzielenie zamówienia każdy z uczestników musi załączyć do oferty dokumenty określone w pkt. 7.4,7.5,7.6,7.7 pozostałe dokumenty i oświadczenia przedkłada w imieniu wszystkich Wykonawców ustanowiony pełnomocnik.</text:p>
      <text:p text:style-name="P38">7.10.7. Wykonawcy wspólnie ubiegający się o udzielenie zamówienia, których oferta została wybrana, dostarczą Zamawiającemu przed podpisaniem umowy zamówienie publiczne umowę konsorcjum, zawierającą, co najmniej:</text:p>
      <text:p text:style-name="P38">-zobowiązanie do realizacji wspólnego <text:s/>przedsięwzięcia gospodarczego obejmującego swoim zakresem realizację przedmiotu zamówienia,</text:p>
      <text:p text:style-name="P38">-określenie zakresu działania poszczególnych stron umowy.</text:p>
      <text:p text:style-name="P14"/>
      <text:p text:style-name="P5"><text:span text:style-name="T1">8.Sposób</text:span> <text:span text:style-name="T1">porozumiewania się </text:span><text:span text:style-name="T3"><text:s/>zamawiającego z <text:s/>wykonawcami <text:s/>oraz <text:s/>przekazywania oświadczeń <text:s/>lub dokumentów, a także wskazanie osób uprawnionych do porozumiewania się z wykonawcami <text:s/>i udzielania wyjaśnień dotyczących treści „SIWZ”.</text:span></text:p>
      <text:p text:style-name="P15">Osoba uprawniona do kontaktowania się z oferentami.</text:p>
      <text:p text:style-name="P5"><text:span text:style-name="T15">- Elżbieta Czajkowska</text:span> <text:s/>tel/fax <text:s text:c="3"/><text:span text:style-name="T15">48 6-103-089, <text:s text:c="4"/>e.czajkowska@skaryszew.pl <text:s text:c="2"/></text:span></text:p>
      <text:p text:style-name="P15">Biuro Obsługi Oświaty Urzędu Miasta i Gminy w Skaryszewie ul. Słowackiego 6, pok.31</text:p>
      <text:p text:style-name="P15">Informacje i wyjaśnienia uzyskać można od poniedziałku do piątku w godzinach 8:00 – 15:00</text:p>
      <text:p text:style-name="P15">8.1 Postępowanie o udzielenie zamówienia prowadzi się z zachowaniem formy pisemnej.</text:p>
      <text:p text:style-name="P15">Wszystkie oświadczenia, wnioski, zawiadomienia oraz informacje związane <text:line-break/>z przeprowadzeniem postępowania Zamawiający i Wykonawcy, zgodnie z wyborem będą sobie przekazywali pisemnie, lub faksem. Oświadczenia, wnioski, zawiadomienia oraz informacje przekazywane za pomocą faksu uważa się za złożone w terminie, jeżeli ich treść dotarła do adresata przed upływem terminu na ich złożenie i została niezwłocznie potwierdzona pisemnie. W przypadku dokumentów przekazywanych faksem każda ze stron na żądanie drugiej niezwłocznie potwierdza fakt ich otrzymania.</text:p>
      <text:p text:style-name="P5">8.2. Wykonawca może zwrócić się do Zamawiającego <text:s/>pisemnie lub faksem o wyjaśnienie treści specyfikacji istotnych warunków zamówienia. </text:p>
      <text:p text:style-name="P5">8.3.Zamawiający udzieli odpowiedzi na wnioski dotyczące treści SIWZ niezwłocznie, jednak nie później niż <text:span text:style-name="T1">2 dni</text:span> przed upływem terminu składania ofert, przesyłając treść pytań <text:line-break/>i odpowiedzi wszystkim uczestnikom postępowania, pod warunkiem, że wniosek <text:line-break/>o wyjaśnienie treści specyfikacji istotnych warunków zamówienia wpłynie do zamawiającego <text:soft-page-break/>nie później niż do końca dnia, w którym upływa połowa wyznaczonego terminu składania ofert.</text:p>
      <text:p text:style-name="P5">8.4 Jeżeli wniosek o wyjaśnienie treści specyfikacji istotnych warunków zamówienia wpłynął po upływie terminu składania wniosku, o którym mowa w pkt. 8.2 lub dotyczy udzielonych wyjaśnień zamawiającego, może udzielić wyjaśnień albo pozostawić wniosek bez rozpatrzenia.</text:p>
      <text:p text:style-name="P5">8.5 Przedłużenie terminu składania ofert nie ma wpływu na bieg terminu składania wniosków o których mowa w pkt. 8.2</text:p>
      <text:p text:style-name="P5">8.6 Zamawiający jednocześnie przekazuje treść wyjaśnienia wszystkim wykonawcom, którym doręczono Specyfikację Istotnych Warunków Zamówienia, bez ujawniania źródła zapytania oraz udostępnia na stronie internetowej, na której jest zamieszczona SIWZ.</text:p>
      <text:p text:style-name="P5">8.7.Przed upływem terminu do składania ofert Zamawiający zastrzega sobie prawo <text:s/>zmiany treści specyfikacji istotnych warunków zamówienia. Każda wprowadzona przez Zamawiającego zmiana stanie się <text:s/>częścią specyfikacji istotnych warunków zamówienia oraz zostanie przekazana wszystkim Wykonawcom, którym przekazano SIWZ oraz zostanie udostępniona na stronie internetowej: <text:a xlink:type="simple" xlink:href="http://www.bip.skaryszew.pl/"><text:span text:style-name="Internet_20_link">www.bip.skaryszew.pl</text:span></text:a>.</text:p>
      <text:p text:style-name="P5">8.8 Jeżeli zmiana treści SIWZ prowadzi do zmiany treści ogłoszenia o zamówieniu Zamawiający zamieści ogłoszenie o zmianie treści ogłoszenia w Biuletynie Zamówień Publicznych. Zamawiający niezwłocznie po zamieszczeniu zmiany treści ogłoszenia </text:p>
      <text:p text:style-name="P5">o zamówieniu w Biuletynie Zamówień Publicznych zamieści informację o zmianach w swojej siedzibie oraz na stronie internetowej.</text:p>
      <text:p text:style-name="P5">8.9 Jeżeli wyniku zmiany treści specyfikacji istotnych warunków zamówienia nieprowadzącej do zmiany treści ogłoszenia zamówieniu będzie niezbędny dodatkowy czas na wprowadzenie zmian w ofertach, Zamawiający przedłuża termin do składania ofert informując o tym Wykonawców, którym przekazano SIWZ, oraz informację zamieści na stronie internetowej.</text:p>
      <text:p text:style-name="P5">8.10 Zamawiający zastrzega sobie prawo przedłużenia określonego terminu składania ofert <text:line-break/>w celu umożliwienia oferentom uwzględnienia w przygotowanych ofertach otrzymanych wyjaśnień lub zmian.</text:p>
      <text:p text:style-name="P5">8.11 Uzupełnienia dokumentów, oświadczeń lub pełnomocnictw dokonywane na skutek wezwania w trybie art. 26 ust.3 ustawy Prawo zamówień publicznych, wyjaśnienia udzielone <text:s/>w trybie art. 90 ust. 1 ustawy Prawo zamówień publicznych, wyjaśnienia wykonawców dotyczące treści oferty w tym dotyczące ceny ofertowej, wyrażenie zgody na poprawienie omyłki o której mowa w art. 87 ust.2 pkt.3 ustawy Prawo zamówień publicznych dla swej skuteczności powinny zostać złożone w formie w pisemnej przed upływem terminów wyznaczonych przez zamawiającego.</text:p>
      <text:p text:style-name="P13"/>
      <text:p text:style-name="P14">9.Wadium</text:p>
      <text:p text:style-name="P5">Zamawiający nie wymaga wniesienia wadium.<text:span text:style-name="T6"> <text:s text:c="4"/></text:span></text:p>
      <text:p text:style-name="P13"/>
      <text:p text:style-name="P13">10.Termin związania z ofertą</text:p>
      <text:p text:style-name="P5">10.1.Bieg terminu związania ofertą rozpoczyna się wraz z upływem terminu składania ofert. </text:p>
      <text:p text:style-name="P5">10.2.Wykonawca samodzielnie lub na wniosek Zamawiającego może przedłużyć termin związania ofertą, z tym że Zamawiający może tylko raz, co najmniej na <text:span text:style-name="T1">3 dni</text:span> przed upływem terminu związania ofertą, zwrócić się do wykonawców o wyrażenie zgody na przedłużenie <text:s/>terminu o oznaczony okres, nie dłużej jednak niż 60 dni<text:span text:style-name="T1">. <text:s text:c="4"/></text:span></text:p>
      <text:p text:style-name="P5"><text:s text:c="18"/></text:p>
      <text:p text:style-name="P14">11.Opis sposobu przygotowania oferty.</text:p>
      <text:p text:style-name="P5">11.1.Zamawiający nie dopuszcza składania ofert częściowych.</text:p>
      <text:p text:style-name="P5">11.2.Zamawiający nie dopuszcza składania ofert wariantowych.</text:p>
      <text:p text:style-name="P5">11.3.Wykonawca obowiązany jest przygotować ofertę odpowiadającą treści siwz, zgodnie </text:p>
      <text:p text:style-name="P5"><text:soft-page-break/><text:s text:c="8"/>z wymaganiami ustawy Prawo zamówień <text:s/>publicznych.</text:p>
      <text:p text:style-name="P5">11.4.Oferta winna zawierać:</text:p>
      <text:list xml:id="list33704768" text:style-name="WW8Num2">
        <text:list-item>
          <text:p text:style-name="P6">wypełniony formularz ofertowy wg. załącznika nr 1</text:p>
        </text:list-item>
        <text:list-item>
          <text:p text:style-name="P6">dokumenty uwiarygodniające oferenta o których mowa w niniejszej specyfikacji </text:p>
        </text:list-item>
      </text:list>
      <text:p text:style-name="P68">w <text:s/>pkt. 7</text:p>
      <text:p text:style-name="P5">11.5. <text:s/>Postać oferty</text:p>
      <text:p text:style-name="P69"><text:s text:c="7"/>- <text:s text:c="4"/>ofertę składa się pod rygorem nieważności w formie pisemnej,</text:p>
      <text:list xml:id="list33678572" text:continue-numbering="true" text:style-name="WW8Num2">
        <text:list-item>
          <text:p text:style-name="P6">oferta powinna być napisana w języku polskim na maszynie do pisania, komputerze, ręcznie długopisem pod rygorem jej nieważności. Wszelkie wymagane <text:s/>dokumenty załączone oferty sporządzone w językach obcych są składane wraz z tłumaczeniem na język polski poświadczonym przez wykonawcę.</text:p>
        </text:list-item>
        <text:list-item>
          <text:p text:style-name="P70">pożądane jest, aby wszystkie strony oferty były złączone w sposób uniemożliwiający wysunięcie się którejkolwiek kartki.</text:p>
        </text:list-item>
      </text:list>
      <text:p text:style-name="P5"><text:s text:c="9"/><text:span text:style-name="T17">Zamawiający nie dopuszcza złożenia oferty w postaci elektronicznej</text:span>.</text:p>
      <text:p text:style-name="P5">11.6 Oferta oraz załączniki wymagają podpisu osób uprawnionych. Uprawnienie do podpisania oferty lub/ i poświadczenia za zgodność z oryginałem powinno wynikać z treści dokumentów załączonych do oferty. Jeżeli wykonawca składa ofertę poprzez ustanowionego pełnomocnika, zamawiający, pod rygorem odrzucenia oferty, wymaga załączenia do oferty stosownego pełnomocnictwa. </text:p>
      <text:p text:style-name="P5">11.7 Poprawki ofercie <text:s/>lub w załącznikach do niej muszą być naniesione czytelnie oraz opatrzone podpisem osoby upoważnionej (podpisującej ofertę). <text:s/></text:p>
      <text:p text:style-name="P5">11.8 Wymagane dokumenty stanowiące załączniki do oferty – składane w celu potwierdzenia</text:p>
      <text:p text:style-name="P5">spełnienia warunków udziału w postępowaniu lub w celu potwierdzenia spełnianie przez oferowane usługi wymagań określonych przez zamawiającego- Wykonawca przedkłada <text:line-break/>w formie oryginału lub w formie kserokopii poświadczonej „za zgodność z oryginałem” przez</text:p>
      <text:p text:style-name="P5">upoważnioną osobę lub upoważnione osoby. Pozostałe dokumenty stanowiące załączniki do oferty (np. pełnomocnictwo) wykonawca pod rygorem odrzucenia oferty przedkłada w formie oryginału, z tymże w przypadku oferty wspólnej wspólników spółki cywilnej , - jeżeli upoważnienie do jej złożenia wynika z umowy spółki cywilnej – zamiast pełnomocnictwa można załączyć do oferty oryginał tej umowy lub jej kopię poświadczoną notarialnie za zgodność z oryginałem przez wszystkich wspólników.</text:p>
      <text:p text:style-name="P5">11.9Każdy wykonawca może złożyć w niniejszym przetargu tylko jedną ofertę. Ofertę składa się w jednym egzemplarzu. Wszystkie składane dokumenty (załączniki do oferty) powinny być aktualne, tj. odzwierciedlać stan faktyczny potwierdzanych w nich okoliczności.</text:p>
      <text:p text:style-name="P5">11.10 Oferta i dokumenty stanowiące załączniki do oferty nie podlegają zwrotowi przez Zamawiającego <text:s/>chyba, że oferta zostanie wycofana przed upływem terminu składania ofert lub ustawa Prawo zamówień publicznych stanowi inaczej (np. oferta złożona po upływie terminu składania ofert).</text:p>
      <text:p text:style-name="P5">11.11 Wszelkie koszty związane z przygotowaniem i złożeniem oferty ponosi Wykonawca, niezależnie od wyników postępowania. <text:s/></text:p>
      <text:p text:style-name="P13"/>
      <text:p text:style-name="P13">12.Miejsce oraz termin składania i otwarcia ofert.</text:p>
      <text:p text:style-name="P5">12.1 Złożenie i opakowanie oferty:</text:p>
      <text:p text:style-name="P5"><text:s text:c="3"/>Oferent winien złożyć ofertę w dwóch zamkniętych kopertach w siedzibie zamawiającego w Urzędzie Miasta i Gminy w Skaryszewie, ul. Słowackiego 6, pok. nr 16, do dnia <text:span text:style-name="T1">22.08.2012r do godz.10:00</text:span></text:p>
      <text:p text:style-name="P5">Kopertę zewnętrzną, nie oznakowaną nazwą wykonawcy należy zaadresować:</text:p>
      <text:p text:style-name="P5">Urząd Miasta i Gminy w Skaryszewie, ul. Słowackiego 6, <text:s text:c="3"/>26-640 Skaryszew z napisem:</text:p>
      <text:p text:style-name="P5"><text:soft-page-break/>Oferta na ”<text:span text:style-name="T2"> </text:span><text:span text:style-name="T13">Dostawa mięsa, wędlin, drobiu, tłuszczy dla Samorządowego Przedszkola <text:line-break/>w Skaryszewie</text:span> w roku szkolnym 2012/2013. <text:span text:style-name="T1"><text:s/></text:span>z dopiskiem „nie otwierać przed <text:span text:style-name="T1">22.08.2012</text:span> <text:span text:style-name="T1">roku</text:span>, przed godz. <text:span text:style-name="T1">10.15 </text:span></text:p>
      <text:p text:style-name="P5">12.2 Koperta wewnętrzna <text:s/>oprócz podpisu jw. musi zawierać nazwę i adres wykonawcy.</text:p>
      <text:p text:style-name="P5">12.3 Konsekwencje złożenia oferty nie zgodnie z w/w opisem ponosi wykonawca.</text:p>
      <text:p text:style-name="P5">12.4 Wykonawca może wprowadzić zmiany, poprawki, modyfikacje i uzupełnienia do złożonych ofert pod warunkiem, że zamawiający otrzyma pisemnie powiadomienie <text:line-break/>o wprowadzeniu zmian, poprawek itp. przed terminem składania ofert.</text:p>
      <text:p text:style-name="P5"><text:s/>Wykonawca może przed upływem terminu do składania ofert zmienić lub wycofać ofertę.</text:p>
      <text:p text:style-name="P5">-Powiadomienie o wprowadzeniu zmian musi być złożone wg takich samych zasad jak składana oferta tj. w dwóch zamkniętych kopertach (zewnętrznej i wewnętrznej), zgodnie <text:line-break/>z opisem pkt.12.1, 12.2 z dopiskiem „ZMIANA”. Koperty oznakowane dopiskiem „ZMIANA” zostaną otwarte przy otwieraniu oferty wykonawcy, który wprowadził <text:s/>zmiany <text:line-break/>i po stwierdzeniu poprawności procedury <text:s/>dokonania zmian, zostaną dołączone do oferty,</text:p>
      <text:p text:style-name="P5">-Wykonawca ma prawo przed upływem terminu składania ofert wycofać się z postępowania poprzez złożenie pisemnego powiadomienia (wg. takich samych zasad jak wprowadzenie zmian i poprawek) z napisem na zewnętrznej kopercie „WYCOFANIE”.</text:p>
      <text:p text:style-name="P5">12.5 Oferta złożona po terminie zostanie niezwłocznie zwrócona wykonawcy bez otwierania.</text:p>
      <text:p text:style-name="P5"><text:span text:style-name="T1">Otwarcie ofert nastąpi dnia 22.08. 2012 roku, o godz. 10.15 w</text:span> siedzibie Zamawiającego, pok. nr 19</text:p>
      <text:p text:style-name="P5">12.5 Otwarcie ofert jest jawne.</text:p>
      <text:p text:style-name="P5">12.6 Bezpośrednio przed otwarciem zostanie podana kwota, jaką Zamawiający <text:s text:c="2"/>zamierza przeznaczyć na sfinansowanie zamówienia.</text:p>
      <text:p text:style-name="P5">12.7.Podczas otwarcia ofert Zamawiający ogłosi nazwy <text:s/>i adresy wykonawców, ceny ofert.</text:p>
      <text:p text:style-name="P5">12.5.Wykonawca, który nie będzie obecny przy otwieraniu ofert może wystąpić do Zamawiającego <text:s/>z pisemnym wnioskiem o przesłanie informacji ogłoszonych w trakcie otwarcia ofert. </text:p>
      <text:p text:style-name="P5">12.6 W toku badania i oceny ofert zamawiający może żądać od Wykonawców wyjaśnień dotyczących treści złożonych <text:s/>ofert.</text:p>
      <text:p text:style-name="P5">12.7. Zamawiający poprawia w <text:s/>ofercie oczywiste omyłki pisarskie oraz omyłki rachunkowe </text:p>
      <text:p text:style-name="P5">z uwzględnieniem <text:s/>konsekwencji rachunkowych dokonanych poprawek oraz inne omyłki polegające na niezgodności oferty ze specyfikacją istotnych warunków zamówienia, niepowodujące istotnych zmian w treści oferty niezwłocznie zawiadamiając o tym wykonawcę, którego oferta została poprawiona. </text:p>
      <text:p text:style-name="P5">12.8Zamawiający, na pisemny wniosek zainteresowanych, mając na względzie zapewnienie jawności postępowania o udzielenie zamówienia, udostępni w terminie wskazanym przez zamawiającego protokół wraz z załącznikami, z tym że załączniki do protokołu udostępnia się po dokonaniu najkorzystniejszej oferty lub unieważnieniu postępowania, a oferty są jawne od chwili otwarcia.</text:p>
      <text:p text:style-name="P38"/>
      <text:p text:style-name="P14">13.Sposób obliczenia ceny oferty</text:p>
      <text:p text:style-name="P5"><text:span text:style-name="T15">13.1.</text:span><text:span text:style-name="T3"> </text:span><text:span text:style-name="T15">Cena oferty uwzględnia należne zobowiązania, musi być podana PLN cyfrowo</text:span></text:p>
      <text:p text:style-name="P5"><text:span text:style-name="T15"><text:s text:c="9"/>i słownie.</text:span></text:p>
      <text:p text:style-name="P15">13.2. Cena zawarta w ofercie nie ulega zmianie przez okres realizacji umowy.</text:p>
      <text:p text:style-name="P15">13.3. Rozliczenie między Zamawiającym, a Wykonawcą prowadzone będą złotych polskich.</text:p>
      <text:p text:style-name="P13"><text:s text:c="2"/></text:p>
      <text:p text:style-name="P13">14.Kryteria wyboru ofert i ich znaczenie </text:p>
      <text:p text:style-name="P5">14.1.Przy wyborze najkorzystniejszej oferty zamawiający będzie kierował się kryterium:</text:p>
      <text:p text:style-name="P5"><text:s text:c="33"/><text:span text:style-name="T1">- <text:s text:c="3"/>cena <text:s text:c="3"/>100% <text:s/></text:span></text:p>
      <text:p text:style-name="P5"><text:span text:style-name="T3"><text:s/></text:span><text:span text:style-name="T15">14.2.</text:span>Kryterium oceniane będzie w skali 0-100 pkt</text:p>
      <text:p text:style-name="P5"><text:soft-page-break/><text:s text:c="23"/><text:span text:style-name="T3">cena oferty brutto najtańszej </text:span></text:p>
      <text:p text:style-name="P5"><text:span text:style-name="T3"><text:s text:c="23"/>-------------------------------------------- <text:s text:c="2"/>x 100 pkt</text:span></text:p>
      <text:p text:style-name="P5"><text:span text:style-name="T3"><text:s text:c="23"/>cena oferty <text:s/>brutto badanej</text:span> <text:s/></text:p>
      <text:p text:style-name="P5">Za ofertę najkorzystniejszą uznana zostanie oferta, która uzyska największą ilość punktów.</text:p>
      <text:p text:style-name="P5">14.3.Jeżeli nie będzie można wybrać oferty najkorzystniejszej z uwagi na to, że zostały złożone oferty o takiej samej cenie. Zamawiający wezwie wykonawców, którzy złożyli te oferty do złożenia w terminie wskazanym przez Zamawiającego ofert dodatkowych.</text:p>
      <text:p text:style-name="P5">14.4 Zamawiający odrzuci ofertę, jeżeli wystąpi co najmniej jedna przesłanka uformowana </text:p>
      <text:p text:style-name="P5">w art.89 lub na podst. art.90 ust.3 Prawo zamówień publicznych.</text:p>
      <text:p text:style-name="P13">15.Informacje o formalnościach, jakie powinny zostać dopełnione przy wyborze oferty w celu zawarcia umowy w sprawie zamówienia publicznego.</text:p>
      <text:p text:style-name="P5">Zamawiający powiadomi na piśmie o wynikach postępowania wszystkich wykonawców, którzy ubiegali się o udzielenie zamówienia.</text:p>
      <text:p text:style-name="P5">Wybranemu wykonawcy zamawiający określi miejsce i termin podpisania umowy.</text:p>
      <text:p text:style-name="P5">15.1.Zamawiający udzieli zamówienia Wykonawcy, którego oferta zostanie uznana za najkorzystniejszą zgodnie z zasadami określonymi w pkt.14.</text:p>
      <text:p text:style-name="P5">15.2.Niezwłocznie po wyborze najkorzystniejszej oferty Zamawiający zawiadamia Wykonawców, którzy złożyli oferty o:</text:p>
      <text:p text:style-name="P5">1)wyborze najkorzystniejszej oferty, podając nazwę(firmę), siedzibę i adres Wykonawcy, którego ofertę wybrano oraz uzasadnienie jej wyboru, a także nazwy (firmy), siedziby <text:line-break/>i adresy Wykonawców, którzy złożyli oferty wraz ze streszczeniem oceny i porównaniem złożonych ofert zawierającym punktację przyznaną <text:s/>ofertom w każdym kryterium oceny <text:line-break/>i łączną punktację,</text:p>
      <text:p text:style-name="P5">2)Wykonawcach, których oferty zostały odrzucone, podając uzasadnienie faktyczne i prawne,</text:p>
      <text:p text:style-name="P5">3)Wykonawcach, którzy zostali wykluczeni z postępowania o udzieleniu zamówienia, podając uzasadnienie <text:s/>faktyczne i prawne,</text:p>
      <text:p text:style-name="P5">4)Terminie, po upływie którego umowa w sprawie zamówienia publicznego może być zawarta,</text:p>
      <text:p text:style-name="P5">15.3. Niezwłocznie po wyborze oferty zamawiający zamieszcza informacje o których mowa w pkt.15.2 na stronie internetowej oraz w miejscu publicznie dostępnym w swojej siedzibie. </text:p>
      <text:p text:style-name="P5">15.4.Jeżeli wykonawca, którego oferta została wybrana, przedstawił nieprawdziwe dane uchyli się od zawarcia umowy, zamawiający wybierze ofertę najkorzystniejszą z pozostałych ofert</text:p>
      <text:p text:style-name="P13">16. Zabezpieczenie należytego wykonania umowy.</text:p>
      <text:p text:style-name="P5"><text:span text:style-name="T1"><text:s/></text:span>Zamawiający <text:s/>odstępuje od należytego zabezpieczenia wykonania umowy.</text:p>
      <text:p text:style-name="P14">17. Istotne dla <text:s/>stron postanowienia, które zostaną wprowadzone <text:s text:c="4"/></text:p>
      <text:p text:style-name="P14"><text:s/>do treści <text:s/>zawieranej umowy w sprawie zamówienia publicznego ogólne warunki umowy albo wzór umowy, jeżeli zamawiający wymaga od wykonawcy, aby <text:s text:c="2"/>zawarł </text:p>
      <text:p text:style-name="P14">z nim umowę w sprawie zamówienia <text:s text:c="2"/>publicznego na takich warunkach.</text:p>
      <text:p text:style-name="P5">17.<text:span text:style-name="T1"> </text:span>1<text:span text:style-name="T1">.</text:span>Projekt umowy stanowi załącznik nr 6 do niniejszej SIWZ.</text:p>
      <text:p text:style-name="P5">17.2.Wykonawca, którego oferta została uznana za najkorzystniejszą zobowiązany jest do <text:s text:c="22"/>zawarcia umowy na warunkach określonych w projekcie umowy w terminie określonym <text:s text:c="2"/>przez zamawiającego w zawiadomieniu o wyniku przetargu, lecz nie krótszym niż siedem dni</text:p>
      <text:p text:style-name="P5"><text:s/>od dnia przekazania zawiadomienia o wyborze <text:s/>oferty, nie później jednak <text:s/>niż przed upływem terminu związania ofertą. Faktury wykonawcy <text:s/>płatne będą w terminie <text:s/>30 dni od <text:s/>dnia ich złożenia u zamawiającego.</text:p>
      <text:p text:style-name="P14">18. Prawo Zamawiającego do unieważnienia postępowania.</text:p>
      <text:p text:style-name="P5">18.1 Zamawiający unieważni przetarg w przypadku, gdy zaistnieją przesłanki wyszczególnione w art. 93 ustawy Prawo zamówień publicznych. <text:s/></text:p>
      <text:p text:style-name="P5"><text:soft-page-break/>18.2 W przypadku unieważnienia postępowania o udzielenie zamówienia z przyczyn leżących po stronie Zamawiającego, wykonawcom, którzy złożyli nie podlegające odrzuceniu, przysługuje roszczenie zwrot nieuzasadnionych kosztów uczestnictwa <text:s/>w postępowaniu, <text:line-break/>w szczególności kosztów przygotowania oferty.</text:p>
      <text:p text:style-name="P5"/>
      <text:p text:style-name="P5"><text:span text:style-name="T1">19. </text:span><text:span text:style-name="T3">Pouczenie o środkach <text:s/>ochrony prawnej <text:s/>przysługujących wykonawcy</text:span></text:p>
      <text:p text:style-name="P13"><text:s text:c="5"/>w toku postępowania o udzielenie zamówienia.</text:p>
      <text:p text:style-name="P5">19.1Środki ochrony prawnej przysługują wykonawcy, a także innemu podmiotowi, jeżeli ma lub miał interes w uzyskaniu danego zamówienia oraz poniósł <text:s/>lub może ponieść szkodę w wyniku naruszenia przez Zamawiającego przepisów ustawy </text:p>
      <text:p text:style-name="P5">19.2 Środki ochrony prawnej wobec ogłoszenia o zamówieniu oraz SIWZ przysługuje również Organizacjom wpisanym na listę, której mowa w art. 154 pkt. 5 ustawy.</text:p>
      <text:p text:style-name="P5">19.3 Uprawnionym przysługują środki ochrony prawnej w Dziale VI ustawy Pzp w postaci:</text:p>
      <text:p text:style-name="P5">Odwołania do Krajowej Izby Odwoławczej jedynie w zakresie opisanym w art. 180 ust.2 ustawy Pzp. tj.</text:p>
      <text:p text:style-name="P5">-wyboru trybu z wolnej ręki (przy udzielaniu zamówienia dodatkowego),</text:p>
      <text:p text:style-name="P5">-opisu sposobu dokonywania oceny spełniania warunków udziału w postępowaniu,</text:p>
      <text:p text:style-name="P5">-odrzucenia oferty odwołującego.</text:p>
      <text:p text:style-name="P5">19.4 Odwołanie powinno wskazywać czynność lub zaniechanie czynności Zamawiającego.</text:p>
      <text:p text:style-name="P5">Której zarzuca się niezgodność z przepisami ustawy, zawierać zwięzłe przedstawienie zarzutów, określać żądanie oraz wskazywać okoliczności faktyczne i prawne uzasadniające wniesienia odwołania.</text:p>
      <text:p text:style-name="P5">19.5 Odwołujący przesyła kopie odwołania Zamawiającego przed upływem terminu do wniesienia odwołania w taki sposób, aby mógł zapoznać się z jego treścią przed upływem tego terminu.</text:p>
      <text:p text:style-name="P5">19.6 Wykonawca może w terminie przewidzianym do wniesienia odwołania poinformować Zamawiającego o niezgodnej z przepisami ustawy czynności podjętej przez niego lub zaniechaniu czynności, do której jest on zobowiązany na podstawie ustawy, na które nie przysługuje odwołanie na podstawie art. 180. ust.2.</text:p>
      <text:p text:style-name="P5">19.7 Terminy na wnoszenie odwołań reguluje art.182 ustawy Pzp. tj.</text:p>
      <text:p text:style-name="P5">-odwołanie wobec treści ogłoszenia o zamówieniu a także wobec postanowień specyfikacji istotnych warunków zamówienia – 5 dni od dnia zamieszczenia ogłoszenia w BZP</text:p>
      <text:p text:style-name="P5">-odwołanie wobec czynności innych – 5 dni od dnia, którym powzięto lub przy zachowaniu należytej staranności można było powziąć wiadomość o okolicznościach stanowiących podstawę jego wniesienia.</text:p>
      <text:p text:style-name="P5"/>
      <text:p text:style-name="P5"><text:span text:style-name="T20">20</text:span><text:span text:style-name="T21">.</text:span><text:span text:style-name="T20">W sprawach nie uregulowanych niniejszą specyfikacją obowiązują przepisy zawarte <text:line-break/>w ustawie z dnia 29 stycznia <text:s/>2004r. – Prawo zamówień publicznych (tekst jednolity: Dz. U. <text:line-break/>z 2010 roku Nr 113, poz. 759 ze zm.), a w sprawach nie uregulowanych niniejszą ustawą będą stosowane przepisy Kodeksu Cywilnego.</text:span></text:p>
      <text:p text:style-name="P39"/>
      <text:p text:style-name="P5"><text:span text:style-name="T1">21</text:span>.<text:span text:style-name="T1">Załączniki do SIWZ:</text:span></text:p>
      <text:p text:style-name="P5"><text:s text:c="7"/>1. Formularz oferty (zał. nr 1 do SIWZ),</text:p>
      <text:p text:style-name="P5"><text:s text:c="7"/>2. Oświadczenie stosownie do art. 22 ustawy Prawo zamówień publicznych </text:p>
      <text:p text:style-name="P5"><text:s text:c="10"/>(zał. nr 2 do SIWZ),</text:p>
      <text:p text:style-name="P5"><text:s text:c="7"/>3. Wykaz usług wykonanych (zał. nr 3)</text:p>
      <text:p text:style-name="P5"><text:s text:c="7"/>4. Oświadczenie o braku podstaw do wykluczenia na podstawie art.24 ust.1</text:p>
      <text:p text:style-name="P5"><text:s text:c="11"/>Prawo Zamówień Publicznych (zał. nr 4 do SIWZ)</text:p>
      <text:p text:style-name="P5"><text:s text:c="7"/>5.Druk pełnomocnictwa (zał. nr 5 do SIWZ)</text:p>
      <text:p text:style-name="P5"><text:s text:c="7"/>6.Istotne postanowienia umowy <text:s text:c="2"/>(zał. nr 6 )</text:p>
      <text:p text:style-name="P5"><text:s text:c="7"/></text:p>
      <text:p text:style-name="P5"><text:soft-page-break/></text:p>
      <text:p text:style-name="P5"/>
      <text:p text:style-name="P5"><text:s text:c="3"/></text:p>
      <text:p text:style-name="Standard"/>
      <text:p text:style-name="Standard"/>
      <text:p text:style-name="P45"><text:s text:c="121"/>Załącznik nr 1</text:p>
      <text:p text:style-name="P44"><text:s text:c="2"/></text:p>
      <text:p text:style-name="Standard"><text:s text:c="15"/><text:span text:style-name="T19">(nazwa i adres oferenta)</text:span></text:p>
      <text:p text:style-name="Standard"><text:span text:style-name="T17"><text:s text:c="32"/>tel/fax <text:s text:c="61"/></text:span><text:span text:style-name="T1">Burmistrz Miasta i Gminy</text:span></text:p>
      <text:p text:style-name="P9"><text:s text:c="112"/>w <text:s/>Skaryszewie <text:s/></text:p>
      <text:p text:style-name="P9"><text:s text:c="114"/>ul. Słowackiego 6 <text:s text:c="12"/></text:p>
      <text:p text:style-name="P36"/>
      <text:p text:style-name="P36"/>
      <text:p text:style-name="Standard"/>
      <text:p text:style-name="P71">O <text:s/>F E R T A</text:p>
      <text:p text:style-name="Standard"/>
      <text:p text:style-name="Standard"/>
      <text:p text:style-name="P65"><text:s text:c="12"/>Nawiązując do zaproszenia do wzięcia udziału w przetargu nieograniczonym <text:s/></text:p>
      <text:p text:style-name="P5">z dnia 09.08.2012r ogłoszonego na tablicy ogłoszeń, na stronie internetowej zamawiającego <text:a xlink:type="simple" xlink:href="http://www.bip.skaryszew.pl/"><text:span text:style-name="Internet_20_link">www.bip.skaryszew.pl</text:span></text:a>. oraz <text:s/>w <text:s/>Biuletynie Zamówień Publicznych pod Nr 293720 -2012</text:p>
      <text:h text:style-name="P1" text:outline-level="3"><text:s/><text:span text:style-name="T22">1.Składamy ofertę <text:s/>na dostawę mięsa, wędlin, drobiu, tłuszczy <text:s/>do <text:s/>Samorządowego Przedszkola w Skaryszewie.</text:span></text:h>
      <text:h text:style-name="P2" text:outline-level="3">Oferujemy dostawę <text:s/>mięsa, wędlin, drobiu, tłuszczy <text:s/>za cenę <text:s text:c="2"/>netto………………….</text:h>
      <text:h text:style-name="P2" text:outline-level="3">podatek VAT…… razem brutto ………..słownie <text:s/>………………………………………..</text:h>
      <text:p text:style-name="P5">2.Oświadczamy że powyższe ceny brutto zawierają wszystkie koszty, jakie ponosi</text:p>
      <text:p text:style-name="P5">zamawiający w przypadku wyboru niniejszej oferty.</text:p>
      <text:p text:style-name="P5">3.Oświadczamy, że zapoznaliśmy się ze specyfikacją istotnych warunków zamówienia </text:p>
      <text:p text:style-name="P5"><text:s text:c="3"/>i nie wnosimy do niej zastrzeżeń.</text:p>
      <text:p text:style-name="P5">4.Oświadczamy, że akceptujemy warunki płatności określone przez zamawiającego </text:p>
      <text:p text:style-name="P5">w Specyfikacji Istotnych Warunków Zamówienia przedmiotowego postępowania.</text:p>
      <text:p text:style-name="P5">5.Oświadczamy, że uzyskaliśmy wszelkie informacje niezbędne do prawidłowego przygotowania i złożenia niniejszej oferty.</text:p>
      <text:p text:style-name="P5">6.Oświadczamy, że jesteśmy związani niniejszą ofertą na czas wskazany w specyfikacji <text:s text:c="14"/>istotnych warunków zamówienia. Roboty objęte umową zamierzamy wykonać sami.</text:p>
      <text:p text:style-name="P5">7.Oświadczamy, że zapoznaliśmy się z postanowieniami umowy, określonymi w specyfikacji istotnych warunkach zamówienia <text:s/>i zobowiązujemy się w przypadku wyboru naszej oferty, do zawarcia umowy zgodnej z niniejszą ofertą, na warunkach określonych w specyfikacji istotnych warunków zamówienia, w miejscu i terminie wyznaczonym przez zamawiającego.</text:p>
      <text:p text:style-name="P5">8.Dostawy objęte zamówieniem zamierzamy wykonać sami/przy udziale podwykonawców*)</text:p>
      <text:p text:style-name="P5">Podwykonawcom zamierzamy powierzyć następujące części zamówienia.</text:p>
      <text:p text:style-name="P5"/>
      <text:p text:style-name="P36"/>
      <text:p text:style-name="P26">Załączniki do niniejszej oferty są:</text:p>
      <text:p text:style-name="P26">1………………………………….</text:p>
      <text:p text:style-name="P26">2………………………………….</text:p>
      <text:p text:style-name="P26">3………………………………….</text:p>
      <text:p text:style-name="P26">4………………………………….</text:p>
      <text:p text:style-name="P26">5…………………………………..</text:p>
      <text:p text:style-name="Standard"/>
      <text:p text:style-name="Standard"/>
      <text:p text:style-name="Standard"/>
      <text:p text:style-name="Standard"><text:s text:c="4"/></text:p>
      <text:p text:style-name="Standard"><text:soft-page-break/><text:span text:style-name="T7"><text:s text:c="91"/></text:span><text:span text:style-name="T10">…………………………..</text:span></text:p>
      <text:p text:style-name="P26"><text:s text:c="118"/>Podpis upełnomocnionego wykonawcy</text:p>
      <text:p text:style-name="P26"><text:s text:c="102"/></text:p>
      <text:p text:style-name="P48">*)właściwe podkreślić</text:p>
      <text:p text:style-name="Standard"/>
      <text:p text:style-name="Standard"/>
      <text:p text:style-name="Standard"><text:span text:style-name="T9"><text:s text:c="68"/></text:span><text:span text:style-name="T11">Załącznik nr 1</text:span><text:span text:style-name="T9"> </text:span></text:p>
      <text:p text:style-name="P73">Do oferty na dostawę mięsa, wędlin, drobiu, tłuszczy do <text:s/>Samorządowego Przedszkola </text:p>
      <text:p text:style-name="P73">w Skaryszewie</text:p>
      <text:p text:style-name="P73"><text:s text:c="8"/></text:p>
      <text:p text:style-name="P75"><text:span text:style-name="T9"><text:s text:c="58"/></text:span><text:span text:style-name="T12">/</text:span><text:span text:style-name="T9">Szacunkowe <text:s/>zakupy - miesięczne</text:span><text:span text:style-name="T12">/</text:span></text:p>
      <text:p text:style-name="P7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row table:style-name="Tabela2.1">
          <table:table-cell table:style-name="Tabela2.A1" office:value-type="string">
            <text:p text:style-name="P35"><text:s/><text:span text:style-name="T10">Lp</text:span></text:p>
          </table:table-cell>
          <table:table-cell table:style-name="Tabela2.A1" office:value-type="string">
            <text:p text:style-name="P35"><text:s text:c="9"/><text:span text:style-name="T10">Nazwa</text:span></text:p>
          </table:table-cell>
          <table:table-cell table:style-name="Tabela2.A1" office:value-type="string">
            <text:p text:style-name="P28">Cena</text:p>
            <text:p text:style-name="P26">jednostkowa <text:s/></text:p>
            <text:p text:style-name="P26">netto</text:p>
          </table:table-cell>
          <table:table-cell table:style-name="Tabela2.A1" office:value-type="string">
            <text:p text:style-name="P28">ilość</text:p>
            <text:p text:style-name="P26"><text:s/>kg</text:p>
          </table:table-cell>
          <table:table-cell table:style-name="Tabela2.A1" office:value-type="string">
            <text:p text:style-name="P28">Wartość</text:p>
            <text:p text:style-name="P26"><text:s text:c="2"/>netto</text:p>
          </table:table-cell>
          <table:table-cell table:style-name="Tabela2.A1" office:value-type="string">
            <text:p text:style-name="P28"><text:s/>Podatek</text:p>
            <text:p text:style-name="P26"><text:s text:c="2"/>VAT</text:p>
          </table:table-cell>
          <table:table-cell table:style-name="Tabela2.G1" office:value-type="string">
            <text:p text:style-name="P30">Wartość <text:s/>brutto</text:p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28"><text:s/>1</text:p>
          </table:table-cell>
          <table:table-cell table:style-name="Tabela2.A1" office:value-type="string">
            <text:p text:style-name="P28">Pasztet <text:s/>wieprzowy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4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28"><text:s/>2</text:p>
          </table:table-cell>
          <table:table-cell table:style-name="Tabela2.A1" office:value-type="string">
            <text:p text:style-name="P28">Wątróbka wieprzowa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9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4">
          <table:table-cell table:style-name="Tabela2.A1" office:value-type="string">
            <text:p text:style-name="P28"><text:s/>3</text:p>
          </table:table-cell>
          <table:table-cell table:style-name="Tabela2.A1" office:value-type="string">
            <text:p text:style-name="P28">Żeberka paski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20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28"><text:s/>4</text:p>
          </table:table-cell>
          <table:table-cell table:style-name="Tabela2.A1" office:value-type="string">
            <text:p text:style-name="P28">Szynka gotowana wiejska</text:p>
          </table:table-cell>
          <table:table-cell table:style-name="Tabela2.A1" office:value-type="string">
            <text:p text:style-name="P28"><text:s text:c="2"/></text:p>
          </table:table-cell>
          <table:table-cell table:style-name="Tabela2.A1" office:value-type="string">
            <text:p text:style-name="P30">1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28"><text:s/>5</text:p>
          </table:table-cell>
          <table:table-cell table:style-name="Tabela2.A1" office:value-type="string">
            <text:p text:style-name="P28">Łopatka b/kości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200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28"><text:s/>6</text:p>
          </table:table-cell>
          <table:table-cell table:style-name="Tabela2.A1" office:value-type="string">
            <text:p text:style-name="P28">Schab b/kości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60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28"><text:s/>7</text:p>
          </table:table-cell>
          <table:table-cell table:style-name="Tabela2.A1" office:value-type="string">
            <text:p text:style-name="P28">Kurczak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20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28"><text:s/>8</text:p>
          </table:table-cell>
          <table:table-cell table:style-name="Tabela2.A1" office:value-type="string">
            <text:p text:style-name="P28">Udka z kurczaka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5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28">9</text:p>
          </table:table-cell>
          <table:table-cell table:style-name="Tabela2.A1" office:value-type="string">
            <text:p text:style-name="P28">Filet z indyka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120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28">10</text:p>
          </table:table-cell>
          <table:table-cell table:style-name="Tabela2.A1" office:value-type="string">
            <text:p text:style-name="P28">Filet drobiowy z kurczaka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12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">
          <table:table-cell table:style-name="Tabela2.A1" office:value-type="string">
            <text:p text:style-name="P28">11</text:p>
          </table:table-cell>
          <table:table-cell table:style-name="Tabela2.A1" office:value-type="string">
            <text:p text:style-name="P28">Łopatka z kością <text:s/>b/s <text:s text:c="2"/>b/gol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27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3">
          <table:table-cell table:style-name="Tabela2.A1" office:value-type="string">
            <text:p text:style-name="P28">12</text:p>
          </table:table-cell>
          <table:table-cell table:style-name="Tabela2.A1" office:value-type="string">
            <text:p text:style-name="P28">Wołowina rozbratel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30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4">
          <table:table-cell table:style-name="Tabela2.A1" office:value-type="string">
            <text:p text:style-name="P28">13</text:p>
          </table:table-cell>
          <table:table-cell table:style-name="Tabela2.A1" office:value-type="string">
            <text:p text:style-name="P28">Kiełbasa zwyczajna 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45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5">
          <table:table-cell table:style-name="Tabela2.A1" office:value-type="string">
            <text:p text:style-name="P28">14</text:p>
          </table:table-cell>
          <table:table-cell table:style-name="Tabela2.A1" office:value-type="string">
            <text:p text:style-name="P28">Boczek wędzony surowy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25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5">
          <table:table-cell table:style-name="Tabela2.A1" office:value-type="string">
            <text:p text:style-name="P28">15</text:p>
          </table:table-cell>
          <table:table-cell table:style-name="Tabela2.A1" office:value-type="string">
            <text:p text:style-name="P28">Smalec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20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4">
          <table:table-cell table:style-name="Tabela2.A1" office:value-type="string">
            <text:p text:style-name="P28">16</text:p>
          </table:table-cell>
          <table:table-cell table:style-name="Tabela2.A1" office:value-type="string">
            <text:p text:style-name="P28">Słonina 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8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4">
          <table:table-cell table:style-name="Tabela2.A1" office:value-type="string">
            <text:p text:style-name="P28">17</text:p>
          </table:table-cell>
          <table:table-cell table:style-name="Tabela2.A1" office:value-type="string">
            <text:p text:style-name="P28">Kiełbasa szynkowa 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10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5">
          <table:table-cell table:style-name="Tabela2.A1" office:value-type="string">
            <text:p text:style-name="P28">18</text:p>
          </table:table-cell>
          <table:table-cell table:style-name="Tabela2.A1" office:value-type="string">
            <text:p text:style-name="P28">Kiełbasa krakowska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1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4">
          <table:table-cell table:style-name="Tabela2.A1" office:value-type="string">
            <text:p text:style-name="P28">19</text:p>
          </table:table-cell>
          <table:table-cell table:style-name="Tabela2.A1" office:value-type="string">
            <text:p text:style-name="P28">Żołądki drobiowe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1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4">
          <table:table-cell table:style-name="Tabela2.A1" office:value-type="string">
            <text:p text:style-name="P28">20</text:p>
          </table:table-cell>
          <table:table-cell table:style-name="Tabela2.A1" office:value-type="string">
            <text:p text:style-name="P28">Wołowina b/kości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4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14">
          <table:table-cell table:style-name="Tabela2.A1" office:value-type="string">
            <text:p text:style-name="P28">21</text:p>
          </table:table-cell>
          <table:table-cell table:style-name="Tabela2.A1" office:value-type="string">
            <text:p text:style-name="P28">Parówki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0">1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33"/>
          </table:table-cell>
          <table:table-cell table:style-name="Tabela2.G1" office:value-type="string">
            <text:p text:style-name="P33"/>
          </table:table-cell>
        </table:table-row>
        <table:table-row table:style-name="Tabela2.23">
          <table:table-cell table:style-name="Tabela2.A1" table:number-columns-spanned="5" office:value-type="string">
            <text:p text:style-name="P31"><text:s text:c="12"/>Razem</text:p>
          </table:table-cell>
          <table:covered-table-cell/>
          <table:covered-table-cell/>
          <table:covered-table-cell/>
          <table:covered-table-cell/>
          <table:table-cell table:style-name="Tabela2.G1" table:number-columns-spanned="2" office:value-type="string">
            <text:p text:style-name="P34"/>
          </table:table-cell>
          <table:covered-table-cell/>
        </table:table-row>
      </table:table>
      <text:p text:style-name="Standard"/>
      <text:p text:style-name="P32"/>
      <text:p text:style-name="Standard"><text:s text:c="9"/>Data.................... <text:s text:c="72"/>podpis........................</text:p>
      <text:p text:style-name="Standard"><text:s text:c="59"/></text:p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46">Załącznik Nr 2</text:p>
      <text:p text:style-name="P46">do formularza oferty</text:p>
      <text:p text:style-name="P47"/>
      <text:p text:style-name="P87">Nazwa wykonawcy <text:s/>..............................................................................</text:p>
      <text:p text:style-name="P87"/>
      <text:p text:style-name="P5">Adres wykonawcy <text:s text:c="2"/>..............................................................................</text:p>
      <text:p text:style-name="P5"/>
      <text:p text:style-name="P5"/>
      <text:p text:style-name="P5"/>
      <text:h text:style-name="P3" text:outline-level="1">OŚWIADCZENIE</text:h>
      <text:p text:style-name="Standard"><text:s text:c="52"/><text:span text:style-name="T1">zgodne z art.22 ust.1 pkt. 1-4</text:span></text:p>
      <text:p text:style-name="P9"><text:s text:c="29"/>ustawy z dnia 29 stycznia 2004r Prawo zamówień publicznych</text:p>
      <text:p text:style-name="Standard"><text:s text:c="33"/>(tekst jednolity Dz. U. z 2010r Nr 113, poz.759 z późn. zm.)</text:p>
      <text:p text:style-name="P5"/>
      <text:p text:style-name="P5"/>
      <text:p text:style-name="P86">Składając ofertę w przetargu nieograniczonym na :</text:p>
      <text:p text:style-name="P74">Dostawa mięsa, wędlin, drobiu, tłuszczy do <text:s/>Samorządowego Przedszkola</text:p>
      <text:p text:style-name="P78">w Skaryszewie. <text:s text:c="7"/></text:p>
      <text:p text:style-name="P14"/>
      <text:p text:style-name="P5">spełniamy warunki dotyczące:</text:p>
      <text:p text:style-name="P81"/>
      <text:p text:style-name="P81">1) <text:s text:c="2"/>posiadania <text:s/>uprawnień do <text:s/>wykonywania określonej działalności lub czynności, jeżeli </text:p>
      <text:p text:style-name="P81"><text:s text:c="6"/>ustawy <text:s/>nakładają obowiązek ich posiadania, </text:p>
      <text:p text:style-name="P81">2) <text:s text:c="2"/>posiadania wiedzy i doświadczenia, </text:p>
      <text:p text:style-name="P81">3) <text:s text:c="2"/>dysponowania odpowiednim potencjałem technicznym oraz osobami zdolnymi do </text:p>
      <text:p text:style-name="P81"><text:s text:c="7"/>wykonania zamówienia, </text:p>
      <text:p text:style-name="P81">4) <text:s text:c="3"/>sytuacji ekonomicznej i finansowej. </text:p>
      <text:p text:style-name="P81"/>
      <text:p text:style-name="P81"/>
      <text:p text:style-name="P81"><text:s/>…………………….. dnia……………….. <text:s text:c="34"/>……………………</text:p>
      <text:p text:style-name="P80"><text:span text:style-name="T23"><text:s text:c="95"/></text:span><text:span text:style-name="T25">podpis <text:s/>upełnomocnionego <text:s/>przedstawiciela</text:span></text:p>
      <text:p text:style-name="P82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h text:style-name="P85" text:outline-level="8"/>
      <text:p text:style-name="P5"/>
      <text:p text:style-name="P5"/>
      <text:p text:style-name="Standard"/>
      <text:p text:style-name="Standard"/>
      <text:p text:style-name="P20"/>
      <text:p text:style-name="P18"/>
      <text:p text:style-name="P18"/>
      <text:p text:style-name="P18"/>
      <text:p text:style-name="P18"/>
      <text:p text:style-name="P51"/>
      <text:p text:style-name="P43"><text:span text:style-name="T21"><text:s text:c="135"/></text:span><text:span text:style-name="T27">Załącznik Nr 3</text:span></text:p>
      <text:p text:style-name="P45"><text:s text:c="127"/>do formularza oferty</text:p>
      <text:p text:style-name="P41"><text:soft-page-break/></text:p>
      <text:p text:style-name="Standard"><text:s/>Nazwa wykonawcy ………………………</text:p>
      <text:p text:style-name="Standard"><text:span text:style-name="T24"><text:s text:c="2"/></text:span>Adres wykonawcy ……………………….</text:p>
      <text:p text:style-name="P26"/>
      <text:p text:style-name="P26"/>
      <text:p text:style-name="Standard"><text:s text:c="27"/><text:span text:style-name="T28">WYKAZ <text:s/>WYKONANYCH <text:s/>USŁUG</text:span></text:p>
      <text:p text:style-name="Standard"/>
      <text:p text:style-name="P67">W ciągu ostatnich trzech lat przed upływem terminu składania ofert z podaniem ich wartości daty i miejsca wykonania oraz załączeniem dokumentów potwierdzających, że usługi <text:s/>te zostały wykonane <text:s/>należycie lub są wykonywane należycie na: </text:p>
      <text:p text:style-name="P67"/>
      <text:p text:style-name="P84">Dostawa <text:s/>mięsa, wędlin, drobiu, tłuszczy dla Samorządowego Przedszkola <text:line-break/>w Skaryszewie.</text:p>
      <text:p text:style-name="P40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7"/>
            <text:p text:style-name="P16">Lp</text:p>
          </table:table-cell>
          <table:table-cell table:style-name="Tabela3.A1" office:value-type="string">
            <text:p text:style-name="P17">Przedmiot</text:p>
            <text:p text:style-name="P16">zamówienia</text:p>
          </table:table-cell>
          <table:table-cell table:style-name="Tabela3.A1" office:value-type="string">
            <text:p text:style-name="P17">Data wykonania</text:p>
            <text:p text:style-name="P49">(od dzień -miesiąc-rok</text:p>
            <text:p text:style-name="P49">do dzień -miesiąc-rok)</text:p>
            <text:p text:style-name="P16"/>
          </table:table-cell>
          <table:table-cell table:style-name="Tabela3.A1" office:value-type="string">
            <text:p text:style-name="P17">Odbiorca</text:p>
          </table:table-cell>
          <table:table-cell table:style-name="Tabela3.E1" office:value-type="string">
            <text:h text:style-name="P4" text:outline-level="1">Wartość</text:h>
            <text:p text:style-name="P8">(brutto)</text:p>
          </table:table-cell>
        </table:table-row>
        <table:table-row table:style-name="Tabela3.1">
          <table:table-cell table:style-name="Tabela3.A2" office:value-type="string">
            <text:p text:style-name="P24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3.A2" office:value-type="string">
            <text:p text:style-name="P24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3.A2" office:value-type="string">
            <text:p text:style-name="P24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ela3.A2" office:value-type="string">
            <text:p text:style-name="P24"/>
          </table:table-cell>
          <table:table-cell table:style-name="Tabela3.E2" office:value-type="string">
            <text:p text:style-name="P24"/>
          </table:table-cell>
        </table:table-row>
      </table:table>
      <text:p text:style-name="Standard"/>
      <text:p text:style-name="P42">UWAGA:</text:p>
      <text:p text:style-name="P40">Do wykazu dołączyć dokumenty, że usługi te zostały wykonane lub są wykonywane należycie.</text:p>
      <text:p text:style-name="P40"/>
      <text:p text:style-name="P40"/>
      <text:p text:style-name="P40"/>
      <text:p text:style-name="Standard"><text:s text:c="5"/>.......................................... <text:s text:c="47"/>.....................................................</text:p>
      <text:p text:style-name="P48"><text:s text:c="9"/>miejscowość, data <text:s text:c="101"/>podpis upełnomocnionego <text:s text:c="2"/>przedstawiciela <text:s text:c="39"/></text:p>
      <text:p text:style-name="Standard"><text:s text:c="100"/></text:p>
      <text:p text:style-name="Standard"/>
      <text:p text:style-name="Standard"/>
      <text:p text:style-name="Standard"/>
      <text:p text:style-name="Standard"><text:s text:c="66"/><text:span text:style-name="T7"><text:s text:c="28"/></text:span><text:s text:c="100"/></text:p>
      <text:p text:style-name="P77"><text:s text:c="35"/></text:p>
      <text:p text:style-name="Standard"><text:span text:style-name="T21"><text:s text:c="140"/></text:span><text:span text:style-name="T27">Załącznik Nr 4</text:span></text:p>
      <text:p text:style-name="P45"><text:s text:c="131"/>do formularza oferty</text:p>
      <text:p text:style-name="P40"/>
      <text:p text:style-name="P52"><text:soft-page-break/><text:s/>Nazwa wykonawcy ………………………</text:p>
      <text:p text:style-name="P52"><text:span text:style-name="T24"><text:s text:c="2"/></text:span>Adres wykonawcy ……………………….</text:p>
      <text:p text:style-name="P52"/>
      <text:p text:style-name="P52"/>
      <text:p text:style-name="P52"><text:s text:c="64"/>OŚWIADCZENIE</text:p>
      <text:p text:style-name="P52"/>
      <text:p text:style-name="P52">Składając ofertę w przetargu nieograniczonym na:</text:p>
      <text:p text:style-name="P84">Dostawa mięsa, wędlin, drobiu, tłuszczy dla Samorządowego Przedszkola <text:line-break/>w Skaryszewie. </text:p>
      <text:p text:style-name="P52"/>
      <text:p text:style-name="Standard"><text:tab/><text:span text:style-name="T17">Oświadczamy, o braku podstaw do wykluczenia z powodu niespełnienia warunków,<text:line-break/> o których mowa w art. 24 ust.1 ustawy z dnia 29 stycznia 2004 roku – prawo zamówień publicznych (tekst jednolity: Dz. U. z 2010 roku nr 113, poz.759 poźn. zm.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Standard">…………………. <text:s text:c="45"/>……………………………………….</text:p>
      <text:p text:style-name="P48"><text:s text:c="12"/>(data) <text:s text:c="87"/>(podpis i pieczęć upełnomocnionego przedstawiciela wykonawcy)</text:p>
      <text:p text:style-name="P5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>Uwaga:</text:p>
      <text:p text:style-name="P26">1.W przypadku składania oświadczenia przez Wykonawców występujących wspólnie</text:p>
      <text:p text:style-name="P26"><text:s text:c="4"/>należy podać nazwy i adresy wszystkich uczestników oferty wspólnej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5"><text:s text:c="118"/>Załącznik nr 5</text:p>
      <text:p text:style-name="P45"><text:s text:c="130"/>do <text:s/>formularza oferty</text:p>
      <text:p text:style-name="P43"/>
      <text:p text:style-name="P5"><text:soft-page-break/><text:s text:c="20"/><text:span text:style-name="T1">Wypełniają wykonawcy wspólnie ubiegający się o udzielenie zamówienia</text:span></text:p>
      <text:p text:style-name="P14"><text:s text:c="47"/>(np. konsorcjum, spółka cywilna)</text:p>
      <text:p text:style-name="P14"><text:s text:c="101"/></text:p>
      <text:p text:style-name="P43"><text:s text:c="112"/>…..………dnia………2012r</text:p>
      <text:p text:style-name="P14"/>
      <text:p text:style-name="P5"><text:s text:c="50"/><text:span text:style-name="T1">PEŁNOMOCNICTWO</text:span></text:p>
      <text:p text:style-name="P66">W związku z udziałem w postępowaniu o udzielenie zamówienia publicznego na:</text:p>
      <text:p text:style-name="P66"/>
      <text:p text:style-name="P84">Dostawa <text:s/>mięsa, wędlin, drobiu, tłuszczy dla Samorządowego Przedszkola <text:line-break/>w Skaryszewie. </text:p>
      <text:p text:style-name="P66"/>
      <text:p text:style-name="P5">w którym Gmina Skaryszew jest Zamawiającym, my niżej podpisani:</text:p>
      <text:p text:style-name="P5">1……………………………………………………………………………………………</text:p>
      <text:p text:style-name="P5"><text:span text:style-name="T24"><text:s text:c="50"/></text:span><text:span text:style-name="T26">(imię, nazwisko, nr i seria dowodu osobistego, zajmowane stanowisko/funkcja)</text:span></text:p>
      <text:p text:style-name="P5">2……………………………………………………………………………………………</text:p>
      <text:p text:style-name="P5"><text:s text:c="34"/><text:span text:style-name="T26">(imię, nazwisko, nr i seria dowodu osobistego, zajmowane stanowisko/funkcja)</text:span></text:p>
      <text:p text:style-name="P5"/>
      <text:p text:style-name="P5">Działający w imieniu i na rzecz wykonawcy</text:p>
      <text:p text:style-name="P5"/>
      <text:p text:style-name="P5">……………………………………………………………………………………………..</text:p>
      <text:p text:style-name="P53"><text:s text:c="71"/>(pełna nazwa, adres, REGON)</text:p>
      <text:p text:style-name="P5">oraz </text:p>
      <text:p text:style-name="P5">1. ……………………………………………………………………………………………</text:p>
      <text:p text:style-name="P5"><text:span text:style-name="T10"><text:s text:c="53"/></text:span><text:span text:style-name="T26">(imię, nazwisko, nr i seria dowodu osobistego, zajmowane stanowisko/funkcja)</text:span></text:p>
      <text:p text:style-name="P5">2……………………………………………………………………………………………</text:p>
      <text:p text:style-name="P5"><text:s text:c="34"/><text:span text:style-name="T26">(imię, nazwisko, nr i seria dowodu osobistego, zajmowane stanowisko/funkcja)</text:span></text:p>
      <text:p text:style-name="P5"/>
      <text:p text:style-name="P5">działający w imieniu <text:s/>i na rzecz wykonawcy</text:p>
      <text:p text:style-name="P5"/>
      <text:p text:style-name="P5">……………………………………………………………………………………………..</text:p>
      <text:p text:style-name="P53"><text:s text:c="71"/>(pełna nazwa, adres, REGON)</text:p>
      <text:p text:style-name="P5">Wobec wspólnego ubiegania się o udzielenie w/w zamówienia upoważniamy</text:p>
      <text:p text:style-name="P5">Pana/Panią ………………………………… zam. ……………………………………….</text:p>
      <text:p text:style-name="P5"><text:s text:c="26"/><text:span text:style-name="T26">(imię i nazwisko)</text:span></text:p>
      <text:p text:style-name="P5">ul………………………………., legitymującego(ą) się dowodem osobistym: seria i nr ……….. wydanym przez ……………………. do reprezentowania w/w wykonawców <text:line-break/>w przedmiotowym postępowaniu o udzielenie zamówienia publicznego, w tym m.in. do podpisania oferty, załączników do oferty, do „poświadczenie za zgodność z oryginałem” kserokopii wymaganych dokumentów jak i do zawarcia umowy w sprawie zamówienia publicznego jak i do <text:s/>zawarcia umowy w <text:s/>sprawie zamówienia publicznego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Adres do doręczeń korespondencji związanej z w/w postępowaniem:</text:p>
      <text:p text:style-name="Standard"/>
      <text:p text:style-name="Standard"><text:soft-page-break/>…………………………………………………………………………………………………..</text:p>
      <text:p text:style-name="P54"><text:s text:c="81"/>(dokładny adres z podaniem <text:s text:c="2"/>kodu <text:s/>pocztowego)</text:p>
      <text:p text:style-name="Standard"/>
      <text:p text:style-name="Standard"/>
      <text:p text:style-name="Standard"/>
      <text:p text:style-name="P56">Wykonawca ..................................................................................................................... </text:p>
      <text:p text:style-name="P55"><text:span text:style-name="T30"><text:s text:c="91"/>(</text:span><text:span text:style-name="T31">nazwa i adres wykonawcy) </text:span></text:p>
      <text:p text:style-name="P57"/>
      <text:p text:style-name="P55"><text:span text:style-name="T33">1.</text:span><text:span text:style-name="T34"> </text:span><text:span text:style-name="T35">...................................................... </text:span><text:span text:style-name="T32">……………………………………. </text:span></text:p>
      <text:p text:style-name="P58">(imię i nazwisko) <text:s text:c="108"/>(podpis zgodnie ze wzorem podpisu) </text:p>
      <text:p text:style-name="P55"><text:span text:style-name="T35">2. ...................................................... </text:span><text:span text:style-name="T32">......................................................... </text:span></text:p>
      <text:p text:style-name="P58">(imię i nazwisko) <text:s text:c="111"/>(podpis zgodnie ze wzorem podpisu) </text:p>
      <text:p text:style-name="P57"/>
      <text:p text:style-name="P59">oraz </text:p>
      <text:p text:style-name="P55"><text:span text:style-name="T29">Wykonawca</text:span><text:span text:style-name="T35"> ..................................................................................................................... </text:span></text:p>
      <text:p text:style-name="P55"><text:span text:style-name="T30"><text:s text:c="87"/>(</text:span><text:span text:style-name="T31">nazwa i adres wykonawcy) </text:span></text:p>
      <text:p text:style-name="P55"><text:span text:style-name="T35">1. ...................................................... </text:span><text:span text:style-name="T32">......................................................... </text:span></text:p>
      <text:p text:style-name="P58">(imię i nazwisko) <text:s text:c="115"/>(podpis zgodnie ze wzorem podpisu) </text:p>
      <text:p text:style-name="P55"><text:span text:style-name="T35">2. ...................................................... </text:span><text:span text:style-name="T32">......................................................... </text:span></text:p>
      <text:p text:style-name="P58">(imię i nazwisko) <text:s text:c="114"/>(podpis zgodnie ze wzorem podpisu) </text:p>
      <text:p text:style-name="P60"/>
      <text:p text:style-name="P61"/>
      <text:p text:style-name="P59">Podpis pełnomocnika .............................................................. </text:p>
      <text:p text:style-name="P59"/>
      <text:p text:style-name="Standard"><text:span text:style-name="T36">* </text:span><text:span text:style-name="T29">- </text:span><text:span text:style-name="T36">niepotrzebne skreślić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9"/>
      <text:p text:style-name="P77"/>
      <text:p text:style-name="P43"><text:s text:c="63"/><text:span text:style-name="T27">Załącznik nr 6</text:span></text:p>
      <text:p text:style-name="P45"><text:s text:c="130"/>do <text:s/>formularza oferty</text:p>
      <text:p text:style-name="P40"><text:soft-page-break/></text:p>
      <text:p text:style-name="P62"/>
      <text:p text:style-name="Standard"><text:s text:c="49"/><text:span text:style-name="T1"><text:s/>Istotne postanowienia umowy <text:s text:c="2"/></text:span></text:p>
      <text:p text:style-name="P9"/>
      <text:p text:style-name="P5"><text:tab/>Zawarta w dniu <text:s/>……………… w Skaryszewie, pomiędzy <text:s/>Miastem <text:s/>i Gminą <text:s/>Skaryszew z siedzibą w Urzędzie Miasta i Gminy <text:s/>przy ul. Słowackiego 6 <text:s/>reprezentowaną przez <text:span text:style-name="T1">Pana mgr inż. Ireneusza Kumięgę – Burmistrza Miasta i Gminy Skaryszew</text:span> zwanym w dalszej części umowy „Zamawiający”,<text:span text:style-name="T1"> </text:span></text:p>
      <text:p text:style-name="P5">a………………………. reprezentowane przez ……………………. <text:s/>zwanym dalej Dostawcą, </text:p>
      <text:p text:style-name="P10">§ 1</text:p>
      <text:p text:style-name="P5"><text:span text:style-name="T1"><text:s text:c="7"/></text:span>Na podstawie oferty z dnia …………wyłonionej jako najkorzystniejsza w trybie przetargu nieograniczonego Zamawiający zleca, a Wykonawca <text:s/>przyjmuje do wykonania:</text:p>
      <text:p text:style-name="P5">- dostawę mięsa, wędlin, drobiu, tłuszczy <text:s/>do Samorządowego Przedszkola w Skaryszewie, <text:s/>wg oferty stanowiącej załącznik nr 1 <text:s/>do niniejszej umowy i potrzeb zamawiającego.</text:p>
      <text:p text:style-name="P10">§ 2</text:p>
      <text:p text:style-name="P5">Termin wykonania umowy objętej zamówieniem określa się rok szkolny 2012/2013 <text:s text:c="16"/>01.IX.2012r – 28.VI.2013r </text:p>
      <text:p text:style-name="P10">§ 3</text:p>
      <text:p text:style-name="P5">1.Ceny jednostkowe poszczególnych <text:s/>artykułów określa załącznik nr 1 do umowy.</text:p>
      <text:p text:style-name="P5">2. Integralną część umowy stanowi oferta DOSTAWCY.</text:p>
      <text:p text:style-name="P10">§ 4</text:p>
      <text:p text:style-name="P5">Podstawę realizacji dostaw stanowić będą zamówienia jednostkowe, składane przez odbiorców dostaw z <text:s/>trzydniowym wyprzedzeniem. </text:p>
      <text:p text:style-name="P5"/>
      <text:p text:style-name="P10">§ 5</text:p>
      <text:p text:style-name="P5">Dostawy realizowane będą na koszt Dostawcy, jego środkiem transportu przystosowanym <text:line-break/>do przewozu mięsa, wędlin drobiu i tłuszczy.</text:p>
      <text:p text:style-name="P5"/>
      <text:p text:style-name="P10">§ 6</text:p>
      <text:p text:style-name="P5">Miejscem dostawy jest:</text:p>
      <text:p text:style-name="P5">Skaryszew <text:s/>ul. Kochanowskiego 16G <text:s text:c="3"/>26-640 Skaryszew</text:p>
      <text:p text:style-name="P5"/>
      <text:p text:style-name="P10">§ 7</text:p>
      <text:p text:style-name="P5">Faktura płatna będzie z konta ZAMAWIAJĄCEGO na konto DOSTAWCY w terminie 30 dni<text:span text:style-name="T1"> </text:span>od daty złożenia<text:span text:style-name="T1"> <text:s/></text:span>rachunku u ZAMAWIAJĄCEGO.</text:p>
      <text:p text:style-name="P5"/>
      <text:p text:style-name="P10">§ 8</text:p>
      <text:p text:style-name="P5">W przypadku nieuzasadnionego spóźnienia w dostawie, dostawca płaci zamawiającemu karę umowną w wysokości 20 % wartości dziennej dostawy, za każdy dzień opóźnienia, zaś <text:line-break/>w przypadku nie wykonania dostawy w ogóle – karę 200 % wartości dostawy w tym dniu.</text:p>
      <text:p text:style-name="P5"/>
      <text:p text:style-name="P10">§ 9</text:p>
      <text:p text:style-name="P5">W sprawach nie uregulowanych niniejszą umową mają zastosowanie </text:p>
      <text:p text:style-name="P5"><text:s/>- przepisy Kodeksu Cywilnego </text:p>
      <text:p text:style-name="P5">- przepisy ustawy z 29 stycznia 2004r Prawo zamówień publicznych <text:s/>z późn. zm</text:p>
      <text:p text:style-name="P5"/>
      <text:p text:style-name="P5"/>
      <text:p text:style-name="P5"/>
      <text:p text:style-name="P5"/>
      <text:p text:style-name="P10">§ 10</text:p>
      <text:p text:style-name="P5"><text:soft-page-break/>Wszelkie spory mogące wynikać w związku z realizacją niniejszej umowy będą rozstrzygane przez sąd właściwy dla <text:s/>siedziby Zamawiającego.</text:p>
      <text:p text:style-name="P5"/>
      <text:p text:style-name="P10">§ 11</text:p>
      <text:p text:style-name="P5">Wszelkie zmiany i uzupełnienia treści niniejszej umowy mogą być dokonane wyłącznie <text:line-break/>w <text:s/>formie aneksu podpisanego przez obie strony <text:s/>pod rygorem nieważności.</text:p>
      <text:p text:style-name="P5"/>
      <text:p text:style-name="P10">§ 12</text:p>
      <text:p text:style-name="P7">Umowa została sporządzona w trzech jednobrzmiących egzemplarzach, z których jeden egzemplarz otrzymuje dostawca, a dwa egzemplarze zamawiający.</text:p>
      <text:p text:style-name="P7"/>
      <text:p text:style-name="P5"/>
      <text:p text:style-name="P14">ZAMAWIAJĄCY <text:s text:c="74"/>DOSTAWCA</text:p>
      <text:p text:style-name="P14"/>
      <text:p text:style-name="P25"><text:s text:c="8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Standard"><text:soft-page-break/><text:span text:style-name="T9"><text:s text:c="60"/></text:span><text:span text:style-name="T11">Załącznik nr 1</text:span><text:span text:style-name="T9"> <text:s text:c="4"/></text:span></text:p>
      <text:p text:style-name="P73">Do umowy <text:s/>na dostawę mięsa, wędlin, drobiu, tłuszczy do <text:s/>Samorządowego Przedszkola</text:p>
      <text:p text:style-name="P73"><text:s/>w Skaryszewie. <text:s text:c="7"/></text:p>
      <text:p text:style-name="P75"><text:span text:style-name="T9"><text:s text:c="46"/></text:span><text:span text:style-name="T12"><text:s text:c="2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/>
        <table:table-column table:style-name="Tabela4.E"/>
        <table:table-row table:style-name="Tabela4.1">
          <table:table-cell table:style-name="Tabela4.A1" office:value-type="string">
            <text:p text:style-name="P30">Lp</text:p>
          </table:table-cell>
          <table:table-cell table:style-name="Tabela4.A1" office:value-type="string">
            <text:p text:style-name="P30">Nazwa</text:p>
          </table:table-cell>
          <table:table-cell table:style-name="Tabela4.A1" office:value-type="string">
            <text:p text:style-name="P30">Cena</text:p>
            <text:p text:style-name="P29">jednostkowa</text:p>
            <text:p text:style-name="P29">netto/kg</text:p>
          </table:table-cell>
          <table:table-cell table:style-name="Tabela4.A1" office:value-type="string">
            <text:p text:style-name="P30">Podatek</text:p>
            <text:p text:style-name="P29">VAT</text:p>
          </table:table-cell>
          <table:table-cell table:style-name="Tabela4.E1" office:value-type="string">
            <text:p text:style-name="P30">Cena</text:p>
            <text:p text:style-name="P29">brutto</text:p>
            <text:p text:style-name="P29">zł</text:p>
          </table:table-cell>
        </table:table-row>
        <table:table-row table:style-name="Tabela4.1">
          <table:table-cell table:style-name="Tabela4.A2" office:value-type="string">
            <text:p text:style-name="P30">1</text:p>
          </table:table-cell>
          <table:table-cell table:style-name="Tabela4.A2" office:value-type="string">
            <text:p text:style-name="P28">Pasztet <text:s/>wieprzowy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30"/>
          </table:table-cell>
        </table:table-row>
        <table:table-row table:style-name="Tabela4.1">
          <table:table-cell table:style-name="Tabela4.A2" office:value-type="string">
            <text:p text:style-name="P30">2</text:p>
          </table:table-cell>
          <table:table-cell table:style-name="Tabela4.A2" office:value-type="string">
            <text:p text:style-name="P28">Wątróbka wieprzowa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30"/>
          </table:table-cell>
        </table:table-row>
        <table:table-row table:style-name="Tabela4.4">
          <table:table-cell table:style-name="Tabela4.A2" office:value-type="string">
            <text:p text:style-name="P30">3</text:p>
          </table:table-cell>
          <table:table-cell table:style-name="Tabela4.A2" office:value-type="string">
            <text:p text:style-name="P28">Żeberka paski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30"/>
          </table:table-cell>
        </table:table-row>
        <table:table-row table:style-name="Tabela4.1">
          <table:table-cell table:style-name="Tabela4.A2" office:value-type="string">
            <text:p text:style-name="P30">4</text:p>
          </table:table-cell>
          <table:table-cell table:style-name="Tabela4.A2" office:value-type="string">
            <text:p text:style-name="P28">Szynka gotowana wiejska</text:p>
          </table:table-cell>
          <table:table-cell table:style-name="Tabela4.A2" office:value-type="string">
            <text:p text:style-name="P30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30">5</text:p>
          </table:table-cell>
          <table:table-cell table:style-name="Tabela4.A2" office:value-type="string">
            <text:p text:style-name="P28">Łopatka b/kości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30">6</text:p>
          </table:table-cell>
          <table:table-cell table:style-name="Tabela4.A2" office:value-type="string">
            <text:p text:style-name="P28">Schab b/kości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30">7</text:p>
          </table:table-cell>
          <table:table-cell table:style-name="Tabela4.A2" office:value-type="string">
            <text:p text:style-name="P28">Kurczak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30">8</text:p>
          </table:table-cell>
          <table:table-cell table:style-name="Tabela4.A2" office:value-type="string">
            <text:p text:style-name="P28">Udko z kurczaka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30">9</text:p>
          </table:table-cell>
          <table:table-cell table:style-name="Tabela4.A2" office:value-type="string">
            <text:p text:style-name="P28">Filet <text:s/>z indyka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30">10</text:p>
          </table:table-cell>
          <table:table-cell table:style-name="Tabela4.A2" office:value-type="string">
            <text:p text:style-name="P28">Filet drobiowy z kurczaka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28"/>
          </table:table-cell>
        </table:table-row>
        <table:table-row table:style-name="Tabela4.1">
          <table:table-cell table:style-name="Tabela4.A2" office:value-type="string">
            <text:p text:style-name="P30">11</text:p>
          </table:table-cell>
          <table:table-cell table:style-name="Tabela4.A2" office:value-type="string">
            <text:p text:style-name="P28">Łopatka z <text:s/>kością <text:s/>b/s <text:s text:c="3"/>b/gol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28"/>
          </table:table-cell>
        </table:table-row>
        <table:table-row table:style-name="Tabela4.13">
          <table:table-cell table:style-name="Tabela4.A2" office:value-type="string">
            <text:p text:style-name="P30">12</text:p>
          </table:table-cell>
          <table:table-cell table:style-name="Tabela4.A2" office:value-type="string">
            <text:p text:style-name="P28">Wołowina rozbratel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28"/>
          </table:table-cell>
        </table:table-row>
        <table:table-row table:style-name="Tabela4.14">
          <table:table-cell table:style-name="Tabela4.A2" office:value-type="string">
            <text:p text:style-name="P30">13</text:p>
          </table:table-cell>
          <table:table-cell table:style-name="Tabela4.A2" office:value-type="string">
            <text:p text:style-name="P28">Kiełbasa zwyczajna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28"/>
          </table:table-cell>
        </table:table-row>
        <table:table-row table:style-name="Tabela4.15">
          <table:table-cell table:style-name="Tabela4.A2" office:value-type="string">
            <text:p text:style-name="P30">14</text:p>
          </table:table-cell>
          <table:table-cell table:style-name="Tabela4.A2" office:value-type="string">
            <text:p text:style-name="P28">Boczek <text:s/>wędzony surowy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28"/>
          </table:table-cell>
        </table:table-row>
        <table:table-row table:style-name="Tabela4.15">
          <table:table-cell table:style-name="Tabela4.A2" office:value-type="string">
            <text:p text:style-name="P30">15</text:p>
          </table:table-cell>
          <table:table-cell table:style-name="Tabela4.A2" office:value-type="string">
            <text:p text:style-name="P28">Smalec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28"/>
          </table:table-cell>
        </table:table-row>
        <table:table-row table:style-name="Tabela4.14">
          <table:table-cell table:style-name="Tabela4.A2" office:value-type="string">
            <text:p text:style-name="P30">16</text:p>
          </table:table-cell>
          <table:table-cell table:style-name="Tabela4.A2" office:value-type="string">
            <text:p text:style-name="P28">Słonina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28"/>
          </table:table-cell>
        </table:table-row>
        <table:table-row table:style-name="Tabela4.14">
          <table:table-cell table:style-name="Tabela4.A2" office:value-type="string">
            <text:p text:style-name="P30">17</text:p>
          </table:table-cell>
          <table:table-cell table:style-name="Tabela4.A2" office:value-type="string">
            <text:p text:style-name="P28">Kiełbasa <text:s/>szynkowa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28"/>
          </table:table-cell>
        </table:table-row>
        <table:table-row table:style-name="Tabela4.15">
          <table:table-cell table:style-name="Tabela4.A2" office:value-type="string">
            <text:p text:style-name="P30">18</text:p>
          </table:table-cell>
          <table:table-cell table:style-name="Tabela4.A2" office:value-type="string">
            <text:p text:style-name="P28">Kiełbasa <text:s/>krakowska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28"/>
          </table:table-cell>
        </table:table-row>
        <table:table-row table:style-name="Tabela4.14">
          <table:table-cell table:style-name="Tabela4.A2" office:value-type="string">
            <text:p text:style-name="P30">19</text:p>
          </table:table-cell>
          <table:table-cell table:style-name="Tabela4.A2" office:value-type="string">
            <text:p text:style-name="P28">Żołądki <text:s/>drobiowe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28"/>
          </table:table-cell>
        </table:table-row>
        <table:table-row table:style-name="Tabela4.14">
          <table:table-cell table:style-name="Tabela4.A2" office:value-type="string">
            <text:p text:style-name="P30">20</text:p>
          </table:table-cell>
          <table:table-cell table:style-name="Tabela4.A2" office:value-type="string">
            <text:p text:style-name="P28">Wołowina b/kości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28"/>
          </table:table-cell>
        </table:table-row>
        <table:table-row table:style-name="Tabela4.14">
          <table:table-cell table:style-name="Tabela4.A2" office:value-type="string">
            <text:p text:style-name="P30">21</text:p>
          </table:table-cell>
          <table:table-cell table:style-name="Tabela4.A2" office:value-type="string">
            <text:p text:style-name="P28">Parówki </text:p>
          </table:table-cell>
          <table:table-cell table:style-name="Tabela4.A2" office:value-type="string">
            <text:p text:style-name="P28"/>
          </table:table-cell>
          <table:table-cell table:style-name="Tabela4.A2" office:value-type="string">
            <text:p text:style-name="P30">5%</text:p>
          </table:table-cell>
          <table:table-cell table:style-name="Tabela4.E2" office:value-type="string">
            <text:p text:style-name="P28"/>
          </table:table-cell>
        </table:table-row>
      </table:table>
      <text:p text:style-name="P8"/>
      <text:p text:style-name="Standard"><text:s text:c="70"/></text:p>
      <text:p text:style-name="Standard"/>
      <text:p text:style-name="Standard"/>
      <text:p text:style-name="Standard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138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4pt" fo:font-weight="bold" style:font-size-asian="14pt" style:font-weight-asian="bold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Calibr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10z0" style:family="text">
      <style:text-properties fo:font-size="14pt" style:font-size-asian="14pt"/>
    </style:style>
    <style:style style:name="WW8Num11z0" style:family="text">
      <style:text-properties fo:font-size="14pt" style:font-size-asian="14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fo:font-size="14pt" fo:font-weight="bold" style:font-size-asian="14pt" style:font-weight-asian="bold" style:font-size-complex="12pt"/>
    </style:style>
    <style:style style:name="Nagłówek_20_8_20_Znak" style:display-name="Nagłówek 8 Znak" style:family="text" style:parent-style-name="Domyślna_20_czcionka_20_akapitu1">
      <style:text-properties fo:font-size="14pt" fo:font-weight="bold" style:font-size-asian="14pt" style:font-weight-asian="bold" style:font-size-complex="12pt" style:font-weight-complex="bold"/>
    </style:style>
    <style:style style:name="Tekst_20_podstawowy_20_3_20_Znak" style:display-name="Tekst podstawowy 3 Znak" style:family="text" style:parent-style-name="Domyślna_20_czcionka_20_akapitu1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OO</dc:title>
    <meta:initial-creator>Urząd Miasta i Gminy</meta:initial-creator>
    <meta:creation-date>2012-08-09T10:32:00</meta:creation-date>
    <dc:creator>Oem User</dc:creator>
    <dc:date>2012-08-09T13:54:00</dc:date>
    <meta:print-date>2012-08-09T08:10:00</meta:print-date>
    <meta:editing-cycles>2</meta:editing-cycles>
    <meta:editing-duration>PT1M</meta:editing-duration>
    <meta:document-statistic meta:table-count="4" meta:image-count="0" meta:object-count="0" meta:page-count="19" meta:paragraph-count="549" meta:word-count="4795" meta:character-count="42564"/>
    <meta:generator>OpenOffice.org/3.3$Win32 OpenOffice.org_project/330m20$Build-9567</meta:generator>
  </office:meta>
</office:document-meta>
</file>