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Skaryszew,dn.06.08.2012r</text:span></text:p>
      <text:p text:style-name="P3"/>
      <text:p text:style-name="P4">BOO.341.4.12</text:p>
      <text:p text:style-name="P4"/>
      <text:p text:style-name="P4"/>
      <text:p text:style-name="P4"/>
      <text:p text:style-name="Standard"><text:span text:style-name="T2"><text:s text:c="31"/>UNIEWAŻNIENIE <text:s text:c="3"/>POSTĘPOWANIA</text:span></text:p>
      <text:p text:style-name="P4"/>
      <text:p text:style-name="P6">dot. postępowania na <text:span text:style-name="T3">„</text:span>Dowóz i odwóz uczniów <text:s/>wraz z opieką zapewnioną przez przewoźnika do placówek oświatowych <text:s/>na terenie miasta i gminy Skaryszew i do Radomia <text:line-break/>w roku szkolnym2012/2013</text:p>
      <text:p text:style-name="P2"/>
      <text:p text:style-name="P2"/>
      <text:p text:style-name="P2"/>
      <text:p text:style-name="Standard"><text:span text:style-name="T1"><text:s text:c="28"/></text:span><text:span text:style-name="T2">UNIEWAŻNIENIE <text:s text:c="3"/>POSTĘPOWANIA</text:span></text:p>
      <text:p text:style-name="P5"/>
      <text:p text:style-name="P7"><text:span text:style-name="T1">Informuję, że <text:s/>przedmiotowe postępowanie zostało unieważnione na podstawie art. 93 ust.1 p.1 ustawy z dnia 29 stycznia 2004r – Prawo zamówień publicznych Dz.U z 2010r Nr 113, poz.759 z późn.zm. <text:s text:c="2"/>– nie złożono żadnej oferty niepodlegającej odrzuceniu.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meta:creation-date>2012-08-22T10:22:00</meta:creation-date>
    <dc:creator>Oem User</dc:creator>
    <dc:date>2012-08-22T10:22:00</dc:date>
    <meta:editing-cycles>2</meta:editing-cycles>
    <meta:editing-duration>PT1M</meta:editing-duration>
    <meta:document-statistic meta:table-count="0" meta:image-count="0" meta:object-count="0" meta:page-count="1" meta:paragraph-count="6" meta:word-count="72" meta:character-count="591"/>
    <meta:generator>OpenOffice.org/3.3$Win32 OpenOffice.org_project/330m20$Build-9567</meta:generator>
  </office:meta>
</office:document-meta>
</file>