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27cm" fo:margin-left="0.492cm" table:align="left" style:writing-mode="lr-tb"/>
    </style:style>
    <style:style style:name="Tabela1.A" style:family="table-column">
      <style:table-column-properties style:column-width="15.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267cm" fo:margin-left="-0.132cm" table:align="left" style:writing-mode="lr-tb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3.249cm"/>
    </style:style>
    <style:style style:name="Tabela2.C" style:family="table-column">
      <style:table-column-properties style:column-width="4.874cm"/>
    </style:style>
    <style:style style:name="Tabela2.D" style:family="table-column">
      <style:table-column-properties style:column-width="3.48cm"/>
    </style:style>
    <style:style style:name="Tabela2.E" style:family="table-column">
      <style:table-column-properties style:column-width="3.78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6" style:family="paragraph" style:parent-style-name="Standard">
      <style:text-properties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26" style:family="paragraph" style:parent-style-name="Standard">
      <style:text-properties fo:font-style="italic" style:font-style-asian="italic"/>
    </style:style>
    <style:style style:name="P2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8" style:family="paragraph" style:parent-style-name="Standard">
      <style:paragraph-properties fo:text-align="center" style:justify-single-word="false"/>
      <style:text-properties fo:font-style="italic" style:font-style-asian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style-complex="italic"/>
    </style:style>
    <style:style style:name="P30" style:family="paragraph" style:parent-style-name="Standard">
      <style:text-properties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size-complex="9pt"/>
    </style:style>
    <style:style style:name="P35" style:family="paragraph" style:parent-style-name="Standard">
      <style:paragraph-properties fo:line-height="150%"/>
    </style:style>
    <style:style style:name="P36" style:family="paragraph" style:parent-style-name="Standard">
      <style:paragraph-properties fo:text-align="justify" style:justify-single-word="false"/>
      <style:text-properties style:text-position="super 58%"/>
    </style:style>
    <style:style style:name="P37" style:family="paragraph" style:parent-style-name="Standard">
      <style:paragraph-properties style:text-autospace="none"/>
    </style:style>
    <style:style style:name="P3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  <style:text-properties fo:font-size="13pt" style:font-size-asian="13pt" style:font-size-complex="13pt"/>
    </style:style>
    <style:style style:name="P40" style:family="paragraph" style:parent-style-name="Standard">
      <style:paragraph-properties style:text-autospace="none"/>
      <style:text-properties fo:color="#000000" fo:font-size="13pt" style:font-size-asian="13pt" style:font-size-complex="13pt"/>
    </style:style>
    <style:style style:name="P41" style:family="paragraph" style:parent-style-name="Standard">
      <style:paragraph-properties style:text-autospace="none"/>
      <style:text-properties fo:color="#000000" style:text-position="super 58%" fo:font-size="10pt" style:font-size-asian="10pt" style:font-size-complex="10pt"/>
    </style:style>
    <style:style style:name="P42" style:family="paragraph" style:parent-style-name="Standard">
      <style:paragraph-properties style:text-autospace="none"/>
      <style:text-properties fo:color="#000000"/>
    </style:style>
    <style:style style:name="P43" style:family="paragraph" style:parent-style-name="Standard">
      <style:paragraph-properties style:text-autospace="none"/>
      <style:text-properties fo:color="#000000" fo:font-size="10pt" fo:font-style="italic" style:font-size-asian="10pt" style:font-style-asian="italic" style:font-size-complex="10pt" style:font-style-complex="italic"/>
    </style:style>
    <style:style style:name="P44" style:family="paragraph" style:parent-style-name="Standard">
      <style:paragraph-properties style:text-autospace="none"/>
      <style:text-properties fo:color="#000000" fo:font-size="10pt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size-complex="9pt"/>
    </style:style>
    <style:style style:name="P46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47" style:family="paragraph" style:parent-style-name="Standard">
      <style:paragraph-properties fo:text-align="center" style:justify-single-word="false" fo:padding-left="0cm" fo:padding-right="0cm" fo:padding-top="0cm" fo:padding-bottom="0.106cm" fo:border-left="none" fo:border-right="none" fo:border-top="none" fo:border-bottom="0.035cm solid #000000"/>
      <style:text-properties style:font-weight-complex="bold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773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397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138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138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53" style:family="paragraph" style:parent-style-name="Standard">
      <style:paragraph-properties fo:margin-left="1.138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54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1.24cm" fo:margin-right="0cm" fo:text-align="justify" style:justify-single-word="false" fo:text-indent="1.249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5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0cm" fo:margin-right="0cm" fo:text-align="justify" style:justify-single-word="false" fo:text-indent="1.138cm" style:auto-text-indent="false"/>
    </style:style>
    <style:style style:name="P60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fo:font-size="13pt" style:font-size-asian="13pt" style:font-size-complex="13pt"/>
    </style:style>
    <style:style style:name="P6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size-complex="9pt"/>
    </style:style>
    <style:style style:name="P6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6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weight-complex="bold"/>
    </style:style>
    <style:style style:name="P64" style:family="paragraph" style:parent-style-name="Tekst_20_podstawowy_20_3">
      <style:paragraph-properties fo:margin-left="0.501cm" fo:margin-right="0cm" fo:text-align="justify" style:justify-single-word="false" fo:text-indent="-0.501cm" style:auto-text-indent="false"/>
    </style:style>
    <style:style style:name="P65" style:family="paragraph" style:parent-style-name="Tekst_20_podstawowy_20_3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66" style:family="paragraph" style:parent-style-name="Text_20_body_20_indent">
      <style:paragraph-properties fo:margin-left="0.501cm" fo:margin-right="0cm" fo:text-align="justify" style:justify-single-word="false" fo:text-indent="-0.501cm" style:auto-text-indent="false"/>
    </style:style>
    <style:style style:name="P67" style:family="paragraph" style:parent-style-name="Standard">
      <style:paragraph-properties fo:margin-left="1.905cm" fo:margin-right="0cm" fo:text-indent="0cm" style:auto-text-indent="false"/>
      <style:text-properties fo:font-weight="bold" style:font-weight-asian="bold" style:font-weight-complex="bold"/>
    </style:style>
    <style:style style:name="P68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6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0" style:family="paragraph" style:parent-style-name="Tekst_20_podstawowy_20_3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71" style:family="paragraph" style:parent-style-name="Tekst_20_podstawowy_20_3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72" style:family="paragraph" style:parent-style-name="Text_20_body">
      <style:paragraph-properties fo:text-align="justify" style:justify-single-word="false"/>
    </style:style>
    <style:style style:name="P73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74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75" style:family="paragraph" style:parent-style-name="Tekst_20_podstawowy_20_3">
      <style:text-properties fo:font-size="12pt" style:font-size-asian="12pt" style:font-size-complex="12pt"/>
    </style:style>
    <style:style style:name="P76" style:family="paragraph" style:parent-style-name="Tekst_20_podstawowy_20_3">
      <style:paragraph-properties fo:text-align="justify" style:justify-single-word="false"/>
      <style:text-properties fo:font-size="12pt" style:font-size-asian="12pt" style:font-size-complex="12pt"/>
    </style:style>
    <style:style style:name="P77" style:family="paragraph" style:parent-style-name="Tekst_20_podstawowy_20_3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Tekst_20_podstawowy_20_3">
      <style:text-properties fo:font-size="12pt" fo:font-weight="bold" style:font-size-asian="12pt" style:font-weight-asian="bold" style:font-size-complex="12pt" style:font-weight-complex="bold"/>
    </style:style>
    <style:style style:name="P79" style:family="paragraph" style:parent-style-name="Tekst_20_podstawowy_20_3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0" style:family="paragraph" style:parent-style-name="Tekst_20_podstawowy_20_2">
      <style:paragraph-properties fo:margin-top="0cm" fo:margin-bottom="0cm" fo:line-height="100%"/>
      <style:text-properties fo:font-style="italic" style:font-style-asian="italic"/>
    </style:style>
    <style:style style:name="P81" style:family="paragraph" style:parent-style-name="Tekst_20_podstawowy_20_3">
      <style:paragraph-properties fo:margin-left="0.25cm" fo:margin-right="0cm" fo:text-align="justify" style:justify-single-word="false" fo:text-indent="-0.25cm" style:auto-text-indent="false"/>
      <style:text-properties fo:font-size="12pt" style:font-size-asian="12pt" style:font-size-complex="12pt"/>
    </style:style>
    <style:style style:name="P82" style:family="paragraph" style:parent-style-name="Tekst_20_podstawowy_20_3">
      <style:paragraph-properties fo:margin-left="0.25cm" fo:margin-right="0cm" fo:text-align="justify" style:justify-single-word="false" fo:text-indent="-0.25cm" style:auto-text-indent="fals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83" style:family="paragraph" style:parent-style-name="Tekst_20_podstawowy_20_3">
      <style:paragraph-properties fo:margin-left="0.25cm" fo:margin-right="0cm" fo:text-align="center" style:justify-single-word="false" fo:text-indent="-0.25cm" style:auto-text-indent="false"/>
      <style:text-properties fo:font-size="12pt" style:font-size-asian="12pt" style:font-size-complex="12pt"/>
    </style:style>
    <style:style style:name="P84" style:family="paragraph" style:parent-style-name="Tekst_20_podstawowy_20_2">
      <style:paragraph-properties fo:line-height="150%"/>
    </style:style>
    <style:style style:name="P85" style:family="paragraph" style:parent-style-name="Tekst_20_podstawowy_20_2">
      <style:paragraph-properties fo:line-height="150%" fo:text-align="center" style:justify-single-word="false"/>
      <style:text-properties fo:font-weight="bold" style:font-weight-asian="bold"/>
    </style:style>
    <style:style style:name="P86" style:family="paragraph" style:parent-style-name="Tekst_20_podstawowy_20_2">
      <style:text-properties style:font-size-complex="9pt"/>
    </style:style>
    <style:style style:name="P87" style:family="paragraph" style:parent-style-name="Default">
      <style:paragraph-properties fo:text-align="justify" style:justify-single-word="false"/>
    </style:style>
    <style:style style:name="P88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89" style:family="paragraph" style:parent-style-name="Default">
      <style:paragraph-properties fo:text-align="justify" style:justify-single-word="false"/>
      <style:text-properties style:text-position="super 58%" style:font-name="Times New Roman" style:font-name-complex="Times New Roman"/>
    </style:style>
    <style:style style:name="P90" style:family="paragraph" style:parent-style-name="Default">
      <style:paragraph-properties fo:text-align="justify" style:justify-single-word="false"/>
      <style:text-properties style:text-position="super 58%" style:font-name="Times New Roman" fo:font-size="11pt" style:font-size-asian="11pt" style:font-name-complex="Times New Roman" style:font-size-complex="11pt"/>
    </style:style>
    <style:style style:name="P91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92" style:family="paragraph" style:parent-style-name="Standard">
      <style:text-properties fo:font-weight="bold" style:font-weight-asian="bold" style:font-weight-complex="bold"/>
    </style:style>
    <style:style style:name="P9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5" style:family="paragraph" style:parent-style-name="Standard" style:list-style-name="WW8Num3">
      <style:paragraph-properties fo:text-align="justify" style:justify-single-word="false"/>
      <style:text-properties fo:font-weight="bold" style:font-weight-asian="bold"/>
    </style:style>
    <style:style style:name="P96" style:family="paragraph" style:parent-style-name="Standard">
      <style:text-properties fo:font-size="14pt" fo:font-weight="bold" style:font-size-asian="14pt" style:font-weight-asian="bold" style:font-size-complex="14pt"/>
    </style:style>
    <style:style style:name="P97" style:family="paragraph" style:parent-style-name="Standard">
      <style:paragraph-properties fo:text-align="justify" style:justify-single-word="false"/>
      <style:text-properties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weight-complex="bold"/>
    </style:style>
    <style:style style:name="P9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00" style:family="paragraph" style:parent-style-name="Standard">
      <style:paragraph-properties fo:text-align="justify" style:justify-single-word="false"/>
      <style:text-properties style:font-style-complex="italic"/>
    </style:style>
    <style:style style:name="P101" style:family="paragraph" style:parent-style-name="Standard" style:list-style-name="WW8Num6">
      <style:paragraph-properties fo:text-align="justify" style:justify-single-word="false"/>
    </style:style>
    <style:style style:name="P102" style:family="paragraph" style:parent-style-name="Standard">
      <style:text-properties fo:font-size="11pt" style:font-size-asian="11pt" style:font-size-complex="11pt"/>
    </style:style>
    <style:style style:name="P10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4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0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06" style:family="paragraph" style:parent-style-name="Standard">
      <style:text-properties fo:font-size="10pt" style:font-size-asian="10pt" style:font-size-complex="10pt"/>
    </style:style>
    <style:style style:name="P10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8" style:family="paragraph" style:parent-style-name="Standard">
      <style:text-properties fo:font-size="8pt" style:font-size-asian="8pt" style:font-size-complex="8pt"/>
    </style:style>
    <style:style style:name="P109" style:family="paragraph" style:parent-style-name="Standard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110" style:family="paragraph" style:parent-style-name="Standard">
      <style:text-properties style:text-position="super 58%" fo:font-size="10pt" style:font-size-asian="10pt" style:font-size-complex="10pt"/>
    </style:style>
    <style:style style:name="P111" style:family="paragraph" style:parent-style-name="Standard">
      <style:paragraph-properties style:text-autospace="none"/>
      <style:text-properties fo:color="#000000" style:text-position="super 58%" fo:font-size="10pt" fo:font-style="italic" style:font-size-asian="10pt" style:font-style-asian="italic" style:font-size-complex="10pt" style:font-style-complex="italic"/>
    </style:style>
    <style:style style:name="P1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3" style:family="paragraph" style:parent-style-name="Standard" style:list-style-name="WW8Num6">
      <style:paragraph-properties fo:text-align="justify" style:justify-single-word="false"/>
      <style:text-properties fo:font-size="13pt" style:font-size-asian="13pt" style:font-size-complex="13pt"/>
    </style:style>
    <style:style style:name="P11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15" style:family="paragraph" style:parent-style-name="Standard" style:list-style-name="WW8Num2"/>
    <style:style style:name="P116" style:family="paragraph" style:parent-style-name="Standard" style:list-style-name="WW8Num7"/>
    <style:style style:name="P117" style:family="paragraph" style:parent-style-name="Standard">
      <style:paragraph-properties fo:text-align="justify" style:justify-single-word="false"/>
      <style:text-properties style:font-size-complex="9pt"/>
    </style:style>
    <style:style style:name="P118" style:family="paragraph" style:parent-style-name="Standard" style:list-style-name="WW8Num8">
      <style:paragraph-properties fo:text-align="justify" style:justify-single-word="false"/>
      <style:text-properties style:font-size-complex="9pt"/>
    </style:style>
    <style:style style:name="P119" style:family="paragraph" style:parent-style-name="Standard">
      <style:paragraph-properties fo:text-align="center" style:justify-single-word="false" fo:padding-left="0cm" fo:padding-right="0cm" fo:padding-top="0cm" fo:padding-bottom="0.106cm" fo:border-left="none" fo:border-right="none" fo:border-top="none" fo:border-bottom="0.035cm solid #000000"/>
      <style:text-properties fo:font-weight="bold" style:font-weight-asian="bold" style:font-weight-complex="bold"/>
    </style:style>
    <style:style style:name="P1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21" style:family="paragraph" style:parent-style-name="Standard" style:list-style-name="WW8Num6">
      <style:paragraph-properties fo:margin-left="1.773cm" fo:margin-right="0cm" fo:text-align="justify" style:justify-single-word="false" fo:text-indent="-0.635cm" style:auto-text-indent="false">
        <style:tab-stops>
          <style:tab-stop style:position="1.773cm"/>
        </style:tab-stops>
      </style:paragraph-properties>
    </style:style>
    <style:style style:name="P1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 style:font-weight-complex="bold"/>
    </style:style>
    <style:style style:name="P124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25" style:family="paragraph" style:parent-style-name="Tekst_20_podstawowy_20_3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26" style:family="paragraph" style:parent-style-name="Tekst_20_podstawowy_20_3">
      <style:paragraph-properties fo:text-align="justify" style:justify-single-word="false"/>
      <style:text-properties fo:font-size="12pt" style:font-size-asian="12pt" style:font-size-complex="12pt"/>
    </style:style>
    <style:style style:name="P127" style:family="paragraph" style:parent-style-name="Heading_20_1">
      <style:paragraph-properties fo:text-align="center" style:justify-single-word="false"/>
      <style:text-properties fo:font-size="12pt" fo:font-weight="normal" style:font-size-asian="12pt" style:font-weight-asian="normal" style:font-weight-complex="bold"/>
    </style:style>
    <style:style style:name="P128" style:family="paragraph" style:parent-style-name="Heading_20_1">
      <style:paragraph-properties fo:text-align="center" style:justify-single-word="false" style:snap-to-layout-grid="false"/>
      <style:text-properties fo:font-size="12pt" fo:font-weight="normal" style:font-size-asian="12pt" style:font-weight-asian="normal" style:font-weight-complex="bold"/>
    </style:style>
    <style:style style:name="P129" style:family="paragraph" style:parent-style-name="Heading_20_1">
      <style:paragraph-properties fo:text-align="center" style:justify-single-word="false"/>
    </style:style>
    <style:style style:name="P130" style:family="paragraph" style:parent-style-name="Heading_20_1">
      <style:paragraph-properties fo:text-align="center" style:justify-single-word="false"/>
      <style:text-properties style:font-size-complex="9pt"/>
    </style:style>
    <style:style style:name="P131" style:family="paragraph" style:parent-style-name="Heading_20_3">
      <style:paragraph-properties fo:text-align="justify" style:justify-single-word="false"/>
    </style:style>
    <style:style style:name="P132" style:family="paragraph" style:parent-style-name="Heading_20_3">
      <style:paragraph-properties fo:text-align="justify" style:justify-single-word="false"/>
      <style:text-properties fo:font-size="13pt" style:font-size-asian="13pt" style:font-size-complex="13pt"/>
    </style:style>
    <style:style style:name="P133" style:family="paragraph" style:parent-style-name="Heading_20_3">
      <style:paragraph-properties fo:text-align="center" style:justify-single-word="false">
        <style:tab-stops>
          <style:tab-stop style:position="0.318cm"/>
        </style:tab-stops>
      </style:paragraph-properties>
      <style:text-properties fo:font-weight="bold" style:font-weight-asian="bold"/>
    </style:style>
    <style:style style:name="P134" style:family="paragraph" style:parent-style-name="Heading_20_3">
      <style:paragraph-properties fo:margin-left="0.751cm" fo:margin-right="0cm" fo:text-align="justify" style:justify-single-word="false" fo:text-indent="-0.751cm" style:auto-text-indent="false"/>
    </style:style>
    <style:style style:name="P135" style:family="paragraph" style:parent-style-name="Heading_20_8">
      <style:paragraph-properties fo:text-align="justify" style:justify-single-word="false"/>
    </style:style>
    <style:style style:name="P136" style:family="paragraph" style:parent-style-name="Heading_20_8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/>
    </style:style>
    <style:style style:name="P137" style:family="paragraph" style:parent-style-name="Heading_20_8">
      <style:paragraph-properties fo:margin-left="0cm" fo:margin-right="0cm" fo:text-align="justify" style:justify-single-word="false" fo:text-indent="0cm" style:auto-text-indent="false"/>
    </style:style>
    <style:style style:name="P138" style:family="paragraph" style:parent-style-name="Heading_20_8">
      <style:paragraph-properties fo:margin-left="0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/>
    </style:style>
    <style:style style:name="P139" style:family="paragraph" style:parent-style-name="Tekst_20_podstawowy_20_2">
      <style:paragraph-properties fo:margin-left="0cm" fo:margin-right="0cm" fo:margin-top="0cm" fo:margin-bottom="0cm" fo:line-height="100%" fo:text-indent="11.113cm" style:auto-text-indent="false"/>
      <style:text-properties fo:font-style="italic" style:font-style-asian="italic"/>
    </style:style>
    <style:style style:name="P140" style:family="paragraph" style:parent-style-name="Tekst_20_podstawowy_20_2">
      <style:paragraph-properties fo:margin-top="0cm" fo:margin-bottom="0cm" fo:line-height="100%"/>
      <style:text-properties fo:font-style="italic" style:font-style-asian="italic"/>
    </style:style>
    <style:style style:name="P141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weight="bold" style:font-weight-asian="bold" style:font-size-complex="9pt"/>
    </style:style>
    <style:style style:name="T6" style:family="text">
      <style:text-properties style:font-weight-complex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style="italic" fo:font-weight="bold" style:font-style-asian="italic" style:font-weight-asian="bold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 style:font-weight-complex="bold"/>
    </style:style>
    <style:style style:name="T22" style:family="text">
      <style:text-properties fo:font-style="italic" style:font-style-asian="italic" style:font-size-complex="9pt"/>
    </style:style>
    <style:style style:name="T23" style:family="text">
      <style:text-properties fo:font-style="italic" fo:font-weight="normal" style:font-style-asian="italic" style:font-weight-asian="normal" style:font-size-complex="14pt"/>
    </style:style>
    <style:style style:name="T24" style:family="text">
      <style:text-properties style:font-style-complex="italic"/>
    </style:style>
    <style:style style:name="T25" style:family="text">
      <style:text-properties style:font-style-complex="italic" style:font-weight-complex="bold"/>
    </style:style>
    <style:style style:name="T26" style:family="text">
      <style:text-properties style:text-line-through-style="soli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size-asian="11pt" style:font-size-complex="11pt" style:font-weight-complex="bold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fo:font-size="11pt" fo:font-weight="normal" style:font-size-asian="11pt" style:font-weight-asian="normal" style:font-size-complex="11pt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font-size-asian="12pt" style:font-weight-complex="bold"/>
    </style:style>
    <style:style style:name="T34" style:family="text">
      <style:text-properties fo:font-size="12pt" fo:font-weight="bold" style:font-size-asian="12pt" style:font-weight-asian="bold"/>
    </style:style>
    <style:style style:name="T35" style:family="text">
      <style:text-properties fo:font-size="12pt" fo:font-weight="bold" style:font-size-asian="12pt" style:font-weight-asian="bold" style:font-weight-complex="bold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text-position="super 58%"/>
    </style:style>
    <style:style style:name="T39" style:family="text">
      <style:text-properties style:text-position="super 58%" style:font-name="Times New Roman" style:font-name-complex="Times New Roman"/>
    </style:style>
    <style:style style:name="T40" style:family="text">
      <style:text-properties style:text-position="super 58%" fo:font-size="10pt" style:font-size-asian="10pt" style:font-size-complex="10pt"/>
    </style:style>
    <style:style style:name="T41" style:family="text">
      <style:text-properties fo:font-size="16pt" fo:font-weight="bold" style:font-size-asian="16pt" style:font-weight-asian="bold" style:font-weight-complex="bold"/>
    </style:style>
    <style:style style:name="T42" style:family="text">
      <style:text-properties fo:color="#000000"/>
    </style:style>
    <style:style style:name="T43" style:family="text">
      <style:text-properties fo:color="#000000" style:text-position="super 58%" fo:font-size="10pt" style:font-size-asian="10pt" style:font-size-complex="10pt"/>
    </style:style>
    <style:style style:name="T44" style:family="text">
      <style:text-properties fo:color="#000000" style:text-position="super 58%" fo:font-size="10pt" fo:font-style="italic" style:font-size-asian="10pt" style:font-style-asian="italic" style:font-size-complex="10pt" style:font-style-complex="italic"/>
    </style:style>
    <style:style style:name="T45" style:family="text">
      <style:text-properties fo:color="#000000" fo:font-size="11.5pt" style:font-size-asian="11.5pt" style:font-size-complex="11.5pt"/>
    </style:style>
    <style:style style:name="T46" style:family="text">
      <style:text-properties fo:color="#000000" fo:font-size="11.5pt" style:font-size-asian="11.5pt" style:font-size-complex="11.5pt" style:font-weight-complex="bold"/>
    </style:style>
    <style:style style:name="T47" style:family="text">
      <style:text-properties fo:color="#000000" fo:font-size="11.5pt" fo:font-weight="bold" style:font-size-asian="11.5pt" style:font-weight-asian="bold" style:font-size-complex="11.5pt" style:font-weight-complex="bold"/>
    </style:style>
    <style:style style:name="T48" style:family="text">
      <style:text-properties fo:color="#000000" fo:font-size="13pt" style:font-size-asian="13pt" style:font-size-complex="13pt"/>
    </style:style>
    <style:style style:name="T49" style:family="text">
      <style:text-properties fo:color="#000000" style:font-weight-complex="bold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fo:font-size="13pt" style:font-size-asian="13pt" style:font-size-complex="13pt" style:font-style-complex="italic"/>
    </style:style>
    <style:style style:name="T52" style:family="text">
      <style:text-properties fo:font-size="13pt" fo:font-weight="normal" style:font-size-asian="13pt" style:font-weight-asian="normal" style:font-size-complex="13pt"/>
    </style:style>
    <style:style style:name="T53" style:family="text">
      <style:text-properties fo:font-size="13pt" fo:font-style="italic" fo:font-weight="normal" style:font-size-asian="13pt" style:font-style-asian="italic" style:font-weight-asian="normal" style:font-size-complex="13pt"/>
    </style:style>
    <style:style style:name="T54" style:family="text">
      <style:text-properties fo:font-size="13pt" fo:font-style="italic" style:font-size-asian="13pt" style:font-style-asian="italic" style:font-size-complex="13pt" style:font-style-complex="italic"/>
    </style:style>
    <style:style style:name="T55" style:family="text">
      <style:text-properties fo:font-size="13pt" fo:font-weight="bold" style:font-size-asian="13pt" style:font-weight-asian="bold" style:font-size-complex="13pt"/>
    </style:style>
    <style:style style:name="T56" style:family="text">
      <style:text-properties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/>
      <text:p text:style-name="P1"/>
      <text:p text:style-name="P5"/>
      <text:p text:style-name="P12">URZĄD <text:s text:c="2"/>MIASTA <text:s/>I <text:s/>GMINY <text:s/>W <text:s/>SKARYSZEWIE</text:p>
      <text:p text:style-name="P11"><text:s text:c="35"/>ul. SŁOWACKIEGO <text:s/>6, <text:s text:c="2"/>26-640 <text:s/>SKARYSZEW</text:p>
      <text:p text:style-name="P119">tel/fax: 48 <text:s/>610 30 89 <text:s text:c="4"/></text:p>
      <text:p text:style-name="P47"/>
      <text:p text:style-name="P16"/>
      <text:p text:style-name="Standard">BOO.271.4.12 <text:s text:c="73"/>Skaryszew, dnia 06.08.2012r. <text:s text:c="39"/></text:p>
      <text:p text:style-name="P16"/>
      <text:p text:style-name="P16"/>
      <text:p text:style-name="P16"/>
      <text:p text:style-name="Standard"><text:s text:c="27"/><text:span text:style-name="T8">Specyfikacja Istotnych Warunków Zamówienia</text:span><text:span text:style-name="T11"> <text:s text:c="2"/></text:span></text:p>
      <text:p text:style-name="P5"><text:s text:c="5"/></text:p>
      <text:p text:style-name="P5"/>
      <text:p text:style-name="P5"/>
      <text:p text:style-name="P21"/>
      <text:p text:style-name="P21"/>
      <text:p text:style-name="P21"/>
      <text:p text:style-name="P21"/>
      <text:p text:style-name="Standard"><text:span text:style-name="T13"><text:s text:c="72"/></text:span>dotyczy: przetargu nieograniczonego ogłoszonego przez</text:p>
      <text:p text:style-name="Standard"><text:s text:c="58"/>Burmistrza Miasta i Gminy Skaryszew ul. Słowackiego 6</text:p>
      <text:p text:style-name="Standard"><text:s text:c="63"/>o wartości poniżej kwoty określonej w art.11ust.8 Pzp</text:p>
      <text:p text:style-name="Standard"/>
      <text:p text:style-name="Standard"/>
      <text:p text:style-name="Standard"/>
      <text:p text:style-name="Standard"/>
      <text:p text:style-name="P96">Dowóz <text:s/>i <text:s/>odwóz uczniów wraz z opieką <text:s/>zapewnioną przez przewoźnika do placówek oświatowych na terenie miasta i gminy Skaryszew i do Radomia </text:p>
      <text:p text:style-name="P96">w roku szkolnym 2012/2013</text:p>
      <text:p text:style-name="P5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TERMINY</text:p>
            <text:p text:style-name="Standard"><text:span text:style-name="T11"><text:s text:c="16"/></text:span>Składanie ofert do dnia 20 sierpnia 2012r. do godz.10:00</text:p>
            <text:p text:style-name="Standard"><text:s text:c="24"/>Otwarcie ofert dnia <text:s/>20 sierpnia 2012r. o godz.10:15</text:p>
            <text:p text:style-name="P5"/>
          </table:table-cell>
        </table:table-row>
      </table:table>
      <text:p text:style-name="P5"/>
      <text:p text:style-name="P5"/>
      <text:p text:style-name="P5"/>
      <text:p text:style-name="Standard"><text:span text:style-name="T11"><text:s text:c="80"/></text:span>Zatwierdzam:</text:p>
      <text:p text:style-name="P21"><text:s text:c="98"/></text:p>
      <text:p text:style-name="P9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7556015" text:style-name="WW8Num3">
        <text:list-item>
          <text:p text:style-name="P95"><text:soft-page-break/>Zamawiający: <text:s text:c="2"/></text:p>
        </text:list-item>
      </text:list>
      <text:p text:style-name="P48">Miasto i Gmina Skaryszew</text:p>
      <text:p text:style-name="P48">z siedzibą: Urząd Miasta i Gminy </text:p>
      <text:p text:style-name="P48"><text:s/>ul. Słowackiego 6, <text:s/>26-640 Skaryszew <text:s/></text:p>
      <text:p text:style-name="P48">tel/fax <text:s/>(48) <text:s text:c="2"/>6103-089, <text:s/>NIP 796-17-06-242</text:p>
      <text:p text:style-name="P48">Adres strony internetowej : <text:a xlink:type="simple" xlink:href="http://www.skaryszew.pl/"><text:span text:style-name="Internet_20_link">www.skaryszew.pl</text:span></text:a></text:p>
      <text:p text:style-name="P120">e-mail: urzad@skaryszew.pl</text:p>
      <text:p text:style-name="P14">2.Tryb udzielenia zamówienia </text:p>
      <text:p text:style-name="P23"><text:s/>2.1 Postępowanie o<text:span text:style-name="T1"> </text:span>udzielenie zamówienia prowadzone jest w trybie przetargu nieograniczonego na podstawie art.39 ustawy z dnia 29 stycznia 2004r Prawo zamówień publicznych tekst jednolity Dz. U. z 2010 Nr 113, poz. 759 z późn. zm.) zwanej dalej „ustawą”.</text:p>
      <text:p text:style-name="P23">2.2 Szacunkowa wartość zamówienia – powyżej kwoty 14 000 EURO, a poniżej kwoty określonej w art.11 ust.8 ustawy Prawo zamówień publicznych.</text:p>
      <text:p text:style-name="P13">3.Opis przedmiotu zamówienia</text:p>
      <text:p text:style-name="P23"><text:span text:style-name="T12"><text:s/></text:span><text:span text:style-name="T6">I/ Przedmiotem zamówienia jest dowóz i odwóz <text:s/></text:span><text:span text:style-name="T17">122</text:span><text:span text:style-name="T21"> </text:span><text:span text:style-name="T6">uczniów do <text:s/></text:span><text:span text:style-name="T1">Publicznej Szkoły Podstawowej </text:span><text:span text:style-name="T2">w </text:span><text:span text:style-name="T1">Skaryszewie </text:span><text:span text:style-name="T6">z miejscowości Wincentów - <text:s/></text:span><text:span text:style-name="T17">5</text:span><text:span text:style-name="T6">,Podolszyny- </text:span><text:span text:style-name="T17">19</text:span><text:span text:style-name="T6">, Magierów -</text:span><text:span text:style-name="T17">26</text:span><text:span text:style-name="T21">,</text:span><text:span text:style-name="T25">Gębarzów Kolonia - Gębarzów</text:span><text:span text:style-name="T21"> – 3, </text:span><text:span text:style-name="T6"><text:s/>Huta Skaryszewska -</text:span><text:span text:style-name="T2">2,</text:span><text:span text:style-name="T6"> Gaj</text:span><text:span text:style-name="T21"> </text:span><text:span text:style-name="T17">21</text:span><text:span text:style-name="T6">, Kobylany -</text:span><text:span text:style-name="T16">23</text:span><text:span text:style-name="T2">,</text:span><text:span text:style-name="T6"> Budki Skaryszewskie</text:span><text:span text:style-name="T2">-4</text:span><text:span text:style-name="T6">, Wymysłów-</text:span><text:span text:style-name="T4">17</text:span><text:span text:style-name="T25">,Wólka Twarogowa </text:span><text:span text:style-name="T4">2</text:span><text:span text:style-name="T25"> .</text:span></text:p>
      <text:p text:style-name="P23"><text:span text:style-name="T6">II/ Dowóz i odwóz </text:span><text:span text:style-name="T21"><text:s/></text:span><text:span text:style-name="T17">49</text:span><text:span text:style-name="T21"> </text:span><text:span text:style-name="T6"><text:s/>uczniów do <text:s/></text:span><text:span text:style-name="T1">Publicznej Szkoły Podstawowej w Odechowie</text:span></text:p>
      <text:p text:style-name="P23"><text:span text:style-name="T1"><text:s text:c="5"/></text:span>z <text:span text:style-name="T6">miejscowości: Odechowiec – </text:span><text:span text:style-name="T21">24</text:span><text:span text:style-name="T6">, Kobylany – 12, Miasteczko – 13.</text:span></text:p>
      <text:p text:style-name="P23"><text:span text:style-name="T6">III/ Dowóz i odwóz <text:s/></text:span><text:span text:style-name="T17">13</text:span><text:span text:style-name="T21"> </text:span><text:span text:style-name="T6">uczniów do <text:s/></text:span><text:span text:style-name="T1">Publicznej Szkoły Podstawowej</text:span><text:span text:style-name="T6"> </text:span><text:span text:style-name="T2">w</text:span><text:span text:style-name="T6"> </text:span><text:span text:style-name="T1">Chomentowie Puszcz </text:span><text:span text:style-name="T6">z miejscowości <text:s/>-Wilczna <text:s/></text:span><text:span text:style-name="T21">13</text:span></text:p>
      <text:p text:style-name="P23"><text:span text:style-name="T6">IV/ Dowóz i odwóz </text:span><text:span text:style-name="T17">56</text:span><text:span text:style-name="T21"> <text:s/></text:span><text:span text:style-name="T6">uczniów do <text:s/></text:span><text:span text:style-name="T1">Publicznej Szkoły Podstawowej </text:span><text:span text:style-name="T2">w</text:span><text:span text:style-name="T6"> </text:span><text:span text:style-name="T1">Makowie</text:span></text:p>
      <text:p text:style-name="P23"><text:span text:style-name="T7"><text:s text:c="5"/></text:span>z <text:span text:style-name="T6">miejscowości: <text:s/>Bogusławice <text:s/></text:span><text:span text:style-name="T21">18</text:span><text:span text:style-name="T6">, Wymysłów </text:span><text:span text:style-name="T21">24</text:span><text:span text:style-name="T6">, Kazimierówka <text:s/></text:span><text:span text:style-name="T21">14,</text:span></text:p>
      <text:p text:style-name="P23"><text:span text:style-name="T2">V/</text:span><text:span text:style-name="T6"> Dowóz i odwóz </text:span><text:span text:style-name="T17">58</text:span><text:span text:style-name="T21"> <text:s/></text:span><text:span text:style-name="T6">uczniów do <text:s/></text:span><text:span text:style-name="T1">Publicznej Szkoły Podstawowej w Dzierzkówku</text:span><text:span text:style-name="T15"> </text:span><text:span text:style-name="T1">Starym <text:s/></text:span><text:span text:style-name="T6">z miejscowości- Bujak- </text:span><text:span text:style-name="T17">22</text:span><text:span text:style-name="T6">, Anielin- </text:span><text:span text:style-name="T17">4</text:span><text:span text:style-name="T2">,</text:span><text:span text:style-name="T6"> </text:span><text:span text:style-name="T21"><text:s/></text:span><text:span text:style-name="T25">Huta Skaryszewska</text:span><text:span text:style-name="T21"> </text:span><text:span text:style-name="T17">8</text:span><text:span text:style-name="T2">,</text:span><text:span text:style-name="T6"> Zalesie </text:span><text:span text:style-name="T2">13,</text:span><text:span text:style-name="T6"> Tomaszów – </text:span><text:span text:style-name="T2">11.</text:span></text:p>
      <text:p text:style-name="P23"><text:span text:style-name="T6">VI/ Dowóz i odwóz <text:s/></text:span><text:span text:style-name="T17">23</text:span><text:span text:style-name="T6"> uczniów do <text:s/></text:span><text:span text:style-name="T1">Publicznej Szkoły Podstawowej</text:span><text:span text:style-name="T6"> </text:span><text:span text:style-name="T2">w</text:span><text:span text:style-name="T6"> </text:span><text:span text:style-name="T1">Wólce Twarogowej </text:span></text:p>
      <text:p text:style-name="P23"><text:span text:style-name="T1"><text:s text:c="4"/></text:span>z <text:span text:style-name="T6">miejscowości: Huta Skaryszewska -</text:span><text:span text:style-name="T21">16</text:span><text:span text:style-name="T6">, <text:s/>Niwa Odechowska 7</text:span></text:p>
      <text:p text:style-name="P23"><text:span text:style-name="T6">VII/ Dowóz i odwóz <text:s/></text:span><text:span text:style-name="T2">122</text:span><text:span text:style-name="T6"> uczniów do <text:s text:c="2"/></text:span><text:span text:style-name="T1">Zespołu Edukacji Gimnazjalnej</text:span><text:span text:style-name="T6"> </text:span><text:span text:style-name="T1"><text:s/>i Podstawowej <text:s/></text:span></text:p>
      <text:p text:style-name="P23"><text:span text:style-name="T1">w</text:span><text:span text:style-name="T6"> </text:span><text:span text:style-name="T1"><text:s/>Makowcu <text:s text:c="2"/></text:span><text:span text:style-name="T6">miejscowości: <text:s/>Radom / Grota Roweckiego- </text:span><text:span text:style-name="T21">26, </text:span><text:span text:style-name="T6">Nowy Maków- </text:span><text:span text:style-name="T21">24</text:span><text:span text:style-name="T6">, <text:s/>Bogusławice -4, <text:s/>Maków- </text:span><text:span text:style-name="T21">26,</text:span><text:span text:style-name="T6"> Kazimierówka - 8, Sołtyków - 22, Zenonów -</text:span><text:span text:style-name="T21">7</text:span><text:span text:style-name="T6">, <text:s/>Kłonowiec Kurek </text:span><text:span text:style-name="T19">- 4, <text:s/></text:span><text:span text:style-name="T6">Kobylany</text:span><text:span text:style-name="T19"> -1,</text:span><text:span text:style-name="T6"> </text:span></text:p>
      <text:p text:style-name="P23"><text:span text:style-name="T6">VIII/ Dowóz i odwóz- </text:span><text:span text:style-name="T4">209</text:span><text:span text:style-name="T21"> </text:span><text:span text:style-name="T6">uczniów do <text:s text:c="2"/></text:span><text:span text:style-name="T1">Zespołu Szkół <text:s/>w</text:span><text:span text:style-name="T6"> <text:s/></text:span><text:span text:style-name="T1">Skaryszewie </text:span><text:span text:style-name="T6">z miejscowości <text:s text:c="2"/>Odechów - </text:span><text:span text:style-name="T21">15</text:span><text:span text:style-name="T6">, Odechów Kolonia – 1, Miasteczko - 5 <text:s/>,Odechowiec - 11, Kobylany - 13,</text:span><text:span text:style-name="T1"> </text:span><text:span text:style-name="T6">Chomentów Puszcz-17, <text:s/>Chomentów Szczygieł – 4, Chomentów Socha – 7, Wilczna - 3, Podolszyny - 6, Magierów-6, Wólka Twarogowa -12, <text:s/>Niwa Odechowska</text:span><text:span text:style-name="T12"> </text:span><text:span text:style-name="T6">-3</text:span><text:span text:style-name="T12">, </text:span><text:span text:style-name="T6">Gaj</text:span><text:span text:style-name="T12"> - </text:span><text:span text:style-name="T6">7</text:span><text:span text:style-name="T12">, </text:span><text:span text:style-name="T6">Huta Skaryszewska - 8, Dzierzkówek <text:s/>Stary - 13, Dzierzkówek Nowy – 8, Tomaszów - 6</text:span><text:span text:style-name="T21">, </text:span><text:span text:style-name="T6">Anielin – 3</text:span><text:span text:style-name="T21">, </text:span><text:span text:style-name="T6">Bujak – 5, Zalesie - 7, Modrzejowice –15</text:span><text:span text:style-name="T21">,</text:span><text:span text:style-name="T6"> Podsuliszka - 9, <text:s/>Kłonowiec Kurek –2, Kłonowiec </text:span><text:span text:style-name="T25">Koracz - 4</text:span><text:span text:style-name="T6">, Maków -4, Kazimierówka - 1, Gębarzów – 1, Gębarzów Kolonia - 2, Wincentów – 6, Wymysłów- 5.</text:span></text:p>
      <text:p text:style-name="P23"><text:span text:style-name="T6">IX/ Dowóz i odwóz – <text:s text:c="4"/></text:span><text:span text:style-name="T1">Samorządowego Przedszkola</text:span><text:span text:style-name="T6"> </text:span><text:span text:style-name="T1">w Skaryszewie</text:span></text:p>
      <text:p text:style-name="P23"><text:span text:style-name="T1">X/</text:span> <text:s/>Dowóz i odwóz- <text:span text:style-name="T1">16 </text:span>uczniów do <text:span text:style-name="T1">Publicznej Szkoły Podstawowej w Modrzejowicach</text:span><text:span text:style-name="T14"> <text:s/></text:span></text:p>
      <text:p text:style-name="P23">z miejscowości Podsuliszka – 13, Modrzejowice PGR - 3</text:p>
      <text:p text:style-name="P23">XI/ Dowóz i odwóz <text:s/><text:span text:style-name="T1"><text:s/></text:span>do Szkoły /Specjalnej/ Podstawowej, Gimnazjum w Radomiu </text:p>
      <text:p text:style-name="P27">W przypadku zwiększenia liczby uczniów ogólna kwota nie ulegnie zmianie.</text:p>
      <text:p text:style-name="P27">W przypadku zmniejszenia ilości kursów cena może ulec obniżeniu.</text:p>
      <text:p text:style-name="P23">Zamawiający nie dopuszcza <text:s/>składania przez wykonawcę ofert częściowych.</text:p>
      <text:p text:style-name="P23">Określenie CPV: 60.10.00.00-9</text:p>
      <text:p text:style-name="P23"><text:soft-page-break/><text:span text:style-name="T1">4. Zgodnie z art. 67 ust.1 pkt. 6 Pzp. </text:span>zamawiający dopuszcza udzielania zamówień uzupełniających, stanowiących nie więcej niż 50 % wartości zamówienia podstawowego.</text:p>
      <text:p text:style-name="P14">5. Termin wykonania zamówienia </text:p>
      <text:p text:style-name="P23"><text:span text:style-name="T1"><text:s text:c="5"/></text:span>01.09.2012r <text:s/>- <text:s/>28<text:span text:style-name="T1">.</text:span>06.2013r</text:p>
      <text:p text:style-name="P13">6. Opis <text:s/>warunków udziału w postępowaniu oraz opis sposobu <text:s/>dokonywania <text:s/>oceny spełniania tych warunków.</text:p>
      <text:p text:style-name="P17">O udzielenie zamówienia mogą ubiegać się wykonawcy, którzy spełniają warunki określone w art.22 ust.1 ustawy dotyczące: </text:p>
      <text:p text:style-name="P17">- posiadania uprawnień do wykonania określonej działalności lub czynności, jeżeli przepisy</text:p>
      <text:p text:style-name="P17"><text:s text:c="2"/>prawa nakładają obowiązek ich posiadania;</text:p>
      <text:p text:style-name="P17">- posiadania wiedzy i doświadczenia;</text:p>
      <text:p text:style-name="P17">- dysponowania odpowiednim potencjałem technicznym oraz osobami zdolnymi do</text:p>
      <text:p text:style-name="P17"><text:s text:c="2"/>wykonania zamówienia;</text:p>
      <text:p text:style-name="P17">- sytuacji ekonomicznej i finansowej</text:p>
      <text:p text:style-name="P23"><text:s text:c="6"/>Ocena spełnienia <text:s/>wyżej wymienionych warunków dokonana będzie na podstawie złożonych przez Wykonawcę w ofercie dokumentów lub oświadczeń określonych w pkt.7 SIWZ.</text:p>
      <text:p text:style-name="P23"><text:span text:style-name="T1">7. Wykaz oświadczeń i dokumentów, jakie mają dostarczyć wykonawcy w celu potwierdzenia spełnienia warunków udziału w postępowaniu.</text:span><text:span text:style-name="T7"> <text:s text:c="3"/></text:span></text:p>
      <text:p text:style-name="P23">Celem potwierdzenia spełnienia warunków których mowa w pkt. 6 SIWZ Zamawiający żąda</text:p>
      <text:p text:style-name="P23">następujących dokumentów:</text:p>
      <text:p text:style-name="P23"><text:span text:style-name="T1">7.1</text:span> Oświadczenie, że wykonawca spełnia warunki udziału w postępowaniu, określone <text:s/>w <text:s/>art. 22 ust 1 ustawy <text:s/>z <text:s/>dnia 29.01.2004r<text:span text:style-name="T1"> </text:span>Prawo zamówień publicznych <text:span text:style-name="T1">(załącznik nr 2 do SIWZ).</text:span></text:p>
      <text:p text:style-name="P23"><text:span text:style-name="T1">7.2</text:span> Wykaz wykonanych lub wykonywanych usług <text:s/>w okresie ostatnich <text:span text:style-name="T1">trzech lat</text:span> przed upływem terminu składania ofert, a jeżeli okres prowadzenia działalności jest krótszy w tym okresie, z podaniem ich wartości, daty i miejsca wykonania oraz <text:s/>dokumentów potwierdzających, że usługi te zostały <text:s/>wykonane należycie lub są wykonywane należycie – wykaz musi zawierać co najmniej jedną usługę polegającą na przewozie <text:s/>osób.</text:p>
      <text:p text:style-name="P23"><text:s/><text:span text:style-name="T1">(załącznik nr 3 do SIWZ).</text:span></text:p>
      <text:p text:style-name="P23"><text:span text:style-name="T1">7.3 </text:span>Opłaconą<text:span text:style-name="T1"> </text:span>polisę lub inny dokument ubezpieczenia potwierdzający, że wykonawca jest ubezpieczony od odpowiedzialności cywilnej w zakresie prowadzonej działalności. <text:s/></text:p>
      <text:p text:style-name="P27">Celem wykazania braku podstaw do wykluczenia z postępowania o udzielenie zamówienia Wykonawcy w okolicznościach, o których mowa w art. 24 ust. 1 ustawy Zamawiający żąda następujących dokumentów.</text:p>
      <text:p text:style-name="P23"><text:span text:style-name="T1">7.4</text:span> Oświadczenie o braku podstaw do wykluczenia na podstawie art. 24 ust.1 ustawy Prawo zamówień publicznych <text:span text:style-name="T1">(załącznik nr 4 do SIWZ).</text:span> </text:p>
      <text:p text:style-name="P23"><text:span text:style-name="T1">7.5.</text:span>Aktualny odpis z właściwego <text:s/>rejestru, jeżeli odrębne przepisy wymagają wpisu do rejestru w celu wykazania braku podstaw do wykluczenia na podstawie art.24 ust.1 pkt. 2 ustawy, <text:span text:style-name="T1">wystawiony nie wcześniej niż 6 miesięcy <text:s/>przed upływem terminu składania </text:span>ofert, a w stosunku do osób fizycznych oświadczenia w zakresie art.24 ust.1pkt.2 ustawy, </text:p>
      <text:p text:style-name="P23"><text:span text:style-name="T1">7.6</text:span> Aktualne<text:span text:style-name="T1"> </text:span>zaświadczenie właściwego urzędu skarbowego, potwierdzającego odpowiednio, że <text:s/>wykonawca nie zalega z opłacaniem podatków, lub zaświadczenie, że uzyskał </text:p>
      <text:p text:style-name="P23"><text:s/>przewidziane prawem zwolnienie, odroczenie lub rozłożenie na raty zaległych płatności lub wstrzymane w całości wykonania decyzji właściwego organu – <text:span text:style-name="T1">wystawione nie wcześniej niż 3 miesiące przed upływem terminu składania ofert.</text:span></text:p>
      <text:p text:style-name="P23"><text:span text:style-name="T1">7.7 </text:span>Aktualne zaświadczenie właściwego oddziału ZUS/KRUS potwierdzające odpowiednio, że wykonawca nie zalega z opłacaniem składek na ubezpieczenie zdrowotne i społeczne lub potwierdzenie, że uzyskał przewidziane prawem zwolnienie, odroczenie lub rozłożenie na raty zaległych płatności lub wstrzymanie w całości wykonania decyzji właściwego organu –</text:p>
      <text:p text:style-name="P14"><text:soft-page-break/>wystawione nie wcześniej niż 3 miesiące przed upływem terminu składania ofert,</text:p>
      <text:p text:style-name="P23"><text:span text:style-name="T1">7.8 <text:s/></text:span>Wypełniony formularz ofertowy – <text:span text:style-name="T1">(załącznik nr1 do SIWZ)</text:span></text:p>
      <text:p text:style-name="P23">Dokumenty, o których mowa w punktach 7,3; 7;5; 7.6; 7.7 mogą być przedstawione w formie kserokopii poświadczonej za zgodność z oryginałem przez wykonawcę.</text:p>
      <text:p text:style-name="P23"><text:span text:style-name="T1">7.9</text:span>.Wykaz środków transportu, które wykorzystane będą do wykonywania niniejszego zamówienia co najmniej 6 autobusów zapewniające sprawny i bezpieczny przewóz dzieci, posiadające aktualne badania techniczne dopuszczające do przewozu osób. W <text:s/>załączeniu do<text:span text:style-name="T14"> </text:span>wykazu: dokumenty poświadczające podstawę dysponowania pojazdami, ważne dowody rejestracyjne pojazdów z ważnym badaniem technicznym.</text:p>
      <text:p text:style-name="P23"><text:span text:style-name="T1">7.10</text:span>.Dokumentów stwierdzających, że osoby które będą wykonywać zamówienie, posiadają wymagane uprawnienia do przewozu osób.</text:p>
      <text:p text:style-name="P23"><text:span text:style-name="T1">7.11</text:span>. Koncesje/licencje na przewóz osób. <text:s text:c="5"/><text:span text:style-name="T26"><text:s/></text:span></text:p>
      <text:p text:style-name="P23"><text:span text:style-name="T3">7.12</text:span><text:span text:style-name="T24">.Jeżeli wykonawca ma siedzibę lub miejsce zamieszkania poza terytorium Rzeczpospolitej Polskiej, zamiast dokumentów, o których mowa w pkt. 7.5, 7.6, 7.7 składa dokument lub dokumenty wystawione w kraju, w którym ma siedzibę lub miejsce zamieszkania, potwierdzająco odpowiednio, że:</text:span></text:p>
      <text:p text:style-name="P29">- nie otwarto jego likwidacji, <text:s/>ani nie ogłoszono upadłości,</text:p>
      <text:p text:style-name="P29">-nie zalega z uiszczaniem podatków, opłat lub składek na ubezpieczenie społeczne lub zdrowotne albo, że uzyskał przewidziane prawem zwolnienie, odroczenie lub rozłożenie na raty zaległych płatności lub wstrzymanie całości wykonania decyzji właściwego organu.</text:p>
      <text:p text:style-name="P29">- nie orzeczono wobec niego zakazu ubiegania się o zamówienie.</text:p>
      <text:p text:style-name="P29"><text:s text:c="5"/>Jeżeli w kraju pochodzenia lub kraju, w którym wykonawca ma siedzibę lub miejsce zamieszkania, nie wydaje się dokumentów, o których mowa wyżej, zastępuje się je dokumentem zawierającym oświadczenie złożone przed notariuszem, właściwym organem sądowym, administracyjnym albo <text:s/>organem samorządu zawodowego lub gospodarczego odpowiednio kraju pochodzenia osoby lub kraju, w którym wykonawca ma siedzibę lub miejsce zamieszkania.</text:p>
      <text:p text:style-name="P23"><text:span text:style-name="T20">Dokumenty mogą być przedstawione formie oryginału lub kserokopii poświadczonej za zgodność z oryginałem przez upełnomocnionego przedstawiciela wykonawcy</text:span><text:span text:style-name="T24">.</text:span></text:p>
      <text:p text:style-name="P23"><text:span text:style-name="T3">7.13</text:span><text:span text:style-name="T24">.</text:span><text:span text:style-name="T3">Informacja dla wykonawców wspólnie ubiegający się o udzielenie zamówienia.</text:span></text:p>
      <text:p text:style-name="P29">7.13.1 Wykonawcy mogą wspólnie ubiegać się o udzielenie zamówienia.</text:p>
      <text:p text:style-name="P29">7.13.2 Zgodnie z art. 141 <text:s/>PZP składający wspólną ofertę ponoszą solidarną odpowiedzialność za wykonanie przedmiotu umowy.</text:p>
      <text:p text:style-name="P29">7.13.3 W przypadku składania oferty przez Wykonawców występujących wspólnie –zgodnie z <text:s/>art. 23 PZP., wykonawcy ustanowią pełnomocnika do reprezentowania ich w postępowaniu <text:s/>o udzielenie zamówienia albo reprezentowania w postępowaniu i zawarcia umowy w sprawie zamówienia publicznego.</text:p>
      <text:p text:style-name="P23"><text:span text:style-name="T24">7.13.4Wykonawcy wspólnie ubiegający się o udzielenie zamówienia zobowiązani są załączyć do oferty: </text:span><text:span text:style-name="T3">załącznik nr 5 <text:s/></text:span><text:span text:style-name="T24">(składają wykonawcy wspólnie ubiegający się o udzielenie zamówienia np. konsorcjum) – </text:span><text:span text:style-name="T3">pełnomocnictwo,</text:span><text:span text:style-name="T24"> o treści zgodnej ze wzorem załączonym do SIWZ.</text:span></text:p>
      <text:p text:style-name="P29">7.13.5 Brak w ofercie pełnomocnictwa lub jego nie uzupełnienie, we wskazanym przez Zamawiającego terminie, w trybie art.26 ust.3 ustawy z dnia 29 stycznia 2004r – Prawo zamówień publicznych stanowić będzie podstawę odrzucenia oferty.</text:p>
      <text:p text:style-name="P29">7.13.6 W przypadku wykonawców wspólnie ubiegających się o udzielenie zamówienia każdy z uczestników musi załączyć do oferty dokumenty określone w pkt. 7.4, 7.5, 7.6, 7.7 pozostałe dokumenty i oświadczenia przedkłada w imieniu wszystkich Wykonawców ustanowiony pełnomocnik.</text:p>
      <text:p text:style-name="P29"><text:soft-page-break/>7.13.7. Wykonawcy wspólnie ubiegający się o udzielenie zamówienia, których oferta została wybrana, dostarczą Zamawiającemu przed podpisaniem umowy zamówienie publiczne umowę konsorcjum, zawierającą, co najmniej:</text:p>
      <text:p text:style-name="P29">-zobowiązanie do realizacji wspólnego <text:s/>przedsięwzięcia gospodarczego obejmującego swoim zakresem realizację przedmiotu zamówienia,</text:p>
      <text:p text:style-name="P29">-określenie zakresu działania poszczególnych stron umowy.</text:p>
      <text:p text:style-name="P23"><text:span text:style-name="T2">8.Informację o sposobie porozumiewania się Zamawiającego z wykonawcami oraz przekazywania oświadczeń lub <text:s/>dokumentów, a także wskazanie osób uprawnionych <text:s/>do <text:s/>porozumiewania się <text:s/>z <text:s/>wykonawcami</text:span><text:span text:style-name="T9">.</text:span></text:p>
      <text:p text:style-name="P17">Osoba uprawniona do kontaktowania się z oferentami.</text:p>
      <text:p text:style-name="P23"><text:span text:style-name="T6">- Elżbieta Czajkowska</text:span> <text:s/>tel./fax <text:s text:c="3"/><text:span text:style-name="T6">48 6-103-089, <text:s text:c="4"/>e.czajkowska@skaryszew.pl <text:s text:c="2"/></text:span></text:p>
      <text:p text:style-name="P17">Biuro Obsługi Oświaty Urzędu Miasta i Gminy w Skaryszewie ul. Słowackiego 6, pok.31</text:p>
      <text:p text:style-name="P17">Informacje i wyjaśnienia uzyskać można od poniedziałku do piątku w godzinach </text:p>
      <text:p text:style-name="P17">8:00 – 15:00</text:p>
      <text:p text:style-name="P17">8.1 Postępowanie o udzielenie zamówienia prowadzi się z zachowaniem formy pisemnej.</text:p>
      <text:p text:style-name="P17">Wszystkie oświadczenia, wnioski, zawiadomienia oraz informacje związane </text:p>
      <text:p text:style-name="P17">z przeprowadzeniem postępowania Zamawiający i Wykonawcy, zgodnie z wyborem będą sobie przekazywali pisemnie, lub faksem. Oświadczenia, wnioski, zawiadomienia oraz informacje przekazywane za pomocą faksu uważa się za złożone w terminie, jeżeli ich treść dotarła do adresata przed upływem terminu na ich złożenie i została niezwłocznie potwierdzona pisemnie. W przypadku dokumentów przekazywanych faksem każda ze stron na żądanie drugiej niezwłocznie potwierdza fakt ich otrzymania.</text:p>
      <text:p text:style-name="P23">8.2. Wykonawca może zwrócić się do Zamawiającego <text:s/>pisemnie lub faksem o wyjaśnienie treści specyfikacji istotnych warunków zamówienia. </text:p>
      <text:p text:style-name="P23">8.3.Zamawiający udzieli odpowiedzi na wnioski dotyczące treści SIWZ niezwłocznie, jednak nie później niż <text:span text:style-name="T1">2 dni</text:span> przed upływem terminu składania ofert, przesyłając treść pytań <text:line-break/>i odpowiedzi wszystkim uczestnikom postępowania, pod warunkiem, że wniosek <text:line-break/>o wyjaśnienie treści specyfikacji istotnych warunków zamówienia wpłynie do zamawiającego nie później niż do końca dnia, w którym upływa połowa wyznaczonego terminu składania ofert.</text:p>
      <text:p text:style-name="P23">8.4 Jeżeli wniosek o wyjaśnienie treści specyfikacji istotnych warunków zamówienia wpłynął po upływie terminu składania wniosku, o którym mowa w pkt. 8.2 lub dotyczy udzielonych wyjaśnień zamawiającego, może udzielić wyjaśnień albo pozostawić wniosek bez rozpatrzenia.</text:p>
      <text:p text:style-name="P23">8.5 Przedłużenie terminu składania ofert nie ma wpływu na bieg terminu składania wniosków o których mowa w pkt. 8.2</text:p>
      <text:p text:style-name="P23">8.6 Zamawiający jednocześnie przekazuje treść wyjaśnienia wszystkim wykonawcom, którym doręczono Specyfikację Istotnych Warunków Zamówienia, bez ujawniania źródła zapytania oraz udostępnia na stronie internetowej, na której jest zamieszczona SIWZ.</text:p>
      <text:p text:style-name="P23">8.7.Przed upływem terminu do składania ofert Zamawiający zastrzega sobie prawo <text:s/>zmiany treści specyfikacji istotnych warunków zamówienia. Każda wprowadzona przez Zamawiającego zmiana stanie się <text:s/>częścią specyfikacji istotnych warunków zamówienia oraz zostanie przekazana wszystkim Wykonawcom, którym przekazano SIWZ oraz zostanie udostępniona na stronie internetowej: <text:a xlink:type="simple" xlink:href="http://www.bip.skaryszew.pl/"><text:span text:style-name="Internet_20_link">www.bip.skaryszew.pl</text:span></text:a>.</text:p>
      <text:p text:style-name="P23">8.8 Jeżeli zmiana treści SIWZ prowadzi do zmiany treści ogłoszenia o zamówieniu Zamawiający zamieści ogłoszenie o zmianie treści ogłoszenia w Biuletynie Zamówień Publicznych. Zamawiający niezwłocznie po zamieszczeniu zmiany treści ogłoszenia <text:line-break/>o zamówieniu w Biuletynie Zamówień Publicznych zamieści informację o zmianach w swojej siedzibie oraz na stronie internetowej.</text:p>
      <text:p text:style-name="P23"><text:soft-page-break/>8.9 Jeżeli wyniku zmiany treści specyfikacji istotnych warunków zamówienia nieprowadzącej do zmiany treści ogłoszenia zamówieniu będzie niezbędny dodatkowy czas na wprowadzenie zmian w ofertach, Zamawiający przedłuża termin do składania ofert informując o tym Wykonawców, którym przekazano SIWZ, oraz informację zamieści na stronie internetowej.</text:p>
      <text:p text:style-name="P23">8.10 Zamawiający zastrzega sobie prawo przedłużenia określonego terminu składania ofert <text:line-break/>w celu umożliwienia oferentom uwzględnienia w przygotowanych ofertach otrzymanych wyjaśnień lub zmian.</text:p>
      <text:p text:style-name="P23">8.11 Uzupełnienia dokumentów, oświadczeń lub pełnomocnictw dokonywane na skutek wezwania w trybie art. 26 ust.3 ustawy Prawo zamówień publicznych, wyjaśnienia udzielone w trybie art. 90 ust 1 ustawy Prawo zamówień publicznych, wyjaśnienia wykonawców dotyczące treści oferty w tym dotyczące ceny ofertowej, wyrażenie zgody na poprawienie omyłki o której mowa w art. 87 ust. 2 pkt. 3 ustawy Prawo zamówień publicznych dla swej skuteczności powinny zostać złożone w formie pisemnej przed upływem terminów wyznaczonych przez zamawiającego.</text:p>
      <text:p text:style-name="P23"><text:span text:style-name="T10"><text:s/></text:span><text:span text:style-name="T2">9</text:span>.<text:span text:style-name="T1">Wymagania dotyczące wadium.</text:span></text:p>
      <text:p text:style-name="P23"><text:span text:style-name="T7"><text:s/></text:span>Zamawiający nie wymaga wniesienia wadium.<text:span text:style-name="T9"> <text:s text:c="4"/></text:span></text:p>
      <text:p text:style-name="P23"><text:s/><text:span text:style-name="T2">10.</text:span><text:span text:style-name="T1">Termin związania z ofertą wynosi 30 dni.</text:span></text:p>
      <text:p text:style-name="P23">10.1.Bieg terminu związania ofertą rozpoczyna się wraz z upływem terminu składania ofert. </text:p>
      <text:p text:style-name="P23">10.2.Wykonawca samodzielnie lub na wniosek Zamawiającego może przedłużyć termin związania ofertą, z tym że Zamawiający może tylko raz, co najmniej na <text:span text:style-name="T1">3 dni</text:span> przed upływem terminu związania ofertą, zwróci się do wykonawców o wyrażenie zgody na przedłużenie <text:s/>terminu o oznaczony okres, nie dłużej jednak niż 60 dni<text:span text:style-name="T1">. <text:s text:c="4"/></text:span></text:p>
      <text:p text:style-name="P14">11.Opis sposobu przygotowania oferty:</text:p>
      <text:p text:style-name="P23">11.1.Zamawiający nie dopuszcza składania ofert częściowych.</text:p>
      <text:p text:style-name="P23">11.2.Zamawiający nie dopuszcza składania ofert wariantowych.</text:p>
      <text:p text:style-name="P23">11.3.Wykonawca obowiązany jest przygotować ofertę odpowiadającą treści siwz, zgodnie </text:p>
      <text:p text:style-name="P23"><text:s text:c="8"/>z wymaganiami ustawy Prawo zamówień <text:s/>publicznych.</text:p>
      <text:p text:style-name="P23">11.4.Oferta winna zawierać:</text:p>
      <text:list xml:id="list27565897" text:style-name="WW8Num6">
        <text:list-item>
          <text:p text:style-name="P121">wypełniony formularz ofertowy wg. załącznika nr 1</text:p>
        </text:list-item>
        <text:list-item>
          <text:p text:style-name="P121">dokumenty uwiarygodniające oferenta o których mowa w niniejszej specyfikacji </text:p>
        </text:list-item>
      </text:list>
      <text:p text:style-name="P49">w <text:s/>pkt. 7</text:p>
      <text:p text:style-name="P23">11.5. <text:s/>Postać oferty</text:p>
      <text:p text:style-name="P50"><text:s text:c="7"/>- <text:s text:c="4"/>ofertę składa się pod rygorem nieważności w formie pisemnej,</text:p>
      <text:list xml:id="list27578763" text:continue-numbering="true" text:style-name="WW8Num6">
        <text:list-item>
          <text:p text:style-name="P121">oferta powinna być napisana w języku polskim na maszynie do pisania, komputerze, ręcznie długopisem pod rygorem jej nieważności. Wszelkie wymagane <text:s/>dokumenty załączonego do oferty sporządzone w językach obcych są składane wraz z tłumaczeniem na język polski poświadczonym przez wykonawcę.</text:p>
        </text:list-item>
        <text:list-item>
          <text:p text:style-name="P101">pożądane jest aby wszystkie strony oferty były złączone w sposób uniemożliwiający wysunięcie się którejkolwiek kartki.</text:p>
        </text:list-item>
      </text:list>
      <text:p text:style-name="P23"><text:s text:c="9"/><text:span text:style-name="T18">Zamawiający nie dopuszcza złożenia oferty w postaci elektronicznej</text:span>.</text:p>
      <text:p text:style-name="P23">11.6 Oferta oraz załączniki wymagają podpisu osób uprawnionych. Uprawnienie do podpisania oferty lub/ i poświadczenia za zgodność z oryginałem powinno wynikać z treści dokumentów załączonych do oferty. Jeżeli wykonawca składa ofertę poprzez ustanowionego pełnomocnika, zamawiający, pod rygorem odrzucenia oferty, wymaga załączenia do oferty stosownego pełnomocnictwa. </text:p>
      <text:p text:style-name="P23">11.7 Poprawki ofercie <text:s/>lub w załącznikach do niej muszą być naniesione czytelnie oraz opatrzone podpisem osoby upoważnionej (podpisującej ofertę). <text:s/></text:p>
      <text:p text:style-name="P23">11.8 Wymagane dokumenty stanowiące załączniki do oferty – składane w celu potwierdzenia</text:p>
      <text:p text:style-name="P23"><text:soft-page-break/>spełnienia warunków udziału w postępowaniu lub w celu potwierdzenia spełnianie przez oferowane usługi wymagań określonych przez zamawiającego- Wykonawca przedkłada <text:line-break/>w formie oryginału lub w formie kserokopii poświadczonej „za zgodność z oryginałem” przez</text:p>
      <text:p text:style-name="P23">upoważnioną osobę lub upoważnione osoby. Pozostałe dokumenty stanowiące załączniki do oferty (np. pełnomocnictwo) wykonawca pod rygorem odrzucenia oferty przedkłada w formie oryginału, z tymże w przypadku oferty wspólnej wspólników spółki cywilnej , - jeżeli upoważnienie do jej złożenia wynika z umowy spółki cywilnej – zamiast pełnomocnictwa można załączyć do oferty oryginał tej umowy lub jej kopię poświadczoną notarialnie za zgodność z oryginałem przez wszystkich wspólników.</text:p>
      <text:p text:style-name="P23">11.9Każdy wykonawca może złożyć w niniejszym przetargu tylko jedną ofertę. Ofertę składa się w jednym egzemplarzu. Wszystkie składane dokumenty (załączniki do oferty) powinny być aktualne, tj. odzwierciedlać stan faktyczny potwierdzanych w nich okoliczności.</text:p>
      <text:p text:style-name="P23">11.10 Oferta i dokumenty stanowiące załączniki do oferty nie podlegają zwrotowi przez Zamawiającego <text:s/>chyba, że oferta zostanie wycofana przed upływem terminu składania ofert lub ustawa Prawo zamówień publicznych stanowi inaczej (np. oferta złożona po upływie terminu składania ofert).</text:p>
      <text:p text:style-name="P23">11.11 Wszelkie koszty związane z przygotowaniem i złożeniem oferty ponosi Wykonawca, niezależnie od wyników postępowania. <text:s/></text:p>
      <text:p text:style-name="P23"><text:s/><text:span text:style-name="T1">12</text:span><text:span text:style-name="T2">. Miejsce oraz termin składania i otwarcia ofert.</text:span></text:p>
      <text:p text:style-name="P23">12.1 Złożenie i opakowanie oferty:</text:p>
      <text:p text:style-name="P23"><text:s text:c="3"/>Oferent winien umieścić ofertę w dwóch zamkniętych kopertach w siedzibie zamawiającego w Urzędzie Miasta i Gminy w Skaryszewie, ul. Słowackiego 6, pok. nr 16, do dnia <text:span text:style-name="T1">20.08.2012r do godz.10:00</text:span></text:p>
      <text:p text:style-name="P23">Kopertę zewnętrzną, nie oznakowaną nazwą wykonawcy należy zaadresować:</text:p>
      <text:p text:style-name="P23">Urząd Miasta i Gminy w Skaryszewie, ul. Słowackiego 6, <text:s text:c="3"/>26-640 Skaryszew z napisem:</text:p>
      <text:p text:style-name="P23">Oferta na ”Dowóz <text:s/>i <text:s/>odwóz uczniów wraz z opieką <text:s/>zapewnioną przez przewoźnika do placówek oświatowych na terenie miasta i gminy Skaryszew i do Radomia w roku szkolnym 2012/2013” z dopiskiem „nie otwierać przed <text:span text:style-name="T1">20.08.2012</text:span> roku, przed godz. <text:span text:style-name="T1">10.15</text:span></text:p>
      <text:p text:style-name="P23">12.2 Koperta wewnętrzna <text:s/>oprócz podpisu jw. musi zawierać nazwę i adres wykonawcy.</text:p>
      <text:p text:style-name="P23">12.3 Konsekwencje złożenia oferty nie zgodnie z w/w opisem ponosi wykonawca.</text:p>
      <text:p text:style-name="P23">12.4 Wykonawca może wprowadzić zmiany, poprawki, modyfikacje i uzupełnienia do złożonych ofert pod warunkiem, że zamawiający otrzyma pisemnie powiadomienie <text:line-break/>o wprowadzeniu zmian, poprawek itp. przed terminem składania ofert.</text:p>
      <text:p text:style-name="P23"><text:s/>Wykonawca może przed upływem terminu do składania ofert zmienić lub wycofać ofertę.</text:p>
      <text:p text:style-name="P23">-Powiadomienie o wprowadzeniu zmian musi być złożone wg takich samych zasad jak składana oferta tj. w dwóch zamkniętych kopertach (zewnętrznej i wewnętrznej), zgodnie <text:line-break/>z opisem pkt. 12.1, 12.2 z dopiskiem „ZMIANA”. Koperty oznakowane dopiskiem „ZMIANA” zostaną otwarte przy otwieraniu oferty wykonawcy, który wprowadził <text:s/>zmiany <text:line-break/>i po stwierdzeniu poprawności procedury <text:s/>dokonania zmian, zostaną dołączone do oferty,</text:p>
      <text:p text:style-name="P23">-Wykonawca ma prawo przed upływem terminu składania ofert wycofać się z postępowania poprzez złożenie pisemnego powiadomienia (wg. takich samych zasad jak wprowadzenie zmian i poprawek) z napisem na zewnętrznej kopercie „WYCOFANIE”.</text:p>
      <text:p text:style-name="P23">12.5 Oferta złożona po terminie zostanie niezwłocznie zwrócona wykonawcy bez otwierania.</text:p>
      <text:p text:style-name="P23"><text:span text:style-name="T1">Otwarcie ofert nastąpi dnia 20.08. 2012 roku, o godz. 10.15 w</text:span> siedzibie Zamawiającego, pok. nr 19</text:p>
      <text:p text:style-name="P23">12.6 Otwarcie ofert jest jawne.</text:p>
      <text:p text:style-name="P23">12.7 Bezpośrednio przed otwarciem zostanie podana kwota, jaką Zamawiający <text:s text:c="2"/>zamierza przeznaczyć na sfinansowanie zamówienia.</text:p>
      <text:p text:style-name="P23">12.8.Podczas otwarcia ofert Zamawiający ogłosi nazwy <text:s/>i adresy wykonawców, ceny ofert.</text:p>
      <text:p text:style-name="P23"><text:soft-page-break/>12.9.Wykonawca, który nie będzie obecny przy otwieraniu ofert może wystąpić do Zamawiającego <text:s/>z pisemnym wnioskiem o przesłanie informacji ogłoszonych w trakcie otwarcia ofert. </text:p>
      <text:p text:style-name="P23">12.10 W toku badania i oceny ofert zamawiający może żądać od Wykonawców wyjaśnień dotyczących treści złożonych <text:s/>ofert.</text:p>
      <text:p text:style-name="P23">12.11. Zamawiający poprawia w <text:s/>ofercie oczywiste omyłki pisarskie oraz omyłki rachunkowe </text:p>
      <text:p text:style-name="P23">z uwzględnieniem <text:s/>konsekwencji rachunkowych dokonanych poprawek oraz inne omyłki polegające na niezgodności oferty ze specyfikacją istotnych warunków zamówienia, niepowodujące istotnych zmian w treści oferty niezwłocznie zawiadamiając o tym wykonawcę, którego oferta została poprawiona. </text:p>
      <text:p text:style-name="P23">12.12Zamawiający, na pisemny wniosek zainteresowanych, mając na względzie zapewnienie jawności postępowania o udzielenie zamówienia, udostępni w terminie wskazanym przez zamawiającego protokół wraz z załącznikami, z tym że załączniki do protokołu udostępnia się po dokonaniu najkorzystniejszej oferty lub unieważnieniu postępowania, a oferty są jawne od chwili otwarcia.</text:p>
      <text:p text:style-name="P13">13. Opis sposobu obliczenia ceny </text:p>
      <text:p text:style-name="P23"><text:span text:style-name="T6">13.1.</text:span><text:span text:style-name="T2"> </text:span><text:span text:style-name="T6">Cena oferty uwzględnia należne zobowiązania, musi być podana PLN cyfrowo</text:span></text:p>
      <text:p text:style-name="P17"><text:s text:c="9"/>i słownie.</text:p>
      <text:p text:style-name="P17">13.2. Cena zawarta w ofercie nie ulega zmianie przez okres realizacji umowy.</text:p>
      <text:p text:style-name="P17">13.3. Rozliczenie między Zamawiającym a Wykonawcą prowadzone będą złotych polskich.</text:p>
      <text:p text:style-name="P23"><text:span text:style-name="T2">14</text:span><text:span text:style-name="T1">. Opis kryteriów, którymi zamawiający będzie się kierował przy wyborze oferty, wraz z podaniem znaczenia tych kryteriów oraz sposobu oceny ofert</text:span>.</text:p>
      <text:p text:style-name="P23">14.1.Przy wyborze najkorzystniejszej oferty zamawiający będzie kierował się kryterium:</text:p>
      <text:p text:style-name="P23"><text:s text:c="33"/><text:span text:style-name="T1">- <text:s text:c="3"/>cena <text:s text:c="3"/>100% <text:s/></text:span></text:p>
      <text:p text:style-name="P23"><text:span text:style-name="T2"><text:s/></text:span><text:span text:style-name="T6">14.2.</text:span>Kryterium oceniane będzie w skali 0-100 pkt</text:p>
      <text:p text:style-name="P23"><text:s text:c="23"/><text:span text:style-name="T2">Cena oferowana brutto minimalna </text:span></text:p>
      <text:p text:style-name="P13"><text:s text:c="23"/>-------------------------------------------- <text:s text:c="2"/>x 100 pkt</text:p>
      <text:p text:style-name="P23"><text:span text:style-name="T2"><text:s text:c="23"/>Cena oferty <text:s/>brutto badanej</text:span> <text:s/></text:p>
      <text:p text:style-name="P23">Za ofertę najkorzystniejszą uznana zostanie oferta, która uzyska największą ilość punktów.</text:p>
      <text:p text:style-name="P23">14.3.Jeżeli nie będzie można wybrać oferty najkorzystniejszej z uwagi na to, że zostały złożone oferty o takiej samej cenie. Zamawiający wezwie wykonawców, którzy złożyli te oferty do złożenia w terminie wskazanym przez Zamawiającego ofert dodatkowych.</text:p>
      <text:p text:style-name="P23">14.4 Zamawiający odrzuci ofertę, jeżeli wystąpi co najmniej jedna przesłanka uformowana<text:line-break/> w art.89 lub na podst. art.90 ust.3 Prawo zamówień publicznych.</text:p>
      <text:p text:style-name="P14">15. Informacje o formalnościach, jakie powinny zostać dopełnione przy wyborze oferty w celu zawarcia umowy w sprawie zamówienia <text:s/>publicznego.</text:p>
      <text:p text:style-name="P23">Zamawiający powiadomi na piśmie o wynikach postępowania wszystkich wykonawców, którzy ubiegali się o udzielenie zamówienia.</text:p>
      <text:p text:style-name="P23">Wybranemu wykonawcy zamawiający określi miejsce i termin podpisania umowy.</text:p>
      <text:p text:style-name="P23">15.1.Zamawiający udzieli zamówienia Wykonawcy, którego oferta zostanie uznana za najkorzystniejszą zgodnie z zasadami określonymi w pkt.14.</text:p>
      <text:p text:style-name="P23">15.2.Niezwłocznie po wyborze najkorzystniejszej oferty Zamawiający zawiadamia Wykonawców, którzy złożyli oferty o:</text:p>
      <text:p text:style-name="P23">1)wyborze najkorzystniejszej oferty, podając nazwę(firmę), siedzibę i adres Wykonawcy, którego ofertę wybrano oraz uzasadnienie jej wyboru, a także nazwy (firmy), siedziby <text:line-break/>i adresy Wykonawców, którzy złożyli oferty wraz ze streszczeniem oceny i porównaniem złożonych ofert zawierającym punktację przyznaną <text:s/>ofertom w każdym kryterium oceny <text:line-break/>i łączną punktację,</text:p>
      <text:p text:style-name="P23">2)Wykonawcach, których oferty zostały odrzucone, podając uzasadnienie faktyczne i prawne,</text:p>
      <text:p text:style-name="P23"><text:soft-page-break/>3)Wykonawcach, którzy zostali wykluczeni z postępowania o udzieleniu zamówienia, podając uzasadnienie <text:s/>faktyczne i prawne,</text:p>
      <text:p text:style-name="P23">4)Terminie, po upływie którego umowa w sprawie zamówienia publicznego może być zawarta,</text:p>
      <text:p text:style-name="P23">15.3. Niezwłocznie po wyborze oferty zamawiający zamieszcza informacje o których mowa w pkt.15.2 na stronie internetowej oraz w miejscu publicznie dostępnym w swojej siedzibie. </text:p>
      <text:p text:style-name="P23">15.4.Jeżeli wykonawca, którego oferta została wybrana, przedstawił nieprawdziwe dane uchyli się od zawarcia umowy, zamawiający wybierze ofertę najkorzystniejszą z pozostałych ofert.</text:p>
      <text:p text:style-name="P23"><text:span text:style-name="T1">16.</text:span><text:span text:style-name="T2"> Wymagania dotyczące zabezpieczenia należytego wykonania umowy.</text:span></text:p>
      <text:p text:style-name="P23"><text:span text:style-name="T1"><text:s/></text:span>Zamawiający <text:s/>odstępuje od należytego zabezpieczenia wykonania umowy.</text:p>
      <text:p text:style-name="P14">17. Istotne dla <text:s/>stron postanowienia, które zostaną wprowadzone <text:s text:c="2"/>do treści <text:s/>zawieranej umowy w sprawie zamówienia publicznego ogólne warunki <text:s text:c="4"/>umowy albo wzór umowy, jeżeli zamawiający wymaga od wykonawcy, aby zawarł z nim umowę w sprawie zamówienia <text:s text:c="2"/>publicznego na takich warunkach.</text:p>
      <text:p text:style-name="P23">17.<text:span text:style-name="T1"> </text:span>1<text:span text:style-name="T1">.</text:span>Projekt umowy stanowi załącznik nr 6 do niniejszej SIWZ.</text:p>
      <text:p text:style-name="P23"><text:s/>17.2.Wykonawca, którego oferta została uznana za najkorzystniejszą zobowiązany jest do <text:s text:c="22"/>zawarcia umowy na warunkach określonych w projekcie umowy w terminie określonym <text:s text:c="2"/>przez zamawiającego w zawiadomieniu o wyniku przetargu, lecz nie krótszym niż siedem dni</text:p>
      <text:p text:style-name="P23"><text:s/>od dnia przekazania zawiadomienia o wyborze <text:s/>oferty, nie później jednak <text:s/>niż przed upływem terminu związania ofertą. Faktury wykonawcy <text:s/>płatne będą w terminie <text:s/>30 dni od <text:s/>dnia ich złożenia u zamawiającego.</text:p>
      <text:p text:style-name="P23">17.3Strony dopuszczają możliwość zmiany umowy w zakresie przedstawionym w §1, <text:line-break/>w przypadku zmiany ilości dowożonych i odwożonych uczniów.</text:p>
      <text:p text:style-name="P14">18.Prawo Zamawiającego do unieważnienia postępowania.</text:p>
      <text:p text:style-name="P23">18.1 Zamawiający unieważni przetarg w przypadku, gdy zaistnieją przesłanki wyszczególnione w art. 93 ustawy Prawo zamówień publicznych. <text:s/></text:p>
      <text:p text:style-name="P23">18.2 W przypadku unieważnienia postępowania o udzielenie zamówienia z przyczyn leżących po stronie Zamawiającego, wykonawcom, którzy złożyli oferty nie podlegające odrzuceniu, przysługuje roszczenie zwrot nieuzasadnionych kosztów uczestnictwa <text:s/>w postępowaniu, <text:line-break/>w szczególności kosztów przygotowania oferty.</text:p>
      <text:p text:style-name="P23"><text:span text:style-name="T1">19.</text:span><text:span text:style-name="T2"> Pouczenie o środkach <text:s/>ochrony prawnej <text:s/>przysługujących wykonawcy</text:span> <text:span text:style-name="T2">w toku postępowania o udzielenie zamówienia.</text:span></text:p>
      <text:p text:style-name="P31">19.1Środki ochrony prawnej przysługują wykonawcy, a także innemu podmiotowi, jeżeli ma lub miał interes w uzyskaniu danego zamówienia oraz poniósł <text:s/>lub może ponieść szkodę w wyniku naruszenia przez Zamawiającego przepisów ustawy. </text:p>
      <text:p text:style-name="P31">19.2 Środki ochrony prawnej wobec ogłoszenia o zamówieniu oraz SIWZ przysługuje również</text:p>
      <text:p text:style-name="P31">Organizacjom wpisanym na listę, której mowa w art. 154 pkt. 5 ustawy.</text:p>
      <text:p text:style-name="P31">19.3 Uprawnionym przysługują środki ochrony prawnej w Dziale VI ustawy Pzp w postaci:</text:p>
      <text:p text:style-name="P31">Odwołania do Krajowej Izby Odwoławczej jedynie w zakresie opisanym w art. 180 ust.2 ustawy Pzp.tj.</text:p>
      <text:p text:style-name="P31">-wyboru trybu z wolnej ręki (przy udzielaniu zamówienia dodatkowego),</text:p>
      <text:p text:style-name="P31">-opisu sposobu dokonywania oceny spełniania warunków udziału w postępowaniu,</text:p>
      <text:p text:style-name="P31">-odrzucenia oferty odwołującego.</text:p>
      <text:p text:style-name="P31">19.4 Odwołanie powinno wskazywać czynność lub zaniechanie czynności Zamawiającego.</text:p>
      <text:p text:style-name="P31">której zarzuca się niezgodność z przepisami ustawy, zawierać zwięzłe przedstawienie zarzutów, określać żądanie oraz wskazywać okoliczności faktyczne i prawne uzasadniające wniesienia odwołania.</text:p>
      <text:p text:style-name="P31">19.5 Odwołujący przesyła kopie odwołania Zamawiającego przed upływem terminu do wniesienia odwołania w taki sposób, aby mógł zapoznać się z jego treścią przed upływem tego terminu.</text:p>
      <text:p text:style-name="P23"><text:span text:style-name="T27">19.6 Wykonawca może w terminie przewidzianym do wniesienia odwołania poinformować Zamawiającego o niezgodnej z przepisami ustawy czynności podjętej przez niego lub zaniechaniu </text:span><text:soft-page-break/><text:span text:style-name="T27">czynności, do której jest on zobowiązany na podstawie ustawy, na które nie przysługuje odwołanie na podstawie art. 180. ust.2.</text:span></text:p>
      <text:p text:style-name="P31">19.7 Terminy na wnoszenie odwołań reguluje art.182 ustawy Pzp. tj.</text:p>
      <text:p text:style-name="P31">-odwołanie wobec treści ogłoszenia o zamówieniu a także wobec postanowień specyfikacji istotnych warunków zamówienia – 5 dni od dnia zamieszczenia ogłoszenia w BZP</text:p>
      <text:p text:style-name="P31">-odwołanie wobec czynności innych – 5 dni od dnia, którym powzięto lub przy zachowaniu należytej staranności można było powziąć wiadomość o okolicznościach stanowiących podstawę jego wniesienia.</text:p>
      <text:p text:style-name="P23"><text:span text:style-name="T29">20</text:span><text:span text:style-name="T27">.</text:span><text:span text:style-name="T29">W sprawach nie uregulowanych niniejszą specyfikacją obowiązują przepisy zawarte <text:line-break/>w ustawie z dnia 29 stycznia <text:s/>2004r. – Prawo zamówień publicznych (tekst jednolity: Dz. U. <text:line-break/>z 2010 roku Nr 113, poz. 759 ze zm.), a w sprawach nie uregulowanych niniejszą ustawą będą stosowane przepisy Kodeksu Cywilnego.</text:span></text:p>
      <text:p text:style-name="P31"/>
      <text:p text:style-name="P31"/>
      <text:p text:style-name="P23"><text:s text:c="2"/><text:span text:style-name="T1">21</text:span>.<text:span text:style-name="T1">Załączniki do SIWZ:</text:span></text:p>
      <text:p text:style-name="P23"><text:s text:c="7"/>1. Formularz oferty (zał. nr 1 do SIWZ),</text:p>
      <text:p text:style-name="P23"><text:s text:c="7"/>2. Oświadczenie stosownie do art. 22 ustawy Prawo zamówień publicznych </text:p>
      <text:p text:style-name="P23"><text:s text:c="10"/>(zał. nr 2 do SIWZ),</text:p>
      <text:p text:style-name="P23"><text:s text:c="7"/>3. Wykaz usług wykonanych (zał. nr 3)</text:p>
      <text:p text:style-name="P23"><text:s text:c="7"/>4. Oświadczenie o braku podstaw do wykluczenia na podstawie art.24 ust.1</text:p>
      <text:p text:style-name="P23"><text:s text:c="11"/>Prawo Zamówień Publicznych (zał. nr 4 do SIWZ)</text:p>
      <text:p text:style-name="P23"><text:s text:c="7"/>5.Druk pełnomocnictwa (zał. nr 5 do SIWZ)</text:p>
      <text:p text:style-name="P23"><text:s text:c="7"/>6.Istotne postanowienia umowy <text:s text:c="2"/>(zał. nr 6 )</text:p>
      <text:p text:style-name="P23"><text:s text:c="7"/>7.Regulamin sprawowania opieki nad uczniami w czasie dowozu do szkół </text:p>
      <text:p text:style-name="P23"><text:s text:c="11"/>i <text:s/>odwozu <text:s/>ze szkół na terenie miasta i gminy Skaryszew.</text:p>
      <text:p text:style-name="P51"/>
      <text:p text:style-name="P13"/>
      <text:p text:style-name="P23"/>
      <text:p text:style-name="P23"/>
      <text:p text:style-name="P23"><text:s text:c="6"/></text:p>
      <text:p text:style-name="P23"/>
      <text:p text:style-name="P54"/>
      <text:p text:style-name="P54"/>
      <text:p text:style-name="P23"><text:s text:c="486"/></text:p>
      <text:p text:style-name="P51"><text:s text:c="90"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23"/>
      <text:p text:style-name="P23"/>
      <text:p text:style-name="P23"/>
      <text:p text:style-name="P23"/>
      <text:p text:style-name="P55"><text:soft-page-break/><text:s text:c="8"/>Załącznik Nr 1</text:p>
      <text:p text:style-name="P23">………………………….</text:p>
      <text:p text:style-name="P23"><text:s text:c="6"/>(nazwa oferenta) <text:s text:c="63"/><text:span text:style-name="T1">Burmistrz Miasta i Gminy</text:span></text:p>
      <text:p text:style-name="P14"><text:s text:c="105"/>w <text:s/>Skaryszewie</text:p>
      <text:p text:style-name="P23"><text:span text:style-name="T1"><text:s text:c="103"/>ul. Słowackiego 6</text:span> <text:s text:c="73"/></text:p>
      <text:p text:style-name="P23"/>
      <text:p text:style-name="P7"><text:s text:c="48"/>OFERTA </text:p>
      <text:p text:style-name="P56">Nawiązując do zaproszenia o udzielenie zamówienia <text:s/>w trybie przetargu nieograniczonego <text:s/>na tablicy ogłoszeń dnia 06.08.2012r na stronie internetowej zamawiającego <text:s/>oraz w Biuletynie <text:s/>Zamówień Publicznych pod Nr <text:s/>287980-2012</text:p>
      <text:p text:style-name="P57"/>
      <text:p text:style-name="P23"><text:s/>1.Składamy ofertę na: dowóz <text:s/>i odwóz uczniów wraz z opieką zgodnie z obowiązującymi </text:p>
      <text:p text:style-name="P23">w tym zakresie przepisami prawa;</text:p>
      <text:p text:style-name="P23">I. do Publicznej Szkoły Podstawowej w Skaryszewie</text:p>
      <text:p text:style-name="P23">II. do Publicznej Szkoły Podstawowej w Odechowie</text:p>
      <text:p text:style-name="P23">III. do Publicznej Szkoły Podstawowej w Chomentowie Puszcz</text:p>
      <text:p text:style-name="P23">IV. do Publicznej Szkoły Podstawowej w Makowie</text:p>
      <text:p text:style-name="P23">V. do Publicznej Szkoły Podstawowej w Dzierzkówku Starym</text:p>
      <text:p text:style-name="P23">VI. do Publicznej Szkoły Podstawowej w Modrzejowicach</text:p>
      <text:p text:style-name="P23">VII. do Publicznej Szkoły Podstawowej w Wólce Twarogowej</text:p>
      <text:p text:style-name="P23">VIII. do Zespołu Edukacji Gimnazjalnej i Podstawowej w Makowcu</text:p>
      <text:p text:style-name="P23">IX. do Zespołu Szkół w Skaryszewie</text:p>
      <text:p text:style-name="P23">X. do Samorządowego Przedszkola w Skaryszewie</text:p>
      <text:p text:style-name="P23">XI. do Szkoły /Specjalnej/ Podstawowej, Gimnazjum w Radomiu </text:p>
      <text:p text:style-name="P23">za cenę przewozu jednego ucznia miesięcznie w wysokości w miesiącach: </text:p>
      <text:p text:style-name="P23">wrzesień, październik, listopad, grudzień-2012r, styczeń, marzec, kwiecień, maj 2013r . <text:s/>netto……… podatek VAT …. razem brutto………. słownie brutto ………………………………w miesiącu <text:s/>lutym 2013r <text:s text:c="3"/>netto…… podatek VAT…… razem brutto …….słownie brutto ……………………………</text:p>
      <text:p text:style-name="P23">w miesiącu <text:s/>czerwiec 2013r <text:s text:c="3"/>netto…… podatek VAT…… razem brutto ……. słownie brutto</text:p>
      <text:p text:style-name="P23">……………………………..</text:p>
      <text:p text:style-name="P23"><text:span text:style-name="T18">2.</text:span>Oświadczamy, że zapoznaliśmy się ze Specyfikacją Istotnych Warunków Zamówienia, nie wnosimy do niej zastrzeżeń i przyjmujemy warunki w niej zawarte oraz zdobyliśmy konieczne informacje potrzebne do właściwego wykonania zamówienia.</text:p>
      <text:p text:style-name="P23">3.Uważamy się za, <text:s/>związanych <text:s/>ofertą przez czas wskazany w specyfikacji istotnych warunków zamówienia. </text:p>
      <text:p text:style-name="P23">4.Załączony do specyfikacji istotnych warunkach zamówienia projekt umowy został przez nas zaakceptowany i zobowiązujemy się w przypadku wyboru naszej oferty do zawarcia umowy w miejscu i terminie wyznaczonym przez Zamawiającego.</text:p>
      <text:p text:style-name="P23">5.Usługi objęte zamówieniem zamierzamy wykonać sami/przy udziale podwykonawców*)</text:p>
      <text:p text:style-name="P23"><text:s text:c="3"/>Podwykonawcom zamierzamy powierzyć następujące części zamówienia:</text:p>
      <text:p text:style-name="P23"><text:s/>…………………………………………………………………………………………………..</text:p>
      <text:p text:style-name="P22">Załącznikami do niniejszej oferty są:</text:p>
      <text:p text:style-name="P22">1…………………………………………</text:p>
      <text:p text:style-name="P22">2…………………………………………</text:p>
      <text:p text:style-name="P22">3…………………………………………</text:p>
      <text:p text:style-name="P22">4…………………………………………</text:p>
      <text:p text:style-name="P22">5…………………………………………</text:p>
      <text:p text:style-name="P23"><text:span text:style-name="T13"><text:s text:c="108"/></text:span>………………………….</text:p>
      <text:p text:style-name="Standard"><text:s text:c="74"/><text:span text:style-name="T13">Podpis upełnomocnionego przedstawiciela wykonawcy</text:span></text:p>
      <text:p text:style-name="P22"/>
      <text:p text:style-name="P18"><text:soft-page-break/>Załącznik Nr 2</text:p>
      <text:p text:style-name="P18">do formularza oferty</text:p>
      <text:p text:style-name="P15"/>
      <text:p text:style-name="P79">Nazwa wykonawcy <text:s/>..............................................................................</text:p>
      <text:p text:style-name="P79"/>
      <text:p text:style-name="P23">Adres wykonawcy <text:s text:c="2"/>..............................................................................</text:p>
      <text:p text:style-name="P23"/>
      <text:p text:style-name="P23"/>
      <text:p text:style-name="P23"/>
      <text:h text:style-name="P127" text:outline-level="1">OŚWIADCZENIE</text:h>
      <text:p text:style-name="Standard"><text:s text:c="52"/><text:span text:style-name="T1">zgodne z art.22 ust.1 pkt. 1-4</text:span></text:p>
      <text:p text:style-name="P9"><text:s text:c="29"/>ustawy z dnia 29 stycznia 2004r Prawo zamówień publicznych</text:p>
      <text:p text:style-name="Standard"><text:s text:c="33"/>(tekst jednolity Dz. U. z 2010r Nr 113, poz.759 z późn. zm.)</text:p>
      <text:p text:style-name="P23"/>
      <text:p text:style-name="P23"/>
      <text:p text:style-name="P76">Składając ofertę w przetargu nieograniczonym na :</text:p>
      <text:p text:style-name="P14">Dowóz <text:s/>i <text:s/>odwóz uczniów wraz z opieką <text:s/>zapewnioną przez przewoźnika do placówek oświatowych na terenie miasta i gminy Skaryszew i do Radomia w roku szkolnym 2012/2013</text:p>
      <text:p text:style-name="P14"/>
      <text:p text:style-name="P23">spełniamy warunki dotyczące:</text:p>
      <text:p text:style-name="P88"/>
      <text:p text:style-name="P88">1) <text:s text:c="2"/>posiadania <text:s/>uprawnień do <text:s/>wykonywania określonej działalności lub czynności, jeżeli </text:p>
      <text:p text:style-name="P88"><text:s text:c="6"/>ustawy <text:s/>nakładają obowiązek ich posiadania, </text:p>
      <text:p text:style-name="P88">2) <text:s text:c="2"/>posiadania wiedzy i doświadczenia, </text:p>
      <text:p text:style-name="P88">3) <text:s text:c="2"/>dysponowania odpowiednim potencjałem technicznym oraz osobami zdolnymi do </text:p>
      <text:p text:style-name="P88"><text:s text:c="7"/>wykonania zamówienia, </text:p>
      <text:p text:style-name="P88">4) <text:s text:c="3"/>sytuacji ekonomicznej i finansowej. </text:p>
      <text:p text:style-name="P88"/>
      <text:p text:style-name="P88"/>
      <text:p text:style-name="P88"><text:s/>…………………….. dnia……………….. <text:s text:c="34"/>……………………</text:p>
      <text:p text:style-name="P87"><text:span text:style-name="T37"><text:s text:c="95"/></text:span><text:span text:style-name="T39">podpis <text:s/>upełnomocnionego <text:s/>przedstawiciela</text:span></text:p>
      <text:p text:style-name="P89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h text:style-name="P135" text:outline-level="8"/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<text:s text:c="135"/>Załącznik Nr 3</text:p>
      <text:p text:style-name="P30"><text:s text:c="127"/>do formularza oferty</text:p>
      <text:p text:style-name="P30"/>
      <text:p text:style-name="Standard"><text:s/>Nazwa wykonawcy ………………………</text:p>
      <text:p text:style-name="Standard"><text:span text:style-name="T38"><text:s text:c="2"/></text:span>Adres wykonawcy ……………………….</text:p>
      <text:p text:style-name="P21"/>
      <text:p text:style-name="P21"/>
      <text:p text:style-name="Standard"><text:soft-page-break/><text:s text:c="27"/><text:span text:style-name="T41">WYKAZ <text:s/>WYKONANYCH <text:s/>USŁUG</text:span></text:p>
      <text:p text:style-name="Standard"/>
      <text:p text:style-name="P58">W ciągu ostatnich trzech lat przed upływem terminu składania ofert z podaniem ich wartości daty i miejsca wykonania oraz załączeniem dokumentów potwierdzających, że usługi <text:s/>te zostały wykonane <text:s/>należycie lub są wykonywane należycie na: </text:p>
      <text:p text:style-name="P58"/>
      <text:p text:style-name="P23"><text:span text:style-name="T27"><text:s text:c="11"/></text:span><text:span text:style-name="T28">Dowóz i odwóz uczniów wraz z opieką zapewnioną przez przewoźnika zgodnie <text:line-break/>z obowiązującymi w tym zakresie przepisami prawa do Publicznych Szkół Podstawowych </text:span></text:p>
      <text:p text:style-name="P104">w Skaryszewie, Odechowie, Chomentowie Puszcz, Makowie, Dzierzkówku Starym, Modrzejowicach, Wólce Twarogowej, Zespołu Edukacji Gimnazjalnej <text:s/>i Podstawowej w Makowcu, Zespołu Szkół <text:line-break/>w Skaryszewie, Samorządowego Przedszkola w Skaryszewie, Szkoły /Specjalnej/ Podstawowej<text:line-break/> i <text:s/>Gimnazjum <text:s/>w Radomiu.</text:p>
      <text:p text:style-name="P30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/>
            <text:p text:style-name="P19">Lp</text:p>
          </table:table-cell>
          <table:table-cell table:style-name="Tabela2.A1" office:value-type="string">
            <text:p text:style-name="P20">Przedmiot</text:p>
            <text:p text:style-name="P19">zamówienia</text:p>
          </table:table-cell>
          <table:table-cell table:style-name="Tabela2.A1" office:value-type="string">
            <text:p text:style-name="P20">Data wykonania</text:p>
            <text:p text:style-name="P2">(od dzień -miesiąc-rok</text:p>
            <text:p text:style-name="P2">do dzień -miesiąc-rok)</text:p>
            <text:p text:style-name="P19"/>
          </table:table-cell>
          <table:table-cell table:style-name="Tabela2.A1" office:value-type="string">
            <text:p text:style-name="P20">Odbiorca</text:p>
          </table:table-cell>
          <table:table-cell table:style-name="Tabela2.E1" office:value-type="string">
            <text:h text:style-name="P128" text:outline-level="1">Wartość</text:h>
            <text:p text:style-name="P8">(brutto)</text:p>
          </table:table-cell>
        </table:table-row>
        <table:table-row table:style-name="Tabela2.1">
          <table:table-cell table:style-name="Tabela2.A2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.A2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.A2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</table:table>
      <text:p text:style-name="P4"/>
      <text:p text:style-name="P32">UWAGA:</text:p>
      <text:p text:style-name="P30">Do wykazu dołączyć dokumenty, że usługi te zostały wykonane lub są wykonywane należycie.</text:p>
      <text:p text:style-name="P30"/>
      <text:p text:style-name="P30"/>
      <text:p text:style-name="P30"/>
      <text:p text:style-name="Standard"><text:s text:c="5"/>.......................................... <text:s text:c="47"/>.....................................................</text:p>
      <text:p text:style-name="P1"><text:s text:c="9"/>miejscowość, data <text:s text:c="101"/>podpis upełnomocnionego <text:s text:c="2"/>przedstawiciela <text:s text:c="39"/></text:p>
      <text:p text:style-name="Standard"><text:s text:c="100"/></text:p>
      <text:p text:style-name="Standard"/>
      <text:p text:style-name="Standard"/>
      <text:p text:style-name="P30"><text:s text:c="140"/>Załącznik Nr 4</text:p>
      <text:p text:style-name="P30"><text:s text:c="130"/>do formularza oferty</text:p>
      <text:p text:style-name="P30"/>
      <text:p text:style-name="P35"><text:s/>Nazwa wykonawcy ………………………</text:p>
      <text:p text:style-name="P35"><text:span text:style-name="T38"><text:s text:c="2"/></text:span>Adres wykonawcy ……………………….</text:p>
      <text:p text:style-name="P35"/>
      <text:p text:style-name="P35"><text:soft-page-break/></text:p>
      <text:p text:style-name="P35"><text:s text:c="64"/>OŚWIADCZENIE</text:p>
      <text:p text:style-name="P35"/>
      <text:p text:style-name="P35">Składając ofertę w przetargu nieograniczonym na:</text:p>
      <text:p text:style-name="P123">Dowóz i odwóz uczniów wraz z opieką zapewnioną przez przewoźnika zgodnie <text:line-break/>z obowiązującymi w tym zakresie przepisami prawa do Publicznych Szkół Podstawowych </text:p>
      <text:p text:style-name="P104">w Skaryszewie, Odechowie, Chomentowie Puszcz, Makowie, Dzierzkówku Starym, Modrzejowicach, Wólce Twarogowej, Zespołu Edukacji Gimnazjalnej <text:s/>i Podstawowej w Makowcu, Zespołu Szkół <text:line-break/>w Skaryszewie, Samorządowego Przedszkola w Skaryszewie, Szkoły /Specjalnej/ Podstawowej<text:line-break/> i <text:s/>Gimnazjum <text:s/>w Radomiu.</text:p>
      <text:p text:style-name="P35"/>
      <text:p text:style-name="Standard"><text:tab/><text:span text:style-name="T18">Oświadczamy, o braku podstaw do wykluczenia z powodu niespełnienia warunków,<text:line-break/> o których mowa w art. 24 ust.1 ustawy z dnia 29 stycznia 2004 roku – Prawo zamówień publicznych (tekst jednolity: Dz. U. z 2010 roku nr 113, poz.759 poźn. zm.)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Standard">…………………. <text:s text:c="45"/>……………………………………….</text:p>
      <text:p text:style-name="P1"><text:s text:c="12"/>(data) <text:s text:c="87"/>(podpis i pieczęć upełnomocnionego przedstawiciela wykonawcy)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Uwaga:</text:p>
      <text:p text:style-name="P21">1.W przypadku składania oświadczenia przez Wykonawców występujących wspólnie,</text:p>
      <text:p text:style-name="P21"><text:s text:c="4"/>należy podać nazwy i adresy wszystkich uczestników oferty wspóln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<text:s text:c="116"/><text:span text:style-name="T27"><text:s text:c="2"/>Załącznik nr 5</text:span></text:p>
      <text:p text:style-name="P30"><text:s text:c="130"/>do <text:s/>formularza oferty</text:p>
      <text:p text:style-name="Standard"/>
      <text:p text:style-name="P23"><text:s text:c="20"/><text:span text:style-name="T1">Wypełniają wykonawcy wspólnie ubiegający się o udzielenie zamówienia</text:span></text:p>
      <text:p text:style-name="P14"><text:s text:c="47"/>(np. konsorcjum, spółka cywilna)</text:p>
      <text:p text:style-name="P14"><text:s text:c="101"/></text:p>
      <text:p text:style-name="P33"><text:s text:c="112"/>…..………dnia………2012r</text:p>
      <text:p text:style-name="P14"><text:soft-page-break/></text:p>
      <text:p text:style-name="P23"><text:s text:c="50"/><text:span text:style-name="T1">PEŁNOMOCNICTWO</text:span></text:p>
      <text:p text:style-name="P56">W związku z udziałem w postępowaniu o udzielenie zamówienia publicznego na:</text:p>
      <text:p text:style-name="P23">Dowóz <text:s/>i <text:s/>odwóz uczniów wraz z opieką <text:s/>zapewnioną przez przewoźnika do placówek oświatowych na terenie miasta i gminy Skaryszew i do Radomia w roku szkolnym 2012/2013</text:p>
      <text:p text:style-name="P23"/>
      <text:p text:style-name="P23">w którym Gmina Skaryszew jest Zamawiającym, my niżej podpisani:</text:p>
      <text:p text:style-name="P23">1……………………………………………………………………………………………</text:p>
      <text:p text:style-name="P23"><text:span text:style-name="T38"><text:s text:c="50"/></text:span><text:span text:style-name="T40">(imię, nazwisko, nr i seria dowodu osobistego, zajmowane stanowisko/funkcja)</text:span></text:p>
      <text:p text:style-name="P23">2……………………………………………………………………………………………</text:p>
      <text:p text:style-name="P23"><text:s text:c="34"/><text:span text:style-name="T40">(imię, nazwisko, nr i seria dowodu osobistego, zajmowane stanowisko/funkcja)</text:span></text:p>
      <text:p text:style-name="P23"/>
      <text:p text:style-name="P23">Działający w imieniu i na rzecz wykonawcy</text:p>
      <text:p text:style-name="P23"/>
      <text:p text:style-name="P23">……………………………………………………………………………………………..</text:p>
      <text:p text:style-name="P36"><text:s text:c="71"/>(pełna nazwa, adres, REGON)</text:p>
      <text:p text:style-name="P23">oraz </text:p>
      <text:p text:style-name="P23">1. ……………………………………………………………………………………………</text:p>
      <text:p text:style-name="P23"><text:span text:style-name="T13"><text:s text:c="53"/></text:span><text:span text:style-name="T40">(imię, nazwisko, nr i seria dowodu osobistego, zajmowane stanowisko/funkcja)</text:span></text:p>
      <text:p text:style-name="P23">2……………………………………………………………………………………………</text:p>
      <text:p text:style-name="P23"><text:s text:c="34"/><text:span text:style-name="T40">(imię, nazwisko, nr i seria dowodu osobistego, zajmowane stanowisko/funkcja)</text:span></text:p>
      <text:p text:style-name="P23"/>
      <text:p text:style-name="P23">działający w imieniu <text:s/>i na rzecz wykonawcy</text:p>
      <text:p text:style-name="P23"/>
      <text:p text:style-name="P23">……………………………………………………………………………………………..</text:p>
      <text:p text:style-name="P36"><text:s text:c="71"/>(pełna nazwa, adres, REGON)</text:p>
      <text:p text:style-name="P23">Wobec wspólnego ubiegania się o udzielenie w/w zamówienia upoważniamy</text:p>
      <text:p text:style-name="P23">Pana/Panią ………………………………… zam. ……………………………………….</text:p>
      <text:p text:style-name="P23"><text:s text:c="26"/><text:span text:style-name="T40">(imię i nazwisko)</text:span></text:p>
      <text:p text:style-name="P23">ul………………………………., legitymującego(ą) się dowodem osobistym: seria i nr ……….. wydanym przez ……………………. do reprezentowania w/w wykonawców <text:line-break/>w przedmiotowym postępowaniu o udzielenie zamówienia publicznego, w tym m.in. do podpisania oferty, załączników do oferty, do „poświadczenie za zgodność z oryginałem” kserokopii wymaganych dokumentów jak i do zawarcia umowy w sprawie zamówienia publicznego jak i do <text:s/>zawarcia umowy w <text:s/>sprawie zamówienia publicznego.</text:p>
      <text:p text:style-name="P23"><text:s/></text:p>
      <text:p text:style-name="P23"><text:s text:c="40"/>Adres do doręczeń korespondencji związanej z w/w postępowaniem:</text:p>
      <text:p text:style-name="Standard"/>
      <text:p text:style-name="Standard">…………………………………………………………………………………………………..</text:p>
      <text:p text:style-name="P110"><text:s text:c="81"/>(dokładny adres z podaniem <text:s text:c="2"/>kodu <text:s/>pocztowego)</text:p>
      <text:p text:style-name="Standard"/>
      <text:p text:style-name="Standard"/>
      <text:p text:style-name="Standard"/>
      <text:p text:style-name="P40">Wykonawca ..................................................................................................................... </text:p>
      <text:p text:style-name="P37"><text:span text:style-name="T43"><text:s text:c="91"/>(</text:span><text:span text:style-name="T44">nazwa i adres wykonawcy) </text:span></text:p>
      <text:p text:style-name="P41"/>
      <text:p text:style-name="P37"><text:span text:style-name="T46">1.</text:span><text:span text:style-name="T47"> </text:span><text:span text:style-name="T48">...................................................... </text:span><text:span text:style-name="T45">……………………………………. </text:span></text:p>
      <text:p text:style-name="P111">(imię i nazwisko) <text:s text:c="108"/>(podpis zgodnie ze wzorem podpisu) </text:p>
      <text:p text:style-name="P37"><text:span text:style-name="T48">2. ...................................................... </text:span><text:span text:style-name="T45">......................................................... </text:span></text:p>
      <text:p text:style-name="P111">(imię i nazwisko) <text:s text:c="111"/>(podpis zgodnie ze wzorem podpisu) </text:p>
      <text:p text:style-name="P41"/>
      <text:p text:style-name="P42">oraz </text:p>
      <text:p text:style-name="P37"><text:soft-page-break/><text:span text:style-name="T42">Wykonawca</text:span><text:span text:style-name="T48"> ..................................................................................................................... </text:span></text:p>
      <text:p text:style-name="P37"><text:span text:style-name="T43"><text:s text:c="87"/>(</text:span><text:span text:style-name="T44">nazwa i adres wykonawcy) </text:span></text:p>
      <text:p text:style-name="P37"><text:span text:style-name="T48">1. ...................................................... </text:span><text:span text:style-name="T45">......................................................... </text:span></text:p>
      <text:p text:style-name="P111">(imię i nazwisko) <text:s text:c="115"/>(podpis zgodnie ze wzorem podpisu) </text:p>
      <text:p text:style-name="P37"><text:span text:style-name="T48">2. ...................................................... </text:span><text:span text:style-name="T45">......................................................... </text:span></text:p>
      <text:p text:style-name="P111">(imię i nazwisko) <text:s text:c="114"/>(podpis zgodnie ze wzorem podpisu) </text:p>
      <text:p text:style-name="P43"/>
      <text:p text:style-name="P44"/>
      <text:p text:style-name="P42">Podpis pełnomocnika .............................................................. </text:p>
      <text:p text:style-name="P42"/>
      <text:p text:style-name="Standard"><text:span text:style-name="T49">* </text:span><text:span text:style-name="T42">- </text:span><text:span text:style-name="T49">niepotrzebne skreślić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5"><text:s text:c="2"/>Załącznik nr 6</text:p>
      <text:p text:style-name="P30"><text:s text:c="130"/>do <text:s/>formularza oferty</text:p>
      <text:h text:style-name="P135" text:outline-level="8"><text:span text:style-name="T23"><text:s text:c="23"/></text:span><text:span text:style-name="T30">Istotne postanowienia umowy</text:span></text:h>
      <text:h text:style-name="P136" text:outline-level="8"><text:s text:c="3"/></text:h>
      <text:p text:style-name="Standard"/>
      <text:p text:style-name="Standard"><text:s text:c="44"/></text:p>
      <text:h text:style-name="P138" text:outline-level="8"><text:soft-page-break/><text:s text:c="6"/>Zawarta w dniu …...2012r pomiędzy Miastem i Gminą <text:s/>Skaryszew <text:s text:c="2"/>z siedzibą <text:s/></text:h>
      <text:h text:style-name="P137" text:outline-level="8"><text:span text:style-name="T52">w Urzędzie Miasta i Gminy w Skaryszewie przy ul. Słowackiego 6 reprezentowaną przez <text:s/>Pan mgr inż. Ireneusz Kumięga <text:s/>- Burmistrz Miasta <text:s/>i <text:s/>Gminy Skaryszew <text:s/>zwanym w dalszej części umowy „Zamawiający</text:span><text:span text:style-name="T53">”,</text:span></text:h>
      <text:p text:style-name="P23"><text:span text:style-name="T50">a <text:s/>………………………………………. ………………. zwanym <text:s/>w <text:s/>treści <text:s/>umowy <text:s text:c="2"/>„Wykonawca” <text:s/></text:span><text:span text:style-name="T51">reprezentowane <text:s/>przez……………………. o treści następującej</text:span></text:p>
      <text:p text:style-name="P23"><text:span text:style-name="T50"><text:s text:c="48"/></text:span><text:s text:c="59"/></text:p>
      <text:h text:style-name="P135" text:outline-level="8"><text:s text:c="41"/>§ 1</text:h>
      <text:p text:style-name="P59"><text:span text:style-name="T10"><text:s/></text:span><text:span text:style-name="T50">Na <text:s/>podstawie <text:s/>oferty <text:s/>z <text:s/>dnia <text:s/>……...2012r <text:s/>wyłonionej <text:s/>jako <text:s/>najkorzystniejsza </text:span></text:p>
      <text:p text:style-name="P38">w trybie przetargu nieograniczonego Zamawiający zleca, <text:line-break/>a Wykonawca przyjmuje do wykonania usługi transportowe w zakresie: dowozu<text:line-break/>i odwozu <text:s/>uczniów <text:s/>wraz <text:s/>z <text:s/>opieką <text:s/>zapewnioną <text:s/>przez <text:s/>wykonawcę <text:s/>zgodnie</text:p>
      <text:p text:style-name="P38">z obowiązującymi w tym zakresie przepisami prawa od dnia <text:s/>3 września 2012r</text:p>
      <text:h text:style-name="P132" text:outline-level="3">I. Do Publicznej Szkoły Podstawowej w Skaryszewie <text:s/>122 uczniów</text:h>
      <text:h text:style-name="P132" text:outline-level="3">II. <text:s/>Do Publicznej Szkoły Podstawowej w Odechowie <text:s/>49 <text:s/>uczniów</text:h>
      <text:p text:style-name="P38">III. Do Publicznej Szkoły Podstawowej w Chomentowie Puszcz <text:s/>13 uczniów</text:p>
      <text:p text:style-name="P38">IV. Do Publicznej Szkoły Podstawowej w Makowie <text:s/>56 uczniów</text:p>
      <text:p text:style-name="P38">V. <text:s/>Do Publicznej Szkoły Podstawowej w Dzierzkówku Starym 58 uczniów</text:p>
      <text:p text:style-name="P38">VI. Do Publicznej Szkoły Podstawowej w Wólce Twarogowej <text:s/>23 <text:s/>uczniów</text:p>
      <text:p text:style-name="P38">VII. Do Zespołu Edukacji Gimnazjalnej i Podstawowej <text:s/>w Makowcu 122 uczniów</text:p>
      <text:p text:style-name="P38">VIII. Do Zespołu Szkół w Skaryszewie <text:s text:c="2"/>209 <text:s/>uczniów.</text:p>
      <text:p text:style-name="P38">IX. Do Samorządowego Przedszkola w Skaryszewie <text:s/>- <text:s/>uczniów</text:p>
      <text:p text:style-name="P38">X. <text:s/>Do Szkoły Podstawowej /Specjalnej/, Gimnazjum w Radomiu <text:s/>-</text:p>
      <text:p text:style-name="P38">XI. Do Publicznej Szkoły Podstawowej w Modrzejowicach <text:s/>– 16 uczniów</text:p>
      <text:p text:style-name="P38">Strony wyrażają zgodę na zmiany ilości dowożonych i odwożonych uczniów.</text:p>
      <text:p text:style-name="P23"><text:span text:style-name="T50"><text:s text:c="57"/></text:span><text:span text:style-name="T55">§ 2</text:span></text:p>
      <text:p text:style-name="P38">Godziny dowozu <text:s/>i <text:s/>odwozu uczniów do szkół <text:s/>wymienionych w §1 oraz liczba uczniów zostaną ustalone <text:s/>najpóźniej do 1 września <text:s/>z poszczególnych pozycji. <text:s text:c="6"/></text:p>
      <text:p text:style-name="P38"><text:s text:c="25"/></text:p>
      <text:p text:style-name="P23"><text:span text:style-name="T50"><text:s text:c="56"/></text:span><text:span text:style-name="T55">§ 3</text:span></text:p>
      <text:p text:style-name="P38">Strony w drodze przetargu nieograniczonego ustaliły odpłatność na wszystkich trasach w miesiącu: </text:p>
      <text:p text:style-name="P38">1/ wrzesień, październik, listopad, grudzień-2012r styczeń, marzec, kwiecień, maj 2013r na kwotę netto …….. zł + podatek VAT <text:s/>……… <text:s/>zł tj. brutto ………..zł <text:s text:c="2"/>słownie: <text:s text:c="2"/>………………………. złote <text:s/>za bilet miesięczny dla jednego ucznia.</text:p>
      <text:p text:style-name="P38">2/ luty 2013r <text:s/>na kwotę netto…………….. zł + podatek <text:s text:c="2"/>VAT ……….. <text:s text:c="3"/>zł <text:s/>tj. brutto ……….zł słownie:…………………….. za bilet miesięczny dla jednego ucznia.</text:p>
      <text:p text:style-name="P38">3/ czerwiec 2013r na kwotę netto………. zł + podatek VAT ……….zł tj. brutto……. zł <text:s/>słownie: ……………………….. <text:s/>za bilet miesięczny dla jednego ucznia.</text:p>
      <text:p text:style-name="P38"/>
      <text:p text:style-name="P38"/>
      <text:p text:style-name="P114"><text:s text:c="58"/>§ 4</text:p>
      <text:p text:style-name="P38">Rozliczenie <text:s/>za przewóz uczniów odbywać się będzie po zakończonym miesiącu pracy. Faktura wykonawcy będzie płatna <text:s/>w terminie 30 dni od dnia złożenia <text:line-break/>u zamawiającego, przy czym spełnieniem świadczenia jest data złożenia polecenia przelewu w banku zamawiającego.</text:p>
      <text:p text:style-name="P23"><text:soft-page-break/><text:span text:style-name="T50"><text:s text:c="57"/></text:span><text:span text:style-name="T55">§ 5</text:span><text:span text:style-name="T50"> <text:s text:c="150"/></text:span></text:p>
      <text:p text:style-name="P72"><text:span text:style-name="T50">Umowę zawiera się od 1 września 2012r <text:s/>do <text:s/>28</text:span><text:span text:style-name="T55"> </text:span><text:span text:style-name="T50">czerwca 2013r.</text:span></text:p>
      <text:p text:style-name="P73"/>
      <text:p text:style-name="P114"><text:s text:c="57"/>§ 6</text:p>
      <text:p text:style-name="P23"><text:span text:style-name="T50">Wykonawca <text:s/>będzie dokonywał usługi przewozowej we wszystkie dni nauki szkolnej wg </text:span><text:span text:style-name="T54">harmonogramu tras</text:span><text:span text:style-name="T50"> i ustalonych godzin przez zamawiającego.</text:span></text:p>
      <text:p text:style-name="P38"/>
      <text:p text:style-name="P23"><text:span text:style-name="T50"><text:s text:c="56"/></text:span><text:span text:style-name="T55">§ 7</text:span></text:p>
      <text:p text:style-name="P38">W okresie zimowym środek transportu winien być ogrzewany.</text:p>
      <text:p text:style-name="P23"><text:span text:style-name="T50"><text:s text:c="56"/></text:span><text:span text:style-name="T55">§ 8</text:span></text:p>
      <text:p text:style-name="P73">Wykonawca zobowiązuje się do:</text:p>
      <text:p text:style-name="P38">1.Posiadania odpowiedniego i sprawnego środka transportu do przewozu uczniów.</text:p>
      <text:p text:style-name="P38">2.Posiadania aktualnego ubezpieczenia OC i NW.</text:p>
      <text:p text:style-name="P38">3.Zatrudniania kierowców posiadających odpowiednie kwalifikacje zawodowe.</text:p>
      <text:p text:style-name="P38">4.Przestrzegania norm czasu pracy kierowców.</text:p>
      <text:p text:style-name="P38">5.Zapewnienie opiekuna osób w czasie przewozu.</text:p>
      <text:p text:style-name="P23"><text:span text:style-name="T50"><text:s text:c="56"/></text:span><text:span text:style-name="T55">§ 9</text:span></text:p>
      <text:p text:style-name="P38">W przypadku nieuzasadnionego spóźnienia w dowozie lub odwozie uczniów wykonawca płaci <text:s/>zamawiającemu <text:s/>karę umowną w wysokości 20% wartości dowozu dziennego, zaś w przypadku <text:s/>nie wykonania dowozu lub odwozu w ogóle – karę 200% wartości usługi w tym dniu.</text:p>
      <text:p text:style-name="P38"/>
      <text:p text:style-name="P23"><text:span text:style-name="T50"><text:s text:c="54"/></text:span><text:span text:style-name="T55">§ 10</text:span></text:p>
      <text:p text:style-name="P38">W sprawach nie uregulowanych niniejszą umową mają zastosowanie</text:p>
      <text:list xml:id="list27575587" text:continue-numbering="true" text:style-name="WW8Num6">
        <text:list-item>
          <text:p text:style-name="P113">właściwe przepisy Kodeksu Cywilnego</text:p>
        </text:list-item>
        <text:list-item>
          <text:p text:style-name="P113">przepisy ustawy z 29 stycznia 2004r Prawo zamówień publicznych.</text:p>
        </text:list-item>
      </text:list>
      <text:p text:style-name="P53"/>
      <text:p text:style-name="P51"><text:span text:style-name="T50"><text:s text:c="44"/></text:span><text:span text:style-name="T55">§ 11</text:span></text:p>
      <text:p text:style-name="P39">Wszelkie spory mogące wynikać w związku z realizacją niniejszej umowy będą rozstrzygane przez sąd właściwy dla siedziby Zamawiającego.</text:p>
      <text:p text:style-name="P39"/>
      <text:p text:style-name="P24"><text:span text:style-name="T50"><text:s text:c="54"/></text:span><text:span text:style-name="T55">§ 12</text:span></text:p>
      <text:p text:style-name="P60">Wszelkie zmiany i uzupełnienia treści niniejszej umowy mogą być dokonane wyłącznie w formie aneksu podpisanego przez obie strony, pod rygorem nieważności.</text:p>
      <text:p text:style-name="P60"/>
      <text:p text:style-name="P52"><text:span text:style-name="T50"><text:s text:c="44"/></text:span><text:span text:style-name="T55">§ 13</text:span></text:p>
      <text:p text:style-name="P73">Umowa została sporządzona w trzech jednobrzmiących egzemplarzach, z których Zamawiający otrzymuje dwa, Wykonawca jeden egzemplarz.</text:p>
      <text:p text:style-name="P38"/>
      <text:p text:style-name="P38"><text:s text:c="10"/>Zamawiający: <text:s text:c="65"/>Wykonawca</text:p>
      <text:p text:style-name="P12">Zarządzenie Nr 34 /2009 <text:s text:c="4"/></text:p>
      <text:p text:style-name="P11"><text:s text:c="48"/>Burmistrza Miasta i <text:s/>Gminy Skaryszew</text:p>
      <text:p text:style-name="P12">z dnia 17 czerwca 2009r.</text:p>
      <text:p text:style-name="P12"/>
      <text:p text:style-name="P72"><text:span text:style-name="T31">w sprawie: </text:span><text:span text:style-name="T35">wprowadzenia regulaminu sprawowania opieki nad uczniami </text:span></text:p>
      <text:p text:style-name="P74">w czasie dowozu do szkół i odwozu ze szkół na terenie <text:s/>Miasta i Gminy Skaryszew.</text:p>
      <text:p text:style-name="P13"><text:soft-page-break/></text:p>
      <text:p text:style-name="P56">Na podstawie art. 17 ust. 3 ustawy z dnia 7 września 1991 roku o systemie oświaty (Dz.U. z 2004r. Nr 256, poz. 2572 z późn. zm.) w związku z art. 31ustawy z dnia 8 marca 1990r. o samorządzie gminnym (tj. Dz.U. z 2001r. Nr 142,poz. 1591 z późn. zm.)</text:p>
      <text:p text:style-name="P23"/>
      <text:p text:style-name="P12">zarządzam, co następuje:</text:p>
      <text:p text:style-name="P12"/>
      <text:p text:style-name="P12">§ 1</text:p>
      <text:p text:style-name="Standard">1.Wprowadza się regulamin sprawowania opieki nad uczniami w czasie dowozu do szkół <text:s text:c="17"/>i odwozu ze szkół na terenie Miasta i Gminy Skaryszew stanowiący załącznik do zarządzenia.</text:p>
      <text:p text:style-name="Standard">2.Regulamin obowiązuje w następujących szkołach <text:s/>objętych dowozem uczniów:</text:p>
      <text:list xml:id="list27575993" text:style-name="WW8Num2">
        <text:list-item>
          <text:p text:style-name="P115">w Publicznej Szkole Podstawowej <text:s/>w Skaryszewie <text:s/>ul. Wojska Polskiego 5</text:p>
        </text:list-item>
        <text:list-item>
          <text:p text:style-name="P115">w Publicznej Szkole Podstawowej <text:s/>w Odechowie <text:s/></text:p>
        </text:list-item>
        <text:list-item>
          <text:p text:style-name="P115">w Publicznej Szkole Podstawowej <text:s/>w Chomentowie Puszcz</text:p>
        </text:list-item>
        <text:list-item>
          <text:p text:style-name="P115">w Publicznej Szkole Podstawowej <text:s/>w Makowie </text:p>
        </text:list-item>
        <text:list-item>
          <text:p text:style-name="P115">w Zespole Edukacji Gimnazjalnej i Podstawowej w Makowcu</text:p>
        </text:list-item>
        <text:list-item>
          <text:p text:style-name="P115">w Publicznej Szkole Podstawowej <text:s/>w Dzierzkówku Starym <text:s/></text:p>
        </text:list-item>
        <text:list-item>
          <text:p text:style-name="P115">w Publicznej Szkole Podstawowej <text:s/>w Modrzejowicach</text:p>
        </text:list-item>
        <text:list-item>
          <text:p text:style-name="P115">w Publicznej Szkole Podstawowej <text:s/>w Wólce Twarogowej </text:p>
        </text:list-item>
        <text:list-item>
          <text:p text:style-name="P115">w Zespole Szkół w Skaryszewie ul. Kochanowskiego 16G</text:p>
        </text:list-item>
      </text:list>
      <text:p text:style-name="P23">3. Regulamin obowiązuje przewoźnika wykonującego usługę obejmującą dowóz uczniów do <text:s text:c="3"/>szkół i ze szkół do domu i sprawującego opiekę nad uczniami w czasie dowozu <text:s/>i odwozu.</text:p>
      <text:p text:style-name="Standard"/>
      <text:p text:style-name="P12">§ 2</text:p>
      <text:p text:style-name="P23">Zarządzenie wchodzi w życie z dniem podjęcia. </text:p>
      <text:p text:style-name="P23"/>
      <text:p text:style-name="P23"/>
      <text:p text:style-name="P23"/>
      <text:p text:style-name="P23"/>
      <text:p text:style-name="P28"/>
      <text:p text:style-name="P28"/>
      <text:p text:style-name="P28"/>
      <text:p text:style-name="P2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39"><text:s text:c="13"/>Załącznik</text:p>
      <text:p text:style-name="P80"><text:s text:c="103"/>do Zarządzenia Nr 34/2009</text:p>
      <text:p text:style-name="P80"><text:s text:c="82"/>Burmistrza Miasta i <text:s/>Gminy w Skaryszewie</text:p>
      <text:p text:style-name="P80"><text:s text:c="107"/>z dnia 17 czerwca 2009r.</text:p>
      <text:p text:style-name="P84"><text:s text:c="59"/></text:p>
      <text:p text:style-name="P85"><text:soft-page-break/>REGULAMINU</text:p>
      <text:p text:style-name="P85">SPRAWOWANIA OPIEKI NAD UCZNIAMI W CZASIE DOWOZU DO SZKÓŁ <text:s text:c="18"/>I ODWOZU ZE SZKÓŁ NA TERENIE MIASTA <text:s/>I GMINY SKARYSZEW</text:p>
      <text:p text:style-name="P12">POSTANOWIENIA OGÓLNE</text:p>
      <text:p text:style-name="P12"/>
      <text:p text:style-name="P12">§ 1</text:p>
      <text:p text:style-name="P13"/>
      <text:p text:style-name="P23"><text:span text:style-name="T5">1</text:span><text:span text:style-name="T56">.Organizatorem dowozu uczniów do szkół i przedszkoli na terenie gminy jest Gmina Skaryszew.</text:span></text:p>
      <text:p text:style-name="P23"><text:span text:style-name="T5">2.</text:span><text:span text:style-name="T56"> Dowóz organizowany jest dla <text:s/>uczniów dowożonych <text:s/>autobusami do :</text:span></text:p>
      <text:list xml:id="list27552601" text:style-name="WW8Num7">
        <text:list-item>
          <text:p text:style-name="P116"><text:s/>Publicznej Szkoły Podstawowej <text:s/>w Skaryszewie <text:s/>ul. Wojska Polskiego 5</text:p>
        </text:list-item>
        <text:list-item>
          <text:p text:style-name="P116"><text:s/>Publicznej Szkoły Podstawowej <text:s/>w Odechowie <text:s/></text:p>
        </text:list-item>
        <text:list-item>
          <text:p text:style-name="P116"><text:s/>Publicznej Szkoły Podstawowej <text:s/>w Chomentowie Puszcz</text:p>
        </text:list-item>
        <text:list-item>
          <text:p text:style-name="P116"><text:s/>Publicznej Szkoły Podstawowej <text:s/>w Makowie </text:p>
        </text:list-item>
        <text:list-item>
          <text:p text:style-name="P116">Zespołu Edukacji Gimnazjalnej i Podstawowej w Makowcu</text:p>
        </text:list-item>
        <text:list-item>
          <text:p text:style-name="P116"><text:s/>Publicznej Szkoły Podstawowej <text:s/>w Dzierzkówku Starym <text:s/></text:p>
        </text:list-item>
        <text:list-item>
          <text:p text:style-name="P116"><text:s/>Publicznej Szkoły Podstawowej <text:s/>w Modrzejowicach</text:p>
        </text:list-item>
        <text:list-item>
          <text:p text:style-name="P116">Publicznej Szkoły Podstawowej <text:s/>w Wólce Twarogowej </text:p>
        </text:list-item>
        <text:list-item>
          <text:p text:style-name="P116"><text:s/>Zespołu Szkół w Skaryszewie ul. Kochanowskiego 16G</text:p>
        </text:list-item>
      </text:list>
      <text:p text:style-name="Standard"><text:s text:c="6"/></text:p>
      <text:p text:style-name="P45">Z <text:s/>następujących miejscowości: </text:p>
      <text:p text:style-name="P23"><text:span text:style-name="T5"><text:s/></text:span><text:span text:style-name="T56"><text:s/>– dowóz uczniów do </text:span><text:span text:style-name="T22">Publicznej Szkoły Podstawowej w Skaryszewie</text:span><text:span text:style-name="T56"> od przystanku: Budki Skaryszewskie, Podolszyny, Gaju, Huty Skaryszewskiej, Magierowa, Gębarzów, Kolonii Gębarzów, Wincentowa, Makowca, Wymysłowa, Kobylan, </text:span></text:p>
      <text:p text:style-name="P23"><text:span text:style-name="T56">Wólki Twarogowej <text:s/></text:span><text:span text:style-name="T22"><text:s/></text:span><text:span text:style-name="T56">do przystanku <text:s/>PSzP <text:s/>Skaryszew</text:span><text:span text:style-name="T22"> <text:s text:c="18"/></text:span></text:p>
      <text:p text:style-name="P23"><text:span text:style-name="T56"><text:s/>– dowóz uczniów do </text:span><text:span text:style-name="T22">Publicznej Szkoły Podstawowej w Odechowie</text:span><text:span text:style-name="T56"> <text:s/>od przystanku: Odechowiec, Kobylany, Miasteczko do przystanku <text:s/>PSzP <text:s/>Odechów</text:span></text:p>
      <text:p text:style-name="P23"><text:span text:style-name="T56">– dowóz uczniów do </text:span><text:span text:style-name="T22">Publicznej Szkoły Podstawowej w Chomentowie Puszcz</text:span><text:span text:style-name="T56"> <text:s/>od przystanku</text:span></text:p>
      <text:p text:style-name="P45">Wilczna <text:s/>do przystanku <text:s/>PSzP Chomentów Puszcz</text:p>
      <text:p text:style-name="P23"><text:span text:style-name="T56">- dowóz uczniów do </text:span><text:span text:style-name="T22">Publicznej Szkoły Podstawowej Makowie </text:span><text:span text:style-name="T56">od przystanku: Bogusławice,</text:span></text:p>
      <text:p text:style-name="P45">Kazimierówka, Wymysłów do przystanku PSzP Maków.</text:p>
      <text:p text:style-name="P23"><text:span text:style-name="T56">- dowóz uczniów do </text:span><text:span text:style-name="T22">Zespołu Edukacji Gimnazjalnej i Podstawowej w Makowcu </text:span></text:p>
      <text:p text:style-name="P45">od przystanku: <text:s/>Nowy Maków, Radom, <text:s/>Maków, Bogusławice, Kłonowiec Koracz, Sołtyków, Zenonów, Janów <text:s/>do <text:s/>przystanku ZEGiP Makowiec.</text:p>
      <text:p text:style-name="P23"><text:span text:style-name="T56">- dowóz uczniów do </text:span><text:span text:style-name="T22">Publicznej Szkoły Podstawowej w Dzierzkówku Starym </text:span><text:span text:style-name="T56">od przystanku:</text:span></text:p>
      <text:p text:style-name="P45">Bujak, Anielin, Tomaszów, Zalesie, Huta Skaryszewska do przystanku PSzP Dzierzkówek Stary.</text:p>
      <text:p text:style-name="P23"><text:span text:style-name="T56">- dowóz uczniów do </text:span><text:span text:style-name="T22">Publicznej Szkoły Podstawowej w Modrzejowicach</text:span><text:span text:style-name="T56"> od przystanku: Podsuliszka, Modrzejowice PGR do przystanku <text:s/>PSzP Modrzejowice.</text:span></text:p>
      <text:p text:style-name="P23"><text:span text:style-name="T56">- dowóz uczniów do </text:span><text:span text:style-name="T22">Publicznej Szkoły Podstawowej Wólce Twarogowej </text:span><text:span text:style-name="T56">od przystanku:</text:span></text:p>
      <text:p text:style-name="P45">Huta Skaryszewska, Niwa Odechowska do przystanku PSzP Wólka Twarogowa.</text:p>
      <text:p text:style-name="P45">- dowóz uczniów do Zespołu Szkół w Skaryszewie od przystanku: Miasteczko, Odechów, Niwa Odechowska, Odechowiec, Kobylany, Chomentów Puszcz, Chomentów Szczygieł, Józefów, Wilczna, Podolszyny, Magierów, Wólka Twarogowa, Huta Skaryszewska, Gaj, Dzierzkówek Stary, Dzierzkówek Nowy, Tomaszów, Anielin, Bujak, Zalesie, Modrzejowice,</text:p>
      <text:p text:style-name="P45">Podsuliszka, Wincentów, Makowiec, Kłonowiec Kurek, Kłonowiec Koracz, Kłonów, Kłonówek Kolonia, Kłonówek, Maków, Bogusławice, Kazimierówka, Gębarzów, Kolonii <text:soft-page-break/>Gębarzów, Wymysłów, Zenonów, Wymysłów, Budki Skaryszewskie do przystanku Zespołu Szkół w Skaryszewie.</text:p>
      <text:p text:style-name="P34"/>
      <text:p text:style-name="P23"><text:span text:style-name="T1">3</text:span>.Dzieci oczekują na przyjazd autobusu rano na wyznaczonych przystankach PKS zlokalizowanych na terenie gminy Skaryszew. Do czasu przyjazdu autobusu (za ich bezpieczeństwo odpowiadają rodzice).</text:p>
      <text:p text:style-name="P23"><text:span text:style-name="T5">4.</text:span><text:span text:style-name="T56"> Listę uczniów dowożonych do poszczególnych placówek ustala dyrektor danej szkoły</text:span></text:p>
      <text:p text:style-name="P61"><text:s text:c="4"/>w terminie do dnia 1 września każdego roku i przekazuje do organu prowadzącego.</text:p>
      <text:p text:style-name="P23"><text:span text:style-name="T5">5</text:span><text:span text:style-name="T56">. Do korzystania <text:s/>z dowozu do w/w szkół uprawnieni są:</text:span></text:p>
      <text:list xml:id="list27570244" text:style-name="WW8Num8">
        <text:list-item>
          <text:p text:style-name="P118">dzieci i uczniowie w/w placówek <text:s/>na podstawie art. 17 ust.3 ustawy o systemie oświaty, <text:s/></text:p>
        </text:list-item>
        <text:list-item>
          <text:p text:style-name="P118">dzieci i uczniowie w/w placówek, którzy wykupią bilety miesięczne lub jednorazowe uprawniające ich do korzystania z w/w dowozu.</text:p>
        </text:list-item>
      </text:list>
      <text:p text:style-name="P23"><text:span text:style-name="T5">6.</text:span><text:span text:style-name="T56"> Przewoźnik <text:s/>zobowiązany <text:s/>jest <text:s/>do <text:s/>przewozu <text:s/>wszystkich <text:s/>uczniów <text:s/>uprawnionych <text:s text:c="30"/></text:span></text:p>
      <text:p text:style-name="P46"><text:s text:c="5"/>do przewozu.</text:p>
      <text:p text:style-name="P46"/>
      <text:h text:style-name="P133" text:outline-level="3">ZADANIA OPIEKUNA (zapewnia przewoźnik)</text:h>
      <text:p text:style-name="Standard"/>
      <text:p text:style-name="P12">§ 2</text:p>
      <text:p text:style-name="Standard"/>
      <text:p text:style-name="P77">1.Przestrzeganie zasad zawartych w niniejszym regulaminie.</text:p>
      <text:p text:style-name="P77">2.Sprawowanie opieki nad uczniami w trakcie wsiadania do autobusu i wysiadania z autobusu <text:s text:c="3"/></text:p>
      <text:p text:style-name="P77"><text:s text:c="3"/>w miejscach wyznaczonych.</text:p>
      <text:p text:style-name="P77">3.Sprawowanie opieki nad uczniami w trakcie jazdy.</text:p>
      <text:p text:style-name="P82">4.Każdorazowe wyprowadzenie dzieci z autobusu na przystanku (opiekun wysiada pierwszy) <text:s text:c="10"/>i w razie potrzeby przeprowadzenie dzieci na drugą stronę ulicy – od tej chwili za <text:s text:c="11"/>bezpieczeństwo dzieci odpowiadają rodzice.</text:p>
      <text:p text:style-name="P82">5.Podejmowanie decyzji wspólnie z przewoźnikiem, co do dalszego postępowania <text:s text:c="23"/>w przypadku awarii autobusu.</text:p>
      <text:p text:style-name="P77">6. Sprawowanie opieki nad uczniami w przypadku awarii autobusu do czasu zapewnienia im pojazdu zastępczego.</text:p>
      <text:p text:style-name="P77">7. Informowanie na bieżąco dyrektorów placówek o nieprawidłowym zachowaniu się dzieci <text:s text:c="14"/>i uczniów w czasie dowozu autobusem.</text:p>
      <text:p text:style-name="P12"/>
      <text:p text:style-name="P12"/>
      <text:p text:style-name="P12"/>
      <text:p text:style-name="P12"/>
      <text:p text:style-name="P12"/>
      <text:p text:style-name="P12"/>
      <text:h text:style-name="P129" text:outline-level="1">ZADANIA SZKOŁY </text:h>
      <text:p text:style-name="Standard"/>
      <text:p text:style-name="P12">§ 3</text:p>
      <text:p text:style-name="P17">1.Przejęcie opieki nad uczniami z chwilą przyjazdu autobusu <text:s/>na przystanek <text:s/>- <text:s/>szkoła</text:p>
      <text:p text:style-name="P83">2.Sprawowanie opieki nad uczniami oczekującymi w szkole <text:s/>na przyjazd autobusu i do przejęcia <text:s/>opieki nad grupą przez osobę sprawującą opiekę nad dziećmi w czasie odwozu..</text:p>
      <text:p text:style-name="P81"><text:soft-page-break/>3.Racjonalne opracowanie harmonogramu rozkładu dowozu i odwozu dzieci <text:s/>oraz uczniów <text:s text:c="17"/>z uwzględnieniem rozkładu zajęć szkolnych.</text:p>
      <text:p text:style-name="Tekst_20_podstawowy_20_3"/>
      <text:p text:style-name="P23"/>
      <text:h text:style-name="P129" text:outline-level="1">PRAWA I OBOWIAZKI UCZNIA OBJĘTEGO DOWOZEM </text:h>
      <text:p text:style-name="Standard"/>
      <text:p text:style-name="P67"><text:s text:c="55"/>§ 4</text:p>
      <text:p text:style-name="P11">1. Uczniowie i dzieci szkól i przedszkoli naszej gminy mają prawo do:</text:p>
      <text:p text:style-name="P63">a) korzystania z bezpłatnego dowozu gdy spełniają <text:s/>warunki określone w art. 17 ust.3 ustawy <text:s/>z dnia 7 września 1991r. o systemie oświaty(Dz. U. z 2004r.Nr 256, poz.2572 z późn. zm.),</text:p>
      <text:p text:style-name="P17">b) pozostali mogą korzystać odpłatnie z dowozu na zasadach ustalonych przez przewoźnika.</text:p>
      <text:p text:style-name="Standard"/>
      <text:h text:style-name="P131" text:outline-level="3"><text:span text:style-name="T35">2.</text:span><text:span text:style-name="T34">Obowiazkiem uczniów i dzieci dowożonych jest:</text:span></text:h>
      <text:h text:style-name="P134" text:outline-level="3"><text:span text:style-name="T33">a) <text:s/>dostosowa</text:span><text:span text:style-name="T31">ć</text:span><text:span text:style-name="T33"> się do zasad zawartych w niniejszym regulaminie oraz do poleceń opiekuna <text:s text:c="17"/>i kierowcy autobusu,</text:span></text:h>
      <text:p text:style-name="P68">b) <text:s/>posiadać bilet miesięczny lub jednorazowy uprawniający do przejazdu oraz ważną legitymację szkolną, </text:p>
      <text:p text:style-name="P68">c) <text:s/>wsiadać i wysiadać z autobusu drzwiami do tego wyznaczonymi przez opiekuna tylko <text:s text:c="14"/>w czasie postoju autobusu oraz w sposób nie uciążliwy dla innych podróżnych,</text:p>
      <text:p text:style-name="P68">d) w czasie jazdy zachowywać się zgodnie z regulaminem jazdy autobusem <text:s text:c="33"/>(nie przemieszczać się po autobusie, nie otwierać samowolnie okien w czasie podróży, nie wyrzucać jakichkolwiek przedmiotów z pojazdu, nie rzucać przedmiotami <text:s text:c="17"/>w pasażerów w autobusie),</text:p>
      <text:p text:style-name="P76">e) <text:s text:c="3"/>w trakcie przewozu autobusem <text:s/>zająć miejsce siedzące, gdy jest ono wolne.</text:p>
      <text:p text:style-name="P75"/>
      <text:p text:style-name="P78">3.Uczniom i dzieciom korzystającym z dowozu kategorycznie zabrania się:</text:p>
      <text:p text:style-name="P69"/>
      <text:p text:style-name="P61">a) otwierać drzwi autobusu podczas jazdy oraz zajmować miejsca w pobliżu kierowcy <text:s text:c="16"/>w sposób powodujący ograniczenie pola widzenia lub utrudniający prowadzenie pojazdu,</text:p>
      <text:p text:style-name="P61">b) zachowywać się w sposób nieodpowiedni, utrudniający pracę kierowcy oraz uciążliwy dla współpodróżnych,</text:p>
      <text:p text:style-name="P61">c) wstawać ze swoich miejsc, otwierać okna, zaśmiecać pojazd, niszczyć wyposażenie autobusu,</text:p>
      <text:p text:style-name="P45">d ) żądać zatrzymania autobusu w miejscu do tego nie przeznaczonym,</text:p>
      <text:p text:style-name="P45">e) <text:s/>rozmawiać z kierowcą,</text:p>
      <text:p text:style-name="P45">f) przewozić przedmioty, które mogą wyrządzić szkodę innym podróżnym, przedmioty cuchnące, zapalne, łatwopalne i <text:s/>inne niebezpieczne.</text:p>
      <text:p text:style-name="P86"/>
      <text:p text:style-name="P64"><text:span text:style-name="T36">4</text:span><text:span text:style-name="T32">. W przypadku nie przestrzegania powyższego regulaminu uczeń zachowujący się nieodpowiednio i nie reagujący na uwagi kierowcy i opiekuna może zostać ukarany zgodnie z przepisami prawa obowiązującego w danej <text:s/>placówce.</text:span></text:p>
      <text:p text:style-name="Standard"/>
      <text:h text:style-name="P130" text:outline-level="1">UWAGI <text:s text:c="2"/>KOŃCOWE</text:h>
      <text:p text:style-name="Standard"/>
      <text:h text:style-name="P129" text:outline-level="1">§ 5</text:h>
      <text:p text:style-name="Standard"/>
      <text:p text:style-name="P25"><text:soft-page-break/>1. <text:s/>Za bezpieczne i higieniczne warunki podróży odpowiada przewoźnik.</text:p>
      <text:p text:style-name="P62">2. <text:span text:style-name="T56">Za bezpieczeństwo uczniów oczekujących na wyznaczonych miejscach i przystankach autobusowych na przyjazd autobusu odpowiedzialność ponoszą ich rodzice.</text:span></text:p>
      <text:p text:style-name="P61">3. Rodzice ponoszą odpowiedzialność za szkody wyrządzone przez uczniów, powstałe <text:s text:c="17"/>na skutek ich niewłaściwego zachowania się w trakcie przewozu autobusem i oczekiwania <text:s text:c="22"/>na przystanku na przyjazd autobusu.</text:p>
      <text:p text:style-name="P65">4. Przewoźnik ponosi odpowiedzialność za szkody wynikające z <text:s/>naruszenia zasad bezpieczeństwa ruchu drogowego oraz za <text:s/>nie zapewnienie uczniom i opiekunowi odpowiednich warunków w czasie przejazdu bezpieczeństwa i higieny, mając na uwadze przepisy ustaw Kodeksu cywilnego, Prawo przewozowe i Prawa o ruchu drogowym.</text:p>
      <text:p text:style-name="P61">5. W przypadku podróży ucznia (objętego dowozem) do i ze szkoły pieszo lub innym środkiem komunikacji gmina nie ponosi odpowiedzialności za szkody związane z tym przewozem oraz za bezpieczeństwo ucznia w drodze do i ze szkoły. </text:p>
      <text:p text:style-name="P65">6. Nieznajomość niniejszego regulaminu nie zwalnia od odpowiedzialności porządkowej <text:s text:c="15"/>za jego nieprzestrzeganie.</text:p>
      <text:p text:style-name="P66">7. Niniejszy regulamin przedstawiany jest przez wychowawców wszystkim uczniom dowożonym i ich rodzicom. </text:p>
      <text:p text:style-name="Tekst_20_podstawowy_20_3"><text:span text:style-name="T32">8. <text:s/>Regulamin obowiązuje </text:span><text:span text:style-name="T36">od 1 września 2009 roku.</text:span></text:p>
      <text:p text:style-name="P70"/>
      <text:p text:style-name="P7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138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Arial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2z0" style:family="text">
      <style:text-properties fo:font-size="14pt" style:font-size-asian="14pt"/>
    </style:style>
    <style:style style:name="WW8Num14z0" style:family="text">
      <style:text-properties fo:font-size="14pt" style:font-size-asian="14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 style:font-size-complex="12pt"/>
    </style:style>
    <style:style style:name="Tekst_20_podstawowy_20_wcięty_20_2_20_Znak" style:display-name="Tekst podstawowy wcięty 2 Znak" style:family="text" style:parent-style-name="Domyślna_20_czcionka_20_akapitu">
      <style:text-properties fo:font-size="12pt" style:font-size-asian="12pt" style:font-size-complex="12pt"/>
    </style:style>
    <style:style style:name="Nagłówek_20_1_20_Znak" style:display-name="Nagłówek 1 Znak" style:family="text" style:parent-style-name="Domyślna_20_czcionka_20_akapitu">
      <style:text-properties fo:font-size="14pt" fo:font-weight="bold" style:font-size-asian="14pt" style:font-weight-asian="bold" style:font-size-complex="12pt"/>
    </style:style>
    <style:style style:name="Nagłówek_20_6_20_Znak" style:display-name="Nagłówek 6 Znak" style:family="text" style:parent-style-name="Domyślna_20_czcionka_20_akapitu">
      <style:text-properties fo:font-size="14pt" fo:font-weight="bold" style:font-size-asian="14pt" style:font-weight-asian="bold" style:font-size-complex="12pt" style:font-weight-complex="bold"/>
    </style:style>
    <style:style style:name="Nagłówek_20_2_20_Znak" style:display-name="Nagłówek 2 Znak" style:family="text" style:parent-style-name="Domyślna_20_czcionka_20_akapitu">
      <style:text-properties fo:font-size="20pt" fo:font-weight="bold" style:font-size-asian="20pt" style:font-weight-asian="bold" style:font-size-complex="12pt" style:font-weight-complex="bold"/>
    </style:style>
    <style:style style:name="Nagłówek_20_3_20_Znak" style:display-name="Nagłówek 3 Znak" style:family="text" style:parent-style-name="Domyślna_20_czcionka_20_akapitu">
      <style:text-properties fo:font-size="14pt" style:font-size-asian="14pt" style:font-size-complex="12pt"/>
    </style:style>
    <style:style style:name="Nagłówek_20_8_20_Znak" style:display-name="Nagłówek 8 Znak" style:family="text" style:parent-style-name="Domyślna_20_czcionka_20_akapitu">
      <style:text-properties fo:font-size="14pt" fo:font-weight="bold" style:font-size-asian="14pt" style:font-weight-asian="bold" style:font-size-complex="12pt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4pt" style:font-size-asian="14pt" style:font-size-complex="12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38cm" fo:text-indent="-0.741cm" fo:margin-left="1.13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096cm" fo:text-indent="-1.905cm" fo:margin-left="3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524cm" fo:text-indent="-2.54cm" fo:margin-left="4.5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921cm" fo:text-indent="-2.54cm" fo:margin-left="4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953cm" fo:text-indent="-3.175cm" fo:margin-left="5.9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85cm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S P E C Y F I K A C J A</dc:title>
    <meta:initial-creator>Urząd Miasta i Gminy</meta:initial-creator>
    <meta:creation-date>2012-08-06T12:37:00</meta:creation-date>
    <dc:date>2012-08-07T07:44:03.79</dc:date>
    <meta:print-date>2012-08-06T12:53:00</meta:print-date>
    <meta:editing-cycles>10</meta:editing-cycles>
    <meta:editing-duration>PT17M57S</meta:editing-duration>
    <meta:generator>OpenOffice.org/3.3$Win32 OpenOffice.org_project/330m20$Build-9567</meta:generator>
    <meta:document-statistic meta:table-count="2" meta:image-count="0" meta:object-count="0" meta:page-count="23" meta:paragraph-count="543" meta:word-count="6820" meta:character-count="58290"/>
  </office:meta>
</office:document-meta>
</file>