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84cm" fo:margin-left="-0.208cm" table:align="left" style:writing-mode="lr-tb"/>
    </style:style>
    <style:style style:name="Tabela1.A" style:family="table-column">
      <style:table-column-properties style:column-width="11.192cm"/>
    </style:style>
    <style:style style:name="Tabela1.B" style:family="table-column">
      <style:table-column-properties style:column-width="5.0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/>
    </style:style>
    <style:style style:name="P6" style:family="paragraph" style:parent-style-name="Standard">
      <style:paragraph-properties fo:orphans="0" fo:widows="0" style:text-autospace="none"/>
      <style:text-properties fo:font-weight="bold" style:font-weight-asian="bold"/>
    </style:style>
    <style:style style:name="P7" style:family="paragraph" style:parent-style-name="Standard">
      <style:paragraph-properties fo:orphans="0" fo:widows="0" style:text-autospace="none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 style:text-autospace="none"/>
    </style:style>
    <style:style style:name="P11" style:family="paragraph" style:parent-style-name="Standard">
      <style:paragraph-properties fo:orphans="0" fo:widows="0" style:text-autospace="none"/>
      <style:text-properties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RMISTRZ <text:s/>MIASTA I <text:s/>GMINY</text:p>
      <text:p text:style-name="P7"><text:span text:style-name="T1"><text:s text:c="46"/>z siedzibą: Urząd Miasta i Gminy</text:span></text:p>
      <text:p text:style-name="P5">ul. Słowackiego 6, <text:s text:c="2"/>26-640 Skaryszew</text:p>
      <text:p text:style-name="P5">tel/fax <text:s/>48  610 30 89</text:p>
      <text:p text:style-name="P6"/>
      <text:p text:style-name="P6"/>
      <text:p text:style-name="P7">na podstawie art. 92 ust. 2 ustawy Prawo zamówień publicznych</text:p>
      <text:p text:style-name="P7"/>
      <text:p text:style-name="P8">zawiadamia</text:p>
      <text:p text:style-name="P7"/>
      <text:p text:style-name="P10">że na Wykonawcę zamówienia publicznego pn. </text:p>
      <text:p text:style-name="P10"/>
      <text:p text:style-name="P10"><text:s text:c="3"/><text:span text:style-name="T1">„ Dowóz i odwóz uczniów <text:s/>wraz z opieką zapewnioną przez przewoźnika do placówek oświatowych <text:s/>na terenie miasta i gminy Skaryszew i do Radomia w roku szkolnym2012/2013</text:span></text:p>
      <text:p text:style-name="P10"/>
      <text:p text:style-name="P2">wybrano</text:p>
      <text:p text:style-name="P11"/>
      <text:p text:style-name="P1"><text:s/><text:span text:style-name="T1">Przedsiębiorstwo <text:s/>Komunikacji</text:span></text:p>
      <text:p text:style-name="P4">Samochodowej <text:s/>w Radomiu</text:p>
      <text:p text:style-name="P4">ul. 1905 Roku 47</text:p>
      <text:p text:style-name="P5">26-600 <text:s/>Radom</text:p>
      <text:p text:style-name="P2"/>
      <text:p text:style-name="P7"><text:s text:c="39"/></text:p>
      <text:p text:style-name="P12">Uzasadnienie wyboru Wykonawcy:</text:p>
      <text:p text:style-name="P9">Oferta spełnia wymagania postawione wykonawcom w postępowaniu, jak również jest to oferta najkorzystniejsza, niepodlegająca odrzuceniu. Oferta uzyskała najwyższą liczbę – 100 punktów w ostatecznej ocenie punktowej, dokonanej na podstawie kryteriów oceny określonych w SIWZ.</text:p>
      <text:p text:style-name="Standard"/>
      <text:p text:style-name="Standard"/>
      <text:p text:style-name="Standard">W przetargu uczestniczyła ponadto <text:s/>n/w Wykonawca, który uzyskał odpowiednio punktację wg kryterium cena – 100%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Nazwa i adres wykonawcy</text:p>
          </table:table-cell>
          <table:table-cell table:style-name="Tabela1.B1" office:value-type="string">
            <text:p text:style-name="P13"><text:span text:style-name="T3"><text:s text:c="9"/>Punktacja</text:span></text:p>
          </table:table-cell>
        </table:table-row>
        <table:table-row table:style-name="Tabela1.1">
          <table:table-cell table:style-name="Tabela1.A1" office:value-type="string">
            <text:p text:style-name="P13">Przedsiębiorstwo <text:s/>Komunikacji Samochodowej <text:s/>w Radomiu</text:p>
            <text:p text:style-name="Standard">ul. 1905 Roku 47 <text:s text:c="7"/>26-600 <text:s/>Radom</text:p>
            <text:p text:style-name="P15"/>
          </table:table-cell>
          <table:table-cell table:style-name="Tabela1.B1" office:value-type="string">
            <text:p text:style-name="P13"><text:span text:style-name="T2"><text:s text:c="14"/>100</text:span></text:p>
          </table:table-cell>
        </table:table-row>
        <table:table-row table:style-name="Tabela1.1">
          <table:table-cell table:style-name="Tabela1.A1" office:value-type="string">
            <text:p text:style-name="P13">Piekarnia, <text:s/>Transport Samochodowy, <text:s text:c="4"/>Handel Samochodami, <text:s/>Naczepami, <text:s text:c="2"/>Maszynami Rolnymi <text:s/>i <text:s/>Materiałami <text:s/>Budowlanymi <text:s text:c="5"/>Kotarwice 69 D <text:s text:c="10"/>26-624 <text:s/>Kowala</text:p>
          </table:table-cell>
          <table:table-cell table:style-name="Tabela1.B1" office:value-type="string">
            <text:p text:style-name="P13"><text:span text:style-name="T2"><text:s text:c="16"/>97</text:span></text:p>
          </table:table-cell>
        </table:table-row>
      </table:table>
      <text:p text:style-name="Standard"/>
      <text:p text:style-name="P14"/>
      <text:p text:style-name="P14"/>
      <text:p text:style-name="P14"/>
      <text:p text:style-name="Standard">Skaryszew, dn. 20.08.2012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138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4z0" style:family="text">
      <style:text-properties fo:font-weight="bold" style:font-weight-asian="bold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2z0" style:family="text">
      <style:text-properties fo:font-size="14pt" style:font-size-asian="14pt"/>
    </style:style>
    <style:style style:name="WW8Num14z0" style:family="text">
      <style:text-properties fo:font-size="14pt" style:font-size-asian="14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2pt" style:font-size-asian="12pt" style:font-size-complex="12pt"/>
    </style:style>
    <style:style style:name="Nagłówek_20_1_20_Znak" style:display-name="Nagłówek 1 Znak" style:family="text" style:parent-style-name="Domyślna_20_czcionka_20_akapitu">
      <style:text-properties fo:font-size="14pt" fo:font-weight="bold" style:font-size-asian="14pt" style:font-weight-asian="bold" style:font-size-complex="12pt"/>
    </style:style>
    <style:style style:name="Nagłówek_20_6_20_Znak" style:display-name="Nagłówek 6 Znak" style:family="text" style:parent-style-name="Domyślna_20_czcionka_20_akapitu">
      <style:text-properties fo:font-size="14pt" fo:font-weight="bold" style:font-size-asian="14pt" style:font-weight-asian="bold" style:font-size-complex="12pt" style:font-weight-complex="bold"/>
    </style:style>
    <style:style style:name="Nagłówek_20_2_20_Znak" style:display-name="Nagłówek 2 Znak" style:family="text" style:parent-style-name="Domyślna_20_czcionka_20_akapitu">
      <style:text-properties fo:font-size="20pt" fo:font-weight="bold" style:font-size-asian="20pt" style:font-weight-asian="bold" style:font-size-complex="12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font-size-asian="14pt" style:font-size-complex="12pt"/>
    </style:style>
    <style:style style:name="Nagłówek_20_8_20_Znak" style:display-name="Nagłówek 8 Znak" style:family="text" style:parent-style-name="Domyślna_20_czcionka_20_akapitu">
      <style:text-properties fo:font-size="14pt" fo:font-weight="bold" style:font-size-asian="14pt" style:font-weight-asian="bold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4pt" style:font-size-asian="14pt" style:font-size-complex="12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em User</meta:initial-creator>
    <meta:creation-date>2012-08-21T14:48:00</meta:creation-date>
    <dc:creator>Oem User</dc:creator>
    <dc:date>2012-08-21T14:48:00</dc:date>
    <meta:editing-cycles>2</meta:editing-cycles>
    <meta:editing-duration>PT1M</meta:editing-duration>
    <meta:document-statistic meta:table-count="1" meta:image-count="0" meta:object-count="0" meta:page-count="1" meta:paragraph-count="25" meta:word-count="164" meta:character-count="1343"/>
    <meta:generator>OpenOffice.org/3.3$Win32 OpenOffice.org_project/330m20$Build-9567</meta:generator>
  </office:meta>
</office:document-meta>
</file>